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634in"/>
    </style:style>
    <style:style style:name="T37" style:parent-style-name="DefaultParagraphFont" style:family="text">
      <style:text-properties fo:color="#222222" style:font-size-complex="12pt" fo:background-color="#FFFFFF"/>
    </style:style>
    <style:style style:name="T38" style:parent-style-name="DefaultParagraphFont" style:family="text">
      <style:text-properties fo:color="#222222"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222222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margin-left="3.6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margin-left="4.5in">
        <style:tab-stops/>
      </style:paragraph-properties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margin-left="4.5in">
        <style:tab-stops/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/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/>
      <style:text-properties fo:color="#000000" style:font-size-complex="12pt"/>
    </style:style>
    <style:style style:name="P167" style:parent-style-name="Normal" style:family="paragraph">
      <style:paragraph-properties fo:text-align="justify" fo:text-indent="0.2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189" style:parent-style-name="DefaultParagraphFont" style:family="text">
      <style:text-properties style:font-style-complex="italic"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text-transform="uppercase"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267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271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3388in"/>
    </style:style>
    <style:style style:name="P297" style:parent-style-name="Normal" style:family="paragraph">
      <style:paragraph-properties fo:text-align="center" fo:text-indent="0.25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center" fo:text-indent="0.25in"/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1-01:</text:span></text:p>
      <text:p text:style-name="P8"><text:span text:style-name="T9">Vilniaus miesto savivaldybės taryba, Sprendimas</text:span></text:p>
      <text:p text:style-name="P10"><text:span text:style-name="T11">Nr.<text:s/></text:span><text:a xlink:href="https://www.e-tar.lt/portal/legalAct.html?documentId=7e14ced0463411edbc04912defe897d1" office:target-frame-name="_top" xlink:show="replace"><text:span text:style-name="T12">1-1595</text:span></text:a><text:span text:style-name="T13">, 2022-10-05, paskelbta TAR 2022-10-10, i. k. 2022-20597</text:span></text:p>
      <text:p text:style-name="P14"><text:span text:style-name="T15">Dėl<text:s/></text:span><text:span text:style-name="T16">Mokesčio už ugdymą ir kitas Vilniaus miesto savivaldybės meno mokyklose teikiamas paslaugas nustatymo tvarkos aprašo patvirtinimo</text:span></text:p>
      <text:p text:style-name="P17"/>
      <text:p text:style-name="P18"><text:span text:style-name="T19">Suvestinė redakcija nuo 2021-06-05 iki 2022-12-31</text:span></text:p>
      <text:p text:style-name="P20"/>
      <text:p text:style-name="P21"><text:span text:style-name="T22">Sprendimas paskelbtas: TAR 2019-12-10, i. k. 2019-19829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7">VILNIAUS MIESTO SAVIVALDYBĖS</text:p>
      <text:p text:style-name="P28">TARYBA</text:p>
      <text:p text:style-name="P29"/>
      <text:p text:style-name="P30">SPRENDIMAS</text:p>
      <text:p text:style-name="P31">DĖL MOKESČIO UŽ UGDYMĄ IR KITAS VILNIAUS MIESTO SAVIVALDYBĖS MENO MOKYKLOSE <text:s/>TEIKIAMAS PASLAUGAS NUSTATYMO TVARKOS APRAŠO PATVIRTINIMO</text:p>
      <text:p text:style-name="P32"/>
      <text:p text:style-name="P33">2019 m. gruodžio 4 d. <text:s text:c="2"/>Nr. 1-306</text:p>
      <text:p text:style-name="P34">Vilnius</text:p>
      <text:p text:style-name="P35"/>
      <text:p text:style-name="P36"><text:span text:style-name="T37">Vadovaudamasi Lietuvos Respublikos vietos s</text:span><text:span text:style-name="T38">avivaldos įstatymo 18 straipsnio 1 dalimi,<text:s/></text:span><text:span text:style-name="T39">16 straipsnio 2 dalies 37 punktu<text:s/></text:span><text:span text:style-name="T40">ir Lietuvos Respublikos švietimo įstatymo 70 straipsnio 9 dalimi,</text:span><text:span text:style-name="T41"><text:s/></text:span><text:span text:style-name="T42">Vilniaus miesto savivaldybės taryba <text:s/>n u s p r e n d ž i a:</text:span></text:p>
      <text:p text:style-name="P43"><text:span text:style-name="T44">1</text:span><text:span text:style-name="T45">. Patvirtinti Mokesčio už ugdymą ir kitas<text:s/></text:span><text:span text:style-name="T46">Vilniaus miesto savivaldybės meno mokyklose teikiamas paslaugas nustatymo tvarkos aprašą (pridedama).</text:span></text:p>
      <text:p text:style-name="P47"><text:span text:style-name="T48">2</text:span><text:span text:style-name="T49">. Pripažinti netekusiu galios Vilniaus miesto savivaldybės tarybos 2014 m. spalio 22 d.  sprendimą Nr.1-2073 „Dėl Mokesčio už ugdymą Vilniaus miesto<text:s/></text:span><text:span text:style-name="T50">muzikos ir meno mokyklose nustatymo tvarkos aprašo tvirtinimo“.</text:span></text:p>
      <text:p text:style-name="P51"><text:span text:style-name="T52">3</text:span><text:span text:style-name="T53">. Pavesti Vilniaus miesto savivaldybės administracijos vyriausiajam patarėjui kontroliuoti, kaip vykdomas šis sprendimas.</text:span></text:p>
      <text:p text:style-name="P54"><text:span text:style-name="T55">4</text:span><text:span text:style-name="T56">. Nustatyti, kad šis sprendimas įsigalioja 2020 m. sausio 1<text:s/></text:span><text:span text:style-name="T57">d.</text:span></text:p>
      <text:p text:style-name="P58"/>
      <text:p text:style-name="P59"/>
      <text:p text:style-name="P60"/>
      <text:p text:style-name="P61"><text:span text:style-name="T62">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Remigijus Šimašius</text:span></text:p>
      <text:soft-page-break/>
      <text:p text:style-name="P68">PATVIRTINTA</text:p>
      <text:p text:style-name="P74">Vilniaus miesto savivaldybės tarybos</text:p>
      <text:p text:style-name="P75">2019 m. gruodžio 4 d.<text:s/></text:p>
      <text:p text:style-name="P76">sprendimu <text:s/>Nr. 1-306 <text:s text:c="14"/></text:p>
      <text:p text:style-name="P77"/>
      <text:p text:style-name="P78"/>
      <text:p text:style-name="P79"><text:span text:style-name="T80">MOKESČIO UŽ UGDYMĄ IR KITAS VILNIAUS MIESTO SAVIVALDYBĖS MENO MOKYKLOSE TEIKIAMAS PASLAUGAS NUSTATYMO TVARKOS APRAŠAS</text:span></text:p>
      <text:p text:style-name="P81"/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Mokesčio už ugdymą ir kitas Vilniaus miesto savivaldybės meno<text:s/></text:span><text:span text:style-name="T91">mokyklose teikiamas paslaugas nustatymo tvarkos aprašas (toliau – Aprašas) reglamentuoja mokesčio už mokinių ugdymą ir kitas teikiamas papildomas paslaugas Vilniaus miesto savivaldybės muzikos, dailės ir meno mokyklose (toliau – Mokykla) dydžius, administr</text:span><text:span text:style-name="T92">avimą ir lengvatas.</text:span></text:p>
      <text:p text:style-name="P93"><text:span text:style-name="T94">2</text:span><text:span text:style-name="T95">. Mokinių ugdymo ir kitų Mokyklose teikiamų paslaugų įkainiai nustatyti Aprašo 1 priede. Mokestis už ugdymą yra nekintantis, t. y. nepriklausomas nuo per mėnesį lankytų užsiėmimų skaičiaus.</text:span><text:s/></text:p>
      <text:p text:style-name="P96">Punkto pakeitimai:</text:p>
      <text:p text:style-name="P97"><text:span text:style-name="T98">Nr.<text:s/></text:span><text:a xlink:href="https://www.e-tar.lt/portal/legalAct.html?documentId=da21de40c4a611eba2bad9a0748ee64d" office:target-frame-name="_top" xlink:show="replace"><text:span text:style-name="T99">1-997</text:span></text:a><text:span text:style-name="T100">, 2021-06-02, paskelbta TAR 2021-06-04, i. k. 2021-12907</text:span></text:p>
      <text:p text:style-name="Normal"/>
      <text:p text:style-name="P101"><text:span text:style-name="T102">II</text:span><text:span text:style-name="T103">.<text:s/></text:span><text:span text:style-name="T104">MOKESČIO MOKĖJIMO TVARKA IR TERMINAI <text:s/></text:span></text:p>
      <text:p text:style-name="P105"/>
      <text:p text:style-name="P106"><text:span text:style-name="T107">3</text:span><text:span text:style-name="T108">. Mokestį už teikiamas papildomas paslaugas moka paslaugų</text:span><text:span text:style-name="T109"><text:s/>gavėjai (jei paslaugų gavėjai yra nepilnamečiai asmenys – jų tėvai (globėjai, rūpintojai teisės aktuose nustatyta tvarka) Mokyklos nustatytais terminais.</text:span><text:s/></text:p>
      <text:p text:style-name="P110">Punkto pakeitimai:</text:p>
      <text:p text:style-name="P111"><text:span text:style-name="T112">Nr.<text:s/></text:span><text:a xlink:href="https://www.e-tar.lt/portal/legalAct.html?documentId=da21de40c4a611eba2bad9a0748ee64d" office:target-frame-name="_top" xlink:show="replace"><text:span text:style-name="T113">1-997</text:span></text:a><text:span text:style-name="T114">, 2021-06-02, paskelbta TAR 2021-06-04, i. k. 2021-12907</text:span></text:p>
      <text:p text:style-name="Normal"/>
      <text:p text:style-name="P115"><text:span text:style-name="T116">4</text:span><text:span text:style-name="T117">. Mokestį už mokinių ugdymą mokiniai (jei mokiniai yra nepilnamečiai asmenys – jų tėvai (globėjai, rūpintojai teisės aktuose nustatyta tvarka) moka du kartus per metus</text:span><text:span text:style-name="T118"><text:s/>pagal Mokyklos pateiktą mokėjimo kvitą:</text:span><text:s/></text:p>
      <text:p text:style-name="P119">Punkto pakeitimai:</text:p>
      <text:p text:style-name="P120"><text:span text:style-name="T121">Nr.<text:s/></text:span><text:a xlink:href="https://www.e-tar.lt/portal/legalAct.html?documentId=da21de40c4a611eba2bad9a0748ee64d" office:target-frame-name="_top" xlink:show="replace"><text:span text:style-name="T122">1-997</text:span></text:a><text:span text:style-name="T123">, 2021-06-02, paskelbta TAR 2021-06-04, i. k. 2021-12907</text:span></text:p>
      <text:p text:style-name="P124"><text:span text:style-name="T125">4.1</text:span><text:span text:style-name="T126">. už pirmąjį pusmetį ne<text:s/></text:span><text:span text:style-name="T127">vėliau kaip iki spalio 31 d.;</text:span></text:p>
      <text:p text:style-name="P128"><text:span text:style-name="T129">4.2</text:span><text:span text:style-name="T130">. už antrąjį pusmetį ne vėliau kaip iki kovo 31 d.</text:span></text:p>
      <text:p text:style-name="P131"><text:span text:style-name="T132">5</text:span><text:span text:style-name="T133">. Mokestis už kiekvieno mokinio ugdymą turi būti mokamas atskiru mokėjimu pagal atitinkamam mokiniui priskirtą mokėtojo kodą, įmokos kodą ir suformuotą bei Mokyk</text:span><text:span text:style-name="T134">los pateiktą mokėjimo kvitą.<text:s/></text:span></text:p>
      <text:p text:style-name="P135"><text:span text:style-name="T136">6</text:span><text:span text:style-name="T137">. Nesumokėjus mokesčio už mokinio ugdymą daugiau kaip 30 kalendorinių dienų, Mokyklos vadovas įsakymu gali pašalinti mokinį iš Mokyklos apie tai įspėjęs tėvus (globėjus, rūpintojus) raštu prieš 5 darbo dienas.</text:span></text:p>
      <text:p text:style-name="P138"><text:span text:style-name="T139">7</text:span><text:span text:style-name="T140">. Suri</text:span><text:span text:style-name="T141">nktas mokestis už ugdymą ir kitas Vilniaus miesto savivaldybės meno mokyklose teikiamas paslaugas naudojamas<text:s/></text:span><text:span text:style-name="T142">M</text:span><text:span text:style-name="T143">okesčio už ugdymą ir kitas Vilniaus miesto savivaldybės meno mokyklose teikiamas paslaugas panaudojimo tvarkos apraše</text:span><text:span text:style-name="T144"><text:s/>(2 priedas) nustatyta tvarka</text:span><text:span text:style-name="T145">.</text:span><text:s/></text:p>
      <text:p text:style-name="P146">Punkto pakeitimai:</text:p>
      <text:p text:style-name="P147"><text:span text:style-name="T148">Nr.<text:s/></text:span><text:a xlink:href="https://www.e-tar.lt/portal/legalAct.html?documentId=da21de40c4a611eba2bad9a0748ee64d" office:target-frame-name="_top" xlink:show="replace"><text:span text:style-name="T149">1-997</text:span></text:a><text:span text:style-name="T150">, 2021-06-02, paskelbta TAR 2021-06-04, i. k. 2021-12907</text:span></text:p>
      <text:p text:style-name="Normal"/>
      <text:p text:style-name="P151"><text:span text:style-name="T152">8</text:span><text:span text:style-name="T153">. Mokykloms draudžiama iš mokinių (jei mokiniai yra nepilnamečia</text:span><text:span text:style-name="T154">i asmenys – jų tėvų (globėjų, rūpintojų teisės aktuose nustatyta tvarka) papildomai rinkti rinkliavas, išskyrus <text:s/>jų savanorišką paramą Mokyklai.</text:span><text:s/></text:p>
      <text:p text:style-name="P155">Punkto pakeitimai:</text:p>
      <text:p text:style-name="P156"><text:span text:style-name="T157">Nr.<text:s/></text:span><text:a xlink:href="https://www.e-tar.lt/portal/legalAct.html?documentId=da21de40c4a611eba2bad9a0748ee64d" office:target-frame-name="_top" xlink:show="replace"><text:span text:style-name="T158">1-997</text:span></text:a><text:span text:style-name="T159">, 2021-06-02, paskelbta TAR 2021-06-04, i. k. 2021-12907</text:span></text:p>
      <text:p text:style-name="Normal"/>
      <text:p text:style-name="P160"><text:span text:style-name="T161">9</text:span><text:span text:style-name="T162">. Savanoriška parama Mokyklai<text:s/></text:span><text:span text:style-name="T163">pervedama ir apskaitoma,<text:s/></text:span><text:span text:style-name="T164">vadovaujantis Vilniaus miesto savival</text:span><text:span text:style-name="T165">dybės tarybos 2013 m. gegužės 8 d. sprendimu Nr. 1-1174 „Dėl Biudžetinių įstaigų vardu gautos paramos skirstymo taisyklių patvirtinimo“.</text:span></text:p>
      <text:p text:style-name="P166"/>
      <text:p text:style-name="P167"/>
      <text:p text:style-name="P168"><text:span text:style-name="T169">III</text:span><text:span text:style-name="T170">.<text:s/></text:span><text:span text:style-name="T171">MOKESČIO UŽ UGDYMĄ LENGVATOS</text:span></text:p>
      <text:p text:style-name="P172"/>
      <text:p text:style-name="P173"><text:span text:style-name="T174">10</text:span><text:span text:style-name="T175">. Nuo<text:s/></text:span><text:span text:style-name="T176">mokesčio už ugdymą atleidžiami:</text:span></text:p>
      <text:p text:style-name="P177"><text:span text:style-name="T178">10.1</text:span><text:span text:style-name="T179">. mokiniai iš šeimų, gauna</text:span><text:span text:style-name="T180">nčių socialinę pašalpą pagal Lietuvos Respublikos piniginės socialinės paramos nepasiturintiems gyventojams įstatymą;</text:span></text:p>
      <text:p text:style-name="P181"><text:span text:style-name="T182">10.2</text:span><text:span text:style-name="T183">. be tėvų globos likę mokiniai (išskyrus atvejus, kai laikinoji globa (rūpyba) nustatyta tėvų prašymu), neįgalūs mokiniai, pateiku</text:span><text:span text:style-name="T184">s tai patvirtinančius dokumentus.</text:span></text:p>
      <text:p text:style-name="P185"><text:span text:style-name="T186">11</text:span><text:span text:style-name="T187">. Socialinę paramą pagal Lietuvos Respublikos socialinės paramos mokiniams įstatymą,</text:span><text:span text:style-name="T188"><text:s/></text:span><text:span text:style-name="T189">išskyrus šio įstatymo 5 straipsnio 3 dalį, g</text:span><text:span text:style-name="T190">aunantiems mokiniams, nustatomas lengvatinis 10,00 Eur per mėnesį mokestis.</text:span><text:s/></text:p>
      <text:p text:style-name="P191">Punkto<text:s/>pakeitimai:</text:p>
      <text:p text:style-name="P192"><text:span text:style-name="T193">Nr.<text:s/></text:span><text:a xlink:href="https://www.e-tar.lt/portal/legalAct.html?documentId=da21de40c4a611eba2bad9a0748ee64d" office:target-frame-name="_top" xlink:show="replace"><text:span text:style-name="T194">1-997</text:span></text:a><text:span text:style-name="T195">, 2021-06-02, paskelbta TAR 2021-06-04, i. k. 2021-12907</text:span></text:p>
      <text:p text:style-name="Normal"/>
      <text:p text:style-name="P196"><text:span text:style-name="T197">12</text:span><text:span text:style-name="T198">. Jei du ir daugiau mokinių iš vienos šeimos lanko tą pačią arba<text:s/></text:span><text:span text:style-name="T199">skirtingas Mokyklas, pateikus tai patvirtinančius dokumentus, kiekvienam mokiniui taikomas 75 proc. dydžio mokestis už ugdymą.</text:span><text:s/></text:p>
      <text:soft-page-break/>
      <text:p text:style-name="P200">Punkto pakeitimai:</text:p>
      <text:p text:style-name="P201"><text:span text:style-name="T202">Nr.<text:s/></text:span><text:a xlink:href="https://www.e-tar.lt/portal/legalAct.html?documentId=da21de40c4a611eba2bad9a0748ee64d" office:target-frame-name="_top" xlink:show="replace"><text:span text:style-name="T203">1-997</text:span></text:a><text:span text:style-name="T204">,<text:s/></text:span><text:span text:style-name="T205">2021-06-02, paskelbta TAR 2021-06-04, i. k. 2021-12907</text:span></text:p>
      <text:p text:style-name="Normal"/>
      <text:p text:style-name="P206"><text:span text:style-name="T207">13</text:span><text:span text:style-name="T208">. Mokyklos taryba turi teisę išskirtiniais atvejais, pablogėjus šeimos materialinei padėčiai (dėl gaisro, stichinės nelaimės, šeimos nario mirties ir kitų nenumatytų aplinkybių), ne daugiau kaip</text:span><text:span text:style-name="T209"><text:s/>5 proc. Mokyklą lankančių vaikų atleisti nuo mokesčio ar mokestį sumažinti iki 50 proc.</text:span></text:p>
      <text:p text:style-name="P210"><text:span text:style-name="T211">14</text:span><text:span text:style-name="T212">. Mokinio tėvai (globėjai, rūpintojai), jei mokiniams gali būti taikomos Aprašo 10 ir 11 punktuose nustatytos lengvatos, Mokyklos vadovui pateikia:</text:span></text:p>
      <text:p text:style-name="P213"><text:span text:style-name="T214">14.1</text:span><text:span text:style-name="T215">. prašy</text:span><text:span text:style-name="T216">mą;</text:span></text:p>
      <text:p text:style-name="P217"><text:span text:style-name="T218">14.2</text:span><text:span text:style-name="T219">. pažymą iš Socialinės paramos centro, kad šeima turi teisę gauti arba gauna socialinę pašalpą ir (ar) socialinę paramą mokiniams, arba dokumentus, patvirtinančius Aprašo 10.2 papunktyje nurodytas aplinkybes.</text:span></text:p>
      <text:p text:style-name="P220"><text:span text:style-name="T221">15</text:span><text:span text:style-name="T222">. Mokiniai (jei mokiniai yr</text:span><text:span text:style-name="T223">a nepilnamečiai asmenys – jų <text:s/>tėvai (globėjai, rūpintojai teisės aktuose nustatyta tvarka), jei mokiniams gali būti taikomos Aprašo 12 punkte nustatyta lengvata, Mokyklos vadovui pateikia:<text:s/></text:span></text:p>
      <text:p text:style-name="P224"><text:span text:style-name="T225">15.1</text:span><text:span text:style-name="T226">. prašymą;<text:s/></text:span></text:p>
      <text:p text:style-name="P227"><text:span text:style-name="T228">15.2</text:span><text:span text:style-name="T229">. mokinio (-ių) asmens dokumentų<text:s/></text:span><text:span text:style-name="T230">kopijas.</text:span><text:s/></text:p>
      <text:p text:style-name="P231">Punkto pakeitimai:</text:p>
      <text:p text:style-name="P232"><text:span text:style-name="T233">Nr.<text:s/></text:span><text:a xlink:href="https://www.e-tar.lt/portal/legalAct.html?documentId=da21de40c4a611eba2bad9a0748ee64d" office:target-frame-name="_top" xlink:show="replace"><text:span text:style-name="T234">1-997</text:span></text:a><text:span text:style-name="T235">, 2021-06-02, paskelbta TAR 2021-06-04, i. k. 2021-12907</text:span></text:p>
      <text:p text:style-name="Normal"/>
      <text:p text:style-name="P236"><text:span text:style-name="T237">16</text:span><text:span text:style-name="T238">. Mokinio tėvai (globėjai, rūpintojai), kurių vaikui g</text:span><text:span text:style-name="T239">ali būti taikomas sumažintas mokestis arba kurie gali būti nuo jo atleisti, Mokyklos vadovui raštu turi pateikti dokumentus, patvirtinančius teisę į atleidimą nuo mokesčio ar jo sumažinimą:</text:span></text:p>
      <text:p text:style-name="P240"><text:span text:style-name="T241">16.1</text:span><text:span text:style-name="T242">. priimant mokinį į Mokyklą,</text:span></text:p>
      <text:p text:style-name="P243"><text:span text:style-name="T244">16.2</text:span><text:span text:style-name="T245">. vėliau atsiradusią te</text:span><text:span text:style-name="T246">isę į lengvatą – visus mokslo metus;</text:span></text:p>
      <text:p text:style-name="P247"><text:span text:style-name="T248">16.3</text:span><text:span text:style-name="T249">. ne pirmus metus lankantiems mokiniams pradėjus lankyti Mokyklą po vasaros atostogų iki rugsėjo 15 dienos.</text:span></text:p>
      <text:p text:style-name="P250"><text:span text:style-name="T251">17</text:span><text:span text:style-name="T252">. Pateikus dokumentus dėl atleidimo nuo mokesčio ar jo sumažinimo, mokestis nemokamas arba maži</text:span><text:span text:style-name="T253">namas nuo kito mėnesio 1 dienos.</text:span><text:span text:style-name="T254"><text:s/>u</text:span><text:span text:style-name="T255">ž praėjusį laikotarpį mokestis neperskaičiuojamas, išskyrus socialiai remtinas šeimas. Šeimoms, gaunančioms socialines pašalpas ar socialinę paramą mokiniams, mokestis perskaičiuojamas nuo pašalpos ar paramos skyrimo mėnes</text:span><text:span text:style-name="T256">io už praėjusį laikotarpį, ne ilgesnį kaip trys mėnesiai. Dėl objektyvių priežasčių laiku nepateikus pažymos mokestis perskaičiuojamas nuo pašalpos ar paramos skyrimo mėnesio.</text:span></text:p>
      <text:p text:style-name="P257"><text:span text:style-name="T258">18</text:span><text:span text:style-name="T259">. Nepateikus informacijos ir reikiamų dokumentų, mokestis skaičiuojamas be</text:span><text:span text:style-name="T260">ndra tvarka.<text:s/></text:span></text:p>
      <text:p text:style-name="P261"><text:span text:style-name="T262">19</text:span><text:span text:style-name="T263">. Atleidimas nuo mokesčio ir mokesčio sumažinimas įforminamas Mokyklos vadovo įsakymu.<text:s/></text:span><text:span text:style-name="T264">Esant galimybei pasinaudoti keliomis<text:s/></text:span><text:span text:style-name="T265">lengvatomis</text:span><text:span text:style-name="T266">,<text:s/></text:span><text:span text:style-name="T267">gali būti taikoma<text:s/></text:span><text:span text:style-name="T268">tik<text:s/></text:span><text:span text:style-name="T269">viena<text:s/></text:span><text:span text:style-name="T270">mokinio pasirinkta<text:s/></text:span><text:span text:style-name="T271">lengvata, lengvatos nėra<text:s/></text:span><text:span text:style-name="T272">sumuojamos su kitais Apraše</text:span><text:span text:style-name="T273"><text:s/>nustatytais lengvatiniais paslaugų įkainiais.</text:span><text:s/></text:p>
      <text:p text:style-name="P274">Punkto pakeitimai:</text:p>
      <text:p text:style-name="P275"><text:span text:style-name="T276">Nr.<text:s/></text:span><text:a xlink:href="https://www.e-tar.lt/portal/legalAct.html?documentId=da21de40c4a611eba2bad9a0748ee64d" office:target-frame-name="_top" xlink:show="replace"><text:span text:style-name="T277">1-997</text:span></text:a><text:span text:style-name="T278">, 2021-06-02, paskelbta TAR 2021-06-04, i. k. 2021-12907</text:span></text:p>
      <text:p text:style-name="Normal"/>
      <text:p text:style-name="P279"><text:span text:style-name="T280">20</text:span><text:span text:style-name="T281">. Mokestis už ugdy</text:span><text:span text:style-name="T282">mą neskaičiuojamas:</text:span></text:p>
      <text:p text:style-name="P283"><text:span text:style-name="T284">20.1</text:span><text:span text:style-name="T285">. mokinių vasaros atostogų metu;</text:span></text:p>
      <text:p text:style-name="P286"><text:span text:style-name="T287">20.2</text:span><text:span text:style-name="T288">. jei vieną mėnesį ar daugiau ugdymo procesas nevykdomas dėl Mokykloje susidariusių svarbių priežasčių;</text:span></text:p>
      <text:p text:style-name="P289"><text:span text:style-name="T290">20.3</text:span><text:span text:style-name="T291">. jei mokinys dėl ligos užsiėmimus praleido daugiau nei 30 kalendorinių dienų iš eilės, iš informacinės sistemos „E. sveikata“ pateikus tai patvirtinantį dokumentą, nepažeidžiant Bendrojo duomenų apsaugos reglamento.<text:s/></text:span></text:p>
      <text:p text:style-name="P292"><text:span text:style-name="T293">21</text:span><text:span text:style-name="T294">. Jeigu mokinio ugdymo sutarti</text:span><text:span text:style-name="T295">s su Mokykla yra nutraukiama iki jos termino pabaigos, sumokėto už einamąjį pusmetį mokesčio dalis už nelankytus dėl sutarties nutraukimo mėnesius  grąžinama pagal tėvo (globėjo, rūpintojo) Mokyklai patektą prašymą grąžinti permokėtas sumas.</text:span></text:p>
      <text:p text:style-name="P296"/>
      <text:p text:style-name="P297"><text:span text:style-name="T298">IV</text:span><text:span text:style-name="T299">.<text:s/></text:span><text:span text:style-name="T300">BAI</text:span><text:span text:style-name="T301">GIAMOSIOS NUOSTATOS</text:span></text:p>
      <text:p text:style-name="P302"/>
      <text:p text:style-name="P303"><text:span text:style-name="T304">22</text:span><text:span text:style-name="T305">. Tėvai (globėjai, rūpintojai) atsako už pateikiamų duomenų ir dokumentų teisingumą.<text:s/></text:span></text:p>
      <text:p text:style-name="P306"><text:span text:style-name="T307">23</text:span><text:span text:style-name="T308">. Pasikeitus ar išnykus aplinkybėms, numatytoms Aprašo 10–13 punktuose ir netekus teisės į atleidimą nuo mokesčio ar jo sumažinimą, tėvai</text:span><text:span text:style-name="T309"><text:s/>(globėjai, rūpintojai) privalo nedelsdami raštu apie tai pranešti Mokyklos vadovui.</text:span></text:p>
      <text:p text:style-name="P310"><text:span text:style-name="T311">24</text:span><text:span text:style-name="T312">. Mokyklai nustačius, kad mokestis nesumokėtas, sumažintas arba nuo jo buvo atleista neteisėtai, mokestis už ugdymą yra perskaičiuojamas ir susidariusi nepriemoka tu</text:span><text:span text:style-name="T313">ri būti sumokėta per vieną mėnesį nuo pranešimo apie susidariusią skolą dienos.</text:span></text:p>
      <text:p text:style-name="P314"><text:span text:style-name="T315">25</text:span><text:span text:style-name="T316">. Įmokos ir skolos už ugdymą apskaitomos ir išieškomos Lietuvos Respublikos teisės aktų nustatyta tvarka.</text:span></text:p>
      <text:p text:style-name="P317"><text:span text:style-name="T318">26</text:span><text:span text:style-name="T319">. Už Apraše nustatytos mokesčio tvarkos laikymąsi tiesiogi</text:span><text:span text:style-name="T320">ai atsako Mokyklos vadovas.</text:span></text:p>
      <text:p text:style-name="P321"><text:span text:style-name="T322">27</text:span><text:span text:style-name="T323">. Šis Aprašas skelbiamas Teisės aktų registre, Vilniaus miesto savivaldybės interneto svetainėje<text:s/></text:span><text:span text:style-name="T324">www.vilnius.lt<text:s/></text:span><text:span text:style-name="T325">ir Mokyklos interneto svetainėse.</text:span></text:p>
      <text:p text:style-name="P326"/>
      <text:p text:style-name="P327"/>
      <text:p text:style-name="P328"><text:span text:style-name="T329">________________________________________________</text:span></text:p>
      <text:p text:style-name="Normal"/>
      <text:p text:style-name="Normal"/>
      <text:p text:style-name="Normal"/>
      <text:p text:style-name="P330">Priedų pakeitimai:</text:p>
      <text:p text:style-name="Normal"/>
      <text:p text:style-name="P331">1 priedas (pagal 1-997)</text:p>
      <text:p text:style-name="Normal"/>
      <text:p text:style-name="P332">2 priedas (pagal 1-997)</text:p>
      <text:p text:style-name="Normal"/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Vilniaus miesto savivaldybės taryba, Sprendimas</text:span></text:p>
      <text:p text:style-name="P342"><text:span text:style-name="T343">Nr.<text:s/></text:span><text:a xlink:href="https://www.e-tar.lt/portal/legalAct.html?documentId=da21de40c4a611eba2bad9a0748ee64d" office:target-frame-name="_top" xlink:show="replace"><text:span text:style-name="T344">1-997</text:span></text:a><text:span text:style-name="T345">, 2021-06-02, paskelbta<text:s/></text:span><text:span text:style-name="T346">TAR 2021-06-04, i. k. 2021-12907</text:span></text:p>
      <text:p text:style-name="P347"><text:span text:style-name="T348">Dėl Tarybos 2019-12-04 sprendimo Nr. 1-306 „Dėl Mokesčio už ugdymą ir kitas Vilniaus miesto savivaldybės meno mokyklose teikiamas paslaugas nustatymo tvarkos aprašo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31T23:02:00Z</meta:creation-date>
    <dc:date>2022-12-31T23:02:00Z</dc:date>
    <meta:template xlink:href="Normal.dotm" xlink:type="simple"/>
    <meta:editing-cycles>2</meta:editing-cycles>
    <meta:editing-duration>PT0S</meta:editing-duration>
    <meta:document-statistic meta:page-count="9" meta:paragraph-count="64" meta:word-count="1326" meta:character-count="11095" meta:row-count="273" meta:non-whitespace-character-count="9833"/>
  </office:meta>
</office:document-meta>
</file>