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Andale Sans UI" style:language-complex="en" style:country-complex="U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master-page-name="MPF1" style:family="paragraph">
      <style:paragraph-properties fo:break-before="page" fo:margin-left="3.7409in" style:page-number="1">
        <style:tab-stops/>
      </style:paragraph-properties>
    </style:style>
    <style:style style:name="T49" style:parent-style-name="DefaultParagraphFont" style:family="text">
      <style:text-properties fo:text-transform="uppercase" style:font-size-complex="12pt"/>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text-align="justify">
        <style:tab-stops>
          <style:tab-stop style:type="left" style:position="4.2083in"/>
        </style:tab-stops>
      </style:paragraph-properties>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text-properties fo:font-weight="bold" style:font-weight-asian="bold" fo:text-transform="uppercase" fo:font-size="10pt" style:font-size-asian="10pt"/>
    </style:style>
    <style:style style:name="P6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P11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P11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0pt" style:font-size-asian="10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41" style:parent-style-name="DefaultParagraphFont" style:family="text">
      <style:text-properties fo:letter-spacing="-0.002in"/>
    </style:style>
    <style:style style:name="T142" style:parent-style-name="DefaultParagraphFont" style:family="text">
      <style:text-properties fo:letter-spacing="-0.002in" style:text-position="super 66.6%"/>
    </style:style>
    <style:style style:name="T143" style:parent-style-name="DefaultParagraphFont" style:family="text">
      <style:text-properties fo:letter-spacing="-0.002in"/>
    </style:style>
    <style:style style:name="T144" style:parent-style-name="DefaultParagraphFont" style:family="text">
      <style:text-properties fo:font-weight="bold" style:font-weight-asian="bold"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weight-complex="bold"/>
    </style:style>
    <style:style style:name="P15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2in" fo:background-color="#FFFFFF"/>
    </style:style>
    <style:style style:name="T167" style:parent-style-name="DefaultParagraphFont" style:family="text">
      <style:text-properties fo:color="#000000" fo:letter-spacing="0.002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fo:letter-spacing="0.002in" fo:background-color="#FFFFFF"/>
    </style:style>
    <style:style style:name="P17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2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2in"/>
    </style:style>
    <style:style style:name="T202" style:parent-style-name="DefaultParagraphFont" style:family="text">
      <style:text-properties fo:color="#000000"/>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2in"/>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P23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50" style:parent-style-name="DefaultParagraphFont" style:family="text">
      <style:text-properties fo:color="#000000" fo:letter-spacing="-0.002in"/>
    </style:style>
    <style:style style:name="T251" style:parent-style-name="DefaultParagraphFont" style:family="text">
      <style:text-properties fo:color="#000000" fo:letter-spacing="-0.002in"/>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2in"/>
    </style:style>
    <style:style style:name="P26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line-height="115%" fo:margin-left="0.4923in" fo:text-indent="0.4923in">
        <style:tab-stops/>
      </style:paragraph-properties>
      <style:text-properties fo:hyphenate="false"/>
    </style:style>
    <style:style style:name="P266" style:parent-style-name="Normal" style:family="paragraph">
      <style:paragraph-properties fo:keep-with-next="always" fo:text-align="center" fo:line-height="115%"/>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fo:text-transform="uppercase"/>
    </style:style>
    <style:style style:name="P269" style:parent-style-name="Normal" style:family="paragraph">
      <style:paragraph-properties fo:keep-with-next="always" fo:text-align="center" fo:line-height="115%"/>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keep-with-next="always" fo:line-height="115%"/>
      <style:text-properties fo:font-weight="bold" style:font-weight-asian="bold" fo:text-transform="uppercase" fo:font-size="10pt" style:font-size-asian="10pt"/>
    </style:style>
    <style:style style:name="P272" style:parent-style-name="Normal" style:family="paragraph">
      <style:paragraph-properties fo:keep-with-next="always" fo:widows="0" fo:orphans="0" fo:text-align="justify" fo:line-height="115%" fo:text-indent="0.4923in">
        <style:tab-stops>
          <style:tab-stop style:type="left" style:position="0.7875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P28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P31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P34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middle" fo:line-height="115%" fo:text-indent="0.4923in">
        <style:tab-stops>
          <style:tab-stop style:type="left" style:position="0.9847in"/>
          <style:tab-stop style:type="left" style:position="1.0833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line-height="115%" fo:text-indent="0.4923in">
        <style:tab-stops>
          <style:tab-stop style:type="left" style:position="0.9847in"/>
          <style:tab-stop style:type="left" style:position="1.0833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P39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15%" fo:text-indent="0.4923in">
        <style:tab-stops>
          <style:tab-stop style:type="left" style:position="0.8861in"/>
        </style:tab-stops>
      </style:paragraph-properties>
    </style:style>
    <style:style style:name="T409" style:parent-style-name="DefaultParagraphFont" style:family="text">
      <style:text-properties fo:text-transform="uppercase" style:font-size-complex="12pt"/>
    </style:style>
    <style:style style:name="T410" style:parent-style-name="DefaultParagraphFont" style:family="text">
      <style:text-properties fo:text-transform="uppercase" fo:font-size="10pt" style:font-size-asian="10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text-transform="uppercase" fo:font-size="10pt" style:font-size-asian="10pt"/>
    </style:style>
    <style:style style:name="P414" style:parent-style-name="Normal" style:family="paragraph">
      <style:paragraph-properties fo:text-align="center" fo:line-height="115%"/>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fo:text-transform="uppercase"/>
    </style:style>
    <style:style style:name="T417" style:parent-style-name="DefaultParagraphFont" style:family="text">
      <style:text-properties fo:font-weight="bold" style:font-weight-asian="bold" fo:text-transform="uppercase"/>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line-height="115%"/>
      <style:text-properties fo:font-weight="bold" style:font-weight-asian="bold" fo:text-transform="uppercase" fo:font-size="10pt" style:font-size-asian="10pt"/>
    </style:style>
    <style:style style:name="P42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line-height="115%" fo:text-indent="0.4923in">
        <style:tab-stops>
          <style:tab-stop style:type="left" style:position="0.9847in"/>
          <style:tab-stop style:type="left" style:position="1.1812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line-height="115%" fo:text-indent="0.4923in">
        <style:tab-stops>
          <style:tab-stop style:type="left" style:position="0.9847in"/>
          <style:tab-stop style:type="left" style:position="1.1812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2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vertical-align="middle" fo:line-height="115%" fo:text-indent="0.4923in">
        <style:tab-stops>
          <style:tab-stop style:type="left" style:position="0.9847in"/>
          <style:tab-stop style:type="left" style:position="1.2798in"/>
        </style:tab-stops>
      </style:paragraph-properties>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letter-spacing="-0.0013in"/>
    </style:style>
    <style:style style:name="T453" style:parent-style-name="DefaultParagraphFont" style:family="text">
      <style:text-properties fo:font-weight="bold" style:font-weight-asian="bold" style:font-weight-complex="bold"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T458" style:parent-style-name="DefaultParagraphFont" style:family="text">
      <style:text-properties fo:color="#000000"/>
    </style:style>
    <style:style style:name="P45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2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letter-spacing="-0.002in"/>
    </style:style>
    <style:style style:name="P469"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70" style:parent-style-name="DefaultParagraphFont" style:family="text">
      <style:text-properties fo:color="#000000" fo:letter-spacing="-0.002in"/>
    </style:style>
    <style:style style:name="T471" style:parent-style-name="DefaultParagraphFont" style:family="text">
      <style:text-properties fo:color="#000000" fo:letter-spacing="-0.002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style>
    <style:style style:name="P48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background-color="#FFFFFF"/>
    </style:style>
    <style:style style:name="T503" style:parent-style-name="DefaultParagraphFont" style:family="text">
      <style:text-properties fo:color="#000000" fo:background-color="#FFFFFF"/>
    </style:style>
    <style:style style:name="P504"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background-color="#FFFFFF"/>
    </style:style>
    <style:style style:name="T508" style:parent-style-name="DefaultParagraphFont" style:family="text">
      <style:text-properties fo:color="#000000" fo:background-color="#FFFFFF"/>
    </style:style>
    <style:style style:name="P509"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background-color="#FFFFFF"/>
    </style:style>
    <style:style style:name="T513" style:parent-style-name="DefaultParagraphFont" style:family="text">
      <style:text-properties fo:color="#000000" fo:background-color="#FFFFFF"/>
    </style:style>
    <style:style style:name="T514" style:parent-style-name="DefaultParagraphFont" style:family="text">
      <style:text-properties fo:color="#000000" fo:background-color="#FFFFFF"/>
    </style:style>
    <style:style style:name="T515" style:parent-style-name="DefaultParagraphFont" style:family="text">
      <style:text-properties fo:color="#000000"/>
    </style:style>
    <style:style style:name="P51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P544"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P557"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P561"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P565"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P574" style:parent-style-name="Normal" style:family="paragraph">
      <style:paragraph-properties fo:widows="0" fo:orphans="0" fo:text-align="justify" fo:line-height="115%" fo:text-indent="0.4923in">
        <style:tab-stops>
          <style:tab-stop style:type="left" style:position="1.1812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15%" fo:text-indent="0.4923in">
        <style:tab-stops>
          <style:tab-stop style:type="left" style:position="1.1812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fo:color="#000000"/>
    </style:style>
    <style:style style:name="P584"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604" style:parent-style-name="DefaultParagraphFont" style:family="text">
      <style:text-properties style:font-name-asian="Calibri" fo:color="#000000" style:font-size-complex="12pt" fo:language="en" fo:country="US"/>
    </style:style>
    <style:style style:name="T605" style:parent-style-name="DefaultParagraphFont" style:family="text">
      <style:text-properties style:font-name-asian="Calibri" fo:color="#000000" style:font-size-complex="12pt" fo:language="en" fo:country="US"/>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fo:color="#000000"/>
    </style:style>
    <style:style style:name="P608"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15%"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fo:background-color="#FFFFFF"/>
    </style:style>
    <style:style style:name="P630" style:parent-style-name="Normal" style:family="paragraph">
      <style:paragraph-properties fo:text-align="justify" fo:line-height="115%" fo:text-indent="0.4923in">
        <style:tab-stops>
          <style:tab-stop style:type="left" style:position="1.08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15%" fo:text-indent="0.4923in">
        <style:tab-stops>
          <style:tab-stop style:type="left" style:position="1.08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15%" fo:text-indent="0.4923in">
        <style:tab-stops>
          <style:tab-stop style:type="left" style:position="1.083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letter-spacing="-0.0027in" style:font-size-complex="12pt"/>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fo:line-height="115%"/>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fo:text-transform="uppercase"/>
    </style:style>
    <style:style style:name="T660" style:parent-style-name="DefaultParagraphFont" style:family="text">
      <style:text-properties fo:font-weight="bold" style:font-weight-asian="bold" fo:text-transform="uppercase"/>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fo:text-transform="uppercase"/>
    </style:style>
    <style:style style:name="P663" style:parent-style-name="Normal" style:family="paragraph">
      <style:paragraph-properties fo:text-align="center" fo:line-height="115%"/>
      <style:text-properties fo:font-weight="bold" style:font-weight-asian="bold" fo:text-transform="uppercase" fo:font-size="10pt" style:font-size-asian="10pt"/>
    </style:style>
    <style:style style:name="P664"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line-height="115%"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name-asian="Andale Sans UI" style:font-size-complex="12pt" style:language-complex="en" style:country-complex="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line-height="115%"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line-height="115%"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2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line-height="115%" fo:text-indent="0.4923in"/>
      <style:text-properties fo:hyphenate="false"/>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line-height="115%"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15%"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line-height="115%"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line-height="115%"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line-height="115%"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line-height="115%"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line-height="115%" fo:text-indent="0.4923in"/>
      <style:text-properties fo:color="#000000" fo:hyphenate="false"/>
    </style:style>
    <style:style style:name="P719" style:parent-style-name="Normal" style:family="paragraph">
      <style:paragraph-properties fo:text-align="center" fo:line-height="115%"/>
    </style:style>
    <style:style style:name="P720" style:parent-style-name="Normal" style:family="paragraph">
      <style:paragraph-properties fo:text-align="center" fo:line-height="115%">
        <style:tab-stops>
          <style:tab-stop style:type="left" style:position="1.0833in"/>
        </style:tab-stops>
      </style:paragraph-properties>
    </style:style>
    <style:style style:name="T721" style:parent-style-name="DefaultParagraphFont" style:family="text">
      <style:text-properties fo:font-weight="bold" style:font-weight-asian="bold" fo:text-transform="uppercase"/>
    </style:style>
    <style:style style:name="T722" style:parent-style-name="DefaultParagraphFont" style:family="text">
      <style:text-properties fo:font-weight="bold" style:font-weight-asian="bold" fo:text-transform="uppercase"/>
    </style:style>
    <style:style style:name="P723" style:parent-style-name="Normal" style:family="paragraph">
      <style:paragraph-properties fo:text-align="center" fo:line-height="115%">
        <style:tab-stops>
          <style:tab-stop style:type="left" style:position="1.0833in"/>
        </style:tab-stops>
      </style:paragraph-properties>
    </style:style>
    <style:style style:name="T724" style:parent-style-name="DefaultParagraphFont" style:family="text">
      <style:text-properties fo:font-weight="bold" style:font-weight-asian="bold" fo:text-transform="uppercase"/>
    </style:style>
    <style:style style:name="P725" style:parent-style-name="Normal" style:family="paragraph">
      <style:paragraph-properties fo:text-align="center" fo:line-height="115%"/>
      <style:text-properties fo:font-weight="bold" style:font-weight-asian="bold" fo:text-transform="uppercase" fo:font-size="10pt" style:font-size-asian="10pt"/>
    </style:style>
    <style:style style:name="P72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15%"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fo:background-color="#FFFFFF"/>
    </style:style>
    <style:style style:name="T738" style:parent-style-name="DefaultParagraphFont" style:family="text">
      <style:text-properties style:font-weight-complex="bold"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weight-complex="bold" style:font-size-complex="12pt" fo:background-color="#FFFFFF"/>
    </style:style>
    <style:style style:name="P741" style:parent-style-name="Normal" style:family="paragraph">
      <style:paragraph-properties fo:widows="0" fo:orphans="0" fo:text-align="justify" fo:line-height="115%" fo:text-indent="0.4923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fo:background-color="#FFFFFF"/>
    </style:style>
    <style:style style:name="T745" style:parent-style-name="DefaultParagraphFont" style:family="text">
      <style:text-properties style:font-weight-complex="bold" style:font-size-complex="12pt" fo:background-color="#FFFFFF"/>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weight-complex="bold" style:font-size-complex="12pt" fo:background-color="#FFFFFF"/>
    </style:style>
    <style:style style:name="P748" style:parent-style-name="Normal" style:family="paragraph">
      <style:paragraph-properties fo:widows="0" fo:orphans="0" fo:text-align="justify" fo:line-height="115%"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fo:background-color="#FFFFFF"/>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weight-complex="bold" style:font-size-complex="12pt" fo:background-color="#FFFFFF"/>
    </style:style>
    <style:style style:name="P755" style:parent-style-name="Normal" style:family="paragraph">
      <style:paragraph-properties fo:widows="0" fo:orphans="0" fo:text-align="justify" fo:line-height="115%"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fo:background-color="#FFFFFF"/>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weight-complex="bold" style:font-size-complex="12pt" fo:background-color="#FFFFFF"/>
    </style:style>
    <style:style style:name="P761" style:parent-style-name="Normal" style:family="paragraph">
      <style:paragraph-properties fo:widows="0" fo:orphans="0" fo:text-align="justify" fo:line-height="115%"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fo:background-color="#FFFFFF"/>
    </style:style>
    <style:style style:name="T765" style:parent-style-name="DefaultParagraphFont" style:family="text">
      <style:text-properties style:font-weight-complex="bold" style:font-size-complex="12pt" fo:background-color="#FFFFFF"/>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weight-complex="bold" style:font-size-complex="12pt" fo:background-color="#FFFFFF"/>
    </style:style>
    <style:style style:name="P768" style:parent-style-name="Normal" style:family="paragraph">
      <style:paragraph-properties fo:widows="0" fo:orphans="0" fo:text-align="justify" fo:line-height="115%"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fo:background-color="#FFFFFF"/>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fo:background-color="#FFFFFF"/>
    </style:style>
    <style:style style:name="P775" style:parent-style-name="Normal" style:family="paragraph">
      <style:paragraph-properties fo:text-align="justify" fo:line-height="115%" fo:text-indent="0.4923in">
        <style:tab-stops>
          <style:tab-stop style:type="left" style:position="0.8861in"/>
        </style:tab-stops>
      </style:paragraph-properties>
    </style:style>
    <style:style style:name="P77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P78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P79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fo:line-height="115%"/>
    </style:style>
    <style:style style:name="P810" style:parent-style-name="Normal" style:family="paragraph">
      <style:paragraph-properties fo:text-align="center" fo:line-height="115%"/>
    </style:style>
    <style:style style:name="T811" style:parent-style-name="DefaultParagraphFont" style:family="text">
      <style:text-properties fo:font-weight="bold" style:font-weight-asian="bold" fo:text-transform="uppercase"/>
    </style:style>
    <style:style style:name="T812" style:parent-style-name="DefaultParagraphFont" style:family="text">
      <style:text-properties fo:font-weight="bold" style:font-weight-asian="bold" fo:text-transform="uppercase"/>
    </style:style>
    <style:style style:name="P813" style:parent-style-name="Normal" style:family="paragraph">
      <style:paragraph-properties fo:text-align="center" fo:line-height="115%"/>
    </style:style>
    <style:style style:name="T814" style:parent-style-name="DefaultParagraphFont" style:family="text">
      <style:text-properties fo:font-weight="bold" style:font-weight-asian="bold" fo:text-transform="uppercase"/>
    </style:style>
    <style:style style:name="P815" style:parent-style-name="Normal" style:family="paragraph">
      <style:paragraph-properties fo:text-align="center" fo:line-height="115%"/>
      <style:text-properties fo:font-weight="bold" style:font-weight-asian="bold" fo:text-transform="uppercase" fo:font-size="10pt" style:font-size-asian="10pt"/>
    </style:style>
    <style:style style:name="P81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15%" fo:text-indent="0.4923in"/>
    </style:style>
    <style:style style:name="T827" style:parent-style-name="DefaultParagraphFont" style:family="text">
      <style:text-properties fo:color="#000000" fo:letter-spacing="-0.002in" style:font-size-complex="12pt" style:language-asian="lt" style:country-asian="LT"/>
    </style:style>
    <style:style style:name="T828" style:parent-style-name="DefaultParagraphFont" style:family="text">
      <style:text-properties fo:color="#000000" fo:letter-spacing="-0.002in" style:font-size-complex="12pt" style:language-asian="lt" style:country-asian="LT"/>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punctuation-wrap="simple" fo:text-align="justify" style:vertical-align="baseline" fo:line-height="115%" fo:text-indent="0.4923in"/>
    </style:style>
    <style:style style:name="T838" style:parent-style-name="DefaultParagraphFont" style:family="text">
      <style:text-properties fo:letter-spacing="-0.002in" style:font-size-complex="12pt" fo:language="pt" fo:country="PT"/>
    </style:style>
    <style:style style:name="T839" style:parent-style-name="DefaultParagraphFont" style:family="text">
      <style:text-properties fo:letter-spacing="-0.002in" style:text-position="super 66.6%" style:font-size-complex="12pt" fo:language="pt" fo:country="PT"/>
    </style:style>
    <style:style style:name="T840" style:parent-style-name="DefaultParagraphFont" style:family="text">
      <style:text-properties fo:letter-spacing="-0.002in" style:font-size-complex="12pt" fo:language="pt" fo:country="PT"/>
    </style:style>
    <style:style style:name="T841" style:parent-style-name="DefaultParagraphFont" style:family="text">
      <style:text-properties style:font-size-complex="12pt" fo:language="pt" fo:country="PT"/>
    </style:style>
    <style:style style:name="T842" style:parent-style-name="DefaultParagraphFont" style:family="text">
      <style:text-properties fo:font-weight="bold" style:font-weight-asian="bold" style:font-weight-complex="bold" style:font-size-complex="12pt" fo:language="pt" fo:country="PT"/>
    </style:style>
    <style:style style:name="T843" style:parent-style-name="DefaultParagraphFont" style:family="text">
      <style:text-properties style:font-size-complex="12pt" fo:language="pt" fo:country="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fo:line-height="115%"/>
    </style:style>
    <style:style style:name="T850" style:parent-style-name="DefaultParagraphFont" style:family="text">
      <style:text-properties fo:font-weight="bold" style:font-weight-asian="bold" fo:text-transform="uppercase"/>
    </style:style>
    <style:style style:name="T851" style:parent-style-name="DefaultParagraphFont" style:family="text">
      <style:text-properties fo:font-weight="bold" style:font-weight-asian="bold" fo:text-transform="uppercase"/>
    </style:style>
    <style:style style:name="P852" style:parent-style-name="Normal" style:family="paragraph">
      <style:paragraph-properties fo:text-align="center" fo:line-height="115%"/>
    </style:style>
    <style:style style:name="T853" style:parent-style-name="DefaultParagraphFont" style:family="text">
      <style:text-properties fo:font-weight="bold" style:font-weight-asian="bold" fo:text-transform="uppercase"/>
    </style:style>
    <style:style style:name="P854" style:parent-style-name="Normal" style:family="paragraph">
      <style:paragraph-properties fo:text-align="center" fo:line-height="115%"/>
      <style:text-properties fo:font-weight="bold" style:font-weight-asian="bold" fo:text-transform="uppercase" fo:font-size="10pt" style:font-size-asian="10pt"/>
    </style:style>
    <style:style style:name="P85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center" fo:line-height="115%"/>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fo:text-transform="uppercase"/>
    </style:style>
    <style:style style:name="T862" style:parent-style-name="DefaultParagraphFont" style:family="text">
      <style:text-properties fo:font-weight="bold" style:font-weight-asian="bold" fo:text-transform="uppercase"/>
    </style:style>
    <style:style style:name="P863" style:parent-style-name="Normal" style:family="paragraph">
      <style:paragraph-properties fo:text-align="center" fo:line-height="115%"/>
    </style:style>
    <style:style style:name="T864" style:parent-style-name="DefaultParagraphFont" style:family="text">
      <style:text-properties fo:font-weight="bold" style:font-weight-asian="bold" fo:text-transform="uppercase"/>
    </style:style>
    <style:style style:name="P865" style:parent-style-name="Normal" style:family="paragraph">
      <style:paragraph-properties fo:text-align="center" fo:line-height="115%"/>
      <style:text-properties fo:font-weight="bold" style:font-weight-asian="bold" fo:text-transform="uppercase" fo:font-size="10pt" style:font-size-asian="10pt"/>
    </style:style>
    <style:style style:name="P86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line-height="115%" fo:margin-left="0.8409in">
        <style:tab-stops/>
      </style:paragraph-properties>
    </style:style>
    <style:style style:name="P881" style:parent-style-name="Normal" style:family="paragraph">
      <style:paragraph-properties fo:text-align="center" fo:line-height="115%"/>
    </style:style>
    <style:style style:name="T882" style:parent-style-name="DefaultParagraphFont" style:family="text">
      <style:text-properties fo:font-weight="bold" style:font-weight-asian="bold" fo:text-transform="uppercase"/>
    </style:style>
    <style:style style:name="T883" style:parent-style-name="DefaultParagraphFont" style:family="text">
      <style:text-properties fo:font-weight="bold" style:font-weight-asian="bold" fo:text-transform="uppercase"/>
    </style:style>
    <style:style style:name="P884" style:parent-style-name="Normal" style:family="paragraph">
      <style:paragraph-properties fo:text-align="center" fo:line-height="115%"/>
    </style:style>
    <style:style style:name="T885" style:parent-style-name="DefaultParagraphFont" style:family="text">
      <style:text-properties fo:font-weight="bold" style:font-weight-asian="bold" fo:text-transform="uppercase"/>
    </style:style>
    <style:style style:name="P886" style:parent-style-name="Normal" style:family="paragraph">
      <style:paragraph-properties fo:line-height="115%" fo:margin-left="0.8409in">
        <style:tab-stops/>
      </style:paragraph-properties>
      <style:text-properties fo:font-weight="bold" style:font-weight-asian="bold" fo:text-transform="uppercase" fo:font-size="10pt" style:font-size-asian="10pt"/>
    </style:style>
    <style:style style:name="P887" style:parent-style-name="Normal" style:family="paragraph">
      <style:paragraph-properties fo:text-align="justify" fo:line-height="115%" fo:text-indent="0.4923in"/>
    </style:style>
    <style:style style:name="T888" style:parent-style-name="DefaultParagraphFont" style:family="text">
      <style:text-properties fo:text-transform="uppercase"/>
    </style:style>
    <style:style style:name="T889" style:parent-style-name="DefaultParagraphFont" style:family="text">
      <style:text-properties fo:text-transform="uppercase"/>
    </style:style>
    <style:style style:name="T890" style:parent-style-name="DefaultParagraphFont" style:family="text">
      <style:text-properties fo:font-weight="bold" style:font-weight-asian="bold" fo:text-transform="uppercase"/>
    </style:style>
    <style:style style:name="T891" style:parent-style-name="DefaultParagraphFont" style:family="text">
      <style:text-properties fo:text-transform="uppercase"/>
    </style:style>
    <style:style style:name="T892" style:parent-style-name="DefaultParagraphFont" style:family="text">
      <style:text-properties fo:font-weight="bold" style:font-weight-asian="bold" fo:text-transform="uppercase"/>
    </style:style>
    <style:style style:name="P893" style:parent-style-name="Normal" style:family="paragraph">
      <style:paragraph-properties fo:text-align="justify" fo:line-height="115%" fo:text-indent="0.4923in"/>
    </style:style>
    <style:style style:name="T894" style:parent-style-name="DefaultParagraphFont" style:family="text">
      <style:text-properties fo:text-transform="uppercase"/>
    </style:style>
    <style:style style:name="T895" style:parent-style-name="DefaultParagraphFont" style:family="text">
      <style:text-properties fo:text-transform="uppercase"/>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center" fo:line-height="115%"/>
    </style:style>
    <style:style style:name="T898" style:parent-style-name="DefaultParagraphFont" style:family="text">
      <style:text-properties fo:text-transform="uppercase"/>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08</text:span></text:p>
      <text:p text:style-name="P4"/>
      <text:p text:style-name="P5"><text:span text:style-name="T6">Įsakymas paskelbtas: TAR 2023-12-19, i. k. 2023-24538</text:span></text:p>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text:s/></text:span><text:span text:style-name="T16">IŠTEKLIŲ STEBĖSENOS I</text:span><text:span text:style-name="T17">NFORMACINĖS SISTEMOS nuostatų patvirtinimo</text:span></text:p>
      <text:p text:style-name="P18"/>
      <text:p text:style-name="P19">2023 m. gruodžio 19 d. Nr. 3D-876</text:p>
      <text:p text:style-name="P20">Vilnius</text:p>
      <text:p text:style-name="P21"/>
      <text:p text:style-name="P22"/>
      <text:p text:style-name="P23">Vadovaudamasis<text:s/><text:span text:style-name="T24">Lietuvos Respublikos žemės<text:s/></text:span><text:span text:style-name="T25">įstatymo<text:s/></text:span><text:span text:style-name="T26">35 straipsniu,</text:span><text:s/>Lietuvos Respublikos valstybės informacinių išteklių valdymo įstatymo<text:s/><text:span text:style-name="T27">30 straipsnio 1 ir 2 dalimis ir<text:s/></text:span>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punktu<text:span text:style-name="T28">:</text:span></text:p>
      <text:p text:style-name="P29"><text:span text:style-name="T30">1</text:span><text:span text:style-name="T31">. T<text:s/></text:span><text:span text:style-name="T32">virtinu</text:span><text:span text:style-name="T33"><text:s/></text:span><text:span text:style-name="T34">Žemės išteklių stebėsenos</text:span><text:span text:style-name="T35"><text:s/></text:span><text:span text:style-name="T36">informacinės sistemos<text:s/></text:span><text:span text:style-name="T37">nuostatus (pridedama).</text:span></text:p>
      <text:p text:style-name="P38"><text:span text:style-name="T39">2</text:span><text:span text:style-name="T40">.<text:s/></text:span><text:span text:style-name="T41">N u s t a t a u,  kad<text:s/></text:span><text:span text:style-name="T42">šis įsakymas įsigalioja 2024 m. sausio 1 d.</text:span></text:p>
      <text:p text:style-name="P43"/>
      <text:p text:style-name="P44"/>
      <text:p text:style-name="P45"/>
      <text:p text:style-name="P46">Žemės ūkio ministras<text:tab/>Kęstutis Navickas</text:p>
      <text:soft-page-break/>
      <text:p text:style-name="P47"><text:span text:style-name="T49">Patvirtinta</text:span></text:p>
      <text:p text:style-name="P50">Lietuvos Respublikos žemės ūkio<text:s/></text:p>
      <text:p text:style-name="P51">ministro 2023 m. gruodžio 19 d.</text:p>
      <text:p text:style-name="P52">įsakymu Nr. 3D-876</text:p>
      <text:p text:style-name="P53"/>
      <text:p text:style-name="P54"/>
      <text:p text:style-name="P55"><text:span text:style-name="T56">ŽEMĖS<text:s/></text:span><text:span text:style-name="T57">IŠTEKLIŲ STEBĖSENOS I</text:span><text:span text:style-name="T58">NFORMACINĖS SISTEM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Žemės<text:s/></text:span><text:span text:style-name="T69">išteklių stebėsenos</text:span><text:span text:style-name="T70"><text:s/></text:span><text:span text:style-name="T71">informacinės sistemos nuostatai (toliau – Nuostatai) reglamentuoja Žemės išteklių stebėsenos</text:span><text:span text:style-name="T72"><text:s/></text:span><text:span text:style-name="T73">informacinės sistemos (toliau – ŽISIS) steigimo teisinį pagrindą, tikslą, uždavinius, pagrindines funkcijas, ŽISIS organizacinę, informacinę ir funkcinę struktūras, ŽISIS duomenų teikimą, naudojimą ir<text:s/></text:span>bendruosius duomenų saugos reikalavimus<text:span text:style-name="T74">, ŽISIS finansav</text:span><text:span text:style-name="T75">imą, modernizavimą</text:span><text:span text:style-name="T76"><text:s/></text:span><text:span text:style-name="T77">ir likvidavimą.</text:span></text:p>
      <text:p text:style-name="P78"><text:span text:style-name="T79">2</text:span><text:span text:style-name="T80">.<text:s/></text:span><text:span text:style-name="T81">ŽISIS kuriama ir tvarkoma vadovaujantis:</text:span></text:p>
      <text:p text:style-name="P82"><text:span text:style-name="T83">2.1</text:span><text:span text:style-name="T84">.<text:s/></text:span><text:span text:style-name="T85">2010 m. lapkričio 23 d. Komisijos reglamentu (ES) Nr. 1089/2010, kuriuo įgyvendinamos Europos Parlamento ir Tarybos direktyvos 2007/2/EB nuostatos dėl erdvinių duomen</text:span><text:span text:style-name="T86">ų rinkinių ir paslaugų sąveikumo;</text:span></text:p>
      <text:p text:style-name="P87"><text:span text:style-name="T88">2.2</text:span><text:span text:style-name="T89">.<text:s/></text:span><text:span text:style-name="T90"><text:s/></text:span>Lietuvos Respublikos žemės įstatymu;<text:s/></text:p>
      <text:p text:style-name="P91"><text:span text:style-name="T92">2.3</text:span><text:span text:style-name="T93">.<text:s/></text:span><text:span text:style-name="T94">Lietuvos Respublikos geodezijos ir kartografijos įstatymu;</text:span></text:p>
      <text:p text:style-name="P95"><text:span text:style-name="T96">2.4</text:span><text:span text:style-name="T97">.<text:s/></text:span><text:span text:style-name="T98">Lietuvos Respublikos melioracijos įstatymu;</text:span></text:p>
      <text:p text:style-name="P99"><text:span text:style-name="T100">2.5</text:span><text:span text:style-name="T101">.<text:s/></text:span>Lietuvos Respublikos valstybės informacinių<text:s/>išteklių valdymo įstatymu;</text:p>
      <text:p text:style-name="P102"><text:span text:style-name="T103">2.6</text:span><text:span text:style-name="T104">.<text:s/></text:span><text:s/>Lietuvos Respublikos kibernetinio saugumo įstatymu;</text:p>
      <text:p text:style-name="P105"><text:span text:style-name="T106">2.7</text:span><text:span text:style-name="T107">.<text:s/></text:span><text:span text:style-name="T108"><text:s/></text:span><text:span text:style-name="T109">Lietuvos Respublikos teisės gauti informaciją ir duomenų pakartotinio naudojimo įstatymu</text:span><text:span text:style-name="T110">;</text:span></text:p>
      <text:p text:style-name="P111"><text:span text:style-name="T112">2.8</text:span><text:span text:style-name="T113">.<text:s/></text:span><text:span text:style-name="T114">Lietuvos Respublikos Vyriausybės 2010 m. spalio 13 d. nuta</text:span><text:span text:style-name="T115">rimu Nr. 1460 „Dėl Lietuvos erdvinės informacijos infrastruktūros erdvinių duomenų temų patvirtinimo“;</text:span></text:p>
      <text:p text:style-name="P116"><text:span text:style-name="T117">2.9</text:span><text:span text:style-name="T118">.<text:s/></text:span><text:span text:style-name="T119">Lietuvos Respublikos Vyriausybės 2013 m. vasario 27 d. nutarimu Nr. 180 „Dėl Valstybės informacinių sistemų steigimo, kūrimo, modernizavimo ir l</text:span><text:span text:style-name="T120">ikvidavimo tvarkos aprašo patvirtinimo“;</text:span></text:p>
      <text:p text:style-name="P121"><text:span text:style-name="T122">2.10</text:span><text:span text:style-name="T123">.<text:s/></text:span><text:span text:style-name="T124"><text:s/></text:span><text:span text:style-name="T125">Lietuvos Respublikos Vyriausybės 2013 m. liepos 24 d. nutarimu Nr. 716 „</text:span>Dėl Bendrųjų elektroninės informacijos saugos reikalavimų aprašo ir Saugos dokumentų turinio gairių aprašo patvirtinimo<text:span text:style-name="T126">“;</text:span></text:p>
      <text:p text:style-name="P127"><text:span text:style-name="T128">2.11</text:span><text:span text:style-name="T129">. Lietuvos Respublikos Vyriausybės<text:s/></text:span><text:span text:style-name="T130">2018 m. vasario 7 d.<text:s/></text:span><text:span text:style-name="T131">nutarimu Nr. 134 „Dėl<text:s/></text:span><text:span text:style-name="T132">Priemonių, kurių reikia prašomam valstybės ar žinybinio registro (kadastro) ar valstybės informacinės sistemos duomenų, valstybės ar žinybinio registro (kadastro) informacijos fo</text:span><text:span text:style-name="T133">rmatui ir (ar) turiniui parengti ir (ar) apdoroti, užsakymo, sukūrimo ir atlyginimo už jas tvarkos</text:span><text:span text:style-name="T134"> </text:span><text:span text:style-name="T135">aprašo patvirtinimo“;</text:span></text:p>
      <text:p text:style-name="P136"><text:span text:style-name="T137">2.12</text:span><text:span text:style-name="T138">. Lietuvos Respublikos Vyriausybės 2018 m. rugpjūčio 13 d. nutarimu Nr. 818 „Dėl Lietuvos Respublikos kibernetinio saugumo įsta</text:span><text:span text:style-name="T139">tymo įgyvendinimo“;</text:span></text:p>
      <text:p text:style-name="P140"><text:span text:style-name="T141">2.12</text:span><text:span text:style-name="T142">1</text:span><text:span text:style-name="T143">.</text:span><text:span text:style-name="T144"> <text:s/></text:span>Lietuvos Respublikos Vyriausybės 2023 m. liepos 19 d. nutarimu Nr. 576 „Dėl Valstybės informacinių išteklių svarbos vertinimo tvarkos aprašo patvirtinimo“;<text:s/></text:p>
      <text:p text:style-name="P145">Papildyta papunkčiu:</text:p>
      <text:p text:style-name="P146"><text:span text:style-name="T147">Nr.<text:s/></text:span><text:a xlink:href="https://www.e-tar.lt/portal/legalAct.html?documentId=72e95f70dc5211eead77e967e3995264" office:target-frame-name="_top" xlink:show="replace"><text:span text:style-name="T148">3D-182</text:span></text:a><text:span text:style-name="T149">, 2024-03-07, paskelbta TAR 2024-03-07, i. k. 2024-04274</text:span></text:p>
      <text:p text:style-name="Normal"/>
      <text:p text:style-name="P150"><text:span text:style-name="T151">2.13</text:span><text:span text:style-name="T152">. Lietuvos Respublikos susisiekimo ministro 2015 m. spalio 7 d. įsakymu Nr. 3-416(1.5 E) „Dėl metodinių dokumentų patvirtinimo“;</text:span></text:p>
      <text:p text:style-name="P153"><text:span text:style-name="T154">2.14</text:span><text:span text:style-name="T155">. Informacinės visuomenės plėtros komiteto prie Susisiekimo ministerijos direktoriaus 2014 m. vasario 25 d. įsakymu Nr. T-29 „Dėl Valstybės informacinių sistemų gyvavimo ciklo valdymo metodikos patvirtinimo“;</text:span><text:s/></text:p>
      <text:p text:style-name="P156">2.15. Lietuvos Respublikos žemės<text:s/>ūkio ministro 2017 m. spalio 24 d. įsakymu Nr. 3D-670 „<text:span text:style-name="T157">Dėl Lietuvos erdvinės informacijos infrastruktūros erdvinių duomenų rinkinių kūrimo tvarkos aprašo patvirtinimo“;</text:span></text:p>
      <text:p text:style-name="P158"><text:span text:style-name="T159">2.16</text:span><text:span text:style-name="T160">.<text:s/></text:span><text:span text:style-name="T161">Lietuvos Respublikos žemės ūkio ministro 2018 m. birželio 1 d. įsakymu Nr. 3D-350 „Dėl<text:s/></text:span><text:span text:style-name="T162">Lietuvos erdvinės informacijos portalo nuostatų ir Lietuvos erdvinės informacijos portalo duomenų saugos nuostatų patvirtinimo“;</text:span></text:p>
      <text:p text:style-name="P163"><text:span text:style-name="T164">2.17</text:span><text:span text:style-name="T165">. Lietuvos Respublikos<text:s/></text:span><text:span text:style-name="T166">ekonomiko</text:span><text:span text:style-name="T167">s ir inovacijų ministro 2023 m. liepos 19 d. įsakymu<text:s/></text:span><text:span text:style-name="T168">Nr. 4-418</text:span><text:span text:style-name="T169"><text:s/>„Dėl Valstybės informacinių išteklių svarbos vertinimo metodikos patvirtinimo“;</text:span></text:p>
      <text:p text:style-name="P170"><text:span text:style-name="T171">2.18</text:span><text:span text:style-name="T172">. Žemės ūkio ministro įsakymu tvirtinamu<text:s/></text:span><text:span text:style-name="T173">Žemės išteklių naudojimo stebėsenos aprašu;</text:span></text:p>
      <text:p text:style-name="P174"><text:span text:style-name="T175">2.19</text:span><text:span text:style-name="T176">.<text:s/></text:span><text:span text:style-name="T177">šiais<text:s/></text:span><text:span text:style-name="T178">Nuostatais,</text:span><text:span text:style-name="T179"><text:s/>teisės aktais, reglamentuojančiais saugų elektroninės informacijos tvarkymą, saugojimą bei sunaikinimą ir kitais teisės aktais, reglamentuojančiais ŽISIS duomenų tvarkymą</text:span><text:span text:style-name="T180">.</text:span></text:p>
      <text:p text:style-name="P181"><text:span text:style-name="T182">3</text:span><text:span text:style-name="T183">. Nuostatuose vartojamos sąvokos atitinka šių Nuostatų 2 punkte n</text:span><text:span text:style-name="T184">urodytuose</text:span><text:span text:style-name="T185"><text:s/>teisės aktuose apibrėžtas sąvokas</text:span><text:span text:style-name="T186">.</text:span></text:p>
      <text:p text:style-name="P187"><text:span text:style-name="T188">4</text:span><text:span text:style-name="T189">. ŽISIS steigimo teisinis pagrindas – Žemės įstatymo 35 straipsnis.</text:span></text:p>
      <text:p text:style-name="P190"><text:span text:style-name="T191">5</text:span><text:span text:style-name="T192">.<text:s/></text:span><text:span text:style-name="T193">ŽISIS tikslas –<text:s/></text:span><text:span text:style-name="T194">sistemingai stebėti, analizuoti ir prognozuoti šalies žemės išteklių naudojimo būklę, nustatyti pokyčius dėl antro</text:span><text:span text:style-name="T195">pogeninio poveikio, pagrįsti racionalaus žemės naudojimo ir aplinkos gerinimo priemones ir teikti statistinę informaciją naudotojams.</text:span></text:p>
      <text:p text:style-name="P196"><text:span text:style-name="T197">6</text:span><text:span text:style-name="T198">. ŽISIS uždavinys –<text:s/></text:span><text:span text:style-name="T199">informacinių technologijų priemonėmis sudaryti erdvinių duomenų rinkinius (toliau – Erdvinių duom</text:span><text:span text:style-name="T200">enų apie žemę rinkiniai) ir žemėlapius, kuriuose būtų kaupiama ir atvaizduojama informacija apie<text:s/></text:span><text:span text:style-name="T201">apleistų žemių plotus, sausinamos žemės plotus, sausinamos žemės plotų būklę,<text:s/></text:span><text:span text:style-name="T202">dirvožemių išdėstymą, jų fizines ir agrochemines savybes ir kitas</text:span><text:span text:style-name="T203"><text:s/>žemės naudojimu</text:span><text:span text:style-name="T204">i turinčias įtakos charakteristikas, bei teikti su jais susijusias<text:s/></text:span><text:span text:style-name="T205">ŽISIS elektronines paslaugas</text:span><text:span text:style-name="T206">.</text:span></text:p>
      <text:p text:style-name="P207"><text:span text:style-name="T208">7</text:span><text:span text:style-name="T209">. Pagrindinės ŽISIS funkcijos yra:</text:span></text:p>
      <text:p text:style-name="P210"><text:span text:style-name="T211">7.1</text:span><text:span text:style-name="T212">. tvarkyti Erdvinių duomenų apie žemę rinkinius, kuriuose kaupiama informacija apie:</text:span></text:p>
      <text:p text:style-name="P213"><text:span text:style-name="T214">7.1.1</text:span><text:span text:style-name="T215">.<text:s/></text:span><text:span text:style-name="T216">melioruotus žemės<text:s/></text:span><text:span text:style-name="T217">ūkio paskirties žemės plotus ir jų būklę;</text:span></text:p>
      <text:p text:style-name="P218"><text:span text:style-name="T219">7.1.2</text:span><text:span text:style-name="T220">.<text:s/></text:span><text:span text:style-name="T221">melioracijos statinius;</text:span></text:p>
      <text:p text:style-name="P222"><text:span text:style-name="T223">7.1.3</text:span><text:span text:style-name="T224">.<text:s/></text:span><text:span text:style-name="T225">įgyvendintus melioracijos projektus;</text:span></text:p>
      <text:p text:style-name="P226"><text:span text:style-name="T227">7.1.4</text:span><text:span text:style-name="T228">.<text:s/></text:span><text:span text:style-name="T229">dirvožemių išsidėstymą;</text:span></text:p>
      <text:p text:style-name="P230"><text:span text:style-name="T231">7.1.5</text:span><text:span text:style-name="T232">.<text:s/></text:span><text:span text:style-name="T233">dirvožemio fizines ir agrochemines savybes;</text:span></text:p>
      <text:p text:style-name="P234"><text:span text:style-name="T235">7.1.6</text:span><text:span text:style-name="T236">.<text:s/></text:span><text:span text:style-name="T237">apleistus žemės plotus;</text:span></text:p>
      <text:p text:style-name="P238"><text:span text:style-name="T239">7.1.</text:span><text:span text:style-name="T240">7</text:span><text:span text:style-name="T241">.<text:s/></text:span><text:span text:style-name="T242">kitas žemės naudojimui turinčias įtakos žemės charakteristikas;</text:span></text:p>
      <text:p text:style-name="P243"><text:span text:style-name="T244">7.2</text:span><text:span text:style-name="T245">. vykdyti žemės ūkio naudmenų naudojimo ir apsaugos stebėseną;</text:span></text:p>
      <text:p text:style-name="P246"><text:span text:style-name="T247">7.3</text:span><text:span text:style-name="T248">. kurti ir tvarkyti Erdvinių duomenų apie žemę rinkinių metaduomenis;</text:span></text:p>
      <text:p text:style-name="P249"><text:span text:style-name="T250">7.4</text:span><text:span text:style-name="T251">.<text:s/></text:span><text:span text:style-name="T252">užtikrinti ŽISIS sąveiką<text:s/></text:span><text:span text:style-name="T253">su<text:s/></text:span><text:span text:style-name="T254">v</text:span><text:span text:style-name="T255">alstybės registrais (kadastrais), valstybės informacinėmis sistemomis ir kitomis informacinėmis sistemomis</text:span><text:span text:style-name="T256">;</text:span></text:p>
      <text:p text:style-name="P257"><text:span text:style-name="T258">7.5</text:span><text:span text:style-name="T259">.<text:s/></text:span><text:span text:style-name="T260">užtikrinti prieigą prie Erdvinių duomenų apie žemę rinkinių ir Erdvinių duomenų apie žemę rinkinių metaduomenų;</text:span></text:p>
      <text:p text:style-name="P261"><text:span text:style-name="T262">7.6</text:span><text:span text:style-name="T263">. teikti Erdvinių du</text:span><text:span text:style-name="T264">omenų apie žemę rinkinių analizės elektronines paslaugas.</text:span></text:p>
      <text:p text:style-name="P265"/>
      <text:p text:style-name="P266"><text:span text:style-name="T267">II</text:span><text:span text:style-name="T268"><text:s/>SKYRIUS</text:span></text:p>
      <text:p text:style-name="P269"><text:span text:style-name="T270">ŽISIS organizacinė struktūra</text:span></text:p>
      <text:p text:style-name="P271"/>
      <text:p text:style-name="P272"><text:span text:style-name="T273">8</text:span><text:span text:style-name="T274">. ŽISIS valdytojas – Lietuvos Respublikos žemės ūkio ministerija.</text:span></text:p>
      <text:p text:style-name="P275"><text:span text:style-name="T276">9</text:span><text:span text:style-name="T277">. ŽISIS tvarkytojas – valstybės įmonė Žemės ūkio duomenų centras.</text:span></text:p>
      <text:p text:style-name="P278"><text:span text:style-name="T279">10</text:span><text:span text:style-name="T280">. ŽISIS<text:s/></text:span><text:span text:style-name="T281">valdytojas ir ŽISIS tvarkytojas<text:s/></text:span>atlieka Valstybės informacinių išteklių valdymo įstatyme nustatytas funkcijas, turi šiame įstatyme nurodytas teises ir pareigas<text:span text:style-name="T282">.</text:span></text:p>
      <text:p text:style-name="P283"><text:span text:style-name="T284">11</text:span><text:span text:style-name="T285">. ŽISIS tvarkytojas, be<text:s/></text:span>Valstybės informacinių išteklių valdymo įstatyme nustatytų funkcijų, teisių ir pareigų<text:span text:style-name="T286">, taip pat atlieka šias funkcijas</text:span>:</text:p>
      <text:p text:style-name="P287"><text:span text:style-name="T288">11.1</text:span><text:span text:style-name="T289">. rengia ir teikia ŽISIS valdytojui ŽISIS specifikacijos, Erdvinių duomenų apie žemę rinkinių specifikacijų ar jų pakeitimų projektus ir kitus su ŽISIS palaikymu, vystymu ar modernizavim</text:span><text:span text:style-name="T290">u susijusių dokumentų projektus;</text:span></text:p>
      <text:p text:style-name="P291"><text:span text:style-name="T292">11.2</text:span><text:span text:style-name="T293">. užtikrina prieigą prie ŽISIS duomenų ir ŽISIS elektroninių paslaugų per Lietuvos erdvinės informacijos portalą;</text:span></text:p>
      <text:p text:style-name="P294"><text:span text:style-name="T295">11.3</text:span><text:span text:style-name="T296">. teikia Erdvinių duomenų apie žemę rinkinių analizės elektronines paslaugas;</text:span></text:p>
      <text:p text:style-name="P297"><text:span text:style-name="T298">11.4</text:span><text:span text:style-name="T299">. admin</text:span><text:span text:style-name="T300">istruoja ŽISIS interneto svetainę;</text:span></text:p>
      <text:p text:style-name="P301"><text:span text:style-name="T302">11.5</text:span><text:span text:style-name="T303">. eksploatuoja bei prižiūri techninę ir programinę įrangą, reikalingą ŽISIS veiklai vykdyti;</text:span></text:p>
      <text:p text:style-name="P304"><text:span text:style-name="T305">11.6</text:span><text:span text:style-name="T306">. kas pusmetį, iki liepos 31 d. ir iki sausio 31 d.,<text:s/></text:span><text:span text:style-name="T307">teikia ŽISIS valdytojui ŽISIS veiklos ataskaitą,</text:span><text:span text:style-name="T308"><text:s/>pagal pore</text:span><text:span text:style-name="T309">ikį – pasiūlymus dėl ŽISIS duomenų turinio ir jų objektus atitinkančių identifikavimo kodų ir aprašomosios informacijos bei</text:span><text:span text:style-name="T310"><text:s/>rekomendacijas dėl<text:s/></text:span><text:span text:style-name="T311">ŽISIS duomenų tvarkymo,</text:span><text:span text:style-name="T312"><text:s/>ŽISIS eksploatavimo ir tobulinimo</text:span><text:span text:style-name="T313">;</text:span></text:p>
      <text:p text:style-name="P314"><text:span text:style-name="T315">11.7</text:span><text:span text:style-name="T316">. atlieka kitus ŽISIS valdytojo pavestus darbu</text:span><text:span text:style-name="T317">s, susijusius su ŽISIS veikla;</text:span></text:p>
      <text:p text:style-name="P318"><text:span text:style-name="T319">11.8</text:span><text:span text:style-name="T320">. organizuoja ir užtikrina ŽISIS reikalingų duomenų<text:s/></text:span><text:span text:style-name="T321">gavimą iš<text:s/></text:span><text:span text:style-name="T322">valstybės registrų (kadastrų), žinybinių registrų, valstybės informacinių sistemų ir kitų informacinių sistemų</text:span><text:span text:style-name="T323">;</text:span></text:p>
      <text:p text:style-name="P324"><text:span text:style-name="T325">11.9</text:span><text:span text:style-name="T326">.<text:s/></text:span><text:span text:style-name="T327">atlieka kitas Nuostatais</text:span><text:s/><text:span text:style-name="T328">bei<text:s/></text:span><text:span text:style-name="T329">saugos politikos įgyvendinamaisiais teisės aktais priskirtas funkcijas.</text:span></text:p>
      <text:p text:style-name="P330"><text:span text:style-name="T331">12</text:span><text:span text:style-name="T332">. ŽISIS duomenų teikėjai:</text:span></text:p>
      <text:p text:style-name="P333"><text:span text:style-name="T334">12.1</text:span><text:span text:style-name="T335">. valstybės įmonė Žemės ūkio duomenų centras teikia :</text:span></text:p>
      <text:p text:style-name="P336"><text:span text:style-name="T337">12.1.1</text:span><text:span text:style-name="T338">.<text:s/></text:span><text:span text:style-name="T339">Paraiškų priėmimo informacinės sistemos (valdytojas – Žemės ūkio ministerija) du</text:span><text:span text:style-name="T340">omenis;</text:span></text:p>
      <text:p text:style-name="P341"><text:span text:style-name="T342">12.1.2</text:span><text:span text:style-name="T343">.<text:s/></text:span><text:span text:style-name="T344">dirvožemio lauko tyrimų duomenis;</text:span></text:p>
      <text:p text:style-name="P345"><text:span text:style-name="T346">12.2</text:span><text:span text:style-name="T347">.<text:s/></text:span><text:span text:style-name="T348">valstybės įmonė Registrų centras teikia:</text:span></text:p>
      <text:p text:style-name="P349"><text:span text:style-name="T350">12.2.1</text:span><text:span text:style-name="T351">. Lietuvos Respublikos nekilnojamojo turto registro<text:s/></text:span><text:span text:style-name="T352">(valdytojas – Lietuvos Respublikos teisingumo ministerija)<text:s/></text:span><text:span text:style-name="T353">duomenis;</text:span></text:p>
      <text:p text:style-name="P354"><text:span text:style-name="T355">12.2.2</text:span><text:span text:style-name="T356">. Lietuvos</text:span><text:span text:style-name="T357"><text:s/>Respublikos miškų valstybės kadastro (valdytojas – Lietuvos Respublikos aplinkos ministerija) duomenis;</text:span></text:p>
      <text:p text:style-name="P358"><text:span text:style-name="T359">12.2.3</text:span><text:span text:style-name="T360">.<text:s/></text:span>Lietuvos Respublikos adresų registro<text:s/><text:span text:style-name="T361">(valdytojas – Lietuvos Respublikos teisingumo ministerija)<text:s/></text:span><text:span text:style-name="T362">duomenis;</text:span></text:p>
      <text:p text:style-name="P363"><text:span text:style-name="T364">12.2.4</text:span><text:span text:style-name="T365">. Lietuvos Respublikos<text:s/></text:span><text:span text:style-name="T366">nekilnojamojo turto kadastro<text:s/></text:span><text:span text:style-name="T367">(valdytojas – Lietuvos Respublikos aplinkos ministerija)<text:s/></text:span><text:span text:style-name="T368">duomenis;</text:span></text:p>
      <text:p text:style-name="P369"><text:span text:style-name="T370">12.3</text:span><text:span text:style-name="T371">.<text:s/></text:span><text:span text:style-name="T372">Žemės ūkio ministerija<text:s/></text:span><text:span text:style-name="T373">teikia Agrocheminių dirvožemių savybių duomenų rinkinį DirvAgroch_DR10LT</text:span><text:span text:style-name="T374">;</text:span></text:p>
      <text:p text:style-name="P375"><text:span text:style-name="T376">12.4</text:span><text:span text:style-name="T377">. Valstybinė saugomų teritorijų tarnyba<text:s/></text:span><text:span text:style-name="T378">prie Aplinkos ministerijos teikia Lietuvos Respublikos saugomų teritorijų valstybės kadastro (valdytojas – Aplinkos ministerija) duomenis;</text:span></text:p>
      <text:p text:style-name="P379"><text:span text:style-name="T380">12.5</text:span><text:span text:style-name="T381">. Nacionalinė žemės tarnyba prie Aplinkos ministerijos teikia Lietuvos Respublikos teritorijos M 1:10 000 ska</text:span><text:span text:style-name="T382">itmeninį rastrinį ortofotografinį žemėlapį ORT10LT;</text:span></text:p>
      <text:p text:style-name="P383"><text:span text:style-name="T384">12.6</text:span><text:span text:style-name="T385">. savivaldybių administracijos teikia Lietuvos Respublikos teritorijos M 1:2 000 melioruotos žemės ir melioracijos statinių erdvinių duomenų rinkinį Mel_DR2LT, informaciją apie melioruotos žemės <text:s/></text:span><text:span text:style-name="T386">ir melioracijos statinių būklę, informaciją apie iš melioruotos žemės ir melioracijos statinių apskaitos išbrauktą melioruotą žemę, archyvinę melioracijos projektų medžiagą ir naujai įgyvendintų melioracijos ar melioracijos rekonstrukcijos projektų inžiner</text:span><text:span text:style-name="T387">inių statinių planus;</text:span></text:p>
      <text:p text:style-name="P388"><text:span text:style-name="T389">12.7</text:span><text:span text:style-name="T390">. fiziniai ir juridiniai asmenys, besinaudojantys ŽISIS paslaugomis, teikia pastabas ir savanoriškai savo lėšomis parengtą informaciją, pagal turinį susijusią su 15 punkte nurodytais ŽISIS duomenimis;</text:span></text:p>
      <text:p text:style-name="P391"><text:span text:style-name="T392">12.8</text:span><text:span text:style-name="T393">. viešoji įstaiga</text:span><text:span text:style-name="T394"><text:s/>Statybos sektoriaus vystymo agentūra teikia<text:s/></text:span><text:span text:style-name="T395">Georeferencinio pagrindo kadastro (valdytojas – Lietuvos Respublikos aplinkos ministerija) duomenis.</text:span></text:p>
      <text:p text:style-name="P396"><text:span text:style-name="T397">13</text:span><text:span text:style-name="T398">. ŽISIS duomenų teikėjų funkcijos:</text:span></text:p>
      <text:p text:style-name="P399"><text:span text:style-name="T400">13.1</text:span><text:span text:style-name="T401">. pagal duomenų teikimo sutartyse nurodytus terminus ir perio</text:span><text:span text:style-name="T402">diškumą</text:span><text:span text:style-name="T403"><text:s/></text:span><text:span text:style-name="T404">teikti duomenis ŽISIS tvarkytojui;</text:span></text:p>
      <text:p text:style-name="P405"><text:span text:style-name="T406">13.2</text:span><text:span text:style-name="T407">. užtikrinti teikiamų duomenų patikimumą.</text:span></text:p>
      <text:p text:style-name="P408"><text:span text:style-name="T409">14</text:span><text:span text:style-name="T410">.<text:s/></text:span><text:span text:style-name="T411">ŽISIS duomenų gavėjai – Lietuvos Respublikos ir užsienio fiziniai, juridiniai asmenys, kitos užsienio valstybių organizacijos, susiję registrai ir<text:s/></text:span><text:span text:style-name="T412">valstybės informacinės sistemos, kurie naudojasi Nuostatų 15 punkte nurodytais ŽISIS duomenimis ir Nuostatų 22 punkte nurodytomis ŽISIS elektroninėmis paslaugomis.</text:span><text:span text:style-name="T413"><text:s text:c="3"/></text:span></text:p>
      <text:p text:style-name="P414"/>
      <text:p text:style-name="P415"><text:span text:style-name="T416">III</text:span><text:span text:style-name="T417"><text:s/>SKYRIUS</text:span></text:p>
      <text:p text:style-name="P418"><text:span text:style-name="T419">ŽISIS informacinė struktūra</text:span></text:p>
      <text:p text:style-name="P420"/>
      <text:p text:style-name="P421"><text:span text:style-name="T422">15</text:span><text:span text:style-name="T423">. ŽISIS duomenis sudaro:</text:span></text:p>
      <text:p text:style-name="P424"><text:span text:style-name="T425">15.1</text:span><text:span text:style-name="T426">. Er</text:span><text:span text:style-name="T427">dvinių duomenų apie žemę rinkiniai:</text:span></text:p>
      <text:p text:style-name="P428"><text:span text:style-name="T429">15.1.1</text:span><text:span text:style-name="T430">.<text:s/></text:span><text:span text:style-name="T431">teminių erdvinių duomenų rinkinių, nurodytų šių Nuostatų 16 punkte, objektų grafiniai (vektoriniai) duomenys, šių objektų identifikavimo kodai ir aprašomoji informacija (kiekybiniai ir kokybiniai rodikliai). Te</text:span><text:span text:style-name="T432">minių erdvinių duomenų rinkinių turinys, jų objektų identifikavimo kodai ir aprašomoji informacija detaliai aprašomi specifikacijose, kurias tvirtina ŽISIS valdytojas;</text:span></text:p>
      <text:p text:style-name="P433"><text:span text:style-name="T434">15.1.2</text:span><text:span text:style-name="T435">.<text:s/></text:span><text:span text:style-name="T436">teminių erdvinių duomenų rinkinių, kuriuose kaupiama informacija apie<text:s/></text:span><text:span text:style-name="T437">žemės<text:s/></text:span><text:span text:style-name="T438">naudojimui turinčias įtakos charakteristikas,</text:span><text:span text:style-name="T439"><text:s/>objektų grafiniai (vektoriniai) duomenys, šių objektų identifikavimo kodai ir aprašomoji informacija. Teminių erdvinių duomenų rinkinių turinys, jų objektų identifikavimo kodai ir aprašomoji informacija detalia</text:span><text:span text:style-name="T440">i aprašomi specifikacijose, kurias tvirtina ŽISIS valdytojas;</text:span></text:p>
      <text:p text:style-name="P441"><text:span text:style-name="T442">15.2</text:span><text:span text:style-name="T443">. teminių erdvinių duomenų rinkinių, nurodytų šių Nuostatų<text:s/></text:span><text:span text:style-name="T444">16</text:span><text:span text:style-name="T445"><text:s/>punkte ir 15.1.2 papunktyje, metaduomenys tvarkomi Lietuvos erdvinės informacijos portale aplinkos ministro<text:s/></text:span><text:span text:style-name="T446">nustatyta tvar</text:span><text:span text:style-name="T447">ka</text:span><text:span text:style-name="T448">;</text:span></text:p>
      <text:p text:style-name="P449"><text:span text:style-name="T450">15.3</text:span><text:span text:style-name="T451">. erdvinių duomenų apie žemę rinkinių, nurodytų Nuostatų 15.1 papunktyje, apdorojimo procesų rezultatai, t. y. teminiai žemėlapiai,<text:s/></text:span><text:span text:style-name="T452">ataskaitos, suvestinės, statistinė ir kita vieša</text:span><text:span text:style-name="T453"><text:s/></text:span><text:span text:style-name="T454">informacija<text:s/></text:span><text:span text:style-name="T455">apie<text:s/></text:span><text:span text:style-name="T456">žemės kiekybines ir kokybines savybes bei kita</text:span><text:span text:style-name="T457">s žemės naudojimui turinčias įtakos charakteristikas</text:span><text:span text:style-name="T458">.</text:span></text:p>
      <text:p text:style-name="P459"><text:span text:style-name="T460">16</text:span><text:span text:style-name="T461">. Teminiai erdvinių duomenų rinkiniai yra:</text:span></text:p>
      <text:p text:style-name="P462"><text:span text:style-name="T463">16.1</text:span><text:span text:style-name="T464">. Lietuvos Respublikos teritorijos M 1:10 000 dirvožemio erdvinių duomenų rinkinys Dirv_DR10LT</text:span><text:span text:style-name="T465">, kurį sudaro<text:s/></text:span><text:span text:style-name="T466">pagal Lietuvos dirvožemių klasifikaci</text:span><text:span text:style-name="T467">ją LTDK-99 ir Lietuvos dirvožemio tipologinių vienetų bendrąjį sistematinį sąrašą LT_DTV96 susisteminti ir koduoti duomenys apie Lietuvos dirvožemių išsidėstymą, jų fizines ir agrochemines savybes ir kitas charakteristikas</text:span><text:span text:style-name="T468">;</text:span></text:p>
      <text:p text:style-name="P469"><text:span text:style-name="T470">16.2</text:span><text:span text:style-name="T471">.<text:s/></text:span><text:span text:style-name="T472">Agrocheminių dirvožemi</text:span><text:span text:style-name="T473">ų savybių duomenų rinkinys DirvAgroch_DR10LT, kuriame saugoma informacija apie dirvožemių<text:s/></text:span><text:span text:style-name="T474">pH (rūgštumo), judriojo fosforo, judriojo kalio, mineralinio azoto, mineralinės sieros, humuso (organinės anglies), judriojo kalcio, judriojo magnio, judriojo aliumin</text:span><text:span text:style-name="T475">io, judriųjų mikroelementų (B, Zn, Mn, Cu, Fe, Mo, Co), sunkiųjų metalų (Cd, Cr, Ni, Pb, As</text:span><text:span text:style-name="T476">), mainų katijonų ir kt. kiekį;</text:span></text:p>
      <text:p text:style-name="P477"><text:span text:style-name="T478">16.3</text:span><text:span text:style-name="T479">.<text:s/></text:span><text:span text:style-name="T480">Lietuvos Respublikos teritorijos M 1:10 000 žemių melioracinės būklės ir užmirkimo erdvinių duomenų rinkinys</text:span><text:span text:style-name="T481"><text:s/>Mel_DR10LT, kuriame saugoma informacija apie nusausintų (geros ir blogos melioracinės būklės) žemių plotus, nurašytos melioruotos žemės plotus, hidrotechnikos (melioracijos) statinius;</text:span></text:p>
      <text:p text:style-name="P482">16.4.<text:s/><text:span text:style-name="T483">Lietuvos Respublikos teritorijos apleistų žemių duomenų<text:s/></text:span><text:span text:style-name="T484">rink</text:span><text:span text:style-name="T485">inys</text:span><text:span text:style-name="T486"><text:s/>AŽ_DRLT, kuriame saugoma informacija apie neprižiūrimas, nenaudojamas arba netinkamas naudoti pagal nustatytą pagrindinę žemės naudojimo paskirtį žemės ūkio naudmenas.</text:span></text:p>
      <text:p text:style-name="P487"><text:span text:style-name="T488">17</text:span><text:span text:style-name="T489">. Tvarkant ŽISIS duomenis naudojami šie ŽISIS duomenų teikėjų duomenys:</text:span></text:p>
      <text:p text:style-name="P490"><text:span text:style-name="T491">17.1</text:span><text:span text:style-name="T492">. Lietuvos Respublikos teritorijos M 1:10 000 skaitmeninis rastrinis ortofotografinis žemėlapis ORT10LT;</text:span></text:p>
      <text:p text:style-name="P493"><text:span text:style-name="T494">17.2</text:span><text:span text:style-name="T495">. Georeferencinio pagrindo kadastro duomenys;</text:span></text:p>
      <text:p text:style-name="P496"><text:span text:style-name="T497">17.3</text:span><text:span text:style-name="T498">. Lietuvos Respublikos adresų registro duomenys:</text:span></text:p>
      <text:p text:style-name="P499"><text:span text:style-name="T500">17.3.1</text:span><text:span text:style-name="T501">.<text:s/></text:span><text:span text:style-name="T502">apskritį apibūdinantys d</text:span><text:span text:style-name="T503">uomenys: apskrities teritorijos ribos valstybinėje 1994 metų Lietuvos koordinačių sistemoje (toliau – LKS-94), apskrities identifikavimo kodas ir pavadinimas, duomenų keitimo data;</text:span></text:p>
      <text:p text:style-name="P504"><text:span text:style-name="T505">17.3.2</text:span><text:span text:style-name="T506">.<text:s/></text:span><text:span text:style-name="T507">savivaldybę apibūdinantys duomenys: savivaldybės teritorijos ri</text:span><text:span text:style-name="T508">bos LKS-94, savivaldybės identifikavimo kodas ir pavadinimas, apskrities, kurios teritorijoje yra savivaldybė, identifikavimo kodas, duomenų keitimo data;</text:span></text:p>
      <text:p text:style-name="P509"><text:span text:style-name="T510">17.3.3</text:span><text:span text:style-name="T511">.<text:s/></text:span><text:span text:style-name="T512">gyvenamąją vietovę apibūdinantys duomenys: gyvenamosios vietovės teritorijos ribos LKS-94</text:span><text:span text:style-name="T513">, gyvenamosios vietovės identifikavimo kodas ir pavadinimas, gyvenamosios vietovės tipas (miestas, miestelis, kaimas ar viensėdis), savivaldybės, kurios teritorijoje yra gyvenamoji vietovė, identifikavimo kodas, seniūnijos, kurios teritorijoje yra gyvenamo</text:span><text:span text:style-name="T514">ji vietovė, identifikavimo kodas, duomenų keitimo data</text:span><text:span text:style-name="T515">;</text:span></text:p>
      <text:p text:style-name="P516"><text:span text:style-name="T517">17.4</text:span><text:span text:style-name="T518">. Lietuvos Respublikos miškų valstybės kadastro duomenys:</text:span></text:p>
      <text:p text:style-name="P519"><text:span text:style-name="T520">17.4.1</text:span><text:span text:style-name="T521">. <text:s/>kadastro objekto (miško žemės taksacinių sklypų) duomenys:</text:span></text:p>
      <text:p text:style-name="P522"><text:span text:style-name="T523">17.4.1.1</text:span><text:span text:style-name="T524">.<text:s/></text:span><text:span text:style-name="T525">kadastro objekto<text:s/></text:span><text:span text:style-name="T526">geografinės ribos LKS-94;</text:span></text:p>
      <text:p text:style-name="P527"><text:span text:style-name="T528">17.4.</text:span><text:span text:style-name="T529">1.2</text:span><text:span text:style-name="T530">.<text:s/></text:span><text:span text:style-name="T531">miško žemės naudmena (medynas, kirtavietė, žuvęs medynas, miško laukymė, miško aikštė, mažoji miško pelkė, miško medelynas, sėklinė miško medžių plantacija, klonų rinkinys, miškui įveisti skirta žemė, taip pat tuose pačiuose plotuose esantys miško k</text:span><text:span text:style-name="T532">eliai, kvartalų, technologiniai proskiebiai ir linijos, priešgaisrinės juostos, medienos sandėlių ir kitų su mišku susijusių įrenginių (griovių, pralaidų, tiltelių, priešgaisrinių bokštų ir kitų) užimti plotai), poilsio aikštelės, žvėrių pašarų aikštelės);</text:span></text:p>
      <text:p text:style-name="P533"><text:span text:style-name="T534">17.4.1.3</text:span><text:span text:style-name="T535">.<text:s/></text:span><text:span text:style-name="T536">inventorizacijos metai;</text:span></text:p>
      <text:p text:style-name="P537"><text:span text:style-name="T538">17.5</text:span><text:span text:style-name="T539">. Lietuvos Respublikos saugomų teritorijų valstybės kadastro duomenys:</text:span></text:p>
      <text:p text:style-name="P540"><text:span text:style-name="T541">17.5.1</text:span><text:span text:style-name="T542">.<text:s/></text:span><text:span text:style-name="T543">rezervatų ribos ir apibūdinantys duomenys;</text:span></text:p>
      <text:p text:style-name="P544"><text:span text:style-name="T545">17.5.2</text:span><text:span text:style-name="T546">.<text:s/></text:span><text:span text:style-name="T547">draustinių ribos ir apibūdinantys duomenys;</text:span></text:p>
      <text:p text:style-name="P548"><text:span text:style-name="T549">17.5.3</text:span><text:span text:style-name="T550">.<text:s/></text:span><text:span text:style-name="T551">gamtos<text:s/></text:span><text:span text:style-name="T552">paveldo objektai ir apibūdinantys duomenys;</text:span></text:p>
      <text:p text:style-name="P553"><text:span text:style-name="T554">17.5.4</text:span><text:span text:style-name="T555">.<text:s/></text:span><text:span text:style-name="T556">atkuriamųjų sklypų ribos ir apibūdinantys duomenys;</text:span></text:p>
      <text:p text:style-name="P557"><text:span text:style-name="T558">17.5.5</text:span><text:span text:style-name="T559">.<text:s/></text:span><text:span text:style-name="T560">nacionalinių parkų ribos ir apibūdinantys duomenys;</text:span></text:p>
      <text:p text:style-name="P561"><text:span text:style-name="T562">17.5.6</text:span><text:span text:style-name="T563">.<text:s/></text:span><text:span text:style-name="T564">regioninių parkų ribos ir apibūdinantys duomenys;</text:span></text:p>
      <text:p text:style-name="P565"><text:span text:style-name="T566">17.5.7</text:span><text:span text:style-name="T567">.<text:s/></text:span><text:span text:style-name="T568">biosferos<text:s/></text:span><text:span text:style-name="T569">rezervatų ribos ir apibūdinantys duomenys;</text:span></text:p>
      <text:p text:style-name="P570"><text:span text:style-name="T571">17.5.8</text:span><text:span text:style-name="T572">.<text:s/></text:span><text:span text:style-name="T573">biosferos poligonų ribos ir apibūdinantys duomenys;</text:span></text:p>
      <text:p text:style-name="P574"><text:span text:style-name="T575">17.5.9</text:span><text:span text:style-name="T576">.<text:s/></text:span><text:span text:style-name="T577">funkcinio zonavimo ir buferinės apsaugos zonų ribos ir apibūdinantys duomenys;</text:span></text:p>
      <text:p text:style-name="P578"><text:span text:style-name="T579">17.5.10</text:span><text:span text:style-name="T580">. erdvinių duomenų rinkinio „Natura 2000“<text:s/></text:span><text:span text:style-name="T581">buvei</text:span><text:span text:style-name="T582">nių ir paukščių apsaugai svarbios teritorijos ir apibūdinantys duomenys</text:span><text:span text:style-name="T583">;</text:span></text:p>
      <text:p text:style-name="P584"><text:span text:style-name="T585">17.6</text:span><text:span text:style-name="T586">.<text:s/></text:span><text:span text:style-name="T587">Nekilnojamojo turto registro ir kadastro duomenys:</text:span></text:p>
      <text:p text:style-name="P588"><text:span text:style-name="T589">17.6.1</text:span><text:span text:style-name="T590">. Nekilnojamojo turto kadastro žemėlapio duomenys:</text:span></text:p>
      <text:p text:style-name="P591"><text:span text:style-name="T592">17.6.1.1</text:span><text:span text:style-name="T593">. <text:s/>kadastro vietovių ribos, šių ribų<text:s/></text:span><text:span text:style-name="T594">posūkio taškų<text:s/></text:span><text:span text:style-name="T595">koordinatės LKS-94,</text:span><text:span text:style-name="T596"><text:s/>pavadinimai, kodai;</text:span></text:p>
      <text:p text:style-name="P597"><text:span text:style-name="T598">17.6.1.2</text:span><text:span text:style-name="T599">.<text:s/></text:span><text:span text:style-name="T600"><text:s/>žemės sklypų ribos, šių ribų posūkio taškų koordinatės<text:s/></text:span><text:span text:style-name="T601">LKS-94</text:span><text:span text:style-name="T602">;</text:span></text:p>
      <text:p text:style-name="P603"><text:span text:style-name="T604">17.6.1.3</text:span><text:span text:style-name="T605">.<text:s/></text:span><text:span text:style-name="T606">Teritorijų<text:s/></text:span><text:span text:style-name="T607">erdviniai duomenys Lietuvos Respublikos nekilnojamojo turto kadastro žemėlapyje.</text:span></text:p>
      <text:p text:style-name="P608"><text:span text:style-name="T609">17.6.2</text:span><text:span text:style-name="T610">. Teritorijų,<text:s/></text:span><text:span text:style-name="T611">kuriose taikomos specialiosios žemės naudojimo sąlygos, duomenys:</text:span></text:p>
      <text:p text:style-name="P612"><text:span text:style-name="T613">17.6.2.1</text:span><text:span text:style-name="T614">.  Teritorijos pavadinimas ir Specialiųjų žemės naudojimo sąlygų įstatymo skyriaus ir skirsnio, reglamentuojančių specialiąsias žemės naudojimo sąlygas, taikomas Teritorijoje, nume</text:span><text:span text:style-name="T615">riai;</text:span></text:p>
      <text:p text:style-name="P616"><text:span text:style-name="T617">17.6.2.2</text:span><text:span text:style-name="T618">.  Teritorijos unikalus numeris (identifikavimo kodas);</text:span></text:p>
      <text:p text:style-name="P619"><text:span text:style-name="T620">17.6.2.3</text:span><text:span text:style-name="T621">.  Teritorijos plotas (kvadratiniais metrais);</text:span></text:p>
      <text:p text:style-name="P622"><text:span text:style-name="T623">17.6.2.4</text:span><text:span text:style-name="T624">.  kiti Teritorijos duomenys (Teritorijos tikslumas; objekto, dėl kurio nustatyta Teritorija, identifikavimo ko</text:span><text:span text:style-name="T625">das erdvinių duomenų rinkinyje (jeigu toks kodas suteiktas); apsaugos zonos plotis, jeigu toks turi būti nustatomas;</text:span></text:p>
      <text:p text:style-name="P626"><text:span text:style-name="T627">17.7</text:span><text:span text:style-name="T628">.<text:s/></text:span><text:span text:style-name="T629">Paraiškų priėmimo informacinės sistemos duomenys:</text:span></text:p>
      <text:p text:style-name="P630"><text:span text:style-name="T631">17.7.1</text:span><text:span text:style-name="T632">.<text:s/></text:span>deklaruojamo lauko vietos duomenys ir lauke auginamo augalo<text:s/>duomenys<text:span text:style-name="T633">;</text:span></text:p>
      <text:p text:style-name="P634"><text:span text:style-name="T635">17.7.2</text:span><text:span text:style-name="T636">. lauko atributinė informacija, kurią sudaro apibendrinta informacija apie lauko naudmenas;</text:span></text:p>
      <text:p text:style-name="P637"><text:span text:style-name="T638">17.7.3</text:span><text:span text:style-name="T639">.<text:s/></text:span><text:span text:style-name="T640">kraštovaizdžio elementų (medžių ir krūmų grupės, kūdros su pakrantės augmenija, kasmet užmirkusių žemės plotų bei medžių ir krūmų ju</text:span><text:span text:style-name="T641">ostos)</text:span><text:span text:style-name="T642"><text:s/>e</text:span><text:span text:style-name="T643">rdviniai duomenys</text:span><text:span text:style-name="T644">;</text:span></text:p>
      <text:p text:style-name="P645"><text:span text:style-name="T646">17.8</text:span><text:span text:style-name="T647">.<text:s/></text:span><text:span text:style-name="T648">Lietuvos Respublikos teritorijos M 1:2 000 melioruotos žemės ir melioracijos statinių erdvinių duomenų rinkinys Mel_DR2LT</text:span><text:span text:style-name="T649">;</text:span></text:p>
      <text:p text:style-name="P650"><text:span text:style-name="T651">17.9</text:span><text:span text:style-name="T652">. archyvinė melioracijos projektų medžiaga ir naujai įgyvendintų melioracijos projektų</text:span><text:span text:style-name="T653"><text:s/>inžinerinių statinių planai;</text:span></text:p>
      <text:p text:style-name="P654"><text:span text:style-name="T655">17.10</text:span><text:span text:style-name="T656">. ŽISIS tvarkytojo atliktų lauko tyrimų duomenys.</text:span></text:p>
      <text:p text:style-name="P657"/>
      <text:p text:style-name="P658"><text:span text:style-name="T659">IV</text:span><text:span text:style-name="T660"><text:s/>SKYRIUS</text:span></text:p>
      <text:p text:style-name="P661"><text:span text:style-name="T662">ŽISIS funkcinė struktūra</text:span></text:p>
      <text:p text:style-name="P663"/>
      <text:p text:style-name="P664"><text:span text:style-name="T665">18</text:span><text:span text:style-name="T666">. ŽISIS funkcinę struktūrą sudaro ŽISIS interneto svetainė ir posistemės.</text:span></text:p>
      <text:p text:style-name="P667"><text:span text:style-name="T668">19</text:span><text:span text:style-name="T669">. ŽISIS sudaro šios posistemės:</text:span></text:p>
      <text:p text:style-name="P670"><text:span text:style-name="T671">19.</text:span><text:span text:style-name="T672">1</text:span><text:span text:style-name="T673">. Erdvinių duomenų rinkinių tvarkymo posistemė, skirta<text:s/></text:span><text:span text:style-name="T674">žemės ūkio naudmenų naudojimo ir apsaugos stebėsenai vykdyti,</text:span><text:span text:style-name="T675"><text:s/>Erdvinių duomenų apie žemę rinkiniams kaupti, tikslinti, atnaujinti, įkelti iš ŽISIS duomenų teikėjų ir ŽISIS kaupiamų duomenų šaltinių<text:s/></text:span><text:span text:style-name="T676">gautus duomenis, duomenų loginei kontrolei atlikti;</text:span></text:p>
      <text:p text:style-name="P677"><text:span text:style-name="T678">19.2</text:span><text:span text:style-name="T679">. Erdvinių duomenų saugojimo posistemė, skirta Erdvinių duomenų apie žemę rinkiniams (visoms jų versijoms) nuolat saugoti;</text:span></text:p>
      <text:p text:style-name="P680"><text:span text:style-name="T681">19.3</text:span><text:span text:style-name="T682">. Erdvinių duomenų apdorojimo posistemė, skirta Erdvinių duomenų<text:s/></text:span><text:span text:style-name="T683">apie žemę rinkinių analizei atlikti,</text:span><text:span text:style-name="T684"><text:s/>žemės našumo balui ir kitoms<text:s/></text:span><text:span text:style-name="T685">žemės naudojimui turinčių įtakos charakteristikų reikšmėms<text:s/></text:span><text:span text:style-name="T686">apskaičiuoti pagal ŽISIS duomenų gavėjų nurodytus parametrus ir kitoms suvestinėms ir ataskaitoms formuoti;</text:span></text:p>
      <text:p text:style-name="P687"><text:span text:style-name="T688">19.4</text:span><text:span text:style-name="T689">. Erdvinių duom</text:span><text:span text:style-name="T690">enų sąsajos su Lietuvos erdvinės informacijos portalu posistemė, skirta<text:s/></text:span><text:span text:style-name="T691">prieigai prie ŽISIS duomenų ŽISIS tvarkytojui ir ŽISIS duomenų gavėjams, ŽISIS duomenų mainams su kitomis valstybės informacinėmis sistemomis per<text:s/></text:span><text:span text:style-name="T692">Lietuvos erdvinės informacijos portalą</text:span><text:span text:style-name="T693"><text:s/>užtikrinti;</text:span></text:p>
      <text:p text:style-name="P694"><text:span text:style-name="T695">19.5</text:span><text:span text:style-name="T696">. Paslaugų posistemė, skirta ŽISIS duomenų gavėjams teikti ŽISIS elektronines paslaugas, nurodytas šių Nuostatų 22 punkte;</text:span></text:p>
      <text:p text:style-name="P697"><text:span text:style-name="T698">19.6</text:span><text:span text:style-name="T699">. Administravimo posistemė, skirta ŽISIS administruoti, ŽISIS parametrams nustatyti ir valdyti, ŽISIS du</text:span><text:span text:style-name="T700">omenų mainų su kitomis valstybės informacinėmis sistemomis parametrams tvarkyti ir duomenų apsikeitimui per ŽISIS vykdyti bei ŽISIS duomenų saugai užtikrinti.</text:span></text:p>
      <text:p text:style-name="P701"><text:span text:style-name="T702">20</text:span><text:span text:style-name="T703">. ŽISIS duomenų apdorojimo procesai:</text:span></text:p>
      <text:p text:style-name="P704"><text:span text:style-name="T705">20.1</text:span><text:span text:style-name="T706">. duomenų įrašymas iš ŽISIS kaupiamų duomenų<text:s/></text:span><text:span text:style-name="T707">šaltinių, duomenų tikrinimas ir jungimas su ŽISIS duomenų teikėjų duomenimis, duomenų klasifikavimas;</text:span></text:p>
      <text:p text:style-name="P708"><text:span text:style-name="T709">20.2</text:span><text:span text:style-name="T710">. duomenų atranka pagal pasirinktus kriterijus ir pasirinktą teritorinę aprėptį;</text:span></text:p>
      <text:p text:style-name="P711"><text:span text:style-name="T712">20.3</text:span><text:span text:style-name="T713">. teminių žemėlapių ir dokumentų iš atrinktų duomenų form</text:span><text:span text:style-name="T714">avimas;</text:span></text:p>
      <text:p text:style-name="P715"><text:span text:style-name="T716">20.4</text:span><text:span text:style-name="T717">. duomenų archyvavimas.</text:span></text:p>
      <text:p text:style-name="P718"/>
      <text:p text:style-name="P719"/>
      <text:p text:style-name="P720"><text:span text:style-name="T721">V</text:span><text:span text:style-name="T722"><text:s/>SKYRIUS</text:span></text:p>
      <text:p text:style-name="P723"><text:span text:style-name="T724">ŽISIS duomenų teikimas ir naudojimas</text:span></text:p>
      <text:p text:style-name="P725"/>
      <text:p text:style-name="P726"><text:span text:style-name="T727">21</text:span><text:span text:style-name="T728">. ŽISIS duomenys yra vieši,<text:s/></text:span>Valstybės informacinių išteklių valdymo įstatymo nustatyta tvarka<text:span text:style-name="T729"><text:s/>ŽISIS duomenų gavėjams teikiami neatlygintinai ir pasiekia</text:span><text:span text:style-name="T730">mi per ŽISIS elektronines paslaugas, kurios teikiamos per Lietuvos erdvinės informacijos portalą.</text:span></text:p>
      <text:p text:style-name="P731"><text:span text:style-name="T732">22</text:span><text:span text:style-name="T733">. Per Lietuvos erdvinės informacijos portalą ŽISIS duomenų gavėjams teikiamos šios ŽISIS elektroninės paslaugos:</text:span></text:p>
      <text:p text:style-name="P734"><text:span text:style-name="T735">22.1</text:span><text:span text:style-name="T736">.<text:s/></text:span><text:span text:style-name="T737">objektų paieškos pagal valstybi</text:span><text:span text:style-name="T738">nės koordinačių sistemos koordinates elektroninė paslauga suteikia galimybę a</text:span><text:span text:style-name="T739">tlikti erdvinių objektų padėties paiešką pagal įvestas X ir Y koordinates. Įvestos koordinatės žemėlapyje atvaizduojamos taškais, linijomis arba plotais</text:span><text:span text:style-name="T740">;</text:span></text:p>
      <text:p text:style-name="P741"><text:span text:style-name="T742">22.2</text:span><text:span text:style-name="T743">.<text:s/></text:span><text:span text:style-name="T744">objektų paieško</text:span><text:span text:style-name="T745">s pagal plotą elektroninė paslauga suteikia galimybę<text:s/></text:span><text:span text:style-name="T746">nurodytoje teritorijoje atlikti plotinių erdvinių objektų apie žemę paiešką pagal nurodytą ploto intervalą</text:span><text:span text:style-name="T747">;</text:span></text:p>
      <text:p text:style-name="P748"><text:span text:style-name="T749">22.3</text:span><text:span text:style-name="T750">.<text:s/></text:span><text:span text:style-name="T751"><text:s/>objektų statistikos elektroninė paslauga suteikia galimybę n</text:span><text:span text:style-name="T752">urodytoje teritorijoje a</text:span><text:span text:style-name="T753">tlikti erdvinių duomenų apie žemę analizę, kurios rezultatas yra nurodytų objektų statistiniai duomenys (bendras kiekis, bendras plotas, bendras ilgis). Taip pat nurodytam žemės sklypui galima atlikti vidutinio žemės ūkio naudmenų našumo balo skaičiavimus</text:span><text:span text:style-name="T754">;</text:span></text:p>
      <text:p text:style-name="P755"><text:span text:style-name="T756">22.4</text:span><text:span text:style-name="T757">.<text:s/></text:span><text:span text:style-name="T758">žemėlapių palyginimo elektroninė paslauga suteikia galimybę a</text:span><text:span text:style-name="T759">tlikti skirtingų žemėlapių palyginimą dviejuose vienodo dydžio žemėlapių languose</text:span><text:span text:style-name="T760">;</text:span></text:p>
      <text:p text:style-name="P761"><text:span text:style-name="T762">22.5</text:span><text:span text:style-name="T763">.<text:s/></text:span><text:span text:style-name="T764">žemėlapių spausdinimo šablono (maketo) sudarymo ir išsaugojimo elektroninė paslauga<text:s/></text:span><text:span text:style-name="T765">suteikia galimybę</text:span><text:span text:style-name="T766"><text:s/>suformuoti pageidaujamos atspausdinti žemėlapių ištraukos šabloną (maketą), išsaugoti juos ir parsisiųsti nustatytais (PDF, PNG, JPG, BMP) duomenų formatais</text:span><text:span text:style-name="T767">;</text:span></text:p>
      <text:p text:style-name="P768"><text:span text:style-name="T769">22.6</text:span><text:span text:style-name="T770">.<text:s/></text:span><text:span text:style-name="T771">planų paieškos elektroninė paslauga suteikia galimybę<text:s/></text:span><text:span text:style-name="T772">pagal įvairius k</text:span><text:span text:style-name="T773">riterijus (administracinės ribos, nurodyta aprėptis, plano pavadinimas) atlikti geografiškai orientuotų (susietų su koordinatėmis) melioracijos projektinės medžiagos, melioracijos statinių planų, žemės reformos žemėtvarkos projektų arba kameralinio žemės n</text:span><text:span text:style-name="T774">ašumo vertinimo planų paiešką ir atsisiųsti surastus planus nustatytais (TIFF, PDF arba MrSID) formatais, juos peržiūrėti ŽISIS žemėlapių naršyklėje.</text:span></text:p>
      <text:p text:style-name="P775">23. Nuostatų 22 punkte nurodytos ŽISIS elektroninės paslaugos ir duomenys ŽISIS duomenų gavėjams teikiami neatlygintinai.</text:p>
      <text:p text:style-name="P776"><text:span text:style-name="T777">24</text:span><text:span text:style-name="T778">. ŽISIS duomenys, išskyrus Nuostatų 15.1 papunktyje nurodytus duomenis, duomenų gavėjams teikiami Valstybės informacinių išteklių valdymo įstatyme ir<text:s/></text:span><text:span text:style-name="T779">Lietuvos Respublikos Vyriausybės<text:s/></text:span><text:span text:style-name="T780">2018 m. vasario 7 d.<text:s/></text:span><text:span text:style-name="T781">nutarime Nr. 134 „Dėl<text:s/></text:span><text:span text:style-name="T782">Pr</text:span><text:span text:style-name="T783">iemonių, kurių reikia prašomam valstybės ar žinybinio registro (kadastro) ar valstybės informacinės sistemos duomenų, valstybės ar žinybinio registro (kadastro) informacijos formatui ir (ar) turiniui parengti ir (ar) apdoroti, užsakymo, sukūrimo ir atlygin</text:span><text:span text:style-name="T784">imo už jas tvarkos</text:span><text:span text:style-name="T785"> </text:span><text:span text:style-name="T786">aprašo patvirtinimo“<text:s/></text:span><text:span text:style-name="T787">nustatyta tvarka.</text:span></text:p>
      <text:p text:style-name="P788"><text:span text:style-name="T789">25</text:span><text:span text:style-name="T790">. Erdvinių duomenų apie žemę rinkiniai, nurodyti Nuostatų 15.1 papunktyje, teikiami Geodezijos ir kartografijos įstatyme, Valstybės informacinių išteklių valdymo įstatyme ir Teisės gauti infor</text:span><text:span text:style-name="T791">maciją ir duomenų pakartotinio naudojimo įstatyme nustatyta tvarka.</text:span></text:p>
      <text:p text:style-name="P792">26. ŽISIS duomenų gavėjas, registro ar kitos valstybės informacinės sistemos tvarkytojas, kiti asmenys turi teisę reikalauti ištaisyti pastebėtus klaidingus, netikslius, papildyti<text:s/>neišsamius duomenis (toliau – duomenų netikslumai). Apie pastebėtus duomenų netikslumus ŽISIS tvarkytojas informuojamas raštu.</text:p>
      <text:p text:style-name="P793"><text:span text:style-name="T794">27</text:span><text:span text:style-name="T795">. ŽISIS tvarkytojas, gavęs reikalavimą ištaisyti duomenų netikslumus ir patikrinęs jo pagrįstumą, privalo ištaisyti duomeni</text:span><text:span text:style-name="T796">s per 5 darbo dienas nuo reikalavimo gavimo dienos arba gali reikalavimą atmesti kaip nepagrįstą. Š</text:span>is terminas gali būti pratęsiamas iki 30 darbo dienų (pradedant nuo reikalavimo gavimo dienos), kai<text:span text:style-name="T797"><text:s/>dėl netikslių duomenų ištaisymo būtina kreiptis į duomenų</text:span><text:span text:style-name="T798"><text:s/>teikėją ar atlikti patikrą vietovėje. Apie reikalavimo ištaisyti netikslumus atmetimą ir reikalavimo atmetimo motyvus ŽISIS tvarkytojas raštu informuoja reikalavimą ištaisyti netikslumus pateikusį asmenį. Apie duomenų ištaisymą ŽISIS tvarkytojas nedelsdam</text:span><text:span text:style-name="T799">as (bet ne ilgiau kaip per 3 darbo dienas) raštu informuoja reikalavimą ištaisyti netikslumus pateikusį asmenį, registro ar kitos valstybės informacinės sistemos tvarkytoją. Elektroninėmis ryšio priemonėmis ŽISIS tvarkytojas apie ŽISIS duomenų ištaisymą in</text:span><text:span text:style-name="T800">formuoja ŽISIS duomenų gavėjus, kurie jau naudoja ŽISIS duomenis.</text:span></text:p>
      <text:p text:style-name="P801"><text:span text:style-name="T802">28</text:span><text:span text:style-name="T803">. ŽISIS duomenys Europos Sąjungos valstybių narių ir (arba) Europos ekonominės erdvės valstybių, trečiųjų šalių fiziniams ir juridiniams asmenims, juridinio asmens statuso neturintiems</text:span><text:span text:style-name="T804"><text:s/>subjektams, jų filialams ir atstovybėms teikiami Valstybės informacinių išteklių valdymo įstatymo nustatyta tvarka.</text:span></text:p>
      <text:p text:style-name="P805"><text:span text:style-name="T806">29</text:span><text:span text:style-name="T807">. ŽISIS duomenų bazėje pakeitus ŽISIS duomenis, senieji įrašai ne vėliau kaip per 5 darbo dienas perkeliami į ŽISIS archyvą, kuriame<text:s/></text:span><text:span text:style-name="T808">saugomi neterminuotai.</text:span></text:p>
      <text:p text:style-name="P809"/>
      <text:p text:style-name="P810"><text:span text:style-name="T811">VI</text:span><text:span text:style-name="T812"><text:s/>SKYRIUS</text:span></text:p>
      <text:p text:style-name="P813"><text:span text:style-name="T814">ŽISIS duomenų sauga</text:span></text:p>
      <text:p text:style-name="P815"/>
      <text:p text:style-name="P816"><text:span text:style-name="T817">30</text:span><text:span text:style-name="T818">. Už ŽISIS duomenų saugą pagal kompetenciją atsako ŽISIS valdytojas ir ŽISIS tvarkytojas Lietuvos Respublikos įstatymų nustatyta tvarka.</text:span></text:p>
      <text:p text:style-name="P819"><text:span text:style-name="T820">31</text:span><text:span text:style-name="T821">.<text:s/></text:span><text:span text:style-name="T822">Tvarkant ir saugant ŽISIS duomenis turi<text:s/></text:span><text:span text:style-name="T823">būti įgyvendintos duomenų saugos organizacinės ir techninės priemonės, skirtos ŽISIS duomenų konfidencialumui, prieinamumui teisėtam ŽISIS tvarkytojui, vientisumui ir autentiškumui užtikrinti bei apsaugoti nuo atsitiktinio ar neteisėto sunaikinimo, naudoji</text:span><text:span text:style-name="T824">mo, atskleidimo, taip pat bet kokio kito neteisėto tvarkymo. Minėtos priemonės turi užtikrinti tokio lygio saugumą, kuris atitiktų saugotinų ŽISIS duomenų pobūdį.</text:span><text:span text:style-name="T825"><text:s text:c="2"/></text:span></text:p>
      <text:p text:style-name="P826"><text:span text:style-name="T827">32</text:span><text:span text:style-name="T828">.<text:s/></text:span><text:span text:style-name="T829">ŽISIS duomenų sauga organizuojama vadovaujantis</text:span><text:span text:style-name="T830"><text:s/></text:span><text:span text:style-name="T831">Lietuvos Respublikos<text:s/></text:span><text:span text:style-name="T832">kibernetinio s</text:span><text:span text:style-name="T833">augumo įstatymu,<text:s/></text:span><text:span text:style-name="T834">Organizacinių ir techninių kibernetinio saugumo reikalavimų, taikomų kibernetinio saugumo subjektams, aprašu, patvirtintu Lietuvos Respublikos Vyriausybės 2018 m. rugpjūčio 13 d. nutarimu Nr. 818 „Dėl Lietuvos Respublikos kibernetinio saug</text:span><text:span text:style-name="T835">umo įstatymo įgyvendinimo“, ir<text:s/></text:span><text:span text:style-name="T836">ŽISIS duomenų saugos nuostatais.<text:s/></text:span></text:p>
      <text:p text:style-name="P837"><text:span text:style-name="T838">32</text:span><text:span text:style-name="T839">1</text:span><text:span text:style-name="T840">.</text:span><text:span text:style-name="T841">  ŽISIS priskiriama prie mažos svarbos</text:span><text:span text:style-name="T842"><text:s/></text:span><text:span text:style-name="T843">valstybės informacinių išteklių.</text:span></text:p>
      <text:p text:style-name="P844">Papildyta punktu:</text:p>
      <text:p text:style-name="P845"><text:span text:style-name="T846">Nr.<text:s/></text:span><text:a xlink:href="https://www.e-tar.lt/portal/legalAct.html?documentId=72e95f70dc5211eead77e967e3995264" office:target-frame-name="_top" xlink:show="replace"><text:span text:style-name="T847">3D-182</text:span></text:a><text:span text:style-name="T848">, 2024-03-07, paskelbta TAR 2024-03-07, i. k. 2024-04274</text:span></text:p>
      <text:p text:style-name="Normal"/>
      <text:p text:style-name="P849"><text:span text:style-name="T850">ViI</text:span><text:span text:style-name="T851"><text:s/>SKYRIUS</text:span></text:p>
      <text:p text:style-name="P852"><text:span text:style-name="T853">ŽISIS finansavimas</text:span></text:p>
      <text:p text:style-name="P854"/>
      <text:p text:style-name="P855"><text:span text:style-name="T856">33</text:span><text:span text:style-name="T857">. ŽISIS kūrimas, tvarkymas ir priežiūra finansuojami</text:span><text:span text:style-name="T858"><text:s/>iš Žemės ūkio ministerijos skiriamų valstybės biudžeto lėšų, Europos Sąjungos struktūrinių fondų lėšų.</text:span></text:p>
      <text:p text:style-name="P859"/>
      <text:p text:style-name="P860"><text:span text:style-name="T861">VIII</text:span><text:span text:style-name="T862"><text:s/>SKYRIUS</text:span></text:p>
      <text:p text:style-name="P863"><text:span text:style-name="T864">ŽISIS modernizavimas ir likvidavimas</text:span></text:p>
      <text:p text:style-name="P865"/>
      <text:p text:style-name="P866"><text:span text:style-name="T867">34</text:span><text:span text:style-name="T868">. ŽISIS<text:s/></text:span><text:span text:style-name="T869">modernizuojama arba likviduojama Valstybės informacinių išteklių valdymo<text:s/></text:span><text:span text:style-name="T870">įstatymo,  </text:span><text:span text:style-name="T871">Valstybės informacinių sistemų steigimo, kūrimo, modernizavimo ir likvidavimo tvarkos aprašo,<text:s/></text:span><text:span text:style-name="T872">patvirtinto Lietuvos Respublikos Vyriausybės 2013 m. vasario 27 d. nutarimu Nr. 180 „Dėl Valstybės informacinių sistemų steigimo, kūrimo, modernizavimo</text:span><text:span text:style-name="T873"><text:s/>ir likvidavimo tvarkos aprašo patvirtinimo“, ir kitų teisės aktų, reglamentuojančių valstybės informacinių sistemų kūrimą ir naudojimą,</text:span><text:span text:style-name="T874"><text:s/></text:span><text:span text:style-name="T875">nustatyta tvarka.</text:span></text:p>
      <text:p text:style-name="P876"><text:span text:style-name="T877">35</text:span><text:span text:style-name="T878">. Jeigu ŽISIS likviduojama, jos duomenys perduodami kitai valstybės informacinei sistemai arba<text:s/></text:span><text:span text:style-name="T879">sunaikinami, arba perduodami valstybės archyvui Lietuvos Respublikos dokumentų ir archyvų įstatymo nustatyta tvarka.<text:s/></text:span></text:p>
      <text:p text:style-name="P880"/>
      <text:p text:style-name="P881"><text:span text:style-name="T882">IX</text:span><text:span text:style-name="T883"><text:s/>SKYRIUS</text:span></text:p>
      <text:p text:style-name="P884"><text:span text:style-name="T885">Baigiamosios nuostatos</text:span></text:p>
      <text:p text:style-name="P886"/>
      <text:p text:style-name="P887"><text:span text:style-name="T888">36</text:span><text:span text:style-name="T889">.<text:s/></text:span><text:span text:style-name="T890"><text:s/></text:span><text:span text:style-name="T891">ŽISIS</text:span><text:span text:style-name="T892"><text:s/></text:span>valdytojas atnaujina (tikslina ar papildo) ŽISIS nuostatus atsižvelgdamas į<text:s/>susijusių teisės aktų ir (arba) ŽISIS funkcionalumų pasikeitimus.</text:p>
      <text:p text:style-name="P893"><text:span text:style-name="T894">37</text:span><text:span text:style-name="T895">.<text:s/></text:span><text:span text:style-name="T896">Asmenys, pažeidę Nuostatų ir kitų teisės aktų nuostatas, reglamentuojančias ŽISIS veiklą, atsako įstatymų nustatyta tvarka.</text:span></text:p>
      <text:p text:style-name="P897"><text:span text:style-name="T898">_________________________</text:span></text:p>
      <text:p text:style-name="P899"/>
      <text:p text:style-name="P900"/>
      <text:p text:style-name="P901"><text:span text:style-name="T902">Pakeitimai:</text:span></text:p>
      <text:p text:style-name="P903"/>
      <text:p text:style-name="P904"><text:span text:style-name="T905">1.</text:span></text:p>
      <text:p text:style-name="P906"><text:span text:style-name="T907">Lietuvos</text:span><text:span text:style-name="T908"><text:s/>Respublikos žemės ūkio ministerija, Įsakymas</text:span></text:p>
      <text:p text:style-name="P909"><text:span text:style-name="T910">Nr.<text:s/></text:span><text:a xlink:href="https://www.e-tar.lt/portal/legalAct.html?documentId=72e95f70dc5211eead77e967e3995264" office:target-frame-name="_top" xlink:show="replace"><text:span text:style-name="T911">3D-182</text:span></text:a><text:span text:style-name="T912">, 2024-03-07, paskelbta TAR 2024-03-07, i. k. 2024-04274</text:span></text:p>
      <text:p text:style-name="P913"><text:span text:style-name="T914">Dėl žemės ūkio ministro 2023 m. gruodžio 19 d</text:span><text:span text:style-name="T915">. įsakymo Nr. 3D-876 „Dėl Žemės išteklių stebėsenos informacinės sistemos nuostatų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master-page style:name="MP1" style:page-layout-name="PL1">
      <style:header>
        <text:p text:style-name="P48"><text:page-number text:fixed="false">9</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9T07:46:00Z</meta:creation-date>
    <dc:date>2024-03-09T07:46:00Z</dc:date>
    <meta:template xlink:href="Normal.dotm" xlink:type="simple"/>
    <meta:editing-cycles>1</meta:editing-cycles>
    <meta:editing-duration>PT0S</meta:editing-duration>
    <meta:document-statistic meta:page-count="3" meta:paragraph-count="1425" meta:word-count="5138" meta:character-count="27094" meta:row-count="1798" meta:non-whitespace-character-count="23381"/>
  </office:meta>
</office:document-meta>
</file>