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8" style:parent-style-name="Normal" style:family="paragraph">
      <style:paragraph-properties fo:text-align="justify"/>
      <style:text-properties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10-04 iki 2022-10-31</text:span></text:p>
      <text:p text:style-name="P10"/>
      <text:p text:style-name="P11"><text:span text:style-name="T12">Sprendimas paskelbtas: TAR 2022-03-01, i. k. 2022-03961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542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<text:span text:style-name="T22"> </text:span><text:span text:style-name="T23"><text:s/>DĖL TELŠIŲ RAJONO SAVIVALDYBĖS 2022 METŲ BIUDŽETO PATVIRTINIMO</text:span></text:p>
      <text:p text:style-name="P24"/>
      <text:p text:style-name="P25"> 2022 m. vasario 24 d. Nr. T1-36</text:p>
      <text:p text:style-name="P26">Telšiai </text:p>
      <text:p text:style-name="P27"/>
      <text:p text:style-name="P28"/>
      <text:p text:style-name="P29">Vadovaudamasi Lietuvos Respublikos vietos savivaldos įstatymo 16 straipsnio 2 dalies 15 punktu, Lietuvos Respublikos biudžeto sandaros įstatymo 26 straipsnio 4 dalimi, Lietuvos Respublikos 2022 metų valstybės biudžeto ir savivaldybių biudžetų finansinių rodiklių patvirtinimo įstatymu, Telšių rajono savivaldybės taryba<text:s/><text:span text:style-name="T30">nusprendži</text:span>a:</text:p>
      <text:p text:style-name="P31">1. Patvirtinti Telšių rajono savivaldybės (toliau – Savivaldybės) 2022 metų:</text:p>
      <text:p text:style-name="P32"><text:span text:style-name="T33">1.1</text:span><text:span text:style-name="T34">. biudžeto pajamas – 61350,3 tūkst. eurų (1 priedas), iš jų: 1543,0 tūkst. eurų biudžetinių į</text:span><text:span text:style-name="T35">staigų pajamų į Savivaldybės biudžetą pagal įmokų rūšis (2 priedas), ir 4531,8 tūkst. eurų praėjusių metų nepanaudotų biudžeto lėšų likutį;</text:span><text:s/></text:p>
      <text:p text:style-name="P36">Papunkčio pakeitimai:</text:p>
      <text:soft-page-break/>
      <text:p text:style-name="P37"><text:span text:style-name="T38">Nr.<text:s/></text:span><text:a xlink:href="https://www.e-tar.lt/portal/legalAct.html?documentId=40ad3660caa911ec8d9390588bf2de65" office:target-frame-name="_top" xlink:show="replace"><text:span text:style-name="T39">T1-121</text:span></text:a><text:span text:style-name="T40">, 2022-04-28, paskelbta TAR 2022-05-03, i. k. 2022-09282</text:span></text:p>
      <text:p text:style-name="P41"><text:span text:style-name="T42">Nr.<text:s/></text:span><text:a xlink:href="https://www.e-tar.lt/portal/legalAct.html?documentId=b40849e0fc2e11ec8fa7d02a65c371ad" office:target-frame-name="_top" xlink:show="replace"><text:span text:style-name="T43">T1-221</text:span></text:a><text:span text:style-name="T44">, 2022-06-30, paskelbta TAR 2022-07-05, i. k. 2022-14664</text:span></text:p>
      <text:p text:style-name="P45"><text:span text:style-name="T46">Nr.<text:s/></text:span><text:a xlink:href="https://www.e-tar.lt/portal/legalAct.html?documentId=321ae30042da11edbc04912defe897d1" office:target-frame-name="_top" xlink:show="replace"><text:span text:style-name="T47">T1-312</text:span></text:a><text:span text:style-name="T48">, 2022-09-29, paskelbta TAR 2022-10-03, i. k. 2022-20033</text:span></text:p>
      <text:p text:style-name="Normal"/>
      <text:p text:style-name="P49"><text:span text:style-name="T50">1.2</text:span><text:span text:style-name="T51">. asignavimus,<text:s/></text:span><text:span text:style-name="T52">paskirstytus pagal asignavimų valdytojus – 68321,8 tūkst. eurų (3 priedas);</text:span><text:s/></text:p>
      <text:p text:style-name="P53">Papunkčio pakeitimai:</text:p>
      <text:p text:style-name="P54"><text:span text:style-name="T55">Nr.<text:s/></text:span><text:a xlink:href="https://www.e-tar.lt/portal/legalAct.html?documentId=40ad3660caa911ec8d9390588bf2de65" office:target-frame-name="_top" xlink:show="replace"><text:span text:style-name="T56">T1-121</text:span></text:a><text:span text:style-name="T57">, 2022-04-28, paskelbta TAR 2022-05-03, i. k. 202</text:span><text:span text:style-name="T58">2-09282</text:span></text:p>
      <text:p text:style-name="P59"><text:span text:style-name="T60">Nr.<text:s/></text:span><text:a xlink:href="https://www.e-tar.lt/portal/legalAct.html?documentId=b40849e0fc2e11ec8fa7d02a65c371ad" office:target-frame-name="_top" xlink:show="replace"><text:span text:style-name="T61">T1-221</text:span></text:a><text:span text:style-name="T62">, 2022-06-30, paskelbta TAR 2022-07-05, i. k. 2022-14664</text:span></text:p>
      <text:p text:style-name="P63"><text:span text:style-name="T64">Nr.<text:s/></text:span><text:a xlink:href="https://www.e-tar.lt/portal/legalAct.html?documentId=321ae30042da11edbc04912defe897d1" office:target-frame-name="_top" xlink:show="replace"><text:span text:style-name="T65">T1-312</text:span></text:a><text:span text:style-name="T66">, 2022-09-29, paskelbta TAR 2022-10-03, i. k. 2022-20033</text:span></text:p>
      <text:p text:style-name="Normal"/>
      <text:p text:style-name="P67"><text:span text:style-name="T68">1.3</text:span><text:span text:style-name="T69">. praėjusių metų nepanaudotų biudžeto lėšų likučio paskirstymą – 4531,8 tūkst. eurų (4 priedas);</text:span></text:p>
      <text:p text:style-name="P70"><text:span text:style-name="T71">1.4</text:span><text:span text:style-name="T72">. asignavimus pagal programas – 68141,3 tūkst. eurų (5 priedas</text:span><text:span text:style-name="T73">).</text:span><text:s/></text:p>
      <text:p text:style-name="P74">Papunkčio pakeitimai:</text:p>
      <text:p text:style-name="P75"><text:span text:style-name="T76">Nr.<text:s/></text:span><text:a xlink:href="https://www.e-tar.lt/portal/legalAct.html?documentId=40ad3660caa911ec8d9390588bf2de65" office:target-frame-name="_top" xlink:show="replace"><text:span text:style-name="T77">T1-121</text:span></text:a><text:span text:style-name="T78">, 2022-04-28, paskelbta TAR 2022-05-03, i. k. 2022-09282</text:span></text:p>
      <text:p text:style-name="P79"><text:span text:style-name="T80">Nr.<text:s/></text:span><text:a xlink:href="https://www.e-tar.lt/portal/legalAct.html?documentId=b40849e0fc2e11ec8fa7d02a65c371ad" office:target-frame-name="_top" xlink:show="replace"><text:span text:style-name="T81">T1-221</text:span></text:a><text:span text:style-name="T82">, 2022-06-30, paskelbta TAR 2022-07-05, i. k. 2022-14664</text:span></text:p>
      <text:p text:style-name="Normal"/>
      <text:p text:style-name="P83"><text:span text:style-name="T84">2</text:span><text:span text:style-name="T85">. Patvirtinti Telšių rajono savivaldybės skolinimosi limitą – 2439,7 tūkst. eurų.</text:span></text:p>
      <text:p text:style-name="P86"><text:span text:style-name="T87">3</text:span><text:span text:style-name="T88">.<text:s/></text:span><text:span text:style-name="T89">Patvirtinti 19,0 tūkst. eurų dydžio Savivaldybės mero fondą.<text:s/></text:span></text:p>
      <text:p text:style-name="P90"><text:span text:style-name="T91">4</text:span><text:span text:style-name="T92">. Pavesti Savivaldybės biudžeto asignavimų valdytojams, <text:s/>sudarant ir tvirtinant 2022 metų programų sąmatas, numatyti reikiamus asignavimus įsiskolinimams, susidariusiems iki 2022 m. sausio<text:s/></text:span><text:span text:style-name="T93">1 d. už suteiktas paslaugas, atliktus darbus ir įsigytas prekes, padengti.</text:span></text:p>
      <text:p text:style-name="P94"><text:span text:style-name="T95">5</text:span><text:span text:style-name="T96">. Nustatyti, kad iš sutaupytų asignavimų išlaidoms pirmiausia turi būti dengiamas įsiskolinimas.</text:span></text:p>
      <text:p text:style-name="P97"/>
      <text:p text:style-name="P98"/>
      <text:p text:style-name="P99"/>
      <text:p text:style-name="P100"><text:span text:style-name="T101">Savivaldybės mera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3"/>Kęstutis Gusarova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priedai</text:p>
      <text:p text:style-name="P112">Priedo pakeitimai:</text:p>
      <text:p text:style-name="P113"><text:span text:style-name="T114">Nr.<text:s/></text:span><text:a xlink:href="https://www.e-tar.lt/portal/legalAct.html?documentId=40ad3660caa911ec8d9390588bf2de65" office:target-frame-name="_top" xlink:show="replace"><text:span text:style-name="T115">T1-121</text:span></text:a><text:span text:style-name="T116">, 2022-04-28, paskelbta TAR 2022-05-03, i. k. 2022-09282</text:span></text:p>
      <text:p text:style-name="P117"><text:span text:style-name="T118">Nr.<text:s/></text:span><text:a xlink:href="https://www.e-tar.lt/portal/legalAct.html?documentId=b40849e0fc2e11ec8fa7d02a65c371ad" office:target-frame-name="_top" xlink:show="replace"><text:span text:style-name="T119">T1-221</text:span></text:a><text:span text:style-name="T120">, 2022-06-30, paskelbta TAR 2022-07-05, i. k. 2022-14664</text:span></text:p>
      <text:p text:style-name="P121"><text:span text:style-name="T122">Nr.<text:s/></text:span><text:a xlink:href="https://www.e-tar.lt/portal/legalAct.html?documentId=321ae30042da11edbc04912defe897d1" office:target-frame-name="_top" xlink:show="replace"><text:span text:style-name="T123">T1-312</text:span></text:a><text:span text:style-name="T124">, 2022-09-29, paskelbta TAR 2022-10-03, i. k. 2022-20033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Telšių rajono savivaldybės taryba, Sprendimas</text:span></text:p>
      <text:p text:style-name="P134"><text:span text:style-name="T135">Nr.<text:s/></text:span><text:a xlink:href="https://www.e-tar.lt/portal/legalAct.html?documentId=40ad3660caa911ec8d9390588bf2de65" office:target-frame-name="_top" xlink:show="replace"><text:span text:style-name="T136">T1-121</text:span></text:a><text:span text:style-name="T137">, 2022-04-28, p</text:span><text:span text:style-name="T138">askelbta TAR 2022-05-03, i. k. 2022-09282</text:span></text:p>
      <text:p text:style-name="P139"><text:span text:style-name="T140">Dėl Telšių rajono savivaldybės tarybos 2022 m. vasario 24 d. sprendimo Nr. T1-36 „Dėl Telšių rajono savivaldybės 2022 metų biudžeto patvirtinimo“ pakeitimo</text:span></text:p>
      <text:p text:style-name="P141"/>
      <text:p text:style-name="P142"><text:span text:style-name="T143">2.</text:span></text:p>
      <text:p text:style-name="P144"><text:span text:style-name="T145">Telšių rajono savivaldybės taryba, Sprendimas</text:span></text:p>
      <text:p text:style-name="P146"><text:span text:style-name="T147">Nr.<text:s/></text:span><text:a xlink:href="https://www.e-tar.lt/portal/legalAct.html?documentId=b40849e0fc2e11ec8fa7d02a65c371ad" office:target-frame-name="_top" xlink:show="replace"><text:span text:style-name="T148">T1-221</text:span></text:a><text:span text:style-name="T149">, 2022-06-30, paskelbta TAR 2022-07-05, i. k. 2022-14664</text:span></text:p>
      <text:p text:style-name="P150"><text:span text:style-name="T151">Dėl Telšių rajono savivaldybės tarybos 2022 m. vasario 24 d. sprendimo Nr. T1-36 „Dėl Telšių rajono</text:span><text:span text:style-name="T152"><text:s/>savivaldybės 2022 metų biudžeto patvirtinimo“ pakeitimo</text:span></text:p>
      <text:p text:style-name="P153"/>
      <text:p text:style-name="P154"><text:span text:style-name="T155">3.</text:span></text:p>
      <text:p text:style-name="P156"><text:span text:style-name="T157">Telšių rajono savivaldybės taryba, Sprendimas</text:span></text:p>
      <text:p text:style-name="P158"><text:span text:style-name="T159">Nr.<text:s/></text:span><text:a xlink:href="https://www.e-tar.lt/portal/legalAct.html?documentId=321ae30042da11edbc04912defe897d1" office:target-frame-name="_top" xlink:show="replace"><text:span text:style-name="T160">T1-312</text:span></text:a><text:span text:style-name="T161">, 2022-09-29, paskelbta TAR 2022-10-03,<text:s/></text:span><text:span text:style-name="T162">i. k. 2022-20033</text:span></text:p>
      <text:soft-page-break/>
      <text:p text:style-name="P163"><text:span text:style-name="T164">Dėl Telšių rajono savivaldybės tarybos 2022 m. vasario 24 d. sprendimo Nr. T1-36 „Dėl Telšių rajono savivaldybės 2022 metų biudžeto patvirtini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1-02T06:57:00Z</meta:creation-date>
    <dc:date>2023-01-02T06:57:00Z</dc:date>
    <meta:print-date>2022-02-10T14:04:00Z</meta:print-date>
    <meta:template xlink:href="Normal.dotm" xlink:type="simple"/>
    <meta:editing-cycles>2</meta:editing-cycles>
    <meta:editing-duration>PT0S</meta:editing-duration>
    <meta:document-statistic meta:page-count="4" meta:paragraph-count="79" meta:word-count="623" meta:character-count="4793" meta:row-count="193" meta:non-whitespace-character-count="4249"/>
  </office:meta>
</office:document-meta>
</file>