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etter-spacing="0.0138in" fo:font-size="8pt" style:font-size-asian="8pt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style:font-weight-complex="bold" style:font-size-complex="12pt"/>
    </style:style>
    <style:style style:name="P25" style:parent-style-name="Normal" style:family="paragraph">
      <style:paragraph-properties fo:text-align="center"/>
      <style:text-properties style:font-weight-complex="bold" style:font-size-complex="12pt"/>
    </style:style>
    <style:style style:name="P26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28" style:parent-style-name="Normal" style:family="paragraph">
      <style:paragraph-properties fo:text-align="justify"/>
      <style:text-properties style:font-size-complex="11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letter-spacing="0.0416in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 fo:text-indent="0.5in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text-indent="0.5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  <style:text-properties style:font-size-complex="12pt"/>
    </style:style>
    <style:style style:name="P133" style:parent-style-name="Normal" style:family="paragraph">
      <style:paragraph-properties fo:text-align="justify"/>
      <style:text-properties style:font-size-complex="12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45" style:parent-style-name="Normal" style:family="paragraph">
      <style:text-properties style:font-name-asian="MS Mincho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  <style:text-properties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T2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  <style:text-properties fo:font-size="10pt" style:font-size-asian="10pt"/>
    </style:style>
    <style:style style:name="P249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22-12-31</text:span></text:p>
      <text:p text:style-name="P10"/>
      <text:p text:style-name="P11"><text:span text:style-name="T12">Sprendimas paskelbtas: TAR 2022-03-01, i. k. 2022-03961</text:span></text:p>
      <text:p text:style-name="P13"/>
      <text:p text:style-name="P14"/>
      <text:p text:style-name="P15"><text:span text:style-name="T16"><draw:frame draw:z-index="0" draw:id="id0" draw:style-name="a1" draw:name="Picture 1" text:anchor-type="as-char" svg:x="0in" svg:y="0in" svg:width="0.63542in" svg:height="0.729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7">TELŠIŲ RAJONO SAVIVALDYBĖS<text:s/></text:p>
      <text:p text:style-name="P18">TARYBA</text:p>
      <text:p text:style-name="P19"/>
      <text:p text:style-name="P20">SPRENDIMAS</text:p>
      <text:p text:style-name="P21"><text:span text:style-name="T22"> </text:span><text:span text:style-name="T23"><text:s/>DĖL TELŠIŲ RAJONO SAVIVALDYBĖS 2022 METŲ BIUDŽETO PATVIRTINIMO</text:span></text:p>
      <text:p text:style-name="P24"/>
      <text:p text:style-name="P25"> 2022 m. vasario 24 d. Nr. T1-36</text:p>
      <text:p text:style-name="P26">Telšiai </text:p>
      <text:p text:style-name="P27"/>
      <text:p text:style-name="P28"/>
      <text:p text:style-name="P29">Vadovaudamasi Lietuvos Respublikos vietos savivaldos įstatymo 16 straipsnio 2 dalies 15 punktu, Lietuvos Respublikos biudžeto sandaros įstatymo 26 straipsnio 4 dalimi, Lietuvos Respublikos 2022 metų valstybės biudžeto ir savivaldybių biudžetų finansinių rodiklių patvirtinimo įstatymu, Telšių rajono savivaldybės taryba<text:s/><text:span text:style-name="T30">nusprendži</text:span>a:</text:p>
      <text:p text:style-name="P31">1. Patvirtinti Telšių rajono savivaldybės (toliau – Savivaldybės) 2022 metų:</text:p>
      <text:p text:style-name="P32"><text:span text:style-name="T33">1.1</text:span><text:span text:style-name="T34">. biudžeto pajamas – 63902,0 tūkst. eurų (1 priedas), iš jų: 1693,5 tūkst. eurų biudžetinių į</text:span><text:span text:style-name="T35">staigų pajamų į Savivaldybės biudžetą pagal įmokų rūšis (2 priedas), ir 4531,8 tūkst. eurų praėjusių metų nepanaudotų biudžeto lėšų likutį;</text:span><text:s/></text:p>
      <text:p text:style-name="P36">Papunkčio pakeitimai:</text:p>
      <text:soft-page-break/>
      <text:p text:style-name="P37"><text:span text:style-name="T38">Nr.<text:s/></text:span><text:a xlink:href="https://www.e-tar.lt/portal/legalAct.html?documentId=40ad3660caa911ec8d9390588bf2de65" office:target-frame-name="_top" xlink:show="replace"><text:span text:style-name="T39">T1-121</text:span></text:a><text:span text:style-name="T40">, 2022-04-28, paskelbta TAR 2022-05-03, i. k. 2022-09282</text:span></text:p>
      <text:p text:style-name="P41"><text:span text:style-name="T42">Nr.<text:s/></text:span><text:a xlink:href="https://www.e-tar.lt/portal/legalAct.html?documentId=b40849e0fc2e11ec8fa7d02a65c371ad" office:target-frame-name="_top" xlink:show="replace"><text:span text:style-name="T43">T1-221</text:span></text:a><text:span text:style-name="T44">, 2022-06-30, paskelbta TAR 2022-07-05, i. k. 2022-14664</text:span></text:p>
      <text:p text:style-name="P45"><text:span text:style-name="T46">Nr.<text:s/></text:span><text:a xlink:href="https://www.e-tar.lt/portal/legalAct.html?documentId=321ae30042da11edbc04912defe897d1" office:target-frame-name="_top" xlink:show="replace"><text:span text:style-name="T47">T1-312</text:span></text:a><text:span text:style-name="T48">, 2022-09-29, paskelbta TAR 2022-10-03, i. k. 2022-20033</text:span></text:p>
      <text:p text:style-name="P49"><text:span text:style-name="T50">Nr.<text:s/></text:span><text:a xlink:href="https://www.e-tar.lt/portal/legalAct.html?documentId=93dc6d6058f211edbc04912defe897d1" office:target-frame-name="_top" xlink:show="replace"><text:span text:style-name="T51">T1-354</text:span></text:a><text:span text:style-name="T52">, 2022-10-27, paskelbta TAR 2022-10-31, i. k. 2022-22060</text:span></text:p>
      <text:p text:style-name="P53"><text:span text:style-name="T54">Nr.<text:s/></text:span><text:a xlink:href="https://www.e-tar.lt/portal/legalAct.html?documentId=9d470750804511ed8df094f359a60216" office:target-frame-name="_top" xlink:show="replace"><text:span text:style-name="T55">T1-390</text:span></text:a><text:span text:style-name="T56">, 2022</text:span><text:span text:style-name="T57">-12-15, paskelbta TAR 2022-12-20, i. k. 2022-26010</text:span></text:p>
      <text:p text:style-name="P58"><text:span text:style-name="T59">Nr.<text:s/></text:span><text:a xlink:href="https://www.e-tar.lt/portal/legalAct.html?documentId=5028f8a0883511ed8df094f359a60216" office:target-frame-name="_top" xlink:show="replace"><text:span text:style-name="T60">T1-441</text:span></text:a><text:span text:style-name="T61">, 2022-12-29, paskelbta TAR 2022-12-30, i. k. 2022-27623</text:span></text:p>
      <text:p text:style-name="Normal"/>
      <text:p text:style-name="P62"><text:span text:style-name="T63">1.2</text:span><text:span text:style-name="T64">. asignavimus, paskirstytus paga</text:span><text:span text:style-name="T65">l asignavimų valdytojus – 70873,5 tūkst. eurų (3 priedas);</text:span><text:s/></text:p>
      <text:p text:style-name="P66">Papunkčio pakeitimai:</text:p>
      <text:p text:style-name="P67"><text:span text:style-name="T68">Nr.<text:s/></text:span><text:a xlink:href="https://www.e-tar.lt/portal/legalAct.html?documentId=40ad3660caa911ec8d9390588bf2de65" office:target-frame-name="_top" xlink:show="replace"><text:span text:style-name="T69">T1-121</text:span></text:a><text:span text:style-name="T70">, 2022-04-28, paskelbta TAR 2022-05-03, i. k. 2022-09282</text:span></text:p>
      <text:p text:style-name="P71"><text:span text:style-name="T72">Nr.<text:s/></text:span><text:a xlink:href="https://www.e-tar.lt/portal/legalAct.html?documentId=b40849e0fc2e11ec8fa7d02a65c371ad" office:target-frame-name="_top" xlink:show="replace"><text:span text:style-name="T73">T1-221</text:span></text:a><text:span text:style-name="T74">, 2022-06-30, paskelbta TAR 2022-07-05, i. k. 2022-14664</text:span></text:p>
      <text:p text:style-name="P75"><text:span text:style-name="T76">Nr.<text:s/></text:span><text:a xlink:href="https://www.e-tar.lt/portal/legalAct.html?documentId=321ae30042da11edbc04912defe897d1" office:target-frame-name="_top" xlink:show="replace"><text:span text:style-name="T77">T1-312</text:span></text:a><text:span text:style-name="T78">, 2022-09-29, paskelbta TAR 2022-10-03, i. k. 2022-20033</text:span></text:p>
      <text:p text:style-name="P79"><text:span text:style-name="T80">Nr.<text:s/></text:span><text:a xlink:href="https://www.e-tar.lt/portal/legalAct.html?documentId=93dc6d6058f211edbc04912defe897d1" office:target-frame-name="_top" xlink:show="replace"><text:span text:style-name="T81">T1-354</text:span></text:a><text:span text:style-name="T82">, 2022-10-27, paskelbta TAR 2022-10-31, i. k. 2022-22060</text:span></text:p>
      <text:p text:style-name="P83"><text:span text:style-name="T84">Nr.<text:s/></text:span><text:a xlink:href="https://www.e-tar.lt/portal/legalAct.html?documentId=9d470750804511ed8df094f359a60216" office:target-frame-name="_top" xlink:show="replace"><text:span text:style-name="T85">T1-390</text:span></text:a><text:span text:style-name="T86">, 2022-12-15, paskelbta TAR 2022-12-20, i. k. 2022-26010</text:span></text:p>
      <text:p text:style-name="P87"><text:span text:style-name="T88">Nr.<text:s/></text:span><text:a xlink:href="https://www.e-tar.lt/portal/legalAct.html?documentId=5028f8a0883511ed8df094f359a60216" office:target-frame-name="_top" xlink:show="replace"><text:span text:style-name="T89">T1-441</text:span></text:a><text:span text:style-name="T90">, 2022-12-29, paskelbta TAR 2022-12-30, i. k. 2022-27623</text:span></text:p>
      <text:p text:style-name="Normal"/>
      <text:p text:style-name="P91"><text:span text:style-name="T92">1.3</text:span><text:span text:style-name="T93">. praėjusių metų nepanaudotų biudžeto lėšų likučio paskirstymą – 4531,8 tūkst. eurų (4 priedas);</text:span></text:p>
      <text:p text:style-name="P94"><text:span text:style-name="T95">1.4</text:span><text:span text:style-name="T96">. asignavimus pagal programas – 70873,5 tūkst. eurų (5 priedas).</text:span><text:s/></text:p>
      <text:p text:style-name="P97">Papunkčio<text:s/>pakeitimai:</text:p>
      <text:p text:style-name="P98"><text:span text:style-name="T99">Nr.<text:s/></text:span><text:a xlink:href="https://www.e-tar.lt/portal/legalAct.html?documentId=40ad3660caa911ec8d9390588bf2de65" office:target-frame-name="_top" xlink:show="replace"><text:span text:style-name="T100">T1-121</text:span></text:a><text:span text:style-name="T101">, 2022-04-28, paskelbta TAR 2022-05-03, i. k. 2022-09282</text:span></text:p>
      <text:p text:style-name="P102"><text:span text:style-name="T103">Nr.<text:s/></text:span><text:a xlink:href="https://www.e-tar.lt/portal/legalAct.html?documentId=b40849e0fc2e11ec8fa7d02a65c371ad" office:target-frame-name="_top" xlink:show="replace"><text:span text:style-name="T104">T1-221</text:span></text:a><text:span text:style-name="T105">, 2022-06-30, paskelbta TAR 2022-07-05, i. k. 2022-14664</text:span></text:p>
      <text:p text:style-name="P106"><text:span text:style-name="T107">Nr.<text:s/></text:span><text:a xlink:href="https://www.e-tar.lt/portal/legalAct.html?documentId=93dc6d6058f211edbc04912defe897d1" office:target-frame-name="_top" xlink:show="replace"><text:span text:style-name="T108">T1-354</text:span></text:a><text:span text:style-name="T109">, 2022-10-27, paskelbta TAR 2022-10-31, i. k. 2022-22060</text:span></text:p>
      <text:p text:style-name="P110"><text:span text:style-name="T111">Nr.<text:s/></text:span><text:a xlink:href="https://www.e-tar.lt/portal/legalAct.html?documentId=9d470750804511ed8df094f359a60216" office:target-frame-name="_top" xlink:show="replace"><text:span text:style-name="T112">T1-390</text:span></text:a><text:span text:style-name="T113">, 2022-12-15, paskelbta TAR 2022-12-20, i. k. 2022-26010</text:span></text:p>
      <text:p text:style-name="P114"><text:span text:style-name="T115">Nr.<text:s/></text:span><text:a xlink:href="https://www.e-tar.lt/portal/legalAct.html?documentId=5028f8a0883511ed8df094f359a60216" office:target-frame-name="_top" xlink:show="replace"><text:span text:style-name="T116">T1-441</text:span></text:a><text:span text:style-name="T117">, 2022-12-29, paskelbta TAR 2022-12-30, i. k. 2022-27623</text:span></text:p>
      <text:p text:style-name="Normal"/>
      <text:p text:style-name="P118"><text:span text:style-name="T119">2</text:span><text:span text:style-name="T120">. Patvirtinti Telšių rajono savivaldybės skolinimosi limitą – 2439,7 tūkst. eurų.</text:span></text:p>
      <text:p text:style-name="P121"><text:span text:style-name="T122">3</text:span><text:span text:style-name="T123">. Patvirtinti 19,0 tūkst. eurų dydžio Savivaldybės mero fondą.<text:s/></text:span></text:p>
      <text:p text:style-name="P124"><text:span text:style-name="T125">4</text:span><text:span text:style-name="T126">. Pavesti Savivaldybės biudžeto asignavimų valdytojams, <text:s/>sudarant ir tvirtinant 2022 metų programų sąmatas, numatyti reikiamus asignavimus įsiskolinimams, susidariusiems iki 2022 m. sausi</text:span><text:span text:style-name="T127">o 1 d. už suteiktas paslaugas, atliktus darbus ir įsigytas prekes, padengti.</text:span></text:p>
      <text:p text:style-name="P128"><text:span text:style-name="T129">5</text:span><text:span text:style-name="T130">. Nustatyti, kad iš sutaupytų asignavimų išlaidoms pirmiausia turi būti dengiamas įsiskolinimas.</text:span></text:p>
      <text:p text:style-name="P131"/>
      <text:p text:style-name="P132"/>
      <text:p text:style-name="P133"/>
      <text:p text:style-name="P134"><text:span text:style-name="T135">Savivaldybės meras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text:s text:c="3"/>Kęstutis Gusarovas</text:span></text:p>
      <text:p text:style-name="Normal"/>
      <text:p text:style-name="Normal"/>
      <text:p text:style-name="Normal"/>
      <text:p text:style-name="P144">Priedų pakeitimai:</text:p>
      <text:p text:style-name="Normal"/>
      <text:p text:style-name="P145">priedai</text:p>
      <text:p text:style-name="P146">Priedo pakeitimai:</text:p>
      <text:p text:style-name="P147"><text:span text:style-name="T148">Nr.<text:s/></text:span><text:a xlink:href="https://www.e-tar.lt/portal/legalAct.html?documentId=40ad3660caa911ec8d9390588bf2de65" office:target-frame-name="_top" xlink:show="replace"><text:span text:style-name="T149">T1-121</text:span></text:a><text:span text:style-name="T150">, 2022-04-28, paskelbta TAR 2022-05-03, i. k. 2022-09282</text:span></text:p>
      <text:p text:style-name="P151"><text:span text:style-name="T152">Nr.<text:s/></text:span><text:a xlink:href="https://www.e-tar.lt/portal/legalAct.html?documentId=b40849e0fc2e11ec8fa7d02a65c371ad" office:target-frame-name="_top" xlink:show="replace"><text:span text:style-name="T153">T1-221</text:span></text:a><text:span text:style-name="T154">, 2022-06-30, paskelbta TAR 2022-07-05, i. k. 2022-14664</text:span></text:p>
      <text:p text:style-name="P155"><text:span text:style-name="T156">Nr.<text:s/></text:span><text:a xlink:href="https://www.e-tar.lt/portal/legalAct.html?documentId=321ae30042da11edbc04912defe897d1" office:target-frame-name="_top" xlink:show="replace"><text:span text:style-name="T157">T1-312</text:span></text:a><text:span text:style-name="T158">, 2022-09-29, paskelbta TAR 2022-10-03, i. k.<text:s/></text:span><text:span text:style-name="T159">2022-20033</text:span></text:p>
      <text:p text:style-name="P160"><text:span text:style-name="T161">Nr.<text:s/></text:span><text:a xlink:href="https://www.e-tar.lt/portal/legalAct.html?documentId=93dc6d6058f211edbc04912defe897d1" office:target-frame-name="_top" xlink:show="replace"><text:span text:style-name="T162">T1-354</text:span></text:a><text:span text:style-name="T163">, 2022-10-27, paskelbta TAR 2022-10-31, i. k. 2022-22060</text:span></text:p>
      <text:p text:style-name="P164"><text:span text:style-name="T165">Nr.<text:s/></text:span><text:a xlink:href="https://www.e-tar.lt/portal/legalAct.html?documentId=9d470750804511ed8df094f359a60216" office:target-frame-name="_top" xlink:show="replace"><text:span text:style-name="T166">T1-390</text:span></text:a><text:span text:style-name="T167">, 2022-12-15, paskelbta TAR 2022-12-20, i. k. 2022-26010</text:span></text:p>
      <text:p text:style-name="P168"><text:span text:style-name="T169">Nr.<text:s/></text:span><text:a xlink:href="https://www.e-tar.lt/portal/legalAct.html?documentId=5028f8a0883511ed8df094f359a60216" office:target-frame-name="_top" xlink:show="replace"><text:span text:style-name="T170">T1-441</text:span></text:a><text:span text:style-name="T171">, 2022-12-29, paskelbta TAR 2022-12-30, i. k. 2022-27623</text:span></text:p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soft-page-break/>
      <text:p text:style-name="P179"><text:span text:style-name="T180">Telšių rajono savivaldybės taryba, Sprendimas</text:span></text:p>
      <text:p text:style-name="P181"><text:span text:style-name="T182">Nr.<text:s/></text:span><text:a xlink:href="https://www.e-tar.lt/portal/legalAct.html?documentId=40ad3660caa911ec8d9390588bf2de65" office:target-frame-name="_top" xlink:show="replace"><text:span text:style-name="T183">T1-121</text:span></text:a><text:span text:style-name="T184">, 2022-04-28,<text:s/></text:span><text:span text:style-name="T185">paskelbta TAR 2022-05-03, i. k. 2022-09282</text:span></text:p>
      <text:p text:style-name="P186"><text:span text:style-name="T187">Dėl Telšių rajono savivaldybės tarybos 2022 m. vasario 24 d. sprendimo Nr. T1-36 „Dėl Telšių rajono savivaldybės 2022 metų biudžeto patvirtinimo“ pakeitimo</text:span></text:p>
      <text:p text:style-name="P188"/>
      <text:p text:style-name="P189"><text:span text:style-name="T190">2.</text:span></text:p>
      <text:p text:style-name="P191"><text:span text:style-name="T192">Telšių rajono savivaldybės taryba, Sprendimas</text:span></text:p>
      <text:p text:style-name="P193"><text:span text:style-name="T194">Nr.<text:s/></text:span><text:a xlink:href="https://www.e-tar.lt/portal/legalAct.html?documentId=b40849e0fc2e11ec8fa7d02a65c371ad" office:target-frame-name="_top" xlink:show="replace"><text:span text:style-name="T195">T1-221</text:span></text:a><text:span text:style-name="T196">, 2022-06-30, paskelbta TAR 2022-07-05, i. k. 2022-14664</text:span></text:p>
      <text:p text:style-name="P197"><text:span text:style-name="T198">Dėl Telšių rajono savivaldybės tarybos 2022 m. vasario 24 d. sprendimo Nr. T1-36 „Dėl Telšių rajon</text:span><text:span text:style-name="T199">o savivaldybės 2022 metų biudžeto patvirtinimo“ pakeitimo</text:span></text:p>
      <text:p text:style-name="P200"/>
      <text:p text:style-name="P201"><text:span text:style-name="T202">3.</text:span></text:p>
      <text:p text:style-name="P203"><text:span text:style-name="T204">Telšių rajono savivaldybės taryba, Sprendimas</text:span></text:p>
      <text:p text:style-name="P205"><text:span text:style-name="T206">Nr.<text:s/></text:span><text:a xlink:href="https://www.e-tar.lt/portal/legalAct.html?documentId=321ae30042da11edbc04912defe897d1" office:target-frame-name="_top" xlink:show="replace"><text:span text:style-name="T207">T1-312</text:span></text:a><text:span text:style-name="T208">, 2022-09-29, paskelbta TAR 2022-10-03,<text:s/></text:span><text:span text:style-name="T209">i. k. 2022-20033</text:span></text:p>
      <text:p text:style-name="P210"><text:span text:style-name="T211">Dėl Telšių rajono savivaldybės tarybos 2022 m. vasario 24 d. sprendimo Nr. T1-36 „Dėl Telšių rajono savivaldybės 2022 metų biudžeto patvirtinimo“ pakeitimo</text:span></text:p>
      <text:p text:style-name="P212"/>
      <text:p text:style-name="P213"><text:span text:style-name="T214">4.</text:span></text:p>
      <text:p text:style-name="P215"><text:span text:style-name="T216">Telšių rajono savivaldybės taryba, Sprendimas</text:span></text:p>
      <text:p text:style-name="P217"><text:span text:style-name="T218">Nr.<text:s/></text:span><text:a xlink:href="https://www.e-tar.lt/portal/legalAct.html?documentId=93dc6d6058f211edbc04912defe897d1" office:target-frame-name="_top" xlink:show="replace"><text:span text:style-name="T219">T1-354</text:span></text:a><text:span text:style-name="T220">, 2022-10-27, paskelbta TAR 2022-10-31, i. k. 2022-22060</text:span></text:p>
      <text:p text:style-name="P221"><text:span text:style-name="T222">Dėl Telšių rajono savivaldybės tarybos 2022 m. vasario 24 d. sprendimo Nr. T1-36 „Dėl Telšių rajono savivaldybės 2022 metų b</text:span><text:span text:style-name="T223">iudžeto patvirtinimo“ pakeitimo</text:span></text:p>
      <text:p text:style-name="P224"/>
      <text:p text:style-name="P225"><text:span text:style-name="T226">5.</text:span></text:p>
      <text:p text:style-name="P227"><text:span text:style-name="T228">Telšių rajono savivaldybės taryba, Sprendimas</text:span></text:p>
      <text:p text:style-name="P229"><text:span text:style-name="T230">Nr.<text:s/></text:span><text:a xlink:href="https://www.e-tar.lt/portal/legalAct.html?documentId=9d470750804511ed8df094f359a60216" office:target-frame-name="_top" xlink:show="replace"><text:span text:style-name="T231">T1-390</text:span></text:a><text:span text:style-name="T232">, 2022-12-15, paskelbta TAR 2022-12-20, i. k. 2022-26010</text:span></text:p>
      <text:p text:style-name="P233"><text:span text:style-name="T234">Dėl Telši</text:span><text:span text:style-name="T235">ų rajono savivaldybės tarybos 2022 m. vasario 24 d. sprendimo Nr. T1-36 „Dėl Telšių rajono savivaldybės 2022 metų biudžeto patvirtinimo“ pakeitimo</text:span></text:p>
      <text:p text:style-name="P236"/>
      <text:p text:style-name="P237"><text:span text:style-name="T238">6.</text:span></text:p>
      <text:p text:style-name="P239"><text:span text:style-name="T240">Telšių rajono savivaldybės taryba, Sprendimas</text:span></text:p>
      <text:soft-page-break/>
      <text:p text:style-name="P241"><text:span text:style-name="T242">Nr.<text:s/></text:span><text:a xlink:href="https://www.e-tar.lt/portal/legalAct.html?documentId=5028f8a0883511ed8df094f359a60216" office:target-frame-name="_top" xlink:show="replace"><text:span text:style-name="T243">T1-441</text:span></text:a><text:span text:style-name="T244">, 2022-12-29, paskelbta TAR 2022-12-30, i. k. 2022-27623</text:span></text:p>
      <text:p text:style-name="P245"><text:span text:style-name="T246">Dėl Telšių rajono savivaldybės tarybos 2022 m. vasario 24 d. sprendimo Nr. T1-36 „Dėl Telšių rajono savivaldybės 2022 metų biudžeto patvirtinimo“<text:s/></text:span><text:span text:style-name="T247">pakeitimo</text:span></text:p>
      <text:p text:style-name="P248"/>
      <text:p text:style-name="P2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1pt" style:font-size-asian="11pt" fo:language="en" fo:country="US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vartotojas</meta:initial-creator>
    <dc:creator>adlibuser</dc:creator>
    <meta:creation-date>2023-01-02T06:57:00Z</meta:creation-date>
    <dc:date>2023-01-02T06:57:00Z</dc:date>
    <meta:print-date>2022-02-10T14:04:00Z</meta:print-date>
    <meta:template xlink:href="Normal.dotm" xlink:type="simple"/>
    <meta:editing-cycles>2</meta:editing-cycles>
    <meta:editing-duration>PT0S</meta:editing-duration>
    <meta:document-statistic meta:page-count="5" meta:paragraph-count="132" meta:word-count="1040" meta:character-count="7818" meta:row-count="246" meta:non-whitespace-character-count="6910"/>
  </office:meta>
</office:document-meta>
</file>