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8" style:parent-style-name="Normal" style:family="paragraph">
      <style:paragraph-properties fo:text-align="justify"/>
      <style:text-properties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5-04 iki 2022-07-05</text:span></text:p>
      <text:p text:style-name="P10"/>
      <text:p text:style-name="P11"><text:span text:style-name="T12">Sprendimas paskelbtas: TAR 2022-03-01, i. k. 2022-03961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<text:span text:style-name="T22"> </text:span><text:span text:style-name="T23"><text:s/>DĖL TELŠIŲ RAJONO SAVIVALDYBĖS 2022 METŲ BIUDŽETO PATVIRTINIMO</text:span></text:p>
      <text:p text:style-name="P24"/>
      <text:p text:style-name="P25"> 2022 m. vasario 24 d. Nr. T1-36</text:p>
      <text:p text:style-name="P26">Telšiai </text:p>
      <text:p text:style-name="P27"/>
      <text:p text:style-name="P28"/>
      <text:p text:style-name="P29">Vadovaudamasi Lietuvos Respublikos vietos savivaldos įstatymo 16 straipsnio 2 dalies 15 punktu, Lietuvos Respublikos biudžeto sandaros įstatymo 26 straipsnio 4 dalimi, Lietuvos Respublikos 2022 metų valstybės biudžeto ir savivaldybių biudžetų finansinių rodiklių patvirtinimo įstatymu, Telšių rajono savivaldybės taryba<text:s/><text:span text:style-name="T30">nusprendži</text:span>a:</text:p>
      <text:p text:style-name="P31">1. Patvirtinti Telšių rajono savivaldybės (toliau – Savivaldybės) 2022 metų:</text:p>
      <text:p text:style-name="P32"><text:span text:style-name="T33">1.1</text:span><text:span text:style-name="T34">. biudžeto pajamas – 59654,4 tūkst. eurų (1 priedas), iš jų: 1441,5 tūkst. eurų biudžetinių į</text:span><text:span text:style-name="T35">staigų pajamų į Savivaldybės biudžetą pagal įmokų rūšis (2 priedas), ir 4531,8 tūkst. eurų praėjusių metų nepanaudotų biudžeto lėšų likutį;</text:span><text:s/></text:p>
      <text:p text:style-name="P36">Papunkčio pakeitimai:</text:p>
      <text:soft-page-break/>
      <text:p text:style-name="P37"><text:span text:style-name="T38">Nr.<text:s/></text:span><text:a xlink:href="https://www.e-tar.lt/portal/legalAct.html?documentId=40ad3660caa911ec8d9390588bf2de65" office:target-frame-name="_top" xlink:show="replace"><text:span text:style-name="T39">T1-121</text:span></text:a><text:span text:style-name="T40">, 2022-04-28, paskelbta TAR 2022-05-03, i. k. 2022-09282</text:span></text:p>
      <text:p text:style-name="Normal"/>
      <text:p text:style-name="P41"><text:span text:style-name="T42">1.2</text:span><text:span text:style-name="T43">. asignavimus, paskirstytus pagal asignavimų valdytojus – 66625,9 tūkst. eurų (3 priedas)</text:span><text:span text:style-name="T44">;</text:span><text:s/></text:p>
      <text:p text:style-name="P45">Papunkčio pakeitimai:</text:p>
      <text:p text:style-name="P46"><text:span text:style-name="T47">Nr.<text:s/></text:span><text:a xlink:href="https://www.e-tar.lt/portal/legalAct.html?documentId=40ad3660caa911ec8d9390588bf2de65" office:target-frame-name="_top" xlink:show="replace"><text:span text:style-name="T48">T1-121</text:span></text:a><text:span text:style-name="T49">, 2022-04-28, paskelbta TAR 2022-05-03, i. k. 2022-09282</text:span></text:p>
      <text:p text:style-name="Normal"/>
      <text:p text:style-name="P50"><text:span text:style-name="T51">1.3</text:span><text:span text:style-name="T52">. praėjusių metų nepanaudotų biudžeto lėšų likučio paskirs</text:span><text:span text:style-name="T53">tymą – 4531,8 tūkst. eurų (4 priedas);</text:span></text:p>
      <text:p text:style-name="P54"><text:span text:style-name="T55">1.4</text:span><text:span text:style-name="T56">. asignavimus pagal programas – 66625,9 tūkst. eurų (5 priedas).</text:span><text:s/></text:p>
      <text:p text:style-name="P57">Papunkčio pakeitimai:</text:p>
      <text:p text:style-name="P58"><text:span text:style-name="T59">Nr.<text:s/></text:span><text:a xlink:href="https://www.e-tar.lt/portal/legalAct.html?documentId=40ad3660caa911ec8d9390588bf2de65" office:target-frame-name="_top" xlink:show="replace"><text:span text:style-name="T60">T1-121</text:span></text:a><text:span text:style-name="T61">, 2022-04-28,<text:s/></text:span><text:span text:style-name="T62">paskelbta TAR 2022-05-03, i. k. 2022-09282</text:span></text:p>
      <text:p text:style-name="Normal"/>
      <text:p text:style-name="P63"><text:span text:style-name="T64">2</text:span><text:span text:style-name="T65">. Patvirtinti Telšių rajono savivaldybės skolinimosi limitą – 2439,7 tūkst. eurų.</text:span></text:p>
      <text:p text:style-name="P66"><text:span text:style-name="T67">3</text:span><text:span text:style-name="T68">. Patvirtinti 19,0 tūkst. eurų dydžio Savivaldybės mero fondą.<text:s/></text:span></text:p>
      <text:p text:style-name="P69"><text:span text:style-name="T70">4</text:span><text:span text:style-name="T71">. Pavesti Savivaldybės biudžeto asignavimų valdyt</text:span><text:span text:style-name="T72">ojams, <text:s/>sudarant ir tvirtinant 2022 metų programų sąmatas, numatyti reikiamus asignavimus įsiskolinimams, susidariusiems iki 2022 m. sausio 1 d. už suteiktas paslaugas, atliktus darbus ir įsigytas prekes, padengti.</text:span></text:p>
      <text:p text:style-name="P73"><text:span text:style-name="T74">5</text:span><text:span text:style-name="T75">. Nustatyti, kad iš sutaupytų asigna</text:span><text:span text:style-name="T76">vimų išlaidoms pirmiausia turi būti dengiamas įsiskolinimas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3"/>Kęstutis Gusarovas</text:span></text:p>
      <text:p text:style-name="Normal"/>
      <text:p text:style-name="Normal"/>
      <text:p text:style-name="Normal"/>
      <text:p text:style-name="P90">Priedų pakeitimai:</text:p>
      <text:p text:style-name="Normal"/>
      <text:p text:style-name="P91">priedai</text:p>
      <text:p text:style-name="P92">Priedo pakeitimai:</text:p>
      <text:p text:style-name="P93"><text:span text:style-name="T94">Nr.<text:s/></text:span><text:a xlink:href="https://www.e-tar.lt/portal/legalAct.html?documentId=40ad3660caa911ec8d9390588bf2de65" office:target-frame-name="_top" xlink:show="replace"><text:span text:style-name="T95">T1-121</text:span></text:a><text:span text:style-name="T96">, 2022-04-28, paskelbta TAR 2022-05-03, i. k. 2022-09282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Telšių rajono savivaldybės taryba, Sprendimas</text:span></text:p>
      <text:p text:style-name="P106"><text:span text:style-name="T107">Nr.<text:s/></text:span><text:a xlink:href="https://www.e-tar.lt/portal/legalAct.html?documentId=40ad3660caa911ec8d9390588bf2de65" office:target-frame-name="_top" xlink:show="replace"><text:span text:style-name="T108">T1-121</text:span></text:a><text:span text:style-name="T109">, 2022-04-28, paskelbta TAR 2022-05-03, i. k. 2022-09282</text:span></text:p>
      <text:p text:style-name="P110"><text:span text:style-name="T111">Dėl Telšių rajono savivaldybės tarybos 2022 m. vasario 24 d. sprendimo Nr. T1-36 „Dėl Telšių rajono savivaldybės 2022 metų<text:s/></text:span><text:span text:style-name="T112">biudžeto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1-02T06:57:00Z</meta:creation-date>
    <dc:date>2023-01-02T06:57:00Z</dc:date>
    <meta:print-date>2022-02-10T14:0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68" meta:character-count="2953" meta:row-count="47" meta:non-whitespace-character-count="2607"/>
  </office:meta>
</office:document-meta>
</file>