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21 iki 2022-12-30</text:span></text:p>
      <text:p text:style-name="P10"/>
      <text:p text:style-name="P11"><text:span text:style-name="T12">Sprendimas paskelbtas: TAR 2022-03-01, i. k. 2022-0396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22 METŲ BIUDŽETO PATVIRTINIMO</text:span></text:p>
      <text:p text:style-name="P24"/>
      <text:p text:style-name="P25"> 2022 m. vasario 24 d. Nr. T1-36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(toliau – Savivaldybės) 2022 metų:</text:p>
      <text:p text:style-name="P32"><text:span text:style-name="T33">1.1</text:span><text:span text:style-name="T34">. biudžeto pajamas – 63897,0 tūkst. eurų (1 priedas), iš jų: 1693,5 tūkst. eurų biudžetinių į</text:span><text:span text:style-name="T35">staigų pajamų į Savivaldybės biudžetą pagal įmokų rūšis (2 priedas), ir 4531,8 tūkst. eurų praėjusių metų nepanaudotų biudžeto lėšų likutį;</text:span><text:s/></text:p>
      <text:p text:style-name="P36">Papunkčio pakeitimai:</text:p>
      <text:soft-page-break/>
      <text:p text:style-name="P37"><text:span text:style-name="T38">Nr.<text:s/></text:span><text:a xlink:href="https://www.e-tar.lt/portal/legalAct.html?documentId=40ad3660caa911ec8d9390588bf2de65" office:target-frame-name="_top" xlink:show="replace"><text:span text:style-name="T39">T1-121</text:span></text:a><text:span text:style-name="T40">, 2022-04-28, paskelbta TAR 2022-05-03, i. k. 2022-09282</text:span></text:p>
      <text:p text:style-name="P41"><text:span text:style-name="T42">Nr.<text:s/></text:span><text:a xlink:href="https://www.e-tar.lt/portal/legalAct.html?documentId=b40849e0fc2e11ec8fa7d02a65c371ad" office:target-frame-name="_top" xlink:show="replace"><text:span text:style-name="T43">T1-221</text:span></text:a><text:span text:style-name="T44">, 2022-06-30, paskelbta TAR 2022-07-05, i. k. 2022-14664</text:span></text:p>
      <text:p text:style-name="P45"><text:span text:style-name="T46">Nr.<text:s/></text:span><text:a xlink:href="https://www.e-tar.lt/portal/legalAct.html?documentId=321ae30042da11edbc04912defe897d1" office:target-frame-name="_top" xlink:show="replace"><text:span text:style-name="T47">T1-312</text:span></text:a><text:span text:style-name="T48">, 2022-09-29, paskelbta TAR 2022-10-03, i. k. 2022-20033</text:span></text:p>
      <text:p text:style-name="P49"><text:span text:style-name="T50">Nr.<text:s/></text:span><text:a xlink:href="https://www.e-tar.lt/portal/legalAct.html?documentId=93dc6d6058f211edbc04912defe897d1" office:target-frame-name="_top" xlink:show="replace"><text:span text:style-name="T51">T1-354</text:span></text:a><text:span text:style-name="T52">, 2022-10-27, paskelbta TAR 2022-10-31, i. k. 2022-22060</text:span></text:p>
      <text:p text:style-name="P53"><text:span text:style-name="T54">Nr.<text:s/></text:span><text:a xlink:href="https://www.e-tar.lt/portal/legalAct.html?documentId=9d470750804511ed8df094f359a60216" office:target-frame-name="_top" xlink:show="replace"><text:span text:style-name="T55">T1-390</text:span></text:a><text:span text:style-name="T56">, 2022</text:span><text:span text:style-name="T57">-12-15, paskelbta TAR 2022-12-20, i. k. 2022-26010</text:span></text:p>
      <text:p text:style-name="Normal"/>
      <text:p text:style-name="P58"><text:span text:style-name="T59">1.2</text:span><text:span text:style-name="T60">. asignavimus, paskirstytus pagal asignavimų valdytojus – 70868,5 tūkst. eurų (3 priedas);</text:span><text:s/></text:p>
      <text:p text:style-name="P61">Papunkčio pakeitimai:</text:p>
      <text:p text:style-name="P62"><text:span text:style-name="T63">Nr.<text:s/></text:span><text:a xlink:href="https://www.e-tar.lt/portal/legalAct.html?documentId=40ad3660caa911ec8d9390588bf2de65" office:target-frame-name="_top" xlink:show="replace"><text:span text:style-name="T64">T1-121</text:span></text:a><text:span text:style-name="T65">, 2022-04-28, paskelbta TAR 2022-05-03, i. k. 2022-09282</text:span></text:p>
      <text:p text:style-name="P66"><text:span text:style-name="T67">Nr.<text:s/></text:span><text:a xlink:href="https://www.e-tar.lt/portal/legalAct.html?documentId=b40849e0fc2e11ec8fa7d02a65c371ad" office:target-frame-name="_top" xlink:show="replace"><text:span text:style-name="T68">T1-221</text:span></text:a><text:span text:style-name="T69">, 2022-06-30, paskelbta TAR 2022-07-05, i. k. 2022-14664</text:span></text:p>
      <text:p text:style-name="P70"><text:span text:style-name="T71">Nr.<text:s/></text:span><text:a xlink:href="https://www.e-tar.lt/portal/legalAct.html?documentId=321ae30042da11edbc04912defe897d1" office:target-frame-name="_top" xlink:show="replace"><text:span text:style-name="T72">T1-312</text:span></text:a><text:span text:style-name="T73">, 2022-09-29, paskelbta TAR 2022-10-03, i. k. 2022-20033</text:span></text:p>
      <text:p text:style-name="P74"><text:span text:style-name="T75">Nr.<text:s/></text:span><text:a xlink:href="https://www.e-tar.lt/portal/legalAct.html?documentId=93dc6d6058f211edbc04912defe897d1" office:target-frame-name="_top" xlink:show="replace"><text:span text:style-name="T76">T1-354</text:span></text:a><text:span text:style-name="T77">, 2022-10-27, paskelbta TAR 2022-10-31, i. k. 2022-22060</text:span></text:p>
      <text:p text:style-name="P78"><text:span text:style-name="T79">Nr.<text:s/></text:span><text:a xlink:href="https://www.e-tar.lt/portal/legalAct.html?documentId=9d470750804511ed8df094f359a60216" office:target-frame-name="_top" xlink:show="replace"><text:span text:style-name="T80">T1-390</text:span></text:a><text:span text:style-name="T81">, 2022-12-15, paskelbta TAR 2022-12-20, i. k. 2022-26010</text:span></text:p>
      <text:p text:style-name="Normal"/>
      <text:p text:style-name="P82"><text:span text:style-name="T83">1.3</text:span><text:span text:style-name="T84">. praėjusių metų<text:s/></text:span><text:span text:style-name="T85">nepanaudotų biudžeto lėšų likučio paskirstymą – 4531,8 tūkst. eurų (4 priedas);</text:span></text:p>
      <text:p text:style-name="P86"><text:span text:style-name="T87">1.4</text:span><text:span text:style-name="T88">. asignavimus pagal programas – 70868,5 tūkst. eurų (5 priedas).</text:span><text:s/></text:p>
      <text:p text:style-name="P89">Papunkčio pakeitimai:</text:p>
      <text:p text:style-name="P90"><text:span text:style-name="T91">Nr.<text:s/></text:span><text:a xlink:href="https://www.e-tar.lt/portal/legalAct.html?documentId=40ad3660caa911ec8d9390588bf2de65" office:target-frame-name="_top" xlink:show="replace"><text:span text:style-name="T92">T1-121</text:span></text:a><text:span text:style-name="T93">, 2022-04-28, paskelbta TAR 2022-05-03, i. k. 2022-09282</text:span></text:p>
      <text:p text:style-name="P94"><text:span text:style-name="T95">Nr.<text:s/></text:span><text:a xlink:href="https://www.e-tar.lt/portal/legalAct.html?documentId=b40849e0fc2e11ec8fa7d02a65c371ad" office:target-frame-name="_top" xlink:show="replace"><text:span text:style-name="T96">T1-221</text:span></text:a><text:span text:style-name="T97">, 2022-06-30, paskelbta TAR 2022-07-05, i. k. 2022-14664</text:span></text:p>
      <text:p text:style-name="P98"><text:span text:style-name="T99">Nr.<text:s/></text:span><text:a xlink:href="https://www.e-tar.lt/portal/legalAct.html?documentId=93dc6d6058f211edbc04912defe897d1" office:target-frame-name="_top" xlink:show="replace"><text:span text:style-name="T100">T1-354</text:span></text:a><text:span text:style-name="T101">, 2022-10-27, paskelbta TAR 2022-10-31, i. k. 2022-22060</text:span></text:p>
      <text:p text:style-name="P102"><text:span text:style-name="T103">Nr.<text:s/></text:span><text:a xlink:href="https://www.e-tar.lt/portal/legalAct.html?documentId=9d470750804511ed8df094f359a60216" office:target-frame-name="_top" xlink:show="replace"><text:span text:style-name="T104">T1-390</text:span></text:a><text:span text:style-name="T105">, 2022-12-15, paskelbta TAR 2022-12-20, i. k. 2022-26010</text:span></text:p>
      <text:p text:style-name="Normal"/>
      <text:p text:style-name="P106"><text:span text:style-name="T107">2</text:span><text:span text:style-name="T108">. Patvirtinti Telšių rajono savivaldybės skolinimosi limitą – 2439,7 tūkst. eurų.</text:span></text:p>
      <text:p text:style-name="P109"><text:span text:style-name="T110">3</text:span><text:span text:style-name="T111">. Patvirtinti 19,0 tūkst. eurų dydžio Savivaldybės mero fondą.<text:s/></text:span></text:p>
      <text:p text:style-name="P112"><text:span text:style-name="T113">4</text:span><text:span text:style-name="T114">. Pavesti Savivaldybės biudžeto asignavimų valdytojams, <text:s/>sudarant ir tvirtinant 2022 metų programų sąmatas, numatyti reikiamus asignavimus įsiskolinimams, susidariusiems iki 2022 m. sausio 1 d. už suteiktas paslaugas, atliktus darbus ir įsigytas prekes, pa</text:span><text:span text:style-name="T115">dengti.</text:span></text:p>
      <text:p text:style-name="P116"><text:span text:style-name="T117">5</text:span><text:span text:style-name="T118">. Nustatyti, kad iš sutaupytų asignavimų išlaidoms pirmiausia turi būti dengiamas įsiskolinimas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Kęstutis Gusarovas</text:span></text:p>
      <text:p text:style-name="Normal"/>
      <text:p text:style-name="Normal"/>
      <text:p text:style-name="Normal"/>
      <text:p text:style-name="P132">Priedų pakeitimai:</text:p>
      <text:p text:style-name="Normal"/>
      <text:p text:style-name="P133">priedai</text:p>
      <text:p text:style-name="P134">Priedo pakeitimai:</text:p>
      <text:p text:style-name="P135"><text:span text:style-name="T136">Nr.<text:s/></text:span><text:a xlink:href="https://www.e-tar.lt/portal/legalAct.html?documentId=40ad3660caa911ec8d9390588bf2de65" office:target-frame-name="_top" xlink:show="replace"><text:span text:style-name="T137">T1-121</text:span></text:a><text:span text:style-name="T138">, 2022-04-28, paskelbta TAR 2022-05-03, i. k. 2022-09282</text:span></text:p>
      <text:p text:style-name="P139"><text:span text:style-name="T140">Nr.<text:s/></text:span><text:a xlink:href="https://www.e-tar.lt/portal/legalAct.html?documentId=b40849e0fc2e11ec8fa7d02a65c371ad" office:target-frame-name="_top" xlink:show="replace"><text:span text:style-name="T141">T1-221</text:span></text:a><text:span text:style-name="T142">, 2022-06-30, paskelbta TAR 2022-07-05, i. k. 2022-14664</text:span></text:p>
      <text:p text:style-name="P143"><text:span text:style-name="T144">Nr.<text:s/></text:span><text:a xlink:href="https://www.e-tar.lt/portal/legalAct.html?documentId=321ae30042da11edbc04912defe897d1" office:target-frame-name="_top" xlink:show="replace"><text:span text:style-name="T145">T1-312</text:span></text:a><text:span text:style-name="T146">, 2022-09-29, paskelbta TAR 2022-10-03, i. k. 2022-20033</text:span></text:p>
      <text:p text:style-name="P147"><text:span text:style-name="T148">Nr.<text:s/></text:span><text:a xlink:href="https://www.e-tar.lt/portal/legalAct.html?documentId=93dc6d6058f211edbc04912defe897d1" office:target-frame-name="_top" xlink:show="replace"><text:span text:style-name="T149">T1-354</text:span></text:a><text:span text:style-name="T150">, 2022-10-27, paskelbta TAR 2022-10-31, i. k. 2022-22060</text:span></text:p>
      <text:p text:style-name="P151"><text:span text:style-name="T152">Nr.<text:s/></text:span><text:a xlink:href="https://www.e-tar.lt/portal/legalAct.html?documentId=9d470750804511ed8df094f359a60216" office:target-frame-name="_top" xlink:show="replace"><text:span text:style-name="T153">T1-390</text:span></text:a><text:span text:style-name="T154">, 2022</text:span><text:span text:style-name="T155">-12-15, paskelbta TAR 2022-12-20, i. k. 2022-26010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Telšių rajono savivaldybės taryba, Sprendimas</text:span></text:p>
      <text:p text:style-name="P165"><text:span text:style-name="T166">Nr.<text:s/></text:span><text:a xlink:href="https://www.e-tar.lt/portal/legalAct.html?documentId=40ad3660caa911ec8d9390588bf2de65" office:target-frame-name="_top" xlink:show="replace"><text:span text:style-name="T167">T1-121</text:span></text:a><text:span text:style-name="T168">, 2022-04-28, paskelbta TAR<text:s/></text:span><text:span text:style-name="T169">2022-05-03, i. k. 2022-09282</text:span></text:p>
      <text:p text:style-name="P170"><text:span text:style-name="T171">Dėl Telšių rajono savivaldybės tarybos 2022 m. vasario 24 d. sprendimo Nr. T1-36 „Dėl Telšių rajono savivaldybės 2022 metų biudžeto patvirtinimo“ pakeitimo</text:span></text:p>
      <text:p text:style-name="P172"/>
      <text:soft-page-break/>
      <text:p text:style-name="P173"><text:span text:style-name="T174">2.</text:span></text:p>
      <text:p text:style-name="P175"><text:span text:style-name="T176">Telšių rajono savivaldybės taryba, Sprendimas</text:span></text:p>
      <text:p text:style-name="P177"><text:span text:style-name="T178">Nr.<text:s/></text:span><text:a xlink:href="https://www.e-tar.lt/portal/legalAct.html?documentId=b40849e0fc2e11ec8fa7d02a65c371ad" office:target-frame-name="_top" xlink:show="replace"><text:span text:style-name="T179">T1-221</text:span></text:a><text:span text:style-name="T180">, 2022-06-30, paskelbta TAR 2022-07-05, i. k. 2022-14664</text:span></text:p>
      <text:p text:style-name="P181"><text:span text:style-name="T182">Dėl Telšių rajono savivaldybės tarybos 2022 m. vasario 24 d. sprendimo Nr. T1-36 „Dėl Telšių rajo</text:span><text:span text:style-name="T183">no savivaldybės 2022 metų biudžeto patvirtinimo“ pakeitimo</text:span></text:p>
      <text:p text:style-name="P184"/>
      <text:p text:style-name="P185"><text:span text:style-name="T186">3.</text:span></text:p>
      <text:p text:style-name="P187"><text:span text:style-name="T188">Telšių rajono savivaldybės taryba, Sprendimas</text:span></text:p>
      <text:p text:style-name="P189"><text:span text:style-name="T190">Nr.<text:s/></text:span><text:a xlink:href="https://www.e-tar.lt/portal/legalAct.html?documentId=321ae30042da11edbc04912defe897d1" office:target-frame-name="_top" xlink:show="replace"><text:span text:style-name="T191">T1-312</text:span></text:a><text:span text:style-name="T192">, 2022-09-29, paskelbta TAR 2022-10-03,</text:span><text:span text:style-name="T193"><text:s/>i. k. 2022-20033</text:span></text:p>
      <text:p text:style-name="P194"><text:span text:style-name="T195">Dėl Telšių rajono savivaldybės tarybos 2022 m. vasario 24 d. sprendimo Nr. T1-36 „Dėl Telšių rajono savivaldybės 2022 metų biudžeto patvirtinimo“ pakeitimo</text:span></text:p>
      <text:p text:style-name="P196"/>
      <text:p text:style-name="P197"><text:span text:style-name="T198">4.</text:span></text:p>
      <text:p text:style-name="P199"><text:span text:style-name="T200">Telšių rajono savivaldybės taryba, Sprendimas</text:span></text:p>
      <text:p text:style-name="P201"><text:span text:style-name="T202">Nr.<text:s/></text:span><text:a xlink:href="https://www.e-tar.lt/portal/legalAct.html?documentId=93dc6d6058f211edbc04912defe897d1" office:target-frame-name="_top" xlink:show="replace"><text:span text:style-name="T203">T1-354</text:span></text:a><text:span text:style-name="T204">, 2022-10-27, paskelbta TAR 2022-10-31, i. k. 2022-22060</text:span></text:p>
      <text:p text:style-name="P205"><text:span text:style-name="T206">Dėl Telšių rajono savivaldybės tarybos 2022 m. vasario 24 d. sprendimo Nr. T1-36 „Dėl Telšių rajono savivaldybės 2022 metų<text:s/></text:span><text:span text:style-name="T207">biudžeto patvirtinimo“ pakeitimo</text:span></text:p>
      <text:p text:style-name="P208"/>
      <text:p text:style-name="P209"><text:span text:style-name="T210">5.</text:span></text:p>
      <text:p text:style-name="P211"><text:span text:style-name="T212">Telšių rajono savivaldybės taryba, Sprendimas</text:span></text:p>
      <text:p text:style-name="P213"><text:span text:style-name="T214">Nr.<text:s/></text:span><text:a xlink:href="https://www.e-tar.lt/portal/legalAct.html?documentId=9d470750804511ed8df094f359a60216" office:target-frame-name="_top" xlink:show="replace"><text:span text:style-name="T215">T1-390</text:span></text:a><text:span text:style-name="T216">, 2022-12-15, paskelbta TAR 2022-12-20, i. k. 2022-26010</text:span></text:p>
      <text:p text:style-name="P217"><text:span text:style-name="T218">Dėl Telš</text:span><text:span text:style-name="T219">ių rajono savivaldybės tarybos 2022 m. vasario 24 d. sprendimo Nr. T1-36 „Dėl Telšių rajono savivaldybės 2022 metų biudžet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02T06:57:00Z</meta:creation-date>
    <dc:date>2023-01-02T06:57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895" meta:character-count="6821" meta:row-count="251" meta:non-whitespace-character-count="6039"/>
  </office:meta>
</office:document-meta>
</file>