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7-06 iki 2022-10-03</text:span></text:p>
      <text:p text:style-name="P10"/>
      <text:p text:style-name="P11"><text:span text:style-name="T12">Sprendimas paskelbtas: TAR 2022-03-01, i. k. 2022-0396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22 METŲ BIUDŽETO PATVIRTINIMO</text:span></text:p>
      <text:p text:style-name="P24"/>
      <text:p text:style-name="P25"> 2022 m. vasario 24 d. Nr. T1-36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(toliau – Savivaldybės) 2022 metų:</text:p>
      <text:p text:style-name="P32"><text:span text:style-name="T33">1.1</text:span><text:span text:style-name="T34">. biudžeto pajamas – 61169,8 tūkst. eurų (1 priedas), iš jų: 1471,6 tūkst. eurų biudžetinių į</text:span><text:span text:style-name="T35">staigų pajamų į Savivaldybės biudžetą pagal įmokų rūšis (2 priedas), ir 4531,8 tūkst. eurų praėjusių metų nepanaudotų biudžeto lėšų likutį;</text:span><text:s/></text:p>
      <text:p text:style-name="P36">Papunkčio pakeitimai:</text:p>
      <text:soft-page-break/>
      <text:p text:style-name="P37"><text:span text:style-name="T38">Nr.<text:s/></text:span><text:a xlink:href="https://www.e-tar.lt/portal/legalAct.html?documentId=40ad3660caa911ec8d9390588bf2de65" office:target-frame-name="_top" xlink:show="replace"><text:span text:style-name="T39">T1-121</text:span></text:a><text:span text:style-name="T40">, 2022-04-28, paskelbta TAR 2022-05-03, i. k. 2022-09282</text:span></text:p>
      <text:p text:style-name="P41"><text:span text:style-name="T42">Nr.<text:s/></text:span><text:a xlink:href="https://www.e-tar.lt/portal/legalAct.html?documentId=b40849e0fc2e11ec8fa7d02a65c371ad" office:target-frame-name="_top" xlink:show="replace"><text:span text:style-name="T43">T1-221</text:span></text:a><text:span text:style-name="T44">, 2022-06-30, paskelbta TAR 2022-07-05, i. k. 2022-14664</text:span></text:p>
      <text:p text:style-name="Normal"/>
      <text:p text:style-name="P45"><text:span text:style-name="T46">1.2</text:span><text:span text:style-name="T47">. asignavimus, paskirstytus pagal asignavimų valdytojus – 68141,3 tūkst. eurų (3 priedas);</text:span><text:s/></text:p>
      <text:p text:style-name="P48">Papunkčio pakeitimai:</text:p>
      <text:p text:style-name="P49"><text:span text:style-name="T50">Nr.<text:s/></text:span><text:a xlink:href="https://www.e-tar.lt/portal/legalAct.html?documentId=40ad3660caa911ec8d9390588bf2de65" office:target-frame-name="_top" xlink:show="replace"><text:span text:style-name="T51">T1-121</text:span></text:a><text:span text:style-name="T52">, 2022-04-28, paskelbta TAR 2022-05-03, i. k. 2022-09282</text:span></text:p>
      <text:p text:style-name="P53"><text:span text:style-name="T54">Nr.<text:s/></text:span><text:a xlink:href="https://www.e-tar.lt/portal/legalAct.html?documentId=b40849e0fc2e11ec8fa7d02a65c371ad" office:target-frame-name="_top" xlink:show="replace"><text:span text:style-name="T55">T1-221</text:span></text:a><text:span text:style-name="T56">, 2022-06-30, paskelbta TAR 2022-07-05, i. k. 202</text:span><text:span text:style-name="T57">2-14664</text:span></text:p>
      <text:p text:style-name="Normal"/>
      <text:p text:style-name="P58"><text:span text:style-name="T59">1.3</text:span><text:span text:style-name="T60">. praėjusių metų nepanaudotų biudžeto lėšų likučio paskirstymą – 4531,8 tūkst. eurų (4 priedas);</text:span></text:p>
      <text:p text:style-name="P61"><text:span text:style-name="T62">1.4</text:span><text:span text:style-name="T63">. asignavimus pagal programas – 68141,3 tūkst. eurų (5 priedas).</text:span><text:s/></text:p>
      <text:p text:style-name="P64">Papunkčio pakeitimai:</text:p>
      <text:p text:style-name="P65"><text:span text:style-name="T66">Nr.<text:s/></text:span><text:a xlink:href="https://www.e-tar.lt/portal/legalAct.html?documentId=40ad3660caa911ec8d9390588bf2de65" office:target-frame-name="_top" xlink:show="replace"><text:span text:style-name="T67">T1-121</text:span></text:a><text:span text:style-name="T68">, 2022-04-28, paskelbta TAR 2022-05-03, i. k. 2022-09282</text:span></text:p>
      <text:p text:style-name="P69"><text:span text:style-name="T70">Nr.<text:s/></text:span><text:a xlink:href="https://www.e-tar.lt/portal/legalAct.html?documentId=b40849e0fc2e11ec8fa7d02a65c371ad" office:target-frame-name="_top" xlink:show="replace"><text:span text:style-name="T71">T1-221</text:span></text:a><text:span text:style-name="T72">, 2022-06-30, paskelbta TAR 202</text:span><text:span text:style-name="T73">2-07-05, i. k. 2022-14664</text:span></text:p>
      <text:p text:style-name="Normal"/>
      <text:p text:style-name="P74"><text:span text:style-name="T75">2</text:span><text:span text:style-name="T76">. Patvirtinti Telšių rajono savivaldybės skolinimosi limitą – 2439,7 tūkst. eurų.</text:span></text:p>
      <text:p text:style-name="P77"><text:span text:style-name="T78">3</text:span><text:span text:style-name="T79">. Patvirtinti 19,0 tūkst. eurų dydžio Savivaldybės mero fondą.<text:s/></text:span></text:p>
      <text:p text:style-name="P80"><text:span text:style-name="T81">4</text:span><text:span text:style-name="T82">. Pavesti Savivaldybės biudžeto asignavimų valdytojams, <text:s/>sudarant ir tvirtinant 2022 metų programų sąmatas, numatyti reikiamus asignavimus įsiskolinimams, susidariusiems iki 2022 m. sausio 1 d. už suteiktas paslaugas, atliktus darbus ir įsigytas prekes, pa</text:span><text:span text:style-name="T83">dengti.</text:span></text:p>
      <text:p text:style-name="P84"><text:span text:style-name="T85">5</text:span><text:span text:style-name="T86">. Nustatyti, kad iš sutaupytų asignavimų išlaidoms pirmiausia turi būti dengiamas įsiskolinimas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Kęstutis Gusarova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i</text:p>
      <text:p text:style-name="P102">Priedo pakeitimai:</text:p>
      <text:p text:style-name="P103"><text:span text:style-name="T104">Nr.<text:s/></text:span><text:a xlink:href="https://www.e-tar.lt/portal/legalAct.html?documentId=40ad3660caa911ec8d9390588bf2de65" office:target-frame-name="_top" xlink:show="replace"><text:span text:style-name="T105">T1-121</text:span></text:a><text:span text:style-name="T106">, 2022-04-28, paskelbta TAR 2022-05-03, i. k. 2022-09282</text:span></text:p>
      <text:p text:style-name="P107"><text:span text:style-name="T108">Nr.<text:s/></text:span><text:a xlink:href="https://www.e-tar.lt/portal/legalAct.html?documentId=b40849e0fc2e11ec8fa7d02a65c371ad" office:target-frame-name="_top" xlink:show="replace"><text:span text:style-name="T109">T1-221</text:span></text:a><text:span text:style-name="T110">, 2022-06-30, paskelbta TAR 2022-07-05, i. k. 2022-14664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Telšių rajono savivaldybės taryba, Sprendimas</text:span></text:p>
      <text:p text:style-name="P120"><text:span text:style-name="T121">Nr.<text:s/></text:span><text:a xlink:href="https://www.e-tar.lt/portal/legalAct.html?documentId=40ad3660caa911ec8d9390588bf2de65" office:target-frame-name="_top" xlink:show="replace"><text:span text:style-name="T122">T1-121</text:span></text:a><text:span text:style-name="T123">, 2022-04-28,<text:s/></text:span><text:span text:style-name="T124">paskelbta TAR 2022-05-03, i. k. 2022-09282</text:span></text:p>
      <text:p text:style-name="P125"><text:span text:style-name="T126">Dėl Telšių rajono savivaldybės tarybos 2022 m. vasario 24 d. sprendimo Nr. T1-36 „Dėl Telšių rajono savivaldybės 2022 metų biudžeto patvirtinimo“ pakeitimo</text:span></text:p>
      <text:p text:style-name="P127"/>
      <text:p text:style-name="P128"><text:span text:style-name="T129">2.</text:span></text:p>
      <text:p text:style-name="P130"><text:span text:style-name="T131">Telšių rajono savivaldybės taryba, Sprendimas</text:span></text:p>
      <text:p text:style-name="P132"><text:span text:style-name="T133">Nr.<text:s/></text:span><text:a xlink:href="https://www.e-tar.lt/portal/legalAct.html?documentId=b40849e0fc2e11ec8fa7d02a65c371ad" office:target-frame-name="_top" xlink:show="replace"><text:span text:style-name="T134">T1-221</text:span></text:a><text:span text:style-name="T135">, 2022-06-30, paskelbta TAR 2022-07-05, i. k. 2022-14664</text:span></text:p>
      <text:p text:style-name="P136"><text:span text:style-name="T137">Dėl Telšių rajono savivaldybės tarybos 2022 m. vasario 24 d. sprendimo Nr. T1-36 „Dėl Telšių rajon</text:span><text:span text:style-name="T138">o savivaldybės 2022 metų biudžeto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02T06:57:00Z</meta:creation-date>
    <dc:date>2023-01-02T06:57:00Z</dc:date>
    <meta:print-date>2022-02-10T14:0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26" meta:character-count="3940" meta:row-count="120" meta:non-whitespace-character-count="3480"/>
  </office:meta>
</office:document-meta>
</file>