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fo:font-size="11pt" style:font-size-asian="11p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language="en" fo:country="US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20-05-26</text:span></text:p>
      <text:p text:style-name="P13"/>
      <text:p text:style-name="P14"><text:span text:style-name="T15">Įstatymas paskelbtas: TAR 2020-02-07, i. k. 2020-02856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</text:p>
      <text:p text:style-name="P22">ADMINISTRACINIŲ NUSIŽENGIMŲ KODEKSO 59 STRAIPSNIO PAKEITIMO</text:p>
      <text:p text:style-name="P23"><text:span text:style-name="T24">ĮSTATYMAS</text:span></text:p>
      <text:p text:style-name="P25"/>
      <text:p text:style-name="P26"><text:span text:style-name="T27">2020</text:span><text:span text:style-name="T28"><text:s/>m.<text:s/></text:span><text:span text:style-name="T29">sausio</text:span><text:span text:style-name="T30"><text:s/></text:span><text:span text:style-name="T31">28</text:span><text:span text:style-name="T32"><text:s/>d. Nr.<text:s/></text:span><text:span text:style-name="T33">XIII-2805</text:span></text:p>
      <text:p text:style-name="P34">Vilnius</text:p>
      <text:p text:style-name="P35"/>
      <text:p text:style-name="P36"/>
      <text:p text:style-name="P37"><text:span text:style-name="T38">1</text:span><text:span text:style-name="T39"><text:s/>straipsnis.<text:s/></text:span><text:span text:style-name="T40">59<text:s/></text:span><text:span text:style-name="T41">straipsnio pakeitimas</text:span></text:p>
      <text:p text:style-name="P42"><text:span text:style-name="T43">Pakeisti 59 straipsnį ir jį išdėstyti taip:</text:span></text:p>
      <text:p text:style-name="P44"><text:span text:style-name="T45">„</text:span><text:span text:style-name="T46">59</text:span><text:span text:style-name="T47"><text:s/>straipsnis.<text:s/></text:span><text:span text:style-name="T48">Medicinos priemonių saugą, kokybę, veikimą, naudojimą, teikimą rinkai, platinimą, atitikties įvertinimą, klinikinių tyrimų su medicinos priemonėmis ir medicinos priemonių</text:span><text:span text:style-name="T49"><text:s/>techninės būklės tikrinimo atlikimą reglamentuojančių norminių ar kitų teisės aktų nevykdymas ar pažeidimas</text:span></text:p>
      <text:p text:style-name="P50"><text:span text:style-name="T51">1</text:span><text:span text:style-name="T52">. Medicinos priemonių saugą, kokybę, veikimą, naudojimą, teikimą rinkai, platinimą, atitikties įvertinimą, klinikinių tyrimų su medicinos<text:s/></text:span><text:span text:style-name="T53">priemonėmis ir medicinos priemonių techninės būklės tikrinimo</text:span><text:span text:style-name="T54"><text:s/></text:span><text:span text:style-name="T55">atlikimą reglamentuojančių norminių ar kitų teisės aktų nevykdymas ar pažeidimas<text:s/></text:span></text:p>
      <text:p text:style-name="P56"><text:span text:style-name="T57">užtraukia baudą asmenims nuo trisdešimt iki dviejų šimtų devyniasdešimt eurų ir juridinių asmenų vadovams ar kit</text:span><text:span text:style-name="T58">iems atsakingiems asmenims – nuo trijų šimtų iki aštuonių šimtų penkiasdešimt eurų.</text:span></text:p>
      <text:p text:style-name="P59"><text:span text:style-name="T60">2</text:span><text:span text:style-name="T61">. Šio straipsnio 1 dalyje numatytas administracinis nusižengimas, padarytas pakartotinai,</text:span></text:p>
      <text:p text:style-name="P62"><text:span text:style-name="T63">užtraukia baudą asmenims nuo dviejų šimtų aštuoniasdešimt iki šešių šimtų eur</text:span><text:span text:style-name="T64">ų ir juridinių asmenų vadovams ar kitiems atsakingiems asmenims – nuo aštuonių šimtų dvidešimt iki vieno tūkstančio penkių šimtų eurų.“</text:span></text:p>
      <text:p text:style-name="P65"><text:span text:style-name="T66">2</text:span><text:span text:style-name="T67"><text:s/>straipsnis.<text:s/></text:span><text:span text:style-name="T68">Įstatymo įsigaliojimas</text:span></text:p>
      <text:p text:style-name="P69"><text:span text:style-name="T70">Šis įstatymas įsigalioja<text:s/></text:span><text:span text:style-name="T71">2021<text:s/></text:span><text:span text:style-name="T72">m. gegužės 26 d.</text:span></text:p>
      <text:p text:style-name="P73">Straipsnio<text:s/>pakeitimai:</text:p>
      <text:p text:style-name="P74"><text:span text:style-name="T75">Nr.<text:s/></text:span><text:a xlink:href="https://www.e-tar.lt/portal/legalAct.html?documentId=a29379a09e8e11ea9515f752ff221ec9" office:target-frame-name="_top" xlink:show="replace"><text:span text:style-name="T76">XIII-2954</text:span></text:a><text:span text:style-name="T77">, 2020-05-21, paskelbta TAR 2020-05-25, i. k. 2020-11078</text:span></text:p>
      <text:p text:style-name="Normal"/>
      <text:p text:style-name="P78"><text:span text:style-name="T79">Skelbiu šį Lietuvos Respublikos Seimo priimtą įstatymą.</text:span></text:p>
      <text:p text:style-name="P80"/>
      <text:p text:style-name="P81"/>
      <text:p text:style-name="P82"/>
      <text:p text:style-name="P83"><text:span text:style-name="T84">Respublikos Pr</text:span><text:span text:style-name="T85">ezidentas</text:span><text:span text:style-name="T86"><text:tab/></text:span><text:span text:style-name="T87">Gitanas Nausėda</text:span></text:p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 Seimas, Įstatymas</text:span></text:p>
      <text:p text:style-name="P97"><text:span text:style-name="T98">Nr.<text:s/></text:span><text:a xlink:href="https://www.e-tar.lt/portal/legalAct.html?documentId=a29379a09e8e11ea9515f752ff221ec9" office:target-frame-name="_top" xlink:show="replace"><text:span text:style-name="T99">XIII-2954</text:span></text:a><text:span text:style-name="T100">, 2020-05-21, paskelbta TAR 2020-05-25, i. k. 2020-11078</text:span></text:p>
      <text:p text:style-name="P101"><text:span text:style-name="T102">Lietuvos Respublikos administracinių nusižengimų kodekso 59 straipsnio pakeitimo įstatymo Nr. XIII-2805 2 straipsnio pakeitimo įstatymas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5-25T21:31:00Z</meta:creation-date>
    <dc:date>2021-05-25T21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53" meta:character-count="2162" meta:row-count="43" meta:non-whitespace-character-count="1916"/>
  </office:meta>
</office:document-meta>
</file>