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 fo:margin-left="1in">
        <style:tab-stops/>
      </style:paragraph-properties>
    </style:style>
    <style:style style:name="P94" style:parent-style-name="Normal" style:family="paragraph">
      <style:paragraph-properties fo:text-align="center" fo:margin-left="1in" fo:text-indent="-1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861in"/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166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16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166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16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0861in"/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9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widows="0" fo:orphans="0"/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 fo:hyphenate="false"/>
    </style:style>
    <style:style style:name="P22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26" style:parent-style-name="Normal" style:family="paragraph">
      <style:paragraph-properties fo:widows="0" fo:orphans="0" fo:text-align="center">
        <style:tab-stops>
          <style:tab-stop style:type="left" style:position="1.8229in"/>
        </style:tab-stops>
      </style:paragraph-properties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2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28" style:parent-style-name="Normal" style:family="paragraph">
      <style:paragraph-properties fo:widows="0" fo:orphans="0" fo:text-align="center" fo:text-indent="0.0368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2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0" style:parent-style-name="Normal" style:family="paragraph">
      <style:paragraph-properties fo:widows="0" fo:orphans="0" fo:text-align="center" fo:text-indent="0.0736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3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4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5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6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7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8" style:parent-style-name="Normal" style:family="paragraph">
      <style:paragraph-properties fo:widows="0" fo:orphans="0" fo:margin-left="2.4618in" fo:text-indent="1.1812in">
        <style:tab-stops/>
      </style:paragraph-properties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4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2" style:parent-style-name="Normal" style:family="paragraph">
      <style:paragraph-properties fo:widows="0" fo:orphans="0" fo:text-align="justify" fo:text-indent="4.8055in"/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5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4" style:parent-style-name="Normal" style:family="paragraph">
      <style:paragraph-properties fo:widows="0" fo:orphans="0" fo:text-align="justify" fo:text-indent="0.4736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P266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8" style:parent-style-name="Normal" style:family="paragraph">
      <style:paragraph-properties fo:widows="0" fo:orphans="0" fo:text-align="justify" fo:line-height="150%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9" style:parent-style-name="Normal" style:family="paragraph">
      <style:paragraph-properties fo:widows="0" fo:orphans="0" fo:text-align="justify" fo:line-height="150%" fo:text-indent="0.5in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27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text-align="center" fo:text-indent="2.362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2" style:parent-style-name="Normal" style:family="paragraph">
      <style:paragraph-properties fo:widows="0" fo:orphans="0" fo:text-align="center" fo:text-indent="2.3562in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3" style:parent-style-name="Normal" style:family="paragraph">
      <style:paragraph-properties fo:widows="0" fo:orphans="0" fo:text-align="end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5" style:parent-style-name="Normal" style:family="paragraph">
      <style:paragraph-properties fo:widows="0" fo:orphans="0" fo:text-align="center" fo:text-indent="0.0395in"/>
      <style:text-properties fo:hyphenate="false"/>
    </style:style>
    <style:style style:name="T276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7-10 iki 2018-10-11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9"/>Antanas Bezaras</text:span></text:p>
      <text:soft-page-break/>
      <text:p text:style-name="P38">PATVIRTINTA</text:p>
      <text:p text:style-name="P45">Šiaulių rajono savivaldybės tarybos</text:p>
      <text:p text:style-name="P46">2018 m. gegužės 29 d.<text:s/>sprendimu Nr. T-158</text:p>
      <text:p text:style-name="P47"/>
      <text:p text:style-name="P48">DOVANOS (IŠMOKOS) KŪDIKIUI SKYRIMO ŠIAULIŲ RAJONO SAVIVALDYBĖJE</text:p>
      <text:p text:style-name="P49">TVARKOS APRAŠAS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Dovanos (išmokos) kūdikiui (toliau – Išmoka) skyrimo Šiaulių rajono savivaldybėje tvarkos aprašas (toliau –<text:s/></text:span><text:span text:style-name="T60">Tvarkos aprašas) nustato Išmokos skyrimo iš savivaldybės biudžeto lėšų sąlygas, gavėjus, atsakomybę bei kontrolę.</text:span></text:p>
      <text:p text:style-name="P61"><text:span text:style-name="T62">2</text:span><text:span text:style-name="T63">. Išmokai skirti lėšos numatomos einamųjų metų savivaldybės biudžete.</text:span></text:p>
      <text:p text:style-name="P64"><text:span text:style-name="T65">3</text:span><text:span text:style-name="T66">. Išmokos dydis – 300 Eur (trys šimtai Eur 00 ct) (150 Eur<text:s/></text:span><text:span text:style-name="T67">gimus kūdikiui ir 150 Eur, kai kūdikiui sukanka 1 metai).</text:span></text:p>
      <text:p text:style-name="P68"><text:span text:style-name="T69">3</text:span><text:span text:style-name="T70">1</text:span><text:span text:style-name="T71">.</text:span><text:span text:style-name="T72"><text:s/></text:span><text:span text:style-name="T73"><text:s/>Išmoka apmokestinama gyventojų pajamų mokesčiu, kuris sumokamas iš Savivaldybės biudžeto lėšų.</text:span><text:s/></text:p>
      <text:p text:style-name="P74">Papildyta punktu:</text:p>
      <text:p text:style-name="P75"><text:span text:style-name="T76">Nr.<text:s/></text:span><text:a xlink:href="https://www.e-tar.lt/portal/legalAct.html?documentId=4177c000834111e8ae2bfd1913d66d57" office:target-frame-name="_top" xlink:show="replace"><text:span text:style-name="T77">T-205</text:span></text:a><text:span text:style-name="T78">, 2018-07-03, paskelbta TAR 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<text:s/>gyvenamąją vietą deklaravo Šiaulių rajono savivaldyb</text:span><text:span text:style-name="T85">ėje (toliau – Savivaldybė) ne trumpiau kaip vienerius metus iki kūdikio gimimo;</text:span></text:p>
      <text:p text:style-name="P86"><text:span text:style-name="T87">4.2</text:span><text:span text:style-name="T88">. kūdikio gyvenamoji vieta deklaruojama Savivaldybėje;</text:span></text:p>
      <text:p text:style-name="P89"><text:span text:style-name="T90">4.3</text:span><text:span text:style-name="T91">. kūdikio gimimo faktas registruojamas Savivaldybės administracijos Civilinės metrikacijos skyriuje (toliau</text:span><text:span text:style-name="T92"><text:s/>– Civilinės metrikacijos skyrius).<text:s/></text:span></text:p>
      <text:p text:style-name="P93"/>
      <text:p text:style-name="P94"><text:span text:style-name="T95">II</text:span><text:span text:style-name="T96"><text:s text:c="2"/>SKYRIUS</text:span></text:p>
      <text:p text:style-name="P97"><text:span text:style-name="T98">DOVANOS KŪDIKIUI SKYRIMAS</text:span></text:p>
      <text:p text:style-name="P99"/>
      <text:p text:style-name="P100"><text:span text:style-name="T101">5</text:span><text:span text:style-name="T102">. Tėvai (vienas iš turimų tėvų), atvykę registruoti kūdikio gimimo fakto į Civilinės metrikacijos skyrių, informuojami apie galimybę gauti kūdikiui skirtą Išmoką.</text:span></text:p>
      <text:p text:style-name="P103"><text:span text:style-name="T104">6</text:span><text:span text:style-name="T105">. Sąlygos Išmokai gauti:</text:span></text:p>
      <text:p text:style-name="P106"><text:span text:style-name="T107">6.1</text:span><text:span text:style-name="T108">. kūdikis turi būti gimęs nuo 2018-01-01;</text:span></text:p>
      <text:p text:style-name="P109"><text:span text:style-name="T110">6.2</text:span><text:span text:style-name="T111">. bent vienas iš turimų tėvų gyvenamąją vietą deklaravo Savivaldybėje ne trumpiau kaip vienerius metus iki kūdikio gimimo;</text:span></text:p>
      <text:p text:style-name="P112"><text:span text:style-name="T113">6.3</text:span><text:span text:style-name="T114">. kūdikio gyvenamoji vieta deklaruojama Saviv</text:span><text:span text:style-name="T115">aldybėje;</text:span></text:p>
      <text:p text:style-name="P116"><text:span text:style-name="T117">6.4</text:span><text:span text:style-name="T118">. kūdikio gimimo faktas registruojamas Civilinės metrikacijos skyriuje.<text:s/></text:span></text:p>
      <text:p text:style-name="P119"><text:span text:style-name="T120">7</text:span><text:span text:style-name="T121">. Tėvai (vienas iš turimų tėvų) el. paštu arba atvykę į Savivaldybės administracijos Socialinės paramos skyrių (toliau – Socialinės paramos skyrius) ar deklaru</text:span><text:span text:style-name="T122">otos gyvenamosios vietos seniūniją, pateikia prašymą Išmokai gauti (Tvarkos aprašo priedas);</text:span></text:p>
      <text:p text:style-name="P123"><text:span text:style-name="T124">8</text:span><text:span text:style-name="T125">. Prašymus Išmokai gauti seniūnijos per tris darbo dienas perduoda Socialinės paramos skyriaus atsakingam specialistui.</text:span></text:p>
      <text:p text:style-name="P126"><text:span text:style-name="T127">9</text:span><text:span text:style-name="T128">. Socialinės paramos skyriaus<text:s/></text:span><text:span text:style-name="T129">atsakingas specialistas prašymus Išmokai gauti užregistruoja socialinės paramos apskaitos sistemoje „Parama“.</text:span></text:p>
      <text:p text:style-name="P130"><text:span text:style-name="T131">10</text:span><text:span text:style-name="T132">. Savivaldybės administracijos Buhalterinės apskaitos skyrius (toliau – Buhalterinės apskaitos skyrius) išmoka Išmokas pagal Socialinės para</text:span><text:span text:style-name="T133">mos skyriaus pateiktus Išmokų žiniaraščius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DOVANOS KŪDIKIUI MOKĖJIMO TVARKA</text:span></text:p>
      <text:p text:style-name="P140"/>
      <text:p text:style-name="P141"><text:span text:style-name="T142">11</text:span><text:span text:style-name="T143">. Išmoka išmokama dviem etapais:</text:span></text:p>
      <text:p text:style-name="P144"><text:span text:style-name="T145">11.1</text:span><text:span text:style-name="T146">. 150 Eur (vienas šimtas penkiasdešimt Eur 00 ct) išmokama per vieną mėnesį po prašymo Išmokai gauti užregistravim</text:span><text:span text:style-name="T147">o socialinės paramos apskaitos sistemoje „Parama“;<text:s/></text:span></text:p>
      <text:p text:style-name="P148"><text:span text:style-name="T149">11.2</text:span><text:span text:style-name="T150">. 150 Eur (vienas šimtas peniasdešimt Eur 00 ct) išmokama per vieną mėnesį, kai kūdikiui sukanka 1 metai ir tėvų (vieno iš turimų tėvų) bei kūdikio gyvenamoji vieta deklaruota <text:s/>Savivaldybėje.</text:span></text:p>
      <text:p text:style-name="P151"><text:span text:style-name="T152">12</text:span><text:span text:style-name="T153">. Išmoka skiriama Socialinės paramos skyriaus vedėjo sprendimu, o mokama administracijos direktoriaus įsakymu.</text:span></text:p>
      <text:p text:style-name="P154"><text:span text:style-name="T155">13</text:span><text:span text:style-name="T156">. Išmoka turi būti paskirta ir išmokėta ne vėliau kaip per mėnesį nuo gauto prašymo su visais reikalingais dokumentais registracijos so</text:span><text:span text:style-name="T157">cialinės paramos apskaitos sistemoje „Parama“ <text:s/>dienos, pervedant į pareiškėjo nurodytą sąskaitą. <text:s/></text:span></text:p>
      <text:p text:style-name="P158"><text:span text:style-name="T159">14</text:span><text:span text:style-name="T160">. Kūdikiams, <text:s/>gimusiems nuo 2018-01-01 iki 2018-07-01, <text:s/>pirmoji Išmoka 150 Eur (vienas šimtas penkiasdešimt Eur 00 ct) išmokama tėvams (vienam iš turim</text:span><text:span text:style-name="T161">ų tėvų), pateikus prašymą iki 2018-12-01.<text:s/></text:span></text:p>
      <text:p text:style-name="P162"><text:span text:style-name="T163">IV</text:span><text:span text:style-name="T164"><text:s/>SKYRIUS</text:span></text:p>
      <text:p text:style-name="P165"><text:span text:style-name="T166">DOVANOS KŪDIKIUI SKYRIMO ATSAKOMYBĖ IR KONTROLĖ</text:span></text:p>
      <text:p text:style-name="P167"/>
      <text:p text:style-name="P168"><text:span text:style-name="T169">15</text:span><text:span text:style-name="T170">. Socialinės paramos skyriaus specialistas socialinėms išmokoms patikrina pateiktus dokumentus ir parengia sprendimo apie Išmokos skyrimą / neskyrimą projektą. Neskyrus Išmokos, pareiškėjas informuojamas raštu, nurodant neskyrimo priežastį.<text:s/></text:span></text:p>
      <text:p text:style-name="P171"><text:span text:style-name="T172">16</text:span><text:span text:style-name="T173">. <text:s/>Skirt</text:span><text:span text:style-name="T174">os Išmokos kūdikiui, gimusiam socialinės rizikos šeimoje (sąvoka galioja iki 2018-07-01), panaudojimo tikslingumą kontroliuoja socialinis darbuotojas darbui su socialinės rizikos šeima.</text:span></text:p>
      <text:p text:style-name="P175"><text:span text:style-name="T176">17</text:span><text:span text:style-name="T177">. Už skirtos Išmokos išankstinę finansų kontrolę atsako Socialin</text:span><text:span text:style-name="T178">ės paramos skyriaus vedėjas.<text:s/></text:span></text:p>
      <text:p text:style-name="P179"><text:span text:style-name="T180">18</text:span><text:span text:style-name="T181">. Už skirtos Išmokos einamąją finansų kontrolę atsako Buhalterinės apskaitos skyriaus buhalteris, kuriam pavesta atlikti Išmokų išmokėjimą.</text:span></text:p>
      <text:p text:style-name="P182"><text:span text:style-name="T183">19</text:span><text:span text:style-name="T184">. Paskesniąją finansų kontrolę vykdo Savivaldybės kontrolės ir audito tarn</text:span><text:span text:style-name="T185">yba, Savivaldybės centralizuota vidaus audito tarnyba.</text:span></text:p>
      <text:p text:style-name="P186"><text:span text:style-name="T187">20</text:span><text:span text:style-name="T188">. Tėvai (vienas iš turimų tėvų) atsako už pateiktų duomenų teisingumą įstatymų nustatyta tvarka.</text:span></text:p>
      <text:p text:style-name="P189"><text:span text:style-name="T190">21</text:span><text:span text:style-name="T191">. Socialinės paramos skyrius atsako už teisingą duomenų suvedimą, sprendimų bei Savivaldybės</text:span><text:span text:style-name="T192"><text:s/>administracijos direktoriaus įsakymų paruošimą.</text:span></text:p>
      <text:p text:style-name="P193"><text:span text:style-name="T194">22</text:span><text:span text:style-name="T195">. Nustačius, kad Išmoka išmokėta neteisėtai, išmokėta suma privalo būti grąžinama visa <text:s/>arba dalimis, prieš tai pasirašius įsipareigojimą apie Išmokos grąžinimą.</text:span></text:p>
      <text:p text:style-name="P196"/>
      <text:p text:style-name="P197"><text:span text:style-name="T198">V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23</text:span><text:span text:style-name="T205">. Tvarkos aprašo pakeitimus, papildymus ar naują redakciją tvirtina Savivaldybės taryba.</text:span></text:p>
      <text:p text:style-name="P206"><text:span text:style-name="T207">24</text:span><text:span text:style-name="T208">. Tvarkos aprašas ir visa informacija skelbiama Teisės aktų registre ir Savivaldybės interneto svetainėje.</text:span></text:p>
      <text:p text:style-name="P209"/>
      <text:p text:style-name="P210"><text:span text:style-name="T211">______________________________</text:span></text:p>
      <text:soft-page-break/>
      <text:p text:style-name="P212">Dovanos (išmokos) kūdikiui skyrimo<text:s/></text:p>
      <text:p text:style-name="P219">Šiaulių rajono savivaldybėje</text:p>
      <text:p text:style-name="P220"><text:span text:style-name="T221">tvarkos aprašo</text:span></text:p>
      <text:p text:style-name="P222"><text:span text:style-name="T223">priedas</text:span></text:p>
      <text:p text:style-name="P224"/>
      <text:p text:style-name="P225">____________________________________</text:p>
      <text:p text:style-name="P226">(vardas, pavardė)</text:p>
      <text:p text:style-name="P227">_______________________________________</text:p>
      <text:p text:style-name="P228">(asmens kodas)</text:p>
      <text:p text:style-name="P229">_______________________________________</text:p>
      <text:p text:style-name="P230">(deklaruota gyvenamoji vieta, telefono numeris)</text:p>
      <text:p text:style-name="P231"/>
      <text:p text:style-name="P232"/>
      <text:p text:style-name="P233"/>
      <text:p text:style-name="P234">Šiaulių rajono savivaldybės administracijos<text:s/></text:p>
      <text:p text:style-name="P235">Socialinės paramos skyriaus vedėjui<text:s/></text:p>
      <text:p text:style-name="P236"/>
      <text:p text:style-name="P237"/>
      <text:p text:style-name="P238"/>
      <text:p text:style-name="P239">PRAŠYMAS</text:p>
      <text:p text:style-name="P240">DOVANAI (IŠMOKAI)KŪDIKIUI GAUTI</text:p>
      <text:p text:style-name="P241"/>
      <text:p text:style-name="P242">________________</text:p>
      <text:p text:style-name="P243">(data)</text:p>
      <text:p text:style-name="P244"/>
      <text:p text:style-name="P245"/>
      <text:p text:style-name="P246"/>
      <text:p text:style-name="P247">Prašau skirti dovaną (išmoką) kūdikiui _________________________________________________ , <text:s/></text:p>
      <text:p text:style-name="P248">(vardas, pavardė)<text:s/></text:p>
      <text:p text:style-name="P249">gim. 20___m._____________d., <text:s/>kuris registruotas Šiaulių rajono savivaldybės</text:p>
      <text:p text:style-name="P250"/>
      <text:p text:style-name="P251">administracijos Civilinės metrikacijos skyriuje ir deklaruotas<text:s/>_______________________________</text:p>
      <text:p text:style-name="P252">(deklaruota gyvenamoji vieta)</text:p>
      <text:p text:style-name="P253">_______________________________________________________________________________ .</text:p>
      <text:p text:style-name="P254"/>
      <text:p text:style-name="P255">Skirtą dovaną (išmoką) prašau pervesti į ____________________________ banko</text:p>
      <text:p text:style-name="P256"><text:span text:style-name="T257">atsiskaitomąją 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s text:c="12"/></text:span><text:span text:style-name="T265"><text:s text:c="4"/>(banko pavadinimas)</text:span></text:p>
      <text:p text:style-name="P266">sąskaitą Nr. ____________________________________.<text:s/></text:p>
      <text:p text:style-name="P267"/>
      <text:p text:style-name="P268">Pagrindas: Šiaulių rajono savivaldybės 2018 m. gegužės 29 d. sprendimas Nr. T-158 „Dėl Dovanos (išmokos) kūdikiui skyrimo Šiaulių rajono gyventojams tvarkos aprašo patvirtinimo“.</text:p>
      <text:p text:style-name="P269"/>
      <text:p text:style-name="P270"/>
      <text:p text:style-name="P271">__________________________________________________</text:p>
      <text:p text:style-name="P272">(vardas, pavardė, parašas)</text:p>
      <text:p text:style-name="P273"/>
      <text:p text:style-name="P274"/>
      <text:p text:style-name="P275"><text:span text:style-name="T276">________________________</text:span></text:p>
      <text:p text:style-name="P277"/>
      <text:p text:style-name="P278"/>
      <text:p text:style-name="P279"/>
      <text:soft-page-break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Šiaulių rajono savivaldybės taryba, Sprendimas</text:span></text:p>
      <text:p text:style-name="P287"><text:span text:style-name="T288">Nr.<text:s/></text:span><text:a xlink:href="https://www.e-tar.lt/portal/legalAct.html?documentId=4177c000834111e8ae2bfd1913d66d57" office:target-frame-name="_top" xlink:show="replace"><text:span text:style-name="T289">T-205</text:span></text:a><text:span text:style-name="T290">, 2018-07-03, paskelbta TAR 2018-07-09, i. k. 2018-11616</text:span></text:p>
      <text:p text:style-name="P291"><text:span text:style-name="T292">Dėl Šiaulių rajono savivaldybės tarybos 2018 m. gegužės 29 d. sprendimo Nr. T-158 "Dėl Dovanos (iš</text:span><text:span text:style-name="T293">mokos) kūdikiui skyrimo Šiaulių rajono savivaldybėje tvarkos apraš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43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="TimesLT" fo:language="en" fo:country="US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style:font-name="TimesLT" fo:language="en" fo:country="US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13"><text:span text:style-name="T214"><text:page-number text:fixed="false">2</text:page-number></text:span></text:p>
        <text:p text:style-name="P215"/>
      </style:header>
      <style:footer>
        <text:p text:style-name="P216"/>
      </style:footer>
    </style:master-page>
    <style:master-page style:next-style-name="MP2" style:name="MPF2" style:page-layout-name="PL2">
      <style:header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5T08:16:00Z</meta:creation-date>
    <dc:date>2020-06-05T08:1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1095" meta:character-count="8085" meta:row-count="235" meta:non-whitespace-character-count="7054"/>
  </office:meta>
</office:document-meta>
</file>