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1" style:family="paragraph">
      <style:paragraph-properties fo:break-before="page" fo:margin-left="3.740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justify" fo:text-indent="0.54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16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center" fo:margin-left="1in" fo:text-indent="-1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text-indent="0.5861in"/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margin-left="0.25in" fo:text-indent="0.1722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166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166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166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166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166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 fo:text-indent="0.0861in"/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master-page-name="MPF2" style:family="paragraph">
      <style:paragraph-properties fo:break-before="page" fo:text-indent="4.4298in" style:page-number="1"/>
      <style:text-properties style:font-weight-complex="bold" fo:font-size="10pt" style:font-size-asian="10pt"/>
    </style:style>
    <style:style style:name="P235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236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237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238" style:parent-style-name="Normal" style:family="paragraph">
      <style:text-properties style:font-weight-complex="bold" fo:font-size="10pt" style:font-size-asian="10pt"/>
    </style:style>
    <style:style style:name="P239" style:parent-style-name="Normal" style:family="paragraph">
      <style:text-properties style:font-weight-complex="bold" fo:font-size="10pt" style:font-size-asian="10pt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1" style:parent-style-name="Normal" style:family="paragraph">
      <style:paragraph-properties fo:text-align="center">
        <style:tab-stops>
          <style:tab-stop style:type="left" style:position="1.8229in"/>
        </style:tab-stops>
      </style:paragraph-properties>
      <style:text-properties style:font-weight-complex="bold" fo:font-size="10pt" style:font-size-asian="10pt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3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5" style:parent-style-name="Normal" style:family="paragraph">
      <style:paragraph-properties fo:text-align="center" fo:text-indent="0.0736in"/>
      <style:text-properties style:font-weight-complex="bold" fo:font-size="10pt" style:font-size-asian="10pt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indent="0.4923in"/>
      <style:text-properties fo:font-size="10pt" style:font-size-asian="10pt"/>
    </style:style>
    <style:style style:name="P263" style:parent-style-name="Normal" style:family="paragraph">
      <style:paragraph-properties fo:margin-left="2.4618in" fo:text-indent="1.3388in">
        <style:tab-stops/>
      </style:paragraph-properties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paragraph-properties fo:text-align="justify" fo:text-indent="3.6104in"/>
      <style:text-properties fo:font-size="10pt" style:font-size-asian="10pt"/>
    </style:style>
    <style:style style:name="P266" style:parent-style-name="Normal" style:family="paragraph">
      <style:paragraph-properties fo:text-align="justify" fo:text-indent="0.0368in"/>
      <style:text-properties fo:font-size="10pt" style:font-size-asian="10pt"/>
    </style:style>
    <style:style style:name="P267" style:parent-style-name="Normal" style:family="paragraph">
      <style:paragraph-properties fo:text-indent="0.3937in"/>
      <style:text-properties fo:font-size="10pt" style:font-size-asian="10pt"/>
    </style:style>
    <style:style style:name="P268" style:parent-style-name="Normal" style:family="paragraph">
      <style:paragraph-properties fo:text-indent="0.3937in"/>
      <style:text-properties fo:font-size="10pt" style:font-size-asian="10pt"/>
    </style:style>
    <style:style style:name="P269" style:parent-style-name="Normal" style:family="paragraph">
      <style:paragraph-properties fo:text-indent="4in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paragraph-properties fo:text-align="justify" fo:text-indent="0.5in"/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color="#FF0000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 fo:line-height="150%" fo:text-indent="0.5in"/>
      <style:text-properties fo:color="#000000"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paragraph-properties fo:text-align="center" fo:text-indent="0.0736in"/>
      <style:text-properties fo:font-size="10pt" style:font-size-asian="10pt"/>
    </style:style>
    <style:style style:name="P284" style:parent-style-name="Normal" style:family="paragraph">
      <style:paragraph-properties fo:text-align="center" fo:text-indent="0.0395in"/>
      <style:text-properties fo:font-size="10pt" style:font-size-asian="10pt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3-30 iki 2020-06-03</text:span></text:p>
      <text:p text:style-name="P5"/>
      <text:p text:style-name="P6"><text:span text:style-name="T7">Sprendimas paskelbtas: TAR 2018-05-30, i. k. 2018-08733</text:span></text:p>
      <text:p text:style-name="P8"/>
      <text:p text:style-name="P9"><text:span text:style-name="T10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DOVANOS (IŠMOKOS) KŪDIKIUI SKYRIMO ŠIAULIŲ RAJONO SAVIVALDYBĖJE TVARKOS APRAŠO PATVIRTINIMO</text:p>
      <text:p text:style-name="P15"/>
      <text:p text:style-name="P16">2018 m. gegužės 29 d. Nr. T-158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, 29 straipsnio 8 dalies 5 punktu, įgyvendindama Šiaulių rajono savivaldybės strateginio plėtros plano 2017-2023 metams, patvirti</text:span><text:span text:style-name="T22">nto Šiaulių rajono savivaldybės tarybos 2016 m. lapkričio 15 d. sprendimu Nr. T-298 „Dėl Šiaulių rajono savivaldybės strateginio plėtros plano 2017-2023 metams patvirtinimo“, 2.3.1.14 priemonę, Šiaulių rajono savivaldybės taryba n u s p r e n d ž i a:</text:span></text:p>
      <text:p text:style-name="P23"><text:span text:style-name="T24">Pa</text:span><text:span text:style-name="T25">tvirtinti Dovanos (išmokos) kūdikiui skyrimo Šiaulių rajono savivaldybėje tvarkos aprašą (pridedama).</text:span></text:p>
      <text:p text:style-name="P26"><text:span text:style-name="T27">Šis sprendi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ntanas Bezaras</text:span></text:p>
      <text:soft-page-break/>
      <text:p text:style-name="P42">PATVIRTINTA</text:p>
      <text:p text:style-name="P45">Šiaulių rajono savivaldybės tarybos</text:p>
      <text:p text:style-name="P46">2018 m. gegužės 29 d. sprendimu Nr. T-158</text:p>
      <text:p text:style-name="P47"/>
      <text:p text:style-name="P48">DOVANOS (IŠMOKOS)<text:s/>KŪDIKIUI SKYRIMO ŠIAULIŲ RAJONO SAVIVALDYBĖJE TVARKOS APRAŠAS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Dovanos (išmokos) kūdikiui (toliau – Išmoka) skyrimo Šiaulių rajono savivaldybėje tvarkos aprašas (toliau – Tvarkos aprašas) nustato Išmokos skyrimo iš<text:s/></text:span><text:span text:style-name="T59">savivaldybės biudžeto lėšų sąlygas, gavėjus, atsakomybę bei kontrolę.</text:span></text:p>
      <text:p text:style-name="P60"><text:span text:style-name="T61">2</text:span><text:span text:style-name="T62">. Išmokai skirti lėšos numatomos einamųjų metų savivaldybės biudžete.</text:span></text:p>
      <text:p text:style-name="P63"><text:span text:style-name="T64">3</text:span><text:span text:style-name="T65">. Išmokos dydis – 300 Eur (trys šimtai Eur 00 ct) (150 Eur gimus kūdikiui ir 150 Eur, kai kūdikiui sukanka</text:span><text:span text:style-name="T66"><text:s/>1 metai).</text:span></text:p>
      <text:p text:style-name="P67"><text:span text:style-name="T68">3</text:span><text:span text:style-name="T69">1</text:span><text:span text:style-name="T70">.</text:span><text:span text:style-name="T71"><text:s/></text:span><text:span text:style-name="T72"><text:s/>Išmoka apmokestinama gyventojų pajamų mokesčiu, kuris sumokamas iš Savivaldybės biudžeto lėšų.</text:span><text:s/></text:p>
      <text:p text:style-name="P73">Papildyta punktu:</text:p>
      <text:p text:style-name="P74"><text:span text:style-name="T75">Nr.<text:s/></text:span><text:a xlink:href="https://www.e-tar.lt/portal/legalAct.html?documentId=4177c000834111e8ae2bfd1913d66d57" office:target-frame-name="_top" xlink:show="replace"><text:span text:style-name="T76">T-205</text:span></text:a><text:span text:style-name="T77">, 2018-07-03, p</text:span><text:span text:style-name="T78">askelbta TAR 2018-07-09, i. k. 2018-11616</text:span></text:p>
      <text:p text:style-name="Normal"/>
      <text:p text:style-name="P79"><text:span text:style-name="T80">4</text:span><text:span text:style-name="T81">. Išmoka skiriama vienam iš turimų tėvų, kai šeimoje gimė kūdikis, jeigu:</text:span></text:p>
      <text:p text:style-name="P82"><text:span text:style-name="T83">4.1</text:span><text:span text:style-name="T84">. bent vienas iš turimų tėvų <text:s/>gyvenamąją vietą deklaravo Šiaulių rajono savivaldybėje (toliau – Savivaldybė) ne trumpiau kaip vie</text:span><text:span text:style-name="T85">nerius metus iki kūdikio gimimo;</text:span></text:p>
      <text:p text:style-name="P86"><text:span text:style-name="T87">4.2</text:span><text:span text:style-name="T88">. kūdikio gyvenamoji vieta deklaruojama Savivaldybėje;</text:span></text:p>
      <text:p text:style-name="P89"><text:span text:style-name="T90">4.3.</text:span><text:span text:style-name="T91"><text:s/>Neteko galios nuo 2018-10-12</text:span></text:p>
      <text:p text:style-name="P92">Papunkčio naikinimas:</text:p>
      <text:p text:style-name="P93"><text:span text:style-name="T94">Nr.<text:s/></text:span><text:a xlink:href="https://www.e-tar.lt/portal/legalAct.html?documentId=0f897450cd5911e8bf37fd1541d65f38" office:target-frame-name="_top" xlink:show="replace"><text:span text:style-name="T95">T</text:span><text:span text:style-name="T96">-281</text:span></text:a><text:span text:style-name="T97">, 2018-10-09, paskelbta TAR 2018-10-11, i. k. 2018-16111</text:span></text:p>
      <text:p text:style-name="Normal"/>
      <text:p text:style-name="P98"><text:span text:style-name="T99">II</text:span><text:span text:style-name="T100"><text:s text:c="2"/>SKYRIUS</text:span></text:p>
      <text:p text:style-name="P101"><text:span text:style-name="T102">DOVANOS KŪDIKIUI SKYRIMAS</text:span></text:p>
      <text:p text:style-name="P103"/>
      <text:p text:style-name="P104"><text:span text:style-name="T105">5</text:span><text:span text:style-name="T106">. Tėvai (vienas iš turimų tėvų), atvykę registruoti kūdikio gimimo fakto į Civilinės metrikacijos skyrių, informuojami apie galimybę gauti<text:s/></text:span><text:span text:style-name="T107">kūdikiui skirtą Išmoką.</text:span></text:p>
      <text:p text:style-name="P108"><text:span text:style-name="T109">6</text:span><text:span text:style-name="T110">. Sąlygos Išmokai gauti:</text:span></text:p>
      <text:p text:style-name="P111"><text:span text:style-name="T112">6.1</text:span><text:span text:style-name="T113">. kūdikis turi būti gimęs nuo 2018-01-01;</text:span></text:p>
      <text:p text:style-name="P114"><text:span text:style-name="T115">6.2</text:span><text:span text:style-name="T116">. bent vienas iš turimų tėvų gyvenamąją vietą deklaravo Savivaldybėje ne trumpiau kaip vienerius metus iki kūdikio gimimo;</text:span></text:p>
      <text:p text:style-name="P117"><text:span text:style-name="T118">6.3</text:span><text:span text:style-name="T119">. kūdikio gyvenamo</text:span><text:span text:style-name="T120">ji vieta deklaruojama Savivaldybėje;</text:span></text:p>
      <text:p text:style-name="P121"><text:span text:style-name="T122">6.4.</text:span><text:span text:style-name="T123"><text:s/>Neteko galios nuo 2018-10-12</text:span></text:p>
      <text:p text:style-name="P124">Papunkčio naikinimas:</text:p>
      <text:p text:style-name="P125"><text:span text:style-name="T126">Nr.<text:s/></text:span><text:a xlink:href="https://www.e-tar.lt/portal/legalAct.html?documentId=0f897450cd5911e8bf37fd1541d65f38" office:target-frame-name="_top" xlink:show="replace"><text:span text:style-name="T127">T-281</text:span></text:a><text:span text:style-name="T128">, 2018-10-09, paskelbta TAR 2018-10-11, i. k. 2018-161</text:span><text:span text:style-name="T129">11</text:span></text:p>
      <text:p text:style-name="Normal"/>
      <text:p text:style-name="P130"><text:span text:style-name="T131">7</text:span><text:span text:style-name="T132">. Tėvai (vienas iš turimų tėvų) el. paštu arba atvykę į Savivaldybės administracijos Socialinės paramos skyrių (toliau – Socialinės paramos skyrius) ar deklaruotos gyvenamosios vietos seniūniją, pateikia prašymą Išmokai gauti (Tvarkos aprašo<text:s/></text:span><text:span text:style-name="T133">priedas);</text:span></text:p>
      <text:p text:style-name="P134"><text:span text:style-name="T135">8</text:span><text:span text:style-name="T136">. Prašymus Išmokai gauti seniūnijos per tris darbo dienas perduoda Socialinės paramos skyriaus atsakingam specialistui.</text:span></text:p>
      <text:p text:style-name="P137"><text:span text:style-name="T138">9</text:span><text:span text:style-name="T139">. Socialinės paramos skyriaus atsakingas specialistas prašymus Išmokai gauti užregistruoja socialinės paramos apskai</text:span><text:span text:style-name="T140">tos sistemoje „Parama“.</text:span></text:p>
      <text:p text:style-name="P141"><text:span text:style-name="T142">10</text:span><text:span text:style-name="T143">. Savivaldybės administracijos Buhalterinės apskaitos skyrius (toliau – Buhalterinės apskaitos skyrius) išmoka Išmokas pagal Socialinės paramos skyriaus pateiktus Išmokų žiniaraščius.</text:span></text:p>
      <text:p text:style-name="P144"/>
      <text:p text:style-name="P145"><text:span text:style-name="T146">III</text:span><text:span text:style-name="T147"><text:s/>SKYRIUS</text:span></text:p>
      <text:p text:style-name="P148"><text:span text:style-name="T149">DOVANOS KŪDIKIUI<text:s/></text:span><text:span text:style-name="T150">MOKĖJIMO TVARKA</text:span></text:p>
      <text:p text:style-name="P151"/>
      <text:p text:style-name="P152"><text:span text:style-name="T153">11</text:span><text:span text:style-name="T154">. Išmoka išmokama dviem etapais:</text:span></text:p>
      <text:p text:style-name="P155"><text:span text:style-name="T156">11.1</text:span><text:span text:style-name="T157">. 150 Eur (vienas šimtas penkiasdešimt Eur 00 ct) išmokama per vieną mėnesį po prašymo Išmokai gauti užregistravimo socialinės paramos apskaitos sistemoje „Parama“;<text:s/></text:span></text:p>
      <text:p text:style-name="P158"><text:span text:style-name="T159">11.2</text:span><text:span text:style-name="T160">. 150 Eur (vienas ši</text:span><text:span text:style-name="T161">mtas peniasdešimt Eur 00 ct) išmokama per vieną mėnesį, kai kūdikiui sukanka 1 metai ir tėvų (vieno iš turimų tėvų) bei kūdikio gyvenamoji vieta deklaruota <text:s/>Savivaldybėje.</text:span></text:p>
      <text:p text:style-name="P162"><text:span text:style-name="T163">12</text:span><text:span text:style-name="T164">. Išmoka skiriama Socialinės paramos skyriaus vedėjo sprendimu, o mokama adm</text:span><text:span text:style-name="T165">inistracijos direktoriaus įsakymu.</text:span></text:p>
      <text:p text:style-name="P166"><text:span text:style-name="T167">13</text:span><text:span text:style-name="T168">. Išmoka turi būti paskirta ir išmokėta ne vėliau kaip per mėnesį nuo gauto prašymo su visais reikalingais dokumentais registracijos socialinės paramos apskaitos sistemoje „Parama“ <text:s/>dienos, pervedant į pareiškėjo nu</text:span><text:span text:style-name="T169">rodytą sąskaitą. <text:s/></text:span></text:p>
      <text:p text:style-name="P170"><text:span text:style-name="T171">14</text:span><text:span text:style-name="T172">. Kūdikiams, <text:s/>gimusiems nuo 2018-01-01 iki 2018-07-01, <text:s/>pirmoji Išmoka 150 Eur (vienas šimtas penkiasdešimt Eur 00 ct) išmokama tėvams (vienam iš turimų tėvų), pateikus prašymą iki 2018-12-01.<text:s/></text:span></text:p>
      <text:p text:style-name="P173"><text:span text:style-name="T174">IV</text:span><text:span text:style-name="T175"><text:s/>SKYRIUS</text:span></text:p>
      <text:p text:style-name="P176"><text:span text:style-name="T177">DOVANOS KŪDIKIUI SKY</text:span><text:span text:style-name="T178">RIMO ATSAKOMYBĖ IR KONTROLĖ</text:span></text:p>
      <text:p text:style-name="P179"/>
      <text:p text:style-name="P180"><text:span text:style-name="T181">15</text:span><text:span text:style-name="T182">. Socialinės paramos skyriaus specialistas socialinėms išmokoms patikrina pateiktus dokumentus ir parengia sprendimo apie Išmokos skyrimą / neskyrimą projektą. Neskyrus Išmokos, pareiškėjas informuojamas raštu, nurodant n</text:span><text:span text:style-name="T183">eskyrimo priežastį.<text:s/></text:span></text:p>
      <text:p text:style-name="P184"><text:span text:style-name="T185">16</text:span><text:span text:style-name="T186">. Skirtos išmokos kūdikiui, gimusiam socialinę riziką patiriančioje šeimoje, panaudojimo tikslingumą kontroliuoja socialinis darbuotojas darbui su šeima.</text:span><text:s/></text:p>
      <text:p text:style-name="P187">Punkto pakeitimai:</text:p>
      <text:p text:style-name="P188"><text:span text:style-name="T189">Nr.<text:s/></text:span><text:a xlink:href="https://www.e-tar.lt/portal/legalAct.html?documentId=0f897450cd5911e8bf37fd1541d65f38" office:target-frame-name="_top" xlink:show="replace"><text:span text:style-name="T190">T-281</text:span></text:a><text:span text:style-name="T191">, 2018-10-09, paskelbta TAR 2018-10-11, i. k. 2018-16111</text:span></text:p>
      <text:p text:style-name="Normal"/>
      <text:p text:style-name="P192"><text:span text:style-name="T193">17</text:span><text:span text:style-name="T194">. Už skirtos Išmokos išankstinę finansų kontrolę atsako Socialinės paramos skyriaus vedėjas.<text:s/></text:span></text:p>
      <text:p text:style-name="P195"><text:span text:style-name="T196">18</text:span><text:span text:style-name="T197">. Už skirtos Išmokos einamąją finansų<text:s/></text:span><text:span text:style-name="T198">kontrolę atsako Buhalterinės apskaitos skyriaus buhalteris, kuriam pavesta atlikti Išmokų išmokėjimą.</text:span></text:p>
      <text:p text:style-name="P199"><text:span text:style-name="T200">19</text:span><text:span text:style-name="T201">. Paskesniąją finansų kontrolę vykdo Savivaldybės kontrolės ir audito tarnyba, Savivaldybės centralizuota vidaus audito tarnyba.</text:span></text:p>
      <text:p text:style-name="P202"><text:span text:style-name="T203">20</text:span><text:span text:style-name="T204">. Tėvai<text:s/></text:span><text:span text:style-name="T205">(vienas iš turimų tėvų) atsako už pateiktų duomenų teisingumą įstatymų nustatyta tvarka.</text:span></text:p>
      <text:p text:style-name="P206"><text:span text:style-name="T207">21</text:span><text:span text:style-name="T208">. Socialinės paramos skyrius atsako už teisingą duomenų suvedimą, sprendimų bei Savivaldybės administracijos direktoriaus įsakymų paruošimą.</text:span></text:p>
      <text:p text:style-name="P209"><text:span text:style-name="T210">22</text:span><text:span text:style-name="T211">. Nustačius, k</text:span><text:span text:style-name="T212">ad Išmoka išmokėta neteisėtai, išmokėta suma privalo būti grąžinama visa <text:s/>arba dalimis, prieš tai pasirašius įsipareigojimą apie Išmokos grąžinimą.</text:span></text:p>
      <text:p text:style-name="P213"/>
      <text:p text:style-name="P214"><text:span text:style-name="T215">V</text:span><text:span text:style-name="T216"><text:s/>SKYRIUS</text:span></text:p>
      <text:p text:style-name="P217"><text:span text:style-name="T218">BAIGIAMOSIOS NUOSTATOS</text:span></text:p>
      <text:p text:style-name="P219"/>
      <text:p text:style-name="P220"><text:span text:style-name="T221">23</text:span><text:span text:style-name="T222">. Tvarkos aprašo pakeitimus, papildymus ar naują redakciją tv</text:span><text:span text:style-name="T223">irtina Savivaldybės taryba.</text:span></text:p>
      <text:p text:style-name="P224"><text:span text:style-name="T225">24</text:span><text:span text:style-name="T226">. Tvarkos aprašas ir visa informacija skelbiama Teisės aktų registre ir Savivaldybės interneto svetainėje.</text:span></text:p>
      <text:p text:style-name="P227"/>
      <text:p text:style-name="P228"><text:span text:style-name="T229">______________________________</text:span></text:p>
      <text:soft-page-break/>
      <text:p text:style-name="P230">Dovanos (išmokos) kūdikiui<text:s/></text:p>
      <text:p text:style-name="P235">skyrimo <text:s/>Šiaulių rajono<text:s/></text:p>
      <text:p text:style-name="P236">savivaldybėje<text:s/><text:s/>tvarkos aprašo</text:p>
      <text:p text:style-name="P237">priedas<text:s/></text:p>
      <text:p text:style-name="P238"/>
      <text:p text:style-name="P239"/>
      <text:p text:style-name="P240">____________________________________</text:p>
      <text:p text:style-name="P241">(vardas, pavardė)</text:p>
      <text:p text:style-name="P242">_______________________________________</text:p>
      <text:p text:style-name="P243">(asmens kodas)</text:p>
      <text:p text:style-name="P244">_______________________________________</text:p>
      <text:p text:style-name="P245">(deklaruota gyvenamoji vieta, telefono numeris)</text:p>
      <text:p text:style-name="P246"/>
      <text:p text:style-name="P247"/>
      <text:p text:style-name="P248"/>
      <text:p text:style-name="P249">Šiaulių rajono savivaldybės administracijos<text:s/></text:p>
      <text:p text:style-name="P250">Socialinės paramos skyriaus vedėjui<text:s/></text:p>
      <text:p text:style-name="P251"/>
      <text:p text:style-name="P252"/>
      <text:p text:style-name="P253"/>
      <text:p text:style-name="P254">PRAŠYMAS</text:p>
      <text:p text:style-name="P255">DOVANAI (IŠMOKAI) KŪDIKIUI GAUTI</text:p>
      <text:p text:style-name="P256"/>
      <text:p text:style-name="P257">________________</text:p>
      <text:p text:style-name="P258">(data)</text:p>
      <text:p text:style-name="P259"/>
      <text:p text:style-name="P260"/>
      <text:p text:style-name="P261"/>
      <text:p text:style-name="P262">Prašau skirti dovaną (išmoką) kūdikiui <text:s text:c="2"/>_________________________________________, <text:s/></text:p>
      <text:p text:style-name="P263">(vardas, pavardė)<text:s/></text:p>
      <text:p text:style-name="P264">gim. 20___m._____________d., kuris <text:s/>_______________________________________________ <text:s/></text:p>
      <text:p text:style-name="P265">(deklaruota gyvenamoji vieta)</text:p>
      <text:p text:style-name="P266">_______________________________________________________________________________.</text:p>
      <text:p text:style-name="P267"/>
      <text:p text:style-name="P268">Skirtą dovaną (išmoką) prašau pervesti į ____________________________________ banko<text:s/></text:p>
      <text:p text:style-name="P269"><text:span text:style-name="T270">(</text:span><text:span text:style-name="T271">banko pavadinimas</text:span><text:span text:style-name="T272">)</text:span></text:p>
      <text:p text:style-name="P273">atsiskaitomąją sąskaitą Nr. ____________________________________.<text:s/></text:p>
      <text:p text:style-name="P274"/>
      <text:p text:style-name="P275"/>
      <text:p text:style-name="P276"><text:span text:style-name="T277">Pagrindas: Šiaulių rajono savivaldybės tarybos</text:span><text:span text:style-name="T278"><text:s/></text:span><text:span text:style-name="T279">2018 m. gegužės 29 d. sprendimas Nr</text:span><text:span text:style-name="T280">. T-158 „Dėl Dovanos (išmokos) kūdikiui skyrimo Šiaulių rajono savivaldybėje tvarkos aprašo patvirtinimo“.<text:s/></text:span></text:p>
      <text:p text:style-name="P281"/>
      <text:p text:style-name="P282"/>
      <text:p text:style-name="P283">__________________________________________________</text:p>
      <text:p text:style-name="P284">(vardas, pavardė, parašas)</text:p>
      <text:p text:style-name="P285"/>
      <text:p text:style-name="P286"/>
      <text:p text:style-name="P287"><text:span text:style-name="T288">____________________________</text:span></text:p>
      <text:p text:style-name="P289">Priedo pakeitimai:</text:p>
      <text:p text:style-name="P290"><text:span text:style-name="T291">Nr.<text:s/></text:span><text:a xlink:href="https://www.e-tar.lt/portal/legalAct.html?documentId=f5ffc5e0521211e9975f9c35aedfe438" office:target-frame-name="_top" xlink:show="replace"><text:span text:style-name="T292">T-111</text:span></text:a><text:span text:style-name="T293">, 2019-03-26, paskelbta TAR 2019-03-29, i. k. 2019-05026</text:span></text:p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Šiaulių rajono savivaldybės taryba, Sprendimas</text:span></text:p>
      <text:p text:style-name="P303"><text:span text:style-name="T304">Nr.<text:s/></text:span><text:a xlink:href="https://www.e-tar.lt/portal/legalAct.html?documentId=4177c000834111e8ae2bfd1913d66d57" office:target-frame-name="_top" xlink:show="replace"><text:span text:style-name="T305">T-205</text:span></text:a><text:span text:style-name="T306">, 2018-07-03, paskelbta TAR 2018-07-09, i. k. 2018-11616</text:span></text:p>
      <text:p text:style-name="P307"><text:span text:style-name="T308">Dėl Šiaulių rajono savivaldybės tarybos 2018 m. gegužės 29 d. sprendimo Nr. T-158 "Dėl Dovanos (iš</text:span><text:span text:style-name="T309">mokos) kūdikiui skyrimo Šiaulių rajono savivaldybėje tvarkos aprašo patvirtinimo“ pakeitimo</text:span></text:p>
      <text:p text:style-name="P310"/>
      <text:p text:style-name="P311"><text:span text:style-name="T312">2.</text:span></text:p>
      <text:soft-page-break/>
      <text:p text:style-name="P313"><text:span text:style-name="T314">Šiaulių rajono savivaldybės taryba, Sprendimas</text:span></text:p>
      <text:p text:style-name="P315"><text:span text:style-name="T316">Nr.<text:s/></text:span><text:a xlink:href="https://www.e-tar.lt/portal/legalAct.html?documentId=0f897450cd5911e8bf37fd1541d65f38" office:target-frame-name="_top" xlink:show="replace"><text:span text:style-name="T317">T-281</text:span></text:a><text:span text:style-name="T318">, 2018</text:span><text:span text:style-name="T319">-10-09, paskelbta TAR 2018-10-11, i. k. 2018-16111</text:span></text:p>
      <text:p text:style-name="P320"><text:span text:style-name="T321">Dėl Šiaulių rajono savivaldybės tarybos 2018 m. gegužės 29 d. sprendimo Nr. T-158 "Dėl Dovanos (išmokos) kūdikiui skyrimo Šiaulių rajono savivaldybėje tvarkos aprašo patvirtinimo“ pakeitimo</text:span></text:p>
      <text:p text:style-name="P322"/>
      <text:p text:style-name="P323"><text:span text:style-name="T324">3.</text:span></text:p>
      <text:p text:style-name="P325"><text:span text:style-name="T326">Šiaulių raj</text:span><text:span text:style-name="T327">ono savivaldybės taryba, Sprendimas</text:span></text:p>
      <text:p text:style-name="P328"><text:span text:style-name="T329">Nr.<text:s/></text:span><text:a xlink:href="https://www.e-tar.lt/portal/legalAct.html?documentId=f5ffc5e0521211e9975f9c35aedfe438" office:target-frame-name="_top" xlink:show="replace"><text:span text:style-name="T330">T-111</text:span></text:a><text:span text:style-name="T331">, 2019-03-26, paskelbta TAR 2019-03-29, i. k. 2019-05026</text:span></text:p>
      <text:p text:style-name="P332"><text:span text:style-name="T333">Dėl Šiaulių rajono savivaldybės tarybos 2018 m. gegužės<text:s/></text:span><text:span text:style-name="T334">29 d. sprendimo Nr. T-158 ,,Dėl Dovanos (išmokos) kūdikiui skyrimo Šiaulių rajono savivaldybėje tvarkos aprašo patvirtinimo“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231"/>
      </style:header>
      <style:footer>
        <text:p text:style-name="P232"/>
      </style:footer>
    </style:master-page>
    <style:master-page style:next-style-name="MP2" style:name="MPF2" style:page-layout-name="PL2">
      <style:header>
        <text:p text:style-name="P233"/>
      </style:header>
      <style:footer>
        <text:p text:style-name="P2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6-05T08:16:00Z</meta:creation-date>
    <dc:date>2020-06-05T08:16:00Z</dc:date>
    <meta:print-date>2017-04-27T08:12:00Z</meta:print-date>
    <meta:template xlink:href="Normal.dotm" xlink:type="simple"/>
    <meta:editing-cycles>2</meta:editing-cycles>
    <meta:editing-duration>PT0S</meta:editing-duration>
    <meta:document-statistic meta:page-count="6" meta:paragraph-count="161" meta:word-count="1196" meta:character-count="9209" meta:row-count="263" meta:non-whitespace-character-count="8174"/>
  </office:meta>
</office:document-meta>
</file>