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91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style:tab-stops>
          <style:tab-stop style:type="left" style:position="5.3159in"/>
        </style:tab-stops>
      </style:paragraph-properties>
    </style:style>
    <style:style style:name="T133" style:parent-style-name="DefaultParagraphFont" style:family="text">
      <style:text-properties fo:color="#00206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ADMINISTRACIJOS DIREKTORIAUS 2013-09-18 ĮSAKYMO NR. 30-2001 „DĖL GYVŪNŲ LAIKYMO VILNIAUS MIESTO SAVIVALDYBĖS TERITORIJOJE TAISYKLIŲ TVIRTINIMO“ PAKEITIMO</text:span></text:p>
      <text:p text:style-name="P14"/>
      <text:p text:style-name="P15"><text:span text:style-name="T16">2019 m. rugpjūčio 17 d. <text:s text:c="2"/>Nr.<text:s/></text:span><text:span text:style-name="T17">30-2366/19</text:span></text:p>
      <text:p text:style-name="P18">Vilnius</text:p>
      <text:p text:style-name="P19"/>
      <text:p text:style-name="P20"/>
      <text:p text:style-name="P21"><text:span text:style-name="T22">Vadovaudamasis Lietuvos Respublikos vietos savivaldos įstatymo 18 straipsnio 1 dalimi,</text:span></text:p>
      <text:p text:style-name="P23"><text:span text:style-name="T24">k e i č i u <text:s/>Vilniaus miesto savivaldybės administracijos direktoriaus 2013 m. rugsėjo 18 d. įsakymu Nr. 30-2001 „Dė</text:span><text:span text:style-name="T25">l Gyvūnų laikymo Vilniaus miesto savivaldybės teritorijoje taisyklių tvirtinimo“ patvirtintas Gyvūnų laikymo Vilniaus miesto savivaldybės teritorijoje taisykles:</text:span></text:p>
      <text:p text:style-name="P26"><text:span text:style-name="T27">1</text:span><text:span text:style-name="T28">. Išdėstau 8 punktą taip:</text:span></text:p>
      <text:p text:style-name="P29"><text:span text:style-name="T30">„</text:span><text:span text:style-name="T31">8</text:span><text:span text:style-name="T32">. Savivaldybės administracijos Želdynų skyrius organizuoja<text:s/></text:span><text:span text:style-name="T33">varninių paukščių gausos reguliavimo priemonių įgyvendinimą pagal Lietuvos Respublikos aplinkos ministerijos nustatytus reikalavimus.“</text:span></text:p>
      <text:p text:style-name="P34"><text:span text:style-name="T35">2</text:span><text:span text:style-name="T36">. Išdėstau 9.2 papunktį taip:</text:span></text:p>
      <text:p text:style-name="P37"><text:span text:style-name="T38">„</text:span><text:span text:style-name="T39">9.2</text:span><text:span text:style-name="T40">. šerti bepriežiūrius, bešeimininkius, laukinius gyvūnus viešosiose, bendroj</text:span><text:span text:style-name="T41">o naudojimo vietose ar patalpose, daugiabučių gyvenamųjų namų balkonuose, mėtyti maistą, jo likučius iš<text:s/></text:span><text:soft-page-break/><text:span text:style-name="T42">balkonų, per langus ar panašiai. Vandens paukščius galima lesinti vandens telkinių pakraščiuose, šiems pasidengus ledu. Kitus laukinius paukščius, išsky</text:span><text:span text:style-name="T43">rus balandžius, galima lesinti tik žiemą, tinkamu lesalu, jei tam tikslui įrengiamos ir prižiūrimos lesyklėlės. Laikydamiesi Taisyklių IV skyriuje nustatytų reikalavimų, bešeimininkių kačių kastravimo programas (pavyzdinės bešeimininkių kačių kastravimo pr</text:span><text:span text:style-name="T44">ogramos forma pateikta priede) vykdantys asmenys gali šerti bešeimininkes kates tik Savivaldybės administracijos Administracinės veiklos skyriaus nustatytose vietose ir vietose, kurias pagal tuo metu galiojusių teisės aktų reikalavimus nustatė kiti Savival</text:span><text:span text:style-name="T45">dybės administracijos padaliniai;“.</text:span></text:p>
      <text:p text:style-name="P46"><text:span text:style-name="T47">3</text:span><text:span text:style-name="T48">. Išdėstau 9.7 papunktį taip:</text:span></text:p>
      <text:p text:style-name="P49"><text:span text:style-name="T50">„</text:span><text:span text:style-name="T51">9.7</text:span><text:span text:style-name="T52">. įrengti būdas ar kitas slėptuves bešeimininkėms katėms, išskyrus atvejus, kai būdos (slėptuvės) įrengiamos pagal Savivaldybės administracijos Administracinės veiklos skyriau</text:span><text:span text:style-name="T53">s vedėjo suder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54"><text:span text:style-name="T55">4</text:span><text:span text:style-name="T56">. Išdėstau 23 punktą taip:</text:span></text:p>
      <text:p text:style-name="P57"><text:span text:style-name="T58">„</text:span><text:span text:style-name="T59">23</text:span><text:span text:style-name="T60">. Savivaldybės administracijos Administracinės veiklos skyriaus vedėjas įsakymu derina bešeimininkių kačių kastravimo programas, naikina suderintas programas ir bešeimininkių kačių šėrimo vietas.“</text:span></text:p>
      <text:p text:style-name="P61"><text:span text:style-name="T62">5</text:span><text:span text:style-name="T63">. Išdėsta</text:span><text:span text:style-name="T64">u 26 punktą taip:</text:span></text:p>
      <text:p text:style-name="P65"><text:span text:style-name="T66">„</text:span><text:span text:style-name="T67">26</text:span><text:span text:style-name="T68">. Asmuo, norintis mažinti bešeimininkių kačių populiaciją, Savivaldybės administracijos Klientų aptarnavimo skyriui arba naudodamasis Savivaldybės elektroninių paslaugų teikimo sistema pateikia prašymą, kuriame nurodo siūlomą bešeimi</text:span><text:span text:style-name="T69">ninkių kačių kastravimo programos vykdymo vietą. Bešeimininkių kačių kastravimo programos vykdymo vietą nekilnojamojo turto registre užregistruotame žemės sklype asmuo privalo suderinti su žemės sklypo savininku (bendraturčiais) ar teisėtu valdytoju ir pat</text:span><text:span text:style-name="T70">eikti tokį suderinimą patvirtinantį dokumentą.“</text:span></text:p>
      <text:p text:style-name="P71"><text:span text:style-name="T72">6</text:span><text:span text:style-name="T73">. Išdėstau 27 punktą taip:</text:span></text:p>
      <text:p text:style-name="P74"><text:span text:style-name="T75">„</text:span><text:span text:style-name="T76">27</text:span><text:span text:style-name="T77">. Įvertinęs asmens prašyme nurodytą siūlomą bešeimininkių kačių kastravimo programos vykdymo vietą, konkrečios teritorijos ypatumus ir kitas aplinkybes, Savivaldybės<text:s/></text:span><text:span text:style-name="T78">administracijos Administracinės veikos skyrius parengia bešeimininkių kačių kastravimo programą.“</text:span></text:p>
      <text:p text:style-name="P79"><text:span text:style-name="T80">7</text:span><text:span text:style-name="T81">. Išdėstau 30–31 punktus taip:</text:span></text:p>
      <text:p text:style-name="P82"><text:span text:style-name="T83">„</text:span><text:span text:style-name="T84">30</text:span><text:span text:style-name="T85">.<text:s/></text:span><text:span text:style-name="T86">Savivaldybės administracijos<text:s/></text:span><text:span text:style-name="T87">Administracinės veiklos skyrius ne vėliau kaip kitą darbo dieną praneša asmeniui<text:s/></text:span><text:span text:style-name="T88">apie suderintą programą, nurodydamas, kur ir kada jis gali atsiimti suderintos programos kopiją arba išsiunčia programos kopiją paštu.</text:span></text:p>
      <text:p text:style-name="P89"><text:span text:style-name="T90">31</text:span><text:span text:style-name="T91">. Programos rengėjas (vykdytojas) privalo laikytis suderintos programos reikalavimų, o bešeimininkes kates galima š</text:span><text:span text:style-name="T92">erti tik toje vietoje, kurią nustatė<text:s/></text:span><text:span text:style-name="T93">Savivaldybės administracijos<text:s/></text:span><text:span text:style-name="T94">Administracinės veiklos skyriaus vedėjas arba<text:s/></text:span><text:span text:style-name="T95">pagal tuo metu galiojusių teisės aktų reikalavimus kitas Savivaldybės administracijos padalinys. Suderintų bešeimininkių kačių kastravimo progra</text:span><text:span text:style-name="T96">mų vykdymo vietos yra skelbiamos viešai: https://maps.vilnius.lt/saugus-miestas?zoom=0&amp;x=581205.6135&amp;y=6064062.25&amp;elderships=999!4!5!0!&amp;allLayers=999!&amp;basemap=base-dark&amp;identify=. Bešeimininkės katės šeriamos turint tikslą jas sugauti ir atlikti kitus<text:s/></text:span><text:span text:style-name="T97">veik</text:span><text:span text:style-name="T98">smus, susijusius su bešeimininkių kačių populiacijos mažinimu ir tolesne jų priežiūra.“</text:span></text:p>
      <text:p text:style-name="P99"><text:span text:style-name="T100">8</text:span><text:span text:style-name="T101">. Išdėstau 37 punktą taip:</text:span></text:p>
      <text:p text:style-name="P102"><text:span text:style-name="T103">„</text:span><text:span text:style-name="T104">37</text:span><text:span text:style-name="T105">. Bepriežiūrius ir bešeimininkius gyvūnus gaudo, laiko, eutanazuoja ir pirmąją veterinarinę pagalbą suteikia tik Vilniaus gyvūn</text:span><text:span text:style-name="T106">ų globos namai ir (arba) kitas juridinis asmuo, atitinkantis Valstybinės maisto ir veterinarijos tarnybos reikalavimus. Vilniaus gyvūnų globos namų vykdomas funkcijas koordinuoja Savivaldybės administracijos Miesto tvarkymo ir aplinkos apsaugos skyrius. Be</text:span><text:span text:style-name="T107">priežiūres ir bešeimininkes kates gali gaudyti gyvūnų globėjai ir asmenys, vykdantys bešeimininkių kačių kastravimo programas.“</text:span></text:p>
      <text:p text:style-name="P108"><text:span text:style-name="T109">9</text:span><text:span text:style-name="T110">. Išdėstau 40 punktą taip:</text:span></text:p>
      <text:p text:style-name="P111"><text:span text:style-name="T112">„</text:span><text:span text:style-name="T113">40</text:span><text:span text:style-name="T114">. Jei pagauti gyvūnai yra registruoti Gyvūnų augintinių registre, Vilniaus gyvūnų globo</text:span><text:span text:style-name="T115">s namų darbuotojai nedelsdami, bet ne vėliau kaip per 3 darbo dienas, praneša gyvūno savininkui ir Savivaldybės administracijos<text:s/></text:span><text:span text:style-name="T116">Administracinės veiklos skyriui<text:s/></text:span><text:span text:style-name="T117">apie tokio gyvūno sugavimą. Vilniaus gyvūnų globos namai gali atiduoti sugautą gyvūną savininkui</text:span><text:span text:style-name="T118"><text:s/>tik po to, kai gyvūną paskiepija nuo pasiutligės, jei gyvūnas nebuvo skiepytas nuo pasiutligės arba nuo paskutinio skiepijimo praėjo daugiau kaip vieni metai.“</text:span></text:p>
      <text:p text:style-name="P119"><text:span text:style-name="T120">10</text:span><text:span text:style-name="T121">. Išdėstau Gyvūnų laikymo Vilniaus miesto savivaldybės teritorijoje taisyklių priedo<text:s/></text:span><text:span text:style-name="T122">suderinimo žymą taip:</text:span></text:p>
      <text:p text:style-name="P123"><text:span text:style-name="T124">„SUDERINTA</text:span></text:p>
      <text:p text:style-name="P125">Vilniaus miesto savivaldybės administracijos</text:p>
      <text:p text:style-name="P126">Administracinės veiklos skyriaus vedėjo</text:p>
      <text:p text:style-name="P127"><text:span text:style-name="T128">20 ___ - ___ - ___ <text:s/>įsakymu Nr. ____“</text:span></text:p>
      <text:p text:style-name="P129"/>
      <text:p text:style-name="P130"/>
      <text:p text:style-name="P131"/>
      <text:p text:style-name="P132"><text:span text:style-name="T133">Administracijos direktorius</text:span><text:span text:style-name="T134"><text:tab/></text:span><text:span text:style-name="T135">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 meta:word-count="731" meta:character-count="5782" meta:row-count="154" meta:non-whitespace-character-count="5086"/>
  </office:meta>
</office:document-meta>
</file>