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9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margin-right="0.0972in" fo:text-indent="0.827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35" style:parent-style-name="Normal" style:family="paragraph">
      <style:paragraph-properties fo:text-align="justify" style:vertical-align="middle" fo:line-height="115%" fo:text-indent="0.827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37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38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3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13 iki 2021-06-08</text:span></text:p>
      <text:p text:style-name="P8"/>
      <text:p text:style-name="P9"><text:span text:style-name="T10">Įsakymas paskelbtas: TAR 2019-09-23, i. k. 2019-1497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LIETUVOS DIZAINO TARYBOS SUDĖTIES PATVIRTINIMO<text:s/></text:p>
      <text:p text:style-name="P19"/>
      <text:p text:style-name="P20">2019 m. gegužės 2 d. Nr. ĮV-310<text:s/></text:p>
      <text:p text:style-name="P21">Vilnius</text:p>
      <text:p text:style-name="P22"/>
      <text:p text:style-name="P23"/>
      <text:p text:style-name="P24"><text:span text:style-name="T25">Vadovaudamasis Lietuvos dizaino tarybos nuostatų, patvirtintų Lietuvos Respublikos kultūros ministro ir Lietuvos Respublikos ekonomikos ir inovacijų ministro 2019 m. vasario 19 d. įsakymu Nr. ĮV-88/4-100 „Dėl Liet</text:span><text:span text:style-name="T26">uvos dizaino tarybos nuostatų <text:s/>patvirtinimo“, 6 punktu:</text:span></text:p>
      <text:p text:style-name="P27"><text:span text:style-name="T28">1</text:span><text:span text:style-name="T29">. T v i r t i n u trejų metų laikotarpiui šios sudėties Lietuvos dizaino tarybą (toliau – taryba):<text:s/></text:span></text:p>
      <text:p text:style-name="P30"><text:span text:style-name="T31">Audronė Drungilaitė<text:s/></text:span>– Asociacijos „Dizaino forumas“ valdybos narė;</text:p>
      <text:p text:style-name="P32">Vytautas Gečas – dizaineris, Vilniaus dailės akademijos doktorantas;<text:s/></text:p>
      <text:p text:style-name="P33">Rita Kaupelienė – Vytauto Didžiojo universiteto Mados dizaino studijų programos koordinatorė;</text:p>
      <text:p text:style-name="P34">Jonas Malinauskas – Vilniaus technologijų ir dizaino kolegijos Grafinio dizaino katedros vedėjas;</text:p>
      <text:p text:style-name="P35">Eglė Opeikienė – <text:s/>Nacionalinės kūrybinių ir kultūrinių industrijų asociacijos valdybos <text:s text:c="2"/>narė; <text:s text:c="2"/></text:p>
      <text:p text:style-name="P36">Algirdas Orantas – Lietuvos grafinio dizaino asociacijos narys;<text:s/></text:p>
      <text:p text:style-name="P37">Lina Vaičiūnienė – Lietuvos Respublikos ekonomikos ir inovacijų ministerijos Inovacijų<text:s/>ir pramonės departamento Verslo ir mokslo bendradarbiavimo skyriaus vyriausioji <text:s/>specialistė;</text:p>
      <text:p text:style-name="P38">Liutauras Valickas – Lietuvos Respublikos ekonomikos ir inovacijų ministerijos Inovacijų ir pramonės departamento Inovacijų politikos skyriaus vedėjas;</text:p>
      <text:p text:style-name="P39">Rūta Valušytė – Kauno technologijos universiteto Dizaino centro vadovė.</text:p>
      <text:p text:style-name="P40"><text:span text:style-name="T41">2</text:span><text:span text:style-name="T42">.<text:s/></text:span>S k i r i u tarybos sekretore Lietuvos Respublikos kultūros ministerijos Profesionaliosios kūrybos ir tarptautiškumo politikos grupės vyriausiąją specialistę Redą Aleliūnaitę.<text:s/></text:p>
      <text:p text:style-name="P43">Punkto pakeitimai:</text:p>
      <text:p text:style-name="P44"><text:span text:style-name="T45">Nr.<text:s/></text:span><text:a xlink:href="https://www.e-tar.lt/portal/legalAct.html?documentId=cb0468e09b6811eb9fecb5ecd3bd711c" office:target-frame-name="_top" xlink:show="replace"><text:span text:style-name="T46">ĮV-439</text:span></text:a><text:span text:style-name="T47">, 2021-04-12, paskelbta TAR 2021-04-12, i. k. 2021-07581</text:span></text:p>
      <text:p text:style-name="Normal"/>
      <text:p text:style-name="P48"/>
      <text:p text:style-name="P49"/>
      <text:p text:style-name="P50"/>
      <text:p text:style-name="P51">Kultūros ministras<text:tab/>Mindaugas Kvietkauskas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text:s/></text:span><text:span text:style-name="T62">Respublikos kultūros ministerija, Įsakymas</text:span></text:p>
      <text:p text:style-name="P63"><text:span text:style-name="T64">Nr.<text:s/></text:span><text:a xlink:href="https://www.e-tar.lt/portal/legalAct.html?documentId=cb0468e09b6811eb9fecb5ecd3bd711c" office:target-frame-name="_top" xlink:show="replace"><text:span text:style-name="T65">ĮV-439</text:span></text:a><text:span text:style-name="T66">, 2021-04-12, paskelbta TAR 2021-04-12, i. k. 2021-07581</text:span></text:p>
      <text:p text:style-name="P67"><text:span text:style-name="T68">Dėl Lietuvos Respublikos kultūros ministro 2019<text:s/></text:span><text:span text:style-name="T69">m. gegužės 2 d. įsakymo Nr. ĮV-310 „Dėl Lietuvos dizaino tarybos sudėtie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1-09-13T08:16:00Z</meta:creation-date>
    <dc:date>2021-09-13T08:16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1" meta:row-count="16" meta:non-whitespace-character-count="2004"/>
  </office:meta>
</office:document-meta>
</file>