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6326in"/>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T194" style:parent-style-name="DefaultParagraphFont" style:family="text">
      <style:text-properties style:font-name-complex="Arial"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color="#000000" style:font-size-complex="12pt" style:language-asian="lt" style:country-asian="LT"/>
    </style:style>
    <style:style style:name="T197" style:parent-style-name="DefaultParagraphFont" style:family="text">
      <style:text-properties style:font-name-complex="Arial" fo:color="#000000" style:font-size-complex="12pt" style:language-asian="lt" style:country-asian="LT"/>
    </style:style>
    <style:style style:name="T198" style:parent-style-name="DefaultParagraphFont" style:family="text">
      <style:text-properties style:font-name="Arial" style:font-name-complex="Arial" fo:font-size="10pt" style:font-size-asian="10pt"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fo:text-indent="0.5909in"/>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complex="Arial" fo:color="#000000" style:font-size-complex="12pt" style:language-asian="lt" style:country-asian="LT"/>
    </style:style>
    <style:style style:name="T256" style:parent-style-name="DefaultParagraphFont" style:family="text">
      <style:text-properties style:font-name-complex="Arial" fo:color="#000000" style:font-size-complex="12pt" style:language-asian="lt" style:country-asian="LT"/>
    </style:style>
    <style:style style:name="T257" style:parent-style-name="DefaultParagraphFont" style:family="text">
      <style:text-properties style:font-name-complex="Arial"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style:font-name-asian="Arial" fo:color="#000000" style:font-size-complex="12pt" style:language-asian="lt" style:country-asian="LT"/>
    </style:style>
    <style:style style:name="T280" style:parent-style-name="DefaultParagraphFont" style:family="text">
      <style:text-properties style:font-name-asian="Arial" fo:color="#000000"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weight-complex="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weight-complex="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text-position="super 66.6%"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rial" style:font-name-asian="Arial" fo:font-size="10pt" style:font-size-asian="10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language-asian="lt" style:country-asian="LT"/>
    </style:style>
    <style:style style:name="T293" style:parent-style-name="DefaultParagraphFont" style:family="text">
      <style:text-properties style:font-name-asian="Arial"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weight-complex="bold" style:font-size-complex="12pt" style:language-asian="lt" style:country-asian="LT"/>
    </style:style>
    <style:style style:name="T296" style:parent-style-name="DefaultParagraphFont" style:family="text">
      <style:text-properties style:font-name-asian="Arial" style:language-asian="lt" style:country-asian="LT"/>
    </style:style>
    <style:style style:name="T297" style:parent-style-name="DefaultParagraphFont" style:family="text">
      <style:text-properties style:font-name-asian="Arial"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text-position="super 66.6%"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Arial" style:language-asian="lt" style:country-asian="LT"/>
    </style:style>
    <style:style style:name="T318" style:parent-style-name="DefaultParagraphFont" style:family="text">
      <style:text-properties style:font-name-asian="Arial"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weight-complex="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complex="Arial" fo:color="#000000" style:font-size-complex="12pt" style:language-asian="lt" style:country-asian="LT"/>
    </style:style>
    <style:style style:name="T340" style:parent-style-name="DefaultParagraphFont" style:family="text">
      <style:text-properties style:font-name-complex="Arial" fo:color="#000000" style:font-size-complex="12pt" style:language-asian="lt" style:country-asian="LT"/>
    </style:style>
    <style:style style:name="T341" style:parent-style-name="DefaultParagraphFont" style:family="text">
      <style:text-properties style:font-name-complex="Arial"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weight-complex="bold"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weight-complex="bold"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weight-complex="bold"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weight-complex="bold"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weight-complex="bold"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weight-complex="bold"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rial" style:font-name-complex="Arial" fo:font-size="10pt" style:font-size-asian="10pt"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43in"/>
    </style:style>
    <style:style style:name="T762" style:parent-style-name="DefaultParagraphFont" style:family="text">
      <style:text-properties style:font-name-complex="Arial" fo:color="#000000" style:font-size-complex="12pt" style:language-asian="lt" style:country-asian="LT"/>
    </style:style>
    <style:style style:name="T763" style:parent-style-name="DefaultParagraphFont" style:family="text">
      <style:text-properties style:font-name-complex="Arial" fo:color="#000000" style:font-size-complex="12pt" style:language-asian="lt" style:country-asian="LT"/>
    </style:style>
    <style:style style:name="T764" style:parent-style-name="DefaultParagraphFont" style:family="text">
      <style:text-properties style:font-name-complex="Arial" fo:color="#000000" style:font-size-complex="12pt" style:language-asian="lt" style:country-asian="LT"/>
    </style:style>
    <style:style style:name="T765" style:parent-style-name="DefaultParagraphFont" style:family="text">
      <style:text-properties style:font-name-complex="Arial" fo:color="#000000" style:font-size-complex="12pt" style:language-asian="lt" style:country-asian="LT"/>
    </style:style>
    <style:style style:name="T766" style:parent-style-name="DefaultParagraphFont" style:family="text">
      <style:text-properties style:font-name-complex="Arial"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complex="Arial"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6326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fo:text-indent="0.5909in"/>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name-complex="Arial" fo:color="#000000" style:font-size-complex="12pt" style:language-asian="lt" style:country-asian="LT"/>
    </style:style>
    <style:style style:name="T797" style:parent-style-name="DefaultParagraphFont" style:family="text">
      <style:text-properties style:font-name-complex="Arial" fo:color="#000000" style:font-size-complex="12pt" style:language-asian="lt" style:country-asian="LT"/>
    </style:style>
    <style:style style:name="T798" style:parent-style-name="DefaultParagraphFont" style:family="text">
      <style:text-properties style:font-name-complex="Arial" fo:color="#000000" style:font-size-complex="12pt" style:language-asian="lt" style:country-asian="LT"/>
    </style:style>
    <style:style style:name="T799" style:parent-style-name="DefaultParagraphFont" style:family="text">
      <style:text-properties style:font-name-complex="Arial" fo:color="#000000" style:font-size-complex="12pt" style:language-asian="lt" style:country-asian="LT"/>
    </style:style>
    <style:style style:name="T800" style:parent-style-name="DefaultParagraphFont" style:family="text">
      <style:text-properties style:font-name-complex="Arial" fo:color="#000000" style:font-size-complex="12pt" style:language-asian="lt" style:country-asian="LT"/>
    </style:style>
    <style:style style:name="T801" style:parent-style-name="DefaultParagraphFont" style:family="text">
      <style:text-properties style:font-name-complex="Arial" fo:color="#000000"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T804" style:parent-style-name="DefaultParagraphFont" style:family="text">
      <style:text-properties style:font-name-complex="Arial" fo:color="#000000" style:font-size-complex="12pt" style:language-asian="lt" style:country-asian="LT"/>
    </style:style>
    <style:style style:name="T805" style:parent-style-name="DefaultParagraphFont" style:family="text">
      <style:text-properties style:font-name-complex="Arial" fo:color="#000000" style:font-size-complex="12pt" style:language-asian="lt" style:country-asian="LT"/>
    </style:style>
    <style:style style:name="T806" style:parent-style-name="DefaultParagraphFont" style:family="text">
      <style:text-properties style:font-name-complex="Arial" fo:color="#000000" style:font-size-complex="12pt"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name-complex="Arial" fo:color="#000000" style:font-size-complex="12pt" style:language-asian="lt" style:country-asian="LT"/>
    </style:style>
    <style:style style:name="T816" style:parent-style-name="DefaultParagraphFont" style:family="text">
      <style:text-properties style:font-name-complex="Arial" fo:color="#000000" style:font-size-complex="12pt" style:language-asian="lt" style:country-asian="LT"/>
    </style:style>
    <style:style style:name="T817" style:parent-style-name="DefaultParagraphFont" style:family="text">
      <style:text-properties style:font-name-complex="Arial" fo:color="#000000" style:font-size-complex="12pt" style:language-asian="lt" style:country-asian="LT"/>
    </style:style>
    <style:style style:name="T818" style:parent-style-name="DefaultParagraphFont" style:family="text">
      <style:text-properties style:font-name-complex="Arial"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6326in"/>
      <style:text-properties fo:color="#000000" style:font-size-complex="12pt"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6326in"/>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name-complex="Arial" fo:color="#000000" style:font-size-complex="12pt" style:language-asian="lt" style:country-asian="LT"/>
    </style:style>
    <style:style style:name="T954" style:parent-style-name="DefaultParagraphFont" style:family="text">
      <style:text-properties style:font-name-complex="Arial" fo:color="#000000" style:font-size-complex="12pt" style:language-asian="lt" style:country-asian="LT"/>
    </style:style>
    <style:style style:name="T955" style:parent-style-name="DefaultParagraphFont" style:family="text">
      <style:text-properties style:font-name-complex="Arial" fo:color="#000000" style:font-size-complex="12pt" style:language-asian="lt" style:country-asian="LT"/>
    </style:style>
    <style:style style:name="T956" style:parent-style-name="DefaultParagraphFont" style:family="text">
      <style:text-properties style:font-name-complex="Arial" fo:font-weight="bold" style:font-weight-asian="bold" fo:color="#000000" style:font-size-complex="12pt" style:language-asian="lt" style:country-asian="LT"/>
    </style:style>
    <style:style style:name="T957" style:parent-style-name="DefaultParagraphFont" style:family="text">
      <style:text-properties style:font-name-complex="Arial" fo:color="#000000" style:font-size-complex="12pt" style:language-asian="lt" style:country-asian="LT"/>
    </style:style>
    <style:style style:name="T958" style:parent-style-name="DefaultParagraphFont" style:family="text">
      <style:text-properties style:font-name-complex="Arial" fo:color="#000000" style:font-size-complex="12pt" style:language-asian="lt" style:country-asian="LT"/>
    </style:style>
    <style:style style:name="T959" style:parent-style-name="DefaultParagraphFont" style:family="text">
      <style:text-properties style:font-name-complex="Arial" fo:color="#000000" style:font-size-complex="12pt" style:language-asian="lt" style:country-asian="LT"/>
    </style:style>
    <style:style style:name="T960" style:parent-style-name="DefaultParagraphFont" style:family="text">
      <style:text-properties style:font-name-complex="Arial" fo:color="#000000" style:font-size-complex="12pt" style:language-asian="lt" style:country-asian="LT"/>
    </style:style>
    <style:style style:name="T961" style:parent-style-name="DefaultParagraphFont" style:family="text">
      <style:text-properties style:font-name-complex="Arial" fo:font-weight="bold" style:font-weight-asian="bold" fo:color="#000000" style:font-size-complex="12pt" style:language-asian="lt" style:country-asian="LT"/>
    </style:style>
    <style:style style:name="T962" style:parent-style-name="DefaultParagraphFont" style:family="text">
      <style:text-properties style:font-name-complex="Arial" fo:color="#000000" style:font-size-complex="12pt" style:language-asian="lt" style:country-asian="LT"/>
    </style:style>
    <style:style style:name="T963" style:parent-style-name="DefaultParagraphFont" style:family="text">
      <style:text-properties style:font-name-complex="Arial" fo:color="#000000" style:font-size-complex="12pt" style:language-asian="lt" style:country-asian="LT"/>
    </style:style>
    <style:style style:name="T964" style:parent-style-name="DefaultParagraphFont" style:family="text">
      <style:text-properties style:font-name-complex="Arial" fo:font-weight="bold" style:font-weight-asian="bold" fo:color="#000000" style:font-size-complex="12pt" style:language-asian="lt" style:country-asian="LT"/>
    </style:style>
    <style:style style:name="T965" style:parent-style-name="DefaultParagraphFont" style:family="text">
      <style:text-properties style:font-name-complex="Arial" fo:color="#000000" style:font-size-complex="12pt" style:language-asian="lt" style:country-asian="LT"/>
    </style:style>
    <style:style style:name="T966" style:parent-style-name="DefaultParagraphFont" style:family="text">
      <style:text-properties style:font-name-complex="Arial"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center"/>
      <style:text-properties fo:font-weight="bold" style:font-weight-asian="bold"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tab-stops>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10">Suvestinė redakcija nuo 2019-12-14 iki 2019-12-31</text:span></text:p>
      <text:p text:style-name="P11"/>
      <text:p text:style-name="P12"><text:span text:style-name="T13">Nutarimas paskelbtas: TAR 2016-04-15, i. k. 2016-09599</text:span></text:p>
      <text:p text:style-name="P14"/>
      <text:p text:style-name="P15"><text:span text:style-name="T16">TAR pastaba.</text:span><text:span text:style-name="T17"><text:s/>1. Apskaičiuojant užmokestį už suteiktą antrinę teisinę pagalbą ar mediaciją, pradėtas teikti pagal sprendimus dėl antrinės teisinės pagalbos teikimo ar mediacijos vykdymo, priimtus iki 2019-12-11 nutarimo Nr. 1249 įsigaliojimo, taikomas iki šio nutarimo<text:s/></text:span><text:span text:style-name="T18">įsigaliojimo nustatytas užmokesčio bazinis dydis, išskyrus 2 punkte nurodytą atvejį. 2. Jeigu antrinė teisinė pagalba ar mediacija, pradėtos teikti pagal sprendimus dėl antrinės teisinės pagalbos teikimo ar mediacijos vykdymo, priimtus iki 2019-12-11 nutar</text:span><text:span text:style-name="T19">imo Nr. 1249 įsigaliojimo, toliau teikiamos įsigaliojus šiam nutarimui, apskaičiuojant užmokestį už antrinę teisinę pagalbą ar mediaciją, suteiktą po šio nutarimo įsigaliojimo, taikomas šiuo nutarimu nustatytas užmokesčio bazinis dydis.</text:span></text:p>
      <text:p text:style-name="P20">Lietuvos Respublikos Vyriausybė, Nutarimas</text:p>
      <text:p text:style-name="P21"><text:span text:style-name="T22">Nr.<text:s/></text:span><text:a xlink:href="https://www.e-tar.lt/portal/legalAct.html?documentId=ed51e1001d8a11eabe008ea93139d588" office:target-frame-name="_top" xlink:show="replace"><text:span text:style-name="T23">1249</text:span></text:a><text:span text:style-name="T24">, 2019-12-11, paskelbta TAR 2019-12-13, i. k. 2019-20147</text:span></text:p>
      <text:p text:style-name="P25">Dėl Lietuvos Respublikos Vyriausybės 2016 m. balandžio 13 d. nutarimo<text:s/>Nr. 364 „Dėl Už antrinės teisinės pagalbos teikimą, koordinavimą ir mediaciją mokamo užmokesčio dydžių ir mokėjimo taisyklių patvirtinimo“ pakeitimo</text:p>
      <text:p text:style-name="Normal"/>
      <text:p text:style-name="P26">LIETUVOS RESPUBLIKOS VYRIAUSYBĖ</text:p>
      <text:p text:style-name="P27"/>
      <text:p text:style-name="P28">NUTARIMAS</text:p>
      <text:p text:style-name="P29"><text:span text:style-name="T30">DĖL UŽ ANTRINĖS TEISINĖS PAGALBOS TEIKIMĄ, KOORDINAVIMĄ IR MED</text:span><text:span text:style-name="T31">IACIJĄ MOKAMO UŽMOKESČIO DYDŽIŲ IR MOKĖJIMO TAISYKLIŲ PATVIRTINIMO</text:span></text:p>
      <text:p text:style-name="P32"/>
      <text:p text:style-name="P33"><text:span text:style-name="T34">2016 m. balandžio 13 d.</text:span><text:span text:style-name="T35"><text:s/>Nr.<text:s/></text:span><text:span text:style-name="T36">364</text:span></text:p>
      <text:p text:style-name="P37">Vilnius</text:p>
      <text:p text:style-name="P38"/>
      <text:p text:style-name="P39"><text:span text:style-name="T40">Vadovaudamasi Lietuvos Respublikos valstybės garantuojamos teisinės pagalbos įstatymo 6 straipsnio 2 punktu ir Lietuvos Respublikos mediacijos įstatymo 23 straipsnio 7 dalimi,<text:s/></text:span><text:span text:style-name="T41">Lietuvos Respublikos Vyriausybė</text:span><text:span text:style-name="T42"><text:s/></text:span><text:span text:style-name="T43">nutari</text:span><text:span text:style-name="T44">a:</text:span></text:p>
      <text:p text:style-name="P45"><text:span text:style-name="T46">1</text:span><text:span text:style-name="T47">.<text:s/></text:span><text:span text:style-name="T48">Patvirtinti Už antrinės teisinės</text:span><text:span text:style-name="T49"><text:s/>pagalbos teikimą, koordinavimą ir mediaciją</text:span><text:span text:style-name="T50"><text:s/></text:span><text:span text:style-name="T51">mokamo užmokesčio dydžius ir mokėjimo taisykles (pridedama).</text:span></text:p>
      <text:p text:style-name="P52"><text:span text:style-name="T53">2</text:span><text:span text:style-name="T54">.<text:s/></text:span><text:span text:style-name="T55">Nustatyti, kad:</text:span></text:p>
      <text:p text:style-name="P56"><text:span text:style-name="T57">2.1</text:span><text:span text:style-name="T58">. užmokesčio bazinis dydis, kuris taikomas apskaičiuojant užmokestį už suteiktą antrinę teisinę pagalbą ar mediaciją</text:span><text:span text:style-name="T59"><text:s/></text:span><text:span text:style-name="T60">šiuo<text:s/></text:span><text:span text:style-name="T61">nutarimu patvirtintų taisyklių nustatyta tvarka, yra 13 eurų</text:span><text:span text:style-name="T62">;<text:s/></text:span></text:p>
      <text:p text:style-name="P63"><text:span text:style-name="T64">2.2</text:span><text:span text:style-name="T65">.<text:s/></text:span><text:span text:style-name="T66">Lietuvos Respublikos teisingumo ministerija kiekvienais metais iki rugsėjo 1 d., atsižvelgdama į praėjusių metų vidutinę metinę infliaciją (skaičiuojant nacionalinį vartotojų kainų ind</text:span><text:span text:style-name="T67">eksą) ir kitų vidutinio darbo užmokesčio viešajame sektoriuje dydžiui ir kitimui poveikį turinčių veiksnių įtaką, peržiūri už antrinės teisinės pagalbos teikimą, koordinavimą ir<text:s/></text:span><text:span text:style-name="T68">mediaciją</text:span><text:span text:style-name="T69"><text:s/></text:span><text:span text:style-name="T70">mokamo užmokesčio (toliau – užmokestis) bazinį dydį ir pateikia Liet</text:span><text:span text:style-name="T71">uvos Respublikos Vyriausybei siūlymus dėl jo pakeitimo. Naujas užmokesčio bazinis dydis negali būti mažesnis už esamą bazinį dydį, išskyrus tuos atvejus, kai iš esmės pablogėja valstybės ekonominė ir finansinė būklė. Peržiūrėdama užmokesčio bazinį dydį, Te</text:span><text:span text:style-name="T72">isingumo ministerija įvertina ir Lietuvos advokatūros nuomonę dėl<text:s/></text:span><text:span text:style-name="T73">užmokesčio advokatams<text:s/></text:span><text:span text:style-name="T74">už antrinės teisinės pagalbos<text:s/></text:span><text:span text:style-name="T75">teikimą dydžio</text:span><text:span text:style-name="T76">.</text:span><text:s/></text:p>
      <text:p text:style-name="P77"/>
      <text:p text:style-name="P78"/>
      <text:p text:style-name="P79"/>
      <text:p text:style-name="P80">Ministras Pirmininkas<text:tab/>Algirdas Butkevičius</text:p>
      <text:p text:style-name="P81"/>
      <text:p text:style-name="P82"/>
      <text:p text:style-name="P83"/>
      <text:p text:style-name="P84"><text:span text:style-name="T85">Teisingumo ministras</text:span><text:span text:style-name="T86"><text:tab/>Juozas Bernatonis</text:span></text:p>
      <text:p text:style-name="Normal"/>
      <text:p text:style-name="P87"/>
      <text:p text:style-name="P88"><text:span text:style-name="T97">PATVIRTINTA</text:span><text:span text:style-name="T98"><text:line-break/>Lietuvos Respublikos Vyriausybės</text:span><text:span text:style-name="T99"><text:line-break/></text:span><text:span text:style-name="T100">2016 m. balandžio 13 d.</text:span><text:span text:style-name="T101"><text:s/></text:span><text:span text:style-name="T102">nutarimu Nr.<text:s/></text:span><text:span text:style-name="T103">364</text:span></text:p>
      <text:p text:style-name="P104"/>
      <text:p text:style-name="P105"/>
      <text:p text:style-name="P106"/>
      <text:p text:style-name="P107"><text:span text:style-name="T108">UŽ ANTRINĖS TEISINĖS PAGALBOS TEIKIMĄ, KOORDINAVIMĄ IR MEDIACIJĄ MOKAMO UŽMOKESČIO DYDŽIAI IR MOKĖJIMO TAISYKLĖS<text:s/></text:span></text:p>
      <text:p text:style-name="P109"/>
      <text:p text:style-name="P110"/>
      <text:p text:style-name="P111"/>
      <text:p text:style-name="P112">Pakeistas priedo<text:s/>pavadinimas:</text:p>
      <text:p text:style-name="P113"><text:span text:style-name="T114">Nr.<text:s/></text:span><text:a xlink:href="https://www.e-tar.lt/portal/legalAct.html?documentId=03ddfb0088ce11e8af589337bf1eb893" office:target-frame-name="_top" xlink:show="replace"><text:span text:style-name="T115">657</text:span></text:a><text:span text:style-name="T116">, 2018-07-04, paskelbta TAR 2018-07-16, i. k. 2018-12002</text:span></text:p>
      <text:p text:style-name="Normal"/>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text:span><text:span text:style-name="T126">Už antrinės teisinės pagalbos teikimą,<text:s/></text:span><text:span text:style-name="T127">koordinavimą ir mediaciją mokamo užmokesčio dydžiai ir mokėjimo taisyklės (toliau – Taisyklės) nustato advokatams, kurie nuolat teikia antrinę teisinę pagalbą, advokatams, kurie prireikus teikia antrinę teisinę pagalbą (toliau – advokatai), advokatų padėjė</text:span><text:span text:style-name="T128">jams, kurie teikia antrinę teisinę pagalbą (toliau – advokatų padėjėjai), koordinatoriams ir mediatoriams</text:span><text:span text:style-name="T129"><text:s/></text:span><text:span text:style-name="T130">mokamo užmokesčio dydžius ir mokėjimo tvarką.</text:span></text:p>
      <text:p text:style-name="P131"><text:span text:style-name="T132">2</text:span><text:span text:style-name="T133">. Taisyklėse nurodyti užmokesčio dydžiai nedidinami pridėtinės vertės mokesčio suma, jeigu advokata</text:span><text:span text:style-name="T134">i, koordinatoriai ar mediatoriai</text:span><text:span text:style-name="T135"><text:s/></text:span><text:span text:style-name="T136">įsiregistruoja pridėtinės vertės mokesčio mokėtojais.</text:span></text:p>
      <text:p text:style-name="P137"><text:span text:style-name="T138">3</text:span><text:span text:style-name="T139">. Pagrindinės Taisyklėse vartojamos sąvokos:</text:span></text:p>
      <text:p text:style-name="P140"><text:span text:style-name="T141">3.1</text:span><text:span text:style-name="T142">.<text:s/></text:span><text:span text:style-name="T143">Faktinis antrinės teisinės pagalbos teikimo laikas</text:span><text:span text:style-name="T144"><text:s/>– advokato procesiniams veiksmams atlikti skirtas laikas (lai</text:span><text:span text:style-name="T145">kas, skirtas konsultacijoms teikti, su bylos medžiaga susipažinti, pasirengti nagrinėti bylą, įrodymams rinkti, procesiniams dokumentams rengti, dalyvauti išankstinio ginčų nagrinėjimo ne teismo tvarka, jeigu tokią tvarką nustato įstatymai ar teismo sprend</text:span><text:span text:style-name="T146">imas, institucijų posėdžiuose, dalyvauti teismo posėdžiuose), pagalbiniams veiksmams atlikti skirtas laikas (laikas, skirtas pranešimams apie antrinės teisinės pagalbos teikimo nutraukimą ar pabaigimą rengti, išvadoms dėl antrinės teisinės pagalbos teikimo</text:span><text:span text:style-name="T147"><text:s/>ar neteikimo rengti, prašymams apskaičiuoti antrinės teisinės pagalbos išlaidų dydį rengti, taip pat laikas, skirtas laukti teisminėse ir kitose institucijose, kuriose atliekami procesiniai veiksmai, kai šie veiksmai pradedami vėliau, nei numatyta) ir kel</text:span><text:span text:style-name="T148">ionei į antrinės teisinės pagalbos teikimo ar procesinių veiksmų atlikimo vietą ir atgal skirtas laikas.</text:span></text:p>
      <text:p text:style-name="P149"><text:span text:style-name="T150">3.2</text:span><text:span text:style-name="T151">.<text:s/></text:span><text:span text:style-name="T152">Faktinis mediacijos vykdymo laikas</text:span><text:span text:style-name="T153"><text:s/>– laikas, skirtas</text:span><text:span text:style-name="T154"><text:s/>mediacijai</text:span><text:span text:style-name="T155"><text:s/></text:span><text:span text:style-name="T156">pasirengti (susipažinti su ginčo medžiaga, pranešimams ginčo šalims rengti), m</text:span><text:span text:style-name="T157">ediacijai vykdyti</text:span><text:span text:style-name="T158"><text:s/></text:span><text:span text:style-name="T159">(dalyvauti mediacijos</text:span><text:span text:style-name="T160"><text:s/></text:span><text:span text:style-name="T161">susitikimuose tiesiogiai ar naudojantis informacinėmis ir elektroninių ryšių technologijomis) ir mediacijos rezultatams įforminti</text:span><text:span text:style-name="T162"><text:s/></text:span><text:span text:style-name="T163">(taikos sutarties projektui rengti</text:span><text:span text:style-name="T164">, pranešimams Valstybės garantuojamos teisinės pagal</text:span><text:span text:style-name="T165">bos tarnybai ar teismui rengti).</text:span></text:p>
      <text:p text:style-name="P166"><text:span text:style-name="T167">3.3</text:span><text:span text:style-name="T168">.</text:span><text:span text:style-name="T169"><text:s/></text:span><text:span text:style-name="T170">Užmokesčio bazinis dydis</text:span><text:span text:style-name="T171"><text:s/>(toliau – UBD) – Lietuvos Respublikos Vyriausybės nustatytas dydis, pagal kurį apskaičiuojamas advokatams už antrinės teisinės pagalbos teikimą ir mediatoriams</text:span><text:span text:style-name="T172"><text:s/></text:span><text:span text:style-name="T173">už mediaciją</text:span><text:span text:style-name="T174"><text:s/></text:span><text:span text:style-name="T175">mokamo<text:s/></text:span><text:span text:style-name="T176">užmokesčio dydis.</text:span></text:p>
      <text:p text:style-name="P177"><text:span text:style-name="T178">3.4</text:span><text:span text:style-name="T179">. Kitos Taisyklėse vartojamos sąvokos suprantamos taip, kaip apibrėžtos Lietuvos Respublikos valstybės garantuojamos teisinės pagalbos įstatyme ir Lietuvos Respublikos mediacijos įstatyme.</text:span><text:s/></text:p>
      <text:p text:style-name="P180">Skyriaus pakeitimai:</text:p>
      <text:p text:style-name="P181"><text:span text:style-name="T182">Nr.<text:s/></text:span><text:a xlink:href="https://www.e-tar.lt/portal/legalAct.html?documentId=03ddfb0088ce11e8af589337bf1eb893" office:target-frame-name="_top" xlink:show="replace"><text:span text:style-name="T183">657</text:span></text:a><text:span text:style-name="T184">, 2018-07-04, paskelbta TAR 2018-07-16, i. k. 2018-12002</text:span></text:p>
      <text:p text:style-name="Normal"/>
      <text:p text:style-name="P185"><text:span text:style-name="T186">II</text:span><text:span text:style-name="T187"><text:s/>SKYRIUS</text:span></text:p>
      <text:p text:style-name="P188"><text:span text:style-name="T189">ADVOKATAMS, KURIE NUOLAT TEIKIA ANTRINĘ TEISINĘ PAGALBĄ, MOKAMO UŽMOKESČIO DYDŽIAI</text:span></text:p>
      <text:p text:style-name="P190"/>
      <text:p text:style-name="P191"><text:span text:style-name="T192">4</text:span><text:span text:style-name="T193">. Advokatams, kurie nuolat teikia antrinę teisinę pagalbą, kiekvieną mėnesį už antrinės teisinės pagalbos teikimą mokamas 163,6 UBD užmokestis, išskyrus antrinės teisinės pagalbos teikimo sutartyse nustatytus laikotarpius, kuriais antrinė teisinė paga</text:span><text:span text:style-name="T194">lba nebuvo teikiama. Advokatams, kurie nuolat teikia antrinę teisinę pagalbą, už budėjimą ne darbo dienomis užmokestis nemokamas. Jeigu be svarbių (objektyvių ir nuo advokato valios nepriklausančių) priežasčių advokatas nevykdo Lietuvos Respublikos valstyb</text:span><text:span text:style-name="T195">ės garantuojamos teisinės pagalbos įstatymo 23 straipsnio 2 dalyje nustatytos pareigos arba nepateikia teismui duomenų apie apskaičiuotas antrinės teisinės pagalbos išlaidas, Valstybės garantuojamos teisinės pagalbos tarnyba (toliau – tarnyba) priima spren</text:span><text:span text:style-name="T196">dimą nemokėti advokatui užmokesčio dalies, lygios valstybės patirtų antrinės teisinės pagalbos išlaidų sumai. Advokatams, kurie nuolat teikia antrinę teisinę pagalbą, tarnyba apmoka Taisyklių 30 punkte nurodytas išlaidas, susijusias su antrinės teisinės pa</text:span><text:span text:style-name="T197">galbos teikimu.</text:span><text:span text:style-name="T198"><text:s/></text:span></text:p>
      <text:p text:style-name="P199">Punkto pakeitimai:</text:p>
      <text:p text:style-name="P200"><text:span text:style-name="T201">Nr.<text:s/></text:span><text:a xlink:href="https://www.e-tar.lt/portal/legalAct.html?documentId=14118a50a47a11e9b474d97de297fe08" office:target-frame-name="_top" xlink:show="replace"><text:span text:style-name="T202">698</text:span></text:a><text:span text:style-name="T203">, 2019-07-10, paskelbta TAR 2019-07-12, i. k. 2019-11551</text:span></text:p>
      <text:p text:style-name="Normal"/>
      <text:p text:style-name="P204"><text:span text:style-name="T205">5</text:span><text:span text:style-name="T206">. Apskaičiuojant advokatams, kurie nuolat teikia<text:s/></text:span><text:span text:style-name="T207">antrinę teisinę pagalbą, kiekvieną mėnesį už antrinės teisinės pagalbos teikimą mokamą užmokestį ir atsižvelgiant į faktinį antrinės teisinės pagalbos teikimo laiką:</text:span></text:p>
      <text:p text:style-name="P208"><text:span text:style-name="T209">5.1</text:span><text:span text:style-name="T210">. susipažinti su vieno dokumentų bylos tomo medžiaga gali būti skiriama ne daugiau ka</text:span><text:span text:style-name="T211">ip viena valanda, o jeigu advokatas antrinę teisinę pagalbą toje pačioje byloje teikė keliose proceso stadijose, susipažinti su vieno dokumentų bylos tomo medžiaga vėlesnėje proceso stadijoje gali būti skiriama ne daugiau kaip pusė valandos;</text:span><text:s/></text:p>
      <text:p text:style-name="P212">Papunkčio pakeitimai:</text:p>
      <text:p text:style-name="P213"><text:span text:style-name="T214">Nr.<text:s/></text:span><text:a xlink:href="https://www.e-tar.lt/portal/legalAct.html?documentId=14118a50a47a11e9b474d97de297fe08" office:target-frame-name="_top" xlink:show="replace"><text:span text:style-name="T215">698</text:span></text:a><text:span text:style-name="T216">, 2019-07-10, paskelbta TAR 2019-07-12, i. k. 2019-11551</text:span></text:p>
      <text:p text:style-name="Normal"/>
      <text:p text:style-name="P217"><text:span text:style-name="T218">5.2</text:span><text:span text:style-name="T219">. kelionei į antrinės teisinės pagalbos teikimo ar procesinių veiksmų atlikim</text:span><text:span text:style-name="T220">o vietą ir atgal skirto laiko normatyvas apskaičiuojamas teisingumo ministro nustatyta tvarka;</text:span></text:p>
      <text:p text:style-name="P221"><text:span text:style-name="T222">5.3</text:span><text:span text:style-name="T223">. pasirengti nagrinėti bylą gali būti skiriama ne daugiau kaip viena valanda prieš kiekvieną teismo posėdį;</text:span></text:p>
      <text:p text:style-name="P224"><text:span text:style-name="T225">5.4</text:span><text:span text:style-name="T226">. prašymui apskaičiuoti antrinės teisin</text:span><text:span text:style-name="T227">ės pagalbos išlaidų dydį rengti gali būti skiriama ne daugiau kaip pusė valandos.</text:span></text:p>
      <text:p text:style-name="P228"><text:span text:style-name="T229">6</text:span><text:span text:style-name="T230">. Apskaičiuojant antrinės teisinės pagalbos išlaidas, kai šios išlaidos turi būti grąžinamos ar išieškomos į Lietuvos Respublikos valstybės biudžetą, advokato, kuris n</text:span><text:span text:style-name="T231">uolat teikia antrinę teisinę pagalbą, vienos profesinio darbo valandos užmokesčio dydis prilyginamas 1 UBD.</text:span></text:p>
      <text:p text:style-name="P232"/>
      <text:p text:style-name="P233"><text:span text:style-name="T234">III</text:span><text:span text:style-name="T235"><text:s/>SKYRIUS</text:span></text:p>
      <text:p text:style-name="P236"><text:span text:style-name="T237">ADVOKATAMS, KURIE PRIREIKUS TEIKIA ANTRINĘ TEISINĘ PAGALBĄ, IR ADVOKATŲ PADĖJĖJAMS MOKAMO UŽMOKESČIO DYDŽIAI</text:span></text:p>
      <text:p text:style-name="P238"/>
      <text:p text:style-name="P239"><text:span text:style-name="T240">7</text:span><text:span text:style-name="T241">. Advokatams,<text:s/></text:span><text:span text:style-name="T242">kurie prireikus teikia antrinę teisinę pagalbą, užmokestis mokamas už faktinį antrinės teisinės pagalbos teikimo laiką vienoje bylos stadijoje arba atliekant atskirus procesinius veiksmus, jeigu šie procesiniai veiksmai nurodyti Taisyklėse, ir už išvados d</text:span><text:span text:style-name="T243">ėl antrinės teisinės pagalbos teikimo ar neteikimo rengimą, neviršijant Taisyklėse nustatytų dydžių.</text:span></text:p>
      <text:p text:style-name="P244"><text:span text:style-name="T245">8</text:span><text:span text:style-name="T246">. Advokatų padėjėjams<text:s/></text:span><text:span text:style-name="T247">mutatis mutandis</text:span><text:span text:style-name="T248"><text:s/>taikomos Taisyklių nuostatos, nustatančios advokatams, kurie prireikus teikia antrinę teisinę pagalbą, mokamo u</text:span><text:span text:style-name="T249">žmokesčio dydžius ir mokėjimo tvarką. Antrinę teisinę pagalbą teikiantiems advokatų padėjėjams mokama 80 procentų advokatams, kurie prireikus teikia antrinę teisinę pagalbą, už antrinės teisinės pagalbos teikimą mokamo užmokesčio.</text:span></text:p>
      <text:p text:style-name="P250"><text:span text:style-name="T251">9</text:span><text:span text:style-name="T252">. Apskaičiuojant adv</text:span><text:span text:style-name="T253">okatams, kurie prireikus teikia antrinę teisinę pagalbą, už antrinės teisinės pagalbos teikimą mokamą užmokestį ir atsižvelgiant į faktinį antrinės teisinės pagalbos teikimo laiką:</text:span></text:p>
      <text:p text:style-name="P254"><text:span text:style-name="T255">9.1</text:span><text:span text:style-name="T256">. susipažinti su vieno dokumentų bylos tomo medžiaga gali būti skiriam</text:span><text:span text:style-name="T257">a ne daugiau kaip viena valanda, o jeigu advokatas antrinę teisinę pagalbą toje pačioje byloje teikė keliose proceso stadijose, susipažinti su vieno dokumentų bylos tomo medžiaga vėlesnėje proceso stadijoje gali būti skiriama ne daugiau kaip pusė valandos;</text:span><text:s/></text:p>
      <text:p text:style-name="P258">Papunkčio pakeitimai:</text:p>
      <text:p text:style-name="P259"><text:span text:style-name="T260">Nr.<text:s/></text:span><text:a xlink:href="https://www.e-tar.lt/portal/legalAct.html?documentId=14118a50a47a11e9b474d97de297fe08" office:target-frame-name="_top" xlink:show="replace"><text:span text:style-name="T261">698</text:span></text:a><text:span text:style-name="T262">, 2019-07-10, paskelbta TAR 2019-07-12, i. k. 2019-11551</text:span></text:p>
      <text:p text:style-name="Normal"/>
      <text:p text:style-name="P263"><text:span text:style-name="T264">9.2</text:span><text:span text:style-name="T265">. kelionei į antrinės teisinės pagalbos teikimo ar procesinių<text:s/></text:span><text:span text:style-name="T266">veiksmų atlikimo vietą ir atgal skirto laiko normatyvas apskaičiuojamas teisingumo ministro nustatyta tvarka;</text:span></text:p>
      <text:p text:style-name="P267"><text:span text:style-name="T268">9.3</text:span><text:span text:style-name="T269">. pasirengti nagrinėti bylą gali būti skiriama ne daugiau kaip viena valanda prieš kiekvieną teismo posėdį;</text:span></text:p>
      <text:p text:style-name="P270"><text:span text:style-name="T271">9.4</text:span><text:span text:style-name="T272">. prašymui apskaičiuoti<text:s/></text:span><text:span text:style-name="T273">antrinės teisinės pagalbos išlaidų dydį rengti gali būti skiriama ne daugiau kaip pusė valandos. </text:span></text:p>
      <text:p text:style-name="P274"><text:span text:style-name="T275">10</text:span><text:span text:style-name="T276">. Taisyklėse vienos advokato profesinio darbo valandos užmokesčio dydis prilyginamas 1 UBD.</text:span></text:p>
      <text:p text:style-name="P277"><text:span text:style-name="T278">11</text:span><text:span text:style-name="T279">. Jeigu faktinis advokato antrinės teisinės pagalbos</text:span><text:span text:style-name="T280"><text:s/>teikimo laikas viršija Taisyklėse<text:s/></text:span><text:span text:style-name="T281">nustatytą bylos stadijai (procesiniam veiksmui) skirtą laiką, jis turi būti patvirtintas ikiteisminio</text:span><text:span text:style-name="T282"><text:s/></text:span><text:span text:style-name="T283">tyrimo pareigūno, prokuroro, teisėjo, antrinę teisinę pagalbą gavusio asmens parašu arba pagrindžiamas Integruotos baud</text:span><text:span text:style-name="T284">žiamojo proceso<text:s/></text:span><text:span text:style-name="T285">informacinės sistemos (toliau – IBPS) ar Lietuvos teismų informacinės sistemos (toliau – LITEKO) duomenimis</text:span><text:span text:style-name="T286">. Šis laikas negali viršyti pusės Taisyklėse bylos stadijai (procesiniam veiksmui) skirto laiko, išskyrus bylas, nurodytas Taisyklių<text:s/></text:span><text:span text:style-name="T287">11</text:span><text:span text:style-name="T288">1</text:span><text:span text:style-name="T289"><text:s/>punkte,</text:span><text:span text:style-name="T290"><text:s/></text:span><text:span text:style-name="T291">ir laiką, skirtą dalyvauti ikiteisminio tyrimo veiksmuose ir teismo posėdžiuose.<text:s/></text:span><text:span text:style-name="T292">Advokatui skiriamas 1 UBD užmokestis už kiekvieną bylos stadiją (procesinį veiksmą) viršijančią papildomai skirtą valandą dalyvauti ikiteisminio tyrimo veiksmuose<text:s/></text:span><text:span text:style-name="T293">ar teismo posėdžiuose. Tokiu atveju advokato dalyvavimo ikiteisminio tyrimo veiksmuose ar teismo posėdžiuose laikas patvirtinamas ikiteisminio tyrimo pareigūno, prokuroro, teisėjo parašu arba pagrindžiamas<text:s/></text:span><text:span text:style-name="T294">IBPS</text:span><text:span text:style-name="T295"><text:s/>ar LITEKO duomenimis</text:span><text:span text:style-name="T296">.</text:span><text:span text:style-name="T297"><text:s/></text:span></text:p>
      <text:p text:style-name="P298">Punkto pakeitimai:</text:p>
      <text:p text:style-name="P299"><text:span text:style-name="T300">Nr.</text:span><text:span text:style-name="T301"><text:s/></text:span><text:a xlink:href="https://www.e-tar.lt/portal/legalAct.html?documentId=14118a50a47a11e9b474d97de297fe08" office:target-frame-name="_top" xlink:show="replace"><text:span text:style-name="T302">698</text:span></text:a><text:span text:style-name="T303">, 2019-07-10, paskelbta TAR 2019-07-12, i. k. 2019-11551</text:span></text:p>
      <text:p text:style-name="P304"><text:span text:style-name="T305">Nr.<text:s/></text:span><text:a xlink:href="https://www.e-tar.lt/portal/legalAct.html?documentId=ed51e1001d8a11eabe008ea93139d588" office:target-frame-name="_top" xlink:show="replace"><text:span text:style-name="T306">1249</text:span></text:a><text:span text:style-name="T307">, 2019-12-11, paskelbta TAR 2019-12-13, i. k. 2019-20147</text:span></text:p>
      <text:p text:style-name="Normal"/>
      <text:p text:style-name="P308"><text:span text:style-name="T309">11</text:span><text:span text:style-name="T310">1</text:span><text:span text:style-name="T311">. Baudžiamosiose bylose dėl tyčinių sunkių ir tyčinių labai sunkių nusikaltimų advokato faktinis antrinės teisinės pagalbos teikimo laikas, viršijantis Taisyklių 14.1 ir 14.4 papunkčiuose nustatytą bylos stadijai (procesiniam veiksmui) skirtą laiką, turi b</text:span><text:span text:style-name="T312">ūti patvirtintas ikiteisminio tyrimo pareigūno, prokuroro, teisėjo, antrinę teisinę pagalbą gavusio asmens parašu<text:s/></text:span><text:span text:style-name="T313">arba pagrindžiamas</text:span><text:span text:style-name="T314"><text:s/>IBPS ar LITEKO duomenimis. Šis laikas negali viršyti dvigubai Taisyklėse bylos stadijai (procesiniam veiksmui) skirto laiko</text:span><text:span text:style-name="T315">, išskyrus laiką, skirtą dalyvauti ikiteisminio tyrimo veiksmuose ir teismo posėdžiuose. Advokatui skiriamas 1 UBD užmokestis už kiekvieną<text:s/></text:span><text:span text:style-name="T316">bylos stadiją (procesinį veiksmą) viršijančią<text:s/></text:span><text:span text:style-name="T317">papildomai skirtą valandą dalyvauti ikiteisminio tyrimo veiksmuose ar t</text:span><text:span text:style-name="T318">eismo posėdžiuose</text:span><text:span text:style-name="T319">. Tokiu atveju advokato<text:s/></text:span><text:span text:style-name="T320">dalyvavimo teismo posėdžiuose laikas</text:span><text:span text:style-name="T321"><text:s/>patvirtinamas ikiteisminio tyrimo pareigūno, prokuroro, teisėjo parašu arba pagrindžiamas IBPS</text:span><text:span text:style-name="T322"><text:s/>ar LITEKO duomenimis</text:span><text:span text:style-name="T323">.</text:span><text:s/></text:p>
      <text:p text:style-name="P324">Papildyta punktu:</text:p>
      <text:p text:style-name="P325"><text:span text:style-name="T326">Nr.<text:s/></text:span><text:a xlink:href="https://www.e-tar.lt/portal/legalAct.html?documentId=14118a50a47a11e9b474d97de297fe08" office:target-frame-name="_top" xlink:show="replace"><text:span text:style-name="T327">698</text:span></text:a><text:span text:style-name="T328">, 2019-07-10, paskelbta TAR 2019-07-12, i. k. 2019-11551</text:span></text:p>
      <text:p text:style-name="P329">Punkto pakeitimai:</text:p>
      <text:p text:style-name="P330"><text:span text:style-name="T331">Nr.<text:s/></text:span><text:a xlink:href="https://www.e-tar.lt/portal/legalAct.html?documentId=ed51e1001d8a11eabe008ea93139d588" office:target-frame-name="_top" xlink:show="replace"><text:span text:style-name="T332">1249</text:span></text:a><text:span text:style-name="T333">, 2019-12-1</text:span><text:span text:style-name="T334">1, paskelbta TAR 2019-12-13, i. k. 2019-20147</text:span></text:p>
      <text:p text:style-name="Normal"/>
      <text:p text:style-name="P335"><text:span text:style-name="T336">12</text:span><text:span text:style-name="T337">. Jeigu nustatomi antrinės teisinės pagalbos neteikimo ar nutraukimo pagrindai, advokatui sumokama už faktinį antrinės teisinės pagalbos teikimo laiką, neviršijant Taisyklėse nustatytų dydžių.</text:span></text:p>
      <text:p text:style-name="P338"><text:span text:style-name="T339">13</text:span><text:span text:style-name="T340">. Jeigu be svarbių (objektyvių ir nuo advokato valios nepriklausančių) priežasčių advokatas nevykdo Lietuvos Respublikos valstybės garantuojamos teisinės pagalbos įstatymo 23 straipsnio 2 dalyje nustatytos pareigos arba nepateikia teismui duomenų apie apsk</text:span><text:span text:style-name="T341">aičiuotas antrinės teisinės pagalbos išlaidas, jam nemokama užmokesčio dalis, lygi valstybės patirtų antrinės teisinės pagalbos išlaidų sumai.<text:s/></text:span></text:p>
      <text:p text:style-name="P342">Punkto pakeitimai:</text:p>
      <text:p text:style-name="P343"><text:span text:style-name="T344">Nr.<text:s/></text:span><text:a xlink:href="https://www.e-tar.lt/portal/legalAct.html?documentId=14118a50a47a11e9b474d97de297fe08" office:target-frame-name="_top" xlink:show="replace"><text:span text:style-name="T345">698</text:span></text:a><text:span text:style-name="T346">, 2019-07-10, paskelbta TAR 2019-07-12, i. k. 2019-11551</text:span></text:p>
      <text:p text:style-name="Normal"/>
      <text:p text:style-name="P347"><text:span text:style-name="T348">14</text:span><text:span text:style-name="T349">. Baudžiamosiose bylose už antrinės teisinės pagalbos teikimą mokama atsižvelgiant į Lietuvos Respublikos baudžiamajame kodekse nustatytą nusikalstamos veikos pavojingumą ir kaltės</text:span><text:span text:style-name="T350"><text:s/>formą, taip pat už šiuos procesinius veiksmus:</text:span></text:p>
      <text:p text:style-name="P351"><text:span text:style-name="T352">14.1</text:span><text:span text:style-name="T353">. tyčiniai labai sunkūs ir tyčiniai sunkūs nusikaltimai – 48 UBD (48 valandos):</text:span></text:p>
      <text:p text:style-name="P354"><text:span text:style-name="T355">14.1.1</text:span><text:span text:style-name="T356">. ikiteisminis tyrimas – 11 UBD (11 valandų);</text:span></text:p>
      <text:p text:style-name="P357"><text:span text:style-name="T358">14.1.2</text:span><text:span text:style-name="T359">. bylos procesas pirmosios instancijos teisme ir apeliacin</text:span><text:span text:style-name="T360">io skundo parengimas – 21 UBD (21 valanda):</text:span></text:p>
      <text:p text:style-name="P361"><text:span text:style-name="T362">14.1.2.1</text:span><text:span text:style-name="T363">. bylos procesas pirmosios instancijos teisme – 15 UBD (15 valandų);</text:span></text:p>
      <text:p text:style-name="P364"><text:span text:style-name="T365">14.1.2.2</text:span><text:span text:style-name="T366">. apeliacinio skundo parengimas – 6 UBD (6 valandos);</text:span></text:p>
      <text:p text:style-name="P367"><text:span text:style-name="T368">14.1.3</text:span><text:span text:style-name="T369">. gynyba apeliacinės instancijos teisme – 8 UBD (8 vala</text:span><text:span text:style-name="T370">ndos);</text:span></text:p>
      <text:p text:style-name="P371"><text:span text:style-name="T372">14.1.4</text:span><text:span text:style-name="T373">. kasacinio skundo parengimas ir atstovavimas kasacinės instancijos teisme – 8 UBD (8 valandos):</text:span></text:p>
      <text:p text:style-name="P374"><text:span text:style-name="T375">14.1.4.1</text:span><text:span text:style-name="T376">. kasacinio skundo parengimas – 5 UBD (5 valandos);</text:span></text:p>
      <text:p text:style-name="P377"><text:span text:style-name="T378">14.1.4.2</text:span><text:span text:style-name="T379">. atstovavimas kasacinės instancijos teisme – 3 UBD (3 valandos);</text:span></text:p>
      <text:p text:style-name="P380"><text:span text:style-name="T381">14.2</text:span><text:span text:style-name="T382">. tyčiniai apysunkiai ir tyčiniai nesunkūs nusikaltimai – 32 UBD (32 valandos):</text:span></text:p>
      <text:p text:style-name="P383"><text:span text:style-name="T384">14.2.1</text:span><text:span text:style-name="T385">. ikiteisminis tyrimas – 5 UBD (5 valandos);</text:span></text:p>
      <text:p text:style-name="P386"><text:span text:style-name="T387">14.2.2</text:span><text:span text:style-name="T388">. bylos procesas pirmosios instancijos teisme ir apeliacinio skundo parengimas – 15 UBD (15 valandų):</text:span></text:p>
      <text:p text:style-name="P389"><text:span text:style-name="T390">1</text:span><text:span text:style-name="T391">4.2.2.1</text:span><text:span text:style-name="T392">. bylos procesas pirmosios instancijos teisme – 10 UBD (10 valandų);</text:span></text:p>
      <text:p text:style-name="P393"><text:span text:style-name="T394">14.2.2.2</text:span><text:span text:style-name="T395">. apeliacinio skundo parengimas – 5 UBD (5 valandos);</text:span></text:p>
      <text:p text:style-name="P396"><text:span text:style-name="T397">14.2.3</text:span><text:span text:style-name="T398">. gynyba apeliacinės instancijos teisme – 4 UBD (4 valandos);</text:span></text:p>
      <text:p text:style-name="P399"><text:span text:style-name="T400">14.2.4</text:span><text:span text:style-name="T401">. kasacinio skundo<text:s/></text:span><text:span text:style-name="T402">parengimas ir atstovavimas kasacinės instancijos teisme – 8 UBD (8 valandos):</text:span></text:p>
      <text:p text:style-name="P403"><text:span text:style-name="T404">14.2.4.1</text:span><text:span text:style-name="T405">. kasacinio skundo parengimas – 6 UBD (6 valandos);</text:span></text:p>
      <text:p text:style-name="P406"><text:span text:style-name="T407">14.2.4.2</text:span><text:span text:style-name="T408">. atstovavimas kasacinės instancijos teisme – 2 UBD (2 valandos);</text:span></text:p>
      <text:p text:style-name="P409"><text:span text:style-name="T410">14.3</text:span><text:span text:style-name="T411">. neatsargūs nusikaltimai<text:s/></text:span><text:span text:style-name="T412">ir baudžiamieji nusižengimai – 23 UBD (23 valandos):</text:span></text:p>
      <text:p text:style-name="P413"><text:span text:style-name="T414">14.3.1</text:span><text:span text:style-name="T415">. ikiteisminis tyrimas – 5 UBD (5 valandos);</text:span></text:p>
      <text:p text:style-name="P416"><text:span text:style-name="T417">14.3.2</text:span><text:span text:style-name="T418">. bylos procesas pirmosios instancijos teisme ir apeliacinio skundo parengimas – 10 UBD (10 valandų):</text:span></text:p>
      <text:p text:style-name="P419"><text:span text:style-name="T420">14.3.2.1</text:span><text:span text:style-name="T421">. bylos procesas pirmosios<text:s/></text:span><text:span text:style-name="T422">instancijos teisme – 7 UBD (7 valandos);</text:span></text:p>
      <text:p text:style-name="P423"><text:span text:style-name="T424">14.3.2.2</text:span><text:span text:style-name="T425">. apeliacinio skundo parengimas – 3 UBD (3 valandos);</text:span></text:p>
      <text:p text:style-name="P426"><text:span text:style-name="T427">14.3.3</text:span><text:span text:style-name="T428">. gynyba apeliacinės instancijos teisme – 3 UBD (3 valandos);</text:span></text:p>
      <text:p text:style-name="P429"><text:span text:style-name="T430">14.3.4</text:span><text:span text:style-name="T431">. kasacinio skundo parengimas ir atstovavimas kasacinės instancij</text:span><text:span text:style-name="T432">os teisme – 5 UBD (5 valandos):</text:span></text:p>
      <text:p text:style-name="P433"><text:span text:style-name="T434">14.3.4.1</text:span><text:span text:style-name="T435">. kasacinio skundo parengimas – 3 UBD (3 valandos);</text:span></text:p>
      <text:p text:style-name="P436"><text:span text:style-name="T437">14.3.4.2</text:span><text:span text:style-name="T438">. atstovavimas kasacinės instancijos teisme – 2 UBD (2 valandos);</text:span></text:p>
      <text:p text:style-name="P439"><text:span text:style-name="T440">14.4</text:span><text:span text:style-name="T441">. atstovavimas nukentėjusiojo, civilinio ieškovo interesams baudžiamojoj</text:span><text:span text:style-name="T442">e byloje – 31 UBD (31 valanda):</text:span></text:p>
      <text:p text:style-name="P443"><text:span text:style-name="T444">14.4.1</text:span><text:span text:style-name="T445">. civilinio ieškinio ir kitų procesinių dokumentų baudžiamojoje byloje rengimas – 6 UBD (6 valandos);</text:span></text:p>
      <text:p text:style-name="P446"><text:span text:style-name="T447">14.4.2</text:span><text:span text:style-name="T448">. atstovavimas ikiteisminiame tyrime – 4 UBD (4 valandos);</text:span></text:p>
      <text:p text:style-name="P449"><text:span text:style-name="T450">14.4.3</text:span><text:span text:style-name="T451">. atstovavimas pirmosios instancijo</text:span><text:span text:style-name="T452">s teisme ir apeliacinio skundo parengimas – 12 UBD (12 valandų):</text:span></text:p>
      <text:p text:style-name="P453"><text:span text:style-name="T454">14.4.3.1</text:span><text:span text:style-name="T455">. atstovavimas pirmosios instancijos teisme – 7 UBD (7 valandos);</text:span></text:p>
      <text:p text:style-name="P456"><text:span text:style-name="T457">14.4.3.2</text:span><text:span text:style-name="T458">. apeliacinio skundo parengimas – 5 UBD (5 valandos);</text:span></text:p>
      <text:p text:style-name="P459"><text:span text:style-name="T460">14.4.4</text:span><text:span text:style-name="T461">. atstovavimas apeliacinės<text:s/></text:span><text:span text:style-name="T462">instancijos teisme – 4 UBD (4 valandos);</text:span></text:p>
      <text:p text:style-name="P463"><text:span text:style-name="T464">14.4.5</text:span><text:span text:style-name="T465">. kasacinio skundo parengimas ir atstovavimas kasacinės instancijos teisme – 5 UBD (5 valandos):</text:span></text:p>
      <text:p text:style-name="P466"><text:span text:style-name="T467">14.4.5.1</text:span><text:span text:style-name="T468">. kasacinio skundo parengimas – 3 UBD (3 valandos);</text:span></text:p>
      <text:p text:style-name="P469"><text:span text:style-name="T470">14.4.5.2</text:span><text:span text:style-name="T471">. atstovavimas kasacinės instancij</text:span><text:span text:style-name="T472">os teisme – 2 UBD (2 valandos);</text:span></text:p>
      <text:p text:style-name="P473"><text:span text:style-name="T474">14.5.</text:span><text:span text:style-name="T475"><text:s/>Neteko galios nuo 2018-07-17</text:span></text:p>
      <text:p text:style-name="P476">Papunkčio naikinimas:</text:p>
      <text:p text:style-name="P477"><text:span text:style-name="T478">Nr.<text:s/></text:span><text:a xlink:href="https://www.e-tar.lt/portal/legalAct.html?documentId=03ddfb0088ce11e8af589337bf1eb893" office:target-frame-name="_top" xlink:show="replace"><text:span text:style-name="T479">657</text:span></text:a><text:span text:style-name="T480">, 2018-07-04, paskelbta TAR 2018-07-16, i. k. 2018-12002</text:span></text:p>
      <text:p text:style-name="Normal"/>
      <text:p text:style-name="P481"><text:span text:style-name="T482">14.6</text:span><text:span text:style-name="T483">. baudžiamosios bylos atnaujinimas – 4 UBD (4 valandos);</text:span></text:p>
      <text:p text:style-name="P484"><text:span text:style-name="T485">14.7</text:span><text:span text:style-name="T486">. sprendžiant su nuosprendžio vykdymu susijusius klausimus, už kiekvieną tokį klausimą – 3 UBD (3 valandos).</text:span></text:p>
      <text:p text:style-name="P487"><text:span text:style-name="T488">15</text:span><text:span text:style-name="T489">. Už kriminalinės žvalgybos subjektų veiksmų apskundimą mokama 6</text:span><text:span text:style-name="T490"><text:s/>UBD (6 valandos).</text:span></text:p>
      <text:p text:style-name="P491"><text:span text:style-name="T492">16</text:span><text:span text:style-name="T493">. Už antrinę teisinę pagalbą sprendžiant teismo įpareigojimų pagal Lietuvos Respublikos organizuoto nusikalstamumo užkardymo įstatymą skyrimo klausimą ir sprendimo, kuriuo paskirti teismo įpareigojimai, apskundimą mokama 4 UBD (4 v</text:span><text:span text:style-name="T494">alandos).</text:span></text:p>
      <text:p text:style-name="P495"><text:span text:style-name="T496">17</text:span><text:span text:style-name="T497">. Už antrinę teisinę pagalbą sprendžiant asmens išdavimo iš Lietuvos Respublikos (ekstradicijos) arba perdavimo Tarptautiniam Baudžiamajam Teismui ar pagal Europos arešto orderį klausimą mokama 6 UBD (6 valandos).</text:span></text:p>
      <text:p text:style-name="P498"><text:span text:style-name="T499">18</text:span><text:span text:style-name="T500">. Už antrinę teisinę</text:span><text:span text:style-name="T501"><text:s/>pagalbą vykdant užsienio valstybių įstaigų ir tarptautinių organizacijų prašymus atlikti proceso veiksmus pagal Lietuvos Respublikos baudžiamojo proceso kodekso 67 straipsnį mokama 2 UBD (2 valandos).</text:span></text:p>
      <text:p text:style-name="P502"><text:span text:style-name="T503">19</text:span><text:span text:style-name="T504">. Už antrinę teisinę pagalbą teisme sprendžiant<text:s/></text:span><text:span text:style-name="T505">priverčiamųjų medicinos priemonių taikymo klausimą mokama 3 UBD (3 valandos).</text:span></text:p>
      <text:p text:style-name="P506"><text:span text:style-name="T507">20</text:span><text:span text:style-name="T508">. Už antrinę teisinę pagalbą baudžiamosiose bylose, nagrinėjamose pagreitinto proceso tvarka, mokama 3 UBD (3 valandos).</text:span></text:p>
      <text:p text:style-name="P509"><text:span text:style-name="T510">21</text:span><text:span text:style-name="T511">. Jeigu padarytos kelios nusikalstamos veikos</text:span><text:span text:style-name="T512">, advokatui mokama tik už pavojingiausią nusikalstamą veiką.</text:span></text:p>
      <text:p text:style-name="P513"><text:span text:style-name="T514">22</text:span><text:span text:style-name="T515">. Jeigu nusikalstama veika perkvalifikuojama, advokatui mokama pagal proceso stadijos pradžioje buvusią nusikalstamos veikos kvalifikaciją, išskyrus Taisyklių 23 punkte nurodytus atvejus. K</text:span><text:span text:style-name="T516">itoje proceso stadijoje mokama pagal naują nusikalstamos veikos kvalifikaciją.</text:span></text:p>
      <text:p text:style-name="P517"><text:span text:style-name="T518">23</text:span><text:span text:style-name="T519">. Jeigu nusikalstamos veikos kvalifikacija labai pasikeičia, tarnyba priima sprendimą, pagal kurią nusikalstamos veikos kvalifikaciją skaičiuojamas advokato užmokesčio dyd</text:span><text:span text:style-name="T520">is. Priimant sprendimą, atsižvelgiama į tai, kaip nusikalstama veika kvalifikuota didesnę proceso stadijos dalį, kokius veiksmus atliko advokatas, ir kitas svarbias aplinkybes. Laikoma, kad nusikalstamos veikos kvalifikacija labai pasikeičia, kai:</text:span></text:p>
      <text:p text:style-name="P521"><text:span text:style-name="T522">23.1</text:span><text:span text:style-name="T523">.<text:s/></text:span><text:span text:style-name="T524">baudžiamasis nusižengimas ar neatsargus nusikaltimas perkvalifikuojamas į labai sunkų, sunkų ar apysunkį nusikaltimą ir atvirkščiai;</text:span></text:p>
      <text:p text:style-name="P525"><text:span text:style-name="T526">23.2</text:span><text:span text:style-name="T527">. nesunkus nusikaltimas perkvalifikuojamas į labai sunkų ar sunkų nusikaltimą ir atvirkščiai;</text:span></text:p>
      <text:p text:style-name="P528"><text:span text:style-name="T529">23.3</text:span><text:span text:style-name="T530">. apysunkis n</text:span><text:span text:style-name="T531">usikaltimas perkvalifikuojamas į labai sunkų nusikaltimą ir atvirkščiai.</text:span></text:p>
      <text:p text:style-name="P532"><text:span text:style-name="T533">24</text:span><text:span text:style-name="T534">. Civilinėse bylose už antrinės teisinės pagalbos teikimą mokama atsižvelgiant į Lietuvos Respublikos civilinio proceso kodekse nustatytą bylų kategoriją ir teiseną, taip pat<text:s/></text:span><text:span text:style-name="T535">už šiuos procesinius veiksmus:</text:span></text:p>
      <text:p text:style-name="P536"><text:span text:style-name="T537">24.1</text:span><text:span text:style-name="T538">. taikus ginčo išsprendimas nesikreipiant dėl ginčo į teismą – 8 UBD (8 valandos);</text:span></text:p>
      <text:p text:style-name="P539"><text:span text:style-name="T540">24.2</text:span><text:span text:style-name="T541">. privalomas išankstinis ginčo sprendimas ne teisme – 8 UBD (8 valandos);</text:span></text:p>
      <text:p text:style-name="P542"><text:span text:style-name="T543">24.3</text:span><text:span text:style-name="T544">. procesas pirmosios instancijos teisme ir ape</text:span><text:span text:style-name="T545">liacinio skundo (atskirojo skundo) parengimas:</text:span></text:p>
      <text:p text:style-name="P546"><text:span text:style-name="T547">24.3.1</text:span><text:span text:style-name="T548">. ypatingoji teisena:</text:span></text:p>
      <text:p text:style-name="P549"><text:span text:style-name="T550">24.3.1.1</text:span><text:span text:style-name="T551">. bylos dėl teismo leidimų išdavimo ar faktų patvirtinimo ir kitos bylos, kurios pagal įstatymus nagrinėjamos supaprastinto proceso tvarka, – 3 UBD (3 valandos);</text:span></text:p>
      <text:p text:style-name="P552"><text:span text:style-name="T553">24.3.</text:span><text:span text:style-name="T554">1.2</text:span><text:span text:style-name="T555">. kitos ypatingosios teisenos bylos – 10 UBD (10 valandų);</text:span></text:p>
      <text:p text:style-name="P556"><text:span text:style-name="T557">24.3.2</text:span><text:span text:style-name="T558">. bylos dėl teismo įsakymų išdavimo – 3 UBD (3 valandos);</text:span></text:p>
      <text:p text:style-name="P559"><text:span text:style-name="T560">24.3.3</text:span><text:span text:style-name="T561">. dokumentinio proceso bylos – 7 UBD (7 valandos);</text:span></text:p>
      <text:p text:style-name="P562"><text:span text:style-name="T563">24.3.4</text:span><text:span text:style-name="T564">. santuokos nutraukimo bylos, kuriose nėra ginčo, –</text:span><text:span text:style-name="T565"><text:s/>7 UBD (7 valandos);</text:span></text:p>
      <text:p text:style-name="P566"><text:span text:style-name="T567">24.3.5</text:span><text:span text:style-name="T568">. pareiškimo dėl sprendimo už akių peržiūrėjimo parengimas – 2 UBD (2 valandos);</text:span></text:p>
      <text:p text:style-name="P569"><text:span text:style-name="T570">24.3.6</text:span><text:span text:style-name="T571">. kitos ginčo teisena nagrinėjamos bylos – 21 UBD (21 valanda):</text:span></text:p>
      <text:p text:style-name="P572"><text:span text:style-name="T573">24.3.6.1</text:span><text:span text:style-name="T574">. dalyvaujančių byloje asmenų procesinių dokumentų pirmosios</text:span><text:span text:style-name="T575"><text:s/>instancijos teismui parengimas – 8 UBD (8 valandos);</text:span></text:p>
      <text:p text:style-name="P576"><text:span text:style-name="T577">24.3.6.2</text:span><text:span text:style-name="T578">. atstovavimas pirmosios instancijos teisme – 6 UBD (6 valandos);</text:span></text:p>
      <text:p text:style-name="P579"><text:span text:style-name="T580">24.3.6.3</text:span><text:span text:style-name="T581">. apeliacinio skundo parengimas – 7 UBD (7 valandos);</text:span></text:p>
      <text:p text:style-name="P582"><text:span text:style-name="T583">24.4</text:span><text:span text:style-name="T584">. atstovavimas apeliacinės instancijos teisme<text:s/></text:span><text:span text:style-name="T585">– 7 UBD (7 valandos);</text:span></text:p>
      <text:p text:style-name="P586"><text:span text:style-name="T587">24.5</text:span><text:span text:style-name="T588">. kasacinio skundo parengimas ir atstovavimas kasacinės instancijos teisme – 10 UBD (10 valandų):</text:span></text:p>
      <text:p text:style-name="P589"><text:span text:style-name="T590">24.5.1</text:span><text:span text:style-name="T591">. kasacinio skundo parengimas – 8 UBD (8 valandos);</text:span></text:p>
      <text:p text:style-name="P592"><text:span text:style-name="T593">24.5.2</text:span><text:span text:style-name="T594">. atstovavimas kasacinės instancijos teisme – 2 UBD (2 val</text:span><text:span text:style-name="T595">andos);</text:span></text:p>
      <text:p text:style-name="P596"><text:span text:style-name="T597">24.6</text:span><text:span text:style-name="T598">. fizinio asmens bankroto bylos – 12 UBD (12 valandų):</text:span></text:p>
      <text:p text:style-name="P599"><text:span text:style-name="T600">24.6.1</text:span><text:span text:style-name="T601">. pareiškimo iškelti fizinio asmens bankroto bylą parengimas ir atstovavimas teisme – 8 UBD (8 valandos);<text:s/></text:span></text:p>
      <text:p text:style-name="P602"><text:span text:style-name="T603">24.6.2</text:span><text:span text:style-name="T604">. fizinio asmens kreditorių reikalavimų tenkinimo ir jo<text:s/></text:span><text:span text:style-name="T605">mokumo atkūrimo plano parengimas – 4 UBD (4 valandos);</text:span></text:p>
      <text:p text:style-name="P606"><text:span text:style-name="T607">24.7</text:span><text:span text:style-name="T608">. proceso atnaujinimas – 6 UBD (6 valandos);</text:span></text:p>
      <text:p text:style-name="P609"><text:span text:style-name="T610">24.8</text:span><text:span text:style-name="T611">. vykdymo procesas – 7 UBD (7 valandos);</text:span></text:p>
      <text:p text:style-name="P612"><text:span text:style-name="T613">24.9</text:span><text:span text:style-name="T614">. kiti prašymai (prašymas išaiškinti teismo sprendimą ir panašiai) – 3 UBD (3 valandos).</text:span></text:p>
      <text:p text:style-name="P615"><text:span text:style-name="T616">25</text:span><text:span text:style-name="T617">. Jeigu civilinėje byloje ginčo teisenoje pirmojoje instancijoje iki teismo sprendimo priėmimo (dokumentiniame procese – iki teismo sprendimo priėmimo po to, kai atsakovas pareiškia prieštaravimus) sudaroma taikos sutartis arba kitais būdais ginčas</text:span><text:span text:style-name="T618"><text:s/>baigiasi taikiai, Taisyklėse nurodyti užmokesčių už tą bylos stadiją (procesinį veiksmą) dydžiai didinami 20 procentų, išskyrus Taisyklių 26 punkte nurodytą atvejį. Apskaičiuojant antrinės teisinės pagalbos išlaidas, kai šios išlaidos turi būti grąžinamos</text:span><text:span text:style-name="T619"><text:s/>ar išieškomos į Lietuvos Respublikos valstybės biudžetą, šiame punkte nustatytais atvejais grąžinamų ar išieškomų antrinės teisinės pagalbos išlaidų suma nedidinama 20 procentų.</text:span></text:p>
      <text:p text:style-name="P620"><text:span text:style-name="T621">26</text:span><text:span text:style-name="T622">. Jeigu civilinėje byloje ginčo teisenoje atsakovas pripažįsta ieškovo<text:s/></text:span><text:span text:style-name="T623">reikalavimus ir advokatas nepateikia tarnybai įrodymų, kad ėmėsi veiksmų ginčą išspręsti taikiai prieš kreipimąsi į teismą, už tokią bylą užmokestis advokatui nemokamas.</text:span></text:p>
      <text:p text:style-name="P624"><text:span text:style-name="T625">27</text:span><text:span text:style-name="T626">. Administracinėse ir administracinių<text:s/></text:span><text:span text:style-name="T627">nusižengimų<text:s/></text:span><text:span text:style-name="T628">bylose už antrinės teisinės pagalbos teikimą mokama atsižvelgiant į Lietuvos Respublikos administracinių<text:s/></text:span><text:span text:style-name="T629">nusižengimų<text:s/></text:span><text:span text:style-name="T630">kodekso<text:s/></text:span><text:span text:style-name="T631">3 dalyje<text:s/></text:span><text:span text:style-name="T632">ir Lietuvos Respublikos administracinių bylų teisenos įstatyme nustatytas bylų teisenas ir procesinius veiksmus:</text:span></text:p>
      <text:p text:style-name="P633"><text:span text:style-name="T634">27.1</text:span><text:span text:style-name="T635">. a</text:span><text:span text:style-name="T636">dministracinės bylos dėl ginčų, kylančių iš administracinių teisinių santykių, – 34 UBD (34 valandos):</text:span></text:p>
      <text:p text:style-name="P637"><text:span text:style-name="T638">27.1.1</text:span><text:span text:style-name="T639">. išankstinis ginčų nagrinėjimas ne teismo tvarka – 6 UBD (6 valandos);</text:span></text:p>
      <text:p text:style-name="P640"><text:span text:style-name="T641">27.1.2</text:span><text:span text:style-name="T642">. administracinių bylų nagrinėjimas pirmosios instancijos teism</text:span><text:span text:style-name="T643">e ir apeliacinio skundo parengimas – 14 UBD (14 valandų):</text:span></text:p>
      <text:p text:style-name="P644"><text:span text:style-name="T645">27.1.2.1</text:span><text:span text:style-name="T646">. procesinių dokumentų parengimas pirmosios instancijos teismui – 7 UBD (7 valandos);</text:span></text:p>
      <text:p text:style-name="P647"><text:span text:style-name="T648">27.1.2.2</text:span><text:span text:style-name="T649">. atstovavimas pirmosios instancijos teisme – 4 UBD (4 valandos);</text:span></text:p>
      <text:p text:style-name="P650"><text:span text:style-name="T651">27.1.2.3</text:span><text:span text:style-name="T652">. apeliacini</text:span><text:span text:style-name="T653">o skundo parengimas – 3 UBD (3 valandos);</text:span></text:p>
      <text:p text:style-name="P654"><text:span text:style-name="T655">27.1.3</text:span><text:span text:style-name="T656">. atstovavimas apeliacinės instancijos teisme – 3 UBD (3 valandos);</text:span></text:p>
      <text:p text:style-name="P657"><text:span text:style-name="T658">27.1.4</text:span><text:span text:style-name="T659">. atskirojo skundo parengimas – 1 UBD (1 valanda);</text:span></text:p>
      <text:p text:style-name="P660"><text:span text:style-name="T661">27.1.5</text:span><text:span text:style-name="T662">. proceso atnaujinimas – 4 UBD (4 valandos);</text:span></text:p>
      <text:p text:style-name="P663"><text:span text:style-name="T664">27.1.6</text:span><text:span text:style-name="T665">. vykdym</text:span><text:span text:style-name="T666">o procesas – 6 UBD (6 valandos);</text:span></text:p>
      <text:p text:style-name="P667"><text:span text:style-name="T668">27.2</text:span><text:span text:style-name="T669">. administracinių<text:s/></text:span><text:span text:style-name="T670">nusižengimų<text:s/></text:span><text:span text:style-name="T671">bylos – 28 UBD (28 valandos):</text:span></text:p>
      <text:p text:style-name="P672"><text:span text:style-name="T673">27.2.1</text:span><text:span text:style-name="T674">. administracinių<text:s/></text:span><text:span text:style-name="T675">nusižengimų<text:s/></text:span><text:span text:style-name="T676">bylų nagrinėjimas ne teismo tvarka ir skundo dėl nutarimo administracinio<text:s/></text:span><text:span text:style-name="T677">nusižengimo<text:s/></text:span><text:span text:style-name="T678">byloje parengimas – 8 UBD (8<text:s/></text:span><text:span text:style-name="T679">valandos):</text:span></text:p>
      <text:p text:style-name="P680"><text:span text:style-name="T681">27.2.1.1</text:span><text:span text:style-name="T682">. administracinių<text:s/></text:span><text:span text:style-name="T683">nusižengimų<text:s/></text:span><text:span text:style-name="T684">bylų nagrinėjimas ne teismo tvarka – 3 UBD (3 valandos);</text:span></text:p>
      <text:p text:style-name="P685"><text:span text:style-name="T686">27.2.1.2</text:span><text:span text:style-name="T687">. skundo dėl nutarimo administracinio<text:s/></text:span><text:span text:style-name="T688">nusižengimo<text:s/></text:span><text:span text:style-name="T689">byloje parengimas – 5 UBD (5 valandos);</text:span></text:p>
      <text:p text:style-name="P690"><text:span text:style-name="T691">27.2.2</text:span><text:span text:style-name="T692">. administracinio<text:s/></text:span><text:span text:style-name="T693">nusižengimo<text:s/></text:span><text:span text:style-name="T694">bylos nagrinėjimas pirmosios instancijos teisme ir skundo dėl teismų nutarimų (nutarčių), priimtų nagrinėjant administracinių<text:s/></text:span><text:span text:style-name="T695">nusižengimų<text:s/></text:span><text:span text:style-name="T696">bylas pirmąja instancija, parengimas – 8 UBD (8 valandos):</text:span></text:p>
      <text:p text:style-name="P697"><text:span text:style-name="T698">27.2.2.1</text:span><text:span text:style-name="T699">. administracinio<text:s/></text:span><text:span text:style-name="T700">nusižengimo<text:s/></text:span><text:span text:style-name="T701">bylos nagrinėjimas<text:s/></text:span><text:span text:style-name="T702">pirmosios instancijos teisme – 5 UBD (5 valandos);</text:span></text:p>
      <text:p text:style-name="P703"><text:span text:style-name="T704">27.2.2.2</text:span><text:span text:style-name="T705">. skundo dėl teismų nutarimų (nutarčių), priimtų nagrinėjant administracinių<text:s/></text:span><text:span text:style-name="T706">nusižengimų<text:s/></text:span><text:span text:style-name="T707">bylas pirmąja instancija, parengimas – 3 UBD (3 valandos);</text:span></text:p>
      <text:p text:style-name="P708"><text:span text:style-name="T709">27.2.3</text:span><text:span text:style-name="T710">. atstovavimas apeliacinės instan</text:span><text:span text:style-name="T711">cijos teisme – 2 UBD (2 valandos);</text:span></text:p>
      <text:p text:style-name="P712"><text:span text:style-name="T713">27.2.4</text:span><text:span text:style-name="T714">. vykdymo procesas – 6 UBD (6 valandos);</text:span></text:p>
      <text:p text:style-name="P715"><text:span text:style-name="T716">27.2.5</text:span><text:span text:style-name="T717">. proceso atnaujinimas – 4 UBD (4 valandos).</text:span><text:s/></text:p>
      <text:p text:style-name="P718">Punkto pakeitimai:</text:p>
      <text:p text:style-name="P719"><text:span text:style-name="T720">Nr.<text:s/></text:span><text:a xlink:href="https://www.e-tar.lt/portal/legalAct.html?documentId=8e895950030311e6b9699b2946305ca6" office:target-frame-name="_top" xlink:show="replace"><text:span text:style-name="T721">364</text:span></text:a><text:span text:style-name="T722">, 2016-04-13, paskelbta TAR 2016-04-15, i. k. 2016-09599</text:span></text:p>
      <text:p text:style-name="Normal"/>
      <text:p text:style-name="P723"><text:span text:style-name="T724">27</text:span><text:span text:style-name="T725">1</text:span><text:span text:style-name="T726">. Už Lietuvos Respublikos Konstitucijos 106 straipsnio ketvirtojoje dalyje nurodyto asmens<text:s/></text:span><text:span text:style-name="T727">prašymo Lietuvos Respublikos Konstituciniam Teismui parengimą ir atstovavimą Konstituciniame Teisme mokamas 9 UBD (9 valandų) užmokestis:</text:span></text:p>
      <text:p text:style-name="P728"><text:span text:style-name="T729">27</text:span><text:span text:style-name="T730">1</text:span><text:span text:style-name="T731">.1</text:span><text:span text:style-name="T732">. nurodyto prašymo parengimas – 7 UBD (7 valandos);</text:span></text:p>
      <text:p text:style-name="P733"><text:span text:style-name="T734">27</text:span><text:span text:style-name="T735">1</text:span><text:span text:style-name="T736">.2</text:span><text:span text:style-name="T737">. atstovavimas <text:s/>Konstituciniame Teisme – 2 UBD (2<text:s/></text:span><text:span text:style-name="T738">valandos).</text:span><text:span text:style-name="T739"><text:s/></text:span></text:p>
      <text:p text:style-name="P740">Papildyta punktu:</text:p>
      <text:p text:style-name="P741"><text:span text:style-name="T742">Nr.<text:s/></text:span><text:a xlink:href="https://www.e-tar.lt/portal/legalAct.html?documentId=bcc715a0d46511e98c12b3138b15576c" office:target-frame-name="_top" xlink:show="replace"><text:span text:style-name="T743">925</text:span></text:a><text:span text:style-name="T744">, 2019-09-04, paskelbta TAR 2019-09-11, i. k. 2019-14448</text:span></text:p>
      <text:p text:style-name="Normal"/>
      <text:p text:style-name="P745"><text:span text:style-name="T746">28</text:span><text:span text:style-name="T747">. Už pareiškimų Europos Žmogaus Teisių Teismui arba kit</text:span><text:span text:style-name="T748">oms tarptautinėms institucijoms, įgaliotoms nagrinėti asmens pareiškimus, parengimą mokama 7 UBD (7 valandos).</text:span></text:p>
      <text:p text:style-name="P749"><text:span text:style-name="T750">29</text:span><text:span text:style-name="T751">. Už budėjimą ne darbo dieną, jeigu budėdamas advokatas neteikė antrinės teisinės pagalbos, – 1 UBD.</text:span></text:p>
      <text:p text:style-name="P752"><text:span text:style-name="T753">30</text:span><text:span text:style-name="T754">. Tarnyba apmoka arba kompensuoj</text:span><text:span text:style-name="T755">a išlaidas, susijusias su antrinės teisinės pagalbos teikimu, tik po to, kai pateikiami šias išlaidas patvirtinantys dokumentai. Išlaidas, susijusias su antrinės teisinės pagalbos teikimu, sudaro:</text:span><text:s/></text:p>
      <text:p text:style-name="P756">Punkto pakeitimai:</text:p>
      <text:p text:style-name="P757"><text:span text:style-name="T758">Nr.<text:s/></text:span><text:a xlink:href="https://www.e-tar.lt/portal/legalAct.html?documentId=03ddfb0088ce11e8af589337bf1eb893" office:target-frame-name="_top" xlink:show="replace"><text:span text:style-name="T759">657</text:span></text:a><text:span text:style-name="T760">, 2018-07-04, paskelbta TAR 2018-07-16, i. k. 2018-12002</text:span></text:p>
      <text:p text:style-name="P761"><text:span text:style-name="T762">30.1</text:span><text:span text:style-name="T763">. kelionės į antrinės teisinės pagalbos teikimo ar procesinių veiksmų atlikimo vietą ir atgal transporto išlaidos, kai advokatas turi vykti į kitą Lietuvos Respublikos gyvenamąją vietovę, kurioje atliekamas procesinis veiksmas ar turi būti suteikta antrinė</text:span><text:span text:style-name="T764"><text:s/>teisinė pagalba (jeigu vykstama taksi, apmokama vidutinė kelionės maršrutiniu autobusu kaina; jeigu važiuojama išsinuomota ar pagal panaudos sutartį perduota transporto priemone arba advokato transporto priemone, apmokama atsižvelgiant į kelionės atstumą<text:s/></text:span><text:span text:style-name="T765">kilometrais pagal Lietuvos Respublikos susisiekimo ministro tvirtinamą atstumų tarp Lietuvos miestų ir pasienio kontrolės punktų lentelę (toliau – atstumų lentelė), taikant 0,08 euro koeficientą ir gautą sumą didinant 10 proc. automobilio eksploatavimo išl</text:span><text:span text:style-name="T766">aidoms padengti. Jeigu miestas, į kurį vykstama, atstumų lentelėje nenurodytas, nuvažiuotų kilometrų skaičius apskaičiuojamas naudojantis<text:s/></text:span><text:span text:style-name="T767">internete viešai prieinamais žemėlapiais (pavyzdžiui, maps.lt, maps.google.lt) pagal trumpiausią atstumą nuo vieno iki</text:span><text:span text:style-name="T768"><text:s/>kito miesto);</text:span><text:span text:style-name="T769"><text:s/></text:span></text:p>
      <text:p text:style-name="P770">Papunkčio pakeitimai:</text:p>
      <text:p text:style-name="P771"><text:span text:style-name="T772">Nr.<text:s/></text:span><text:a xlink:href="https://www.e-tar.lt/portal/legalAct.html?documentId=14118a50a47a11e9b474d97de297fe08" office:target-frame-name="_top" xlink:show="replace"><text:span text:style-name="T773">698</text:span></text:a><text:span text:style-name="T774">, 2019-07-10, paskelbta TAR 2019-07-12, i. k. 2019-11551</text:span></text:p>
      <text:p text:style-name="Normal"/>
      <text:p text:style-name="P775"><text:span text:style-name="T776">30.2</text:span><text:span text:style-name="T777">. įrodymų rinkimo (dokumentų kopijavimo, įformi</text:span><text:span text:style-name="T778">nimo, vertimo ar ekspertų paslaugų ir panašiai) išlaidos.</text:span></text:p>
      <text:p text:style-name="P779"><text:span text:style-name="T780">31</text:span><text:span text:style-name="T781">. Už išvados dėl antrinės teisinės pagalbos teikimo ar neteikimo rengimą mokama 3 UBD (3 valandos).</text:span></text:p>
      <text:p text:style-name="P782"/>
      <text:p text:style-name="P783"><text:span text:style-name="T784">IV</text:span><text:span text:style-name="T785"><text:s/>SKYRIUS</text:span></text:p>
      <text:p text:style-name="P786"><text:span text:style-name="T787">UŽMOKESČIO UŽ ANTRINĖS TEISINĖS PAGALBOS TEIKIMĄ MOKĖJIMAS</text:span></text:p>
      <text:p text:style-name="P788"/>
      <text:p text:style-name="P789"><text:span text:style-name="T790">32</text:span><text:span text:style-name="T791">.<text:s/></text:span><text:span text:style-name="T792">Advokatai, kurie nuolat teikia antrinę teisinę pagalbą, kas mėnesį teikia tarnybai teikiamos (suteiktos) antrinės teisinės pagalbos ataskaitas teisingumo ministro nustatyta tvarka. Taisyklių 4 punkte nurodytas užmokestis jiems išmokamas ne vėliau kaip per<text:s/></text:span><text:span text:style-name="T793">15 dienų nuo ataskaitų pateikimo tarnybai. Jeigu advokato pateiktoje ataskaitoje yra trūkumų, tarnyba turi teisę per 5 darbo dienas nuo ataskaitos gavimo prašyti advokato pateikti papildomą informaciją ar dokumentus arba grąžinti ataskaitą, nurodydama trūk</text:span><text:span text:style-name="T794">umus. Tokiu atveju Taisyklių 4 punkte nurodytas užmokestis advokatui išmokamas ne vėliau kaip per 7 darbo dienas nuo papildomos informacijos ar dokumentų arba pataisytos ataskaitos pateikimo tarnybai.</text:span></text:p>
      <text:p text:style-name="P795"><text:span text:style-name="T796">33</text:span><text:span text:style-name="T797">. Advokatai, kurie prireikus teikia antrinę teisi</text:span><text:span text:style-name="T798">nę pagalbą, tarnybai, priėmusiai sprendimą dėl antrinės teisinės pagalbos teikimo, pateikia prašymą išmokėti užmokestį už suteiktą antrinę teisinę pagalbą (toliau – prašymas), dokumentus, patvirtinančius antrinės teisinės pagalbos suteikimą (procesinius do</text:span><text:span text:style-name="T799">kumentus, teismo sprendimus ir panašiai) ir patirtas Taisyklių 30 punkte nurodytas išlaidas, ne vėliau kaip per 6 mėnesius nuo bylos stadijos (procesinio veiksmo), kurioje suteikta antrinė teisinė pagalba, pabaigos. Jeigu advokatas dėl svarbių (objektyvių<text:s/></text:span><text:span text:style-name="T800">ir nuo advokato valios nepriklausančių) priežasčių praleidžia nurodytą 6 mėnesių terminą, jis turi prašyme nurodyti šias priežastis ir prie prašymo pridėti tai patvirtinančius įrodymus. Jeigu advokatas dokumentų, patvirtinančių antrinės teisinės pagalbos s</text:span><text:span text:style-name="T801">uteikimą, pateikti negali, tai gali patvirtinti antrinę teisinę pagalbą gavęs asmuo, ikiteisminio tyrimo pareigūnas, prokuroras ar teisėjas</text:span><text:span text:style-name="T802">.</text:span><text:span text:style-name="T803"><text:s/>Prašymo formą tvirtina teisingumo ministras. Prašymas gali būti siunčiamas paštu arba pateikiamas elektroninėmis ryšių priemonėmis, jeigu yra galimybė nustatyti advokato tapatybę. Prašyme turi būti nurodytas sprendimas, kuriuo remiantis buvo teikiama antr</text:span><text:span text:style-name="T804">inė teisinė pagalba, aprašyta advokato suteikta antrinė teisinė pagalba ir nurodytas faktinis antrinės teisinės pagalbos teikimo laikas. Sprendimą dėl užmokesčio už suteiktą antrinę teisinę pagalbą išmokėjimo tarnyba priima ne vėliau kaip per 15 dienų nuo<text:s/></text:span><text:span text:style-name="T805">šiame punkte nurodytų dokumentų gavimo. Kilus abejonių dėl advokato pateiktame prašyme nurodytų duomenų, tarnyba turi teisę kreiptis į antrinę teisinę pagalbą gavusį asmenį, ikiteisminio tyrimo pareigūną, prokurorą ar teisėją ir patikrinti duomenis Lietuvo</text:span><text:span text:style-name="T806">s teismų informacinėje sistemoje. Tarnyba taip pat turi teisę per 5 darbo dienas nuo prašymo gavimo prašyti advokato pateikti papildomą informaciją ar dokumentus arba grąžinti prašymą, nurodydama trūkumus. Tokiu atveju sprendimą dėl užmokesčio už suteiktą<text:s/></text:span><text:span text:style-name="T807">antrinę teisinę pagalbą išmokėjimo tarnyba priima ne vėliau kaip per 7 darbo dienas nuo papildomos informacijos ar dokumentų arba pataisyto prašymo gavimo. Apie priimtą sprendimą tarnyba praneša advokatui. Užmokestis išmokamas ne vėliau kaip per 15 dienų n</text:span><text:span text:style-name="T808">uo sprendimo priėmimo.</text:span><text:s/></text:p>
      <text:p text:style-name="P809">Punkto pakeitimai:</text:p>
      <text:p text:style-name="P810"><text:span text:style-name="T811">Nr.<text:s/></text:span><text:a xlink:href="https://www.e-tar.lt/portal/legalAct.html?documentId=14118a50a47a11e9b474d97de297fe08" office:target-frame-name="_top" xlink:show="replace"><text:span text:style-name="T812">698</text:span></text:a><text:span text:style-name="T813">, 2019-07-10, paskelbta TAR 2019-07-12, i. k. 2019-11551</text:span></text:p>
      <text:p text:style-name="Normal"/>
      <text:p text:style-name="P814"><text:span text:style-name="T815">34</text:span><text:span text:style-name="T816">. Užmokestis už suteiktą antrinę teisinę pag</text:span><text:span text:style-name="T817">albą advokatui nemokamas, jeigu tarnyba ar koordinatorius neturi duomenų apie advokato paskyrimą: advokatas be svarbių (objektyvių ir nuo advokato valios nepriklausančių) priežasčių teisingumo ministro nustatyta tvarka neinformavo tarnybos ar koordinatoria</text:span><text:span text:style-name="T818">us apie savo paskyrimą arba nėra kitų aplinkybių, patvirtinančių advokato paskyrimą.</text:span><text:s/></text:p>
      <text:p text:style-name="P819">Punkto pakeitimai:</text:p>
      <text:p text:style-name="P820"><text:span text:style-name="T821">Nr.<text:s/></text:span><text:a xlink:href="https://www.e-tar.lt/portal/legalAct.html?documentId=14118a50a47a11e9b474d97de297fe08" office:target-frame-name="_top" xlink:show="replace"><text:span text:style-name="T822">698</text:span></text:a><text:span text:style-name="T823">, 2019-07-10, paskelbta TAR 2019-07-12, i. k.<text:s/></text:span><text:span text:style-name="T824">2019-11551</text:span></text:p>
      <text:p text:style-name="Normal"/>
      <text:p text:style-name="P825"><text:span text:style-name="T826">35</text:span><text:span text:style-name="T827">. Jeigu<text:s/></text:span><text:span text:style-name="T828">bylos stadijoje arba procesiniame veiksme faktinis antrinės teisinės pagalbos teikimo laikas viršija Taisyklėse nustatytą bylos stadijai (procesiniam veiksmui) skirtą laiką ir </text:span><text:span text:style-name="T829">bylos stadija arba procesinis veiksmas trunka daugiau<text:s/></text:span><text:span text:style-name="T830">kaip 2 mėnesius, advokatui, kuris prireikus teikia antrinę teisinę pagalbą, jo prašymu išmokama<text:s/></text:span><text:span text:style-name="T831">užmokesčio dalis</text:span><text:span text:style-name="T832"><text:s/>už<text:s/></text:span><text:span text:style-name="T833">faktinį antrinės teisinės pagalbos teikimo laiką</text:span><text:span text:style-name="T834"><text:s/></text:span><text:span text:style-name="T835">toje</text:span><text:span text:style-name="T836"><text:s/>bylos<text:s/></text:span><text:span text:style-name="T837">stadijoje</text:span><text:span text:style-name="T838"><text:s/>arba<text:s/></text:span><text:span text:style-name="T839">procesiniame veiksme</text:span><text:span text:style-name="T840">.<text:s/></text:span><text:span text:style-name="T841">Jeigu tęsiant antrinės teisinės pagalbos te</text:span><text:span text:style-name="T842">ikimą faktinis antrinės teisinės pagalbos teikimo laikas vėl viršija Taisyklėse nustatytą bylos stadijai (procesiniam veiksmui) skirtą laiką, advokatui, kuris prireikus teikia antrinę teisinę pagalbą, jo prašymu periodiškai kas 2 mėnesius išmokama užmokesč</text:span><text:span text:style-name="T843">io dalis už faktinį antrinės teisinės pagalbos teikimo laiką toje bylos stadijoje arba procesiniame veiksme</text:span><text:span text:style-name="T844">.</text:span></text:p>
      <text:p text:style-name="P845"><text:span text:style-name="T846">36</text:span><text:span text:style-name="T847">. Užmokestis advokatams už suteiktą antrinę teisinę pagalbą pervedamas į advokatų (advokatų kontoros) sąskaitą banke.</text:span></text:p>
      <text:p text:style-name="P848"><text:span text:style-name="T849">37</text:span><text:span text:style-name="T850">. Jeigu bylos<text:s/></text:span><text:span text:style-name="T851">stadijoje (procesiniame veiksme) tam pačiam asmeniui antrinę teisinę pagalbą teikia ne vienas advokatas, Taisyklėse nustatytą užmokestį kiekvienam advokatui, pasibaigus bylos stadijai, išmoka tarnyba, įvertinusi advokatų pateiktuose prašymuose (teikiamos (</text:span><text:span text:style-name="T852">suteiktos) antrinės teisinės pagalbos ataskaitoje) pateiktą informaciją ir dokumentus, patvirtinančius antrinės teisinės pagalbos suteikimą. Taisyklėse nustatytas užmokestis išmokamas proporcingai advokatų skirtam laikui teikiant antrinę teisinę pagalbą pa</text:span><text:span text:style-name="T853">gal Taisyklių 9, 11, 11</text:span><text:span text:style-name="T854">1</text:span><text:span text:style-name="T855">, 14–20, 24, 25, 27, 27</text:span><text:span text:style-name="T856">1</text:span><text:span text:style-name="T857">, 28 punktuose bylos stadijai (procesiniam veiksmui) nustatytus dydžius. Jeigu bendras faktinis antrinės teisinės advokatų pagalbos teikimo laikas viršija Taisyklių nurodytuose punktuose nustatytus faktinio a</text:span><text:span text:style-name="T858">ntrinės teisinės pagalbos teikimo laiko bylos stadijai (procesiniam veiksmui) dydžius, pagal Taisyklių nuostatas skirtinas maksimalus užmokesčio dydis padalijamas advokatams proporcingai jų sugaištam laikui toje bylos stadijoje (procesiniame veiksme).</text:span><text:s/></text:p>
      <text:p text:style-name="P859">Punkto pakeitimai:</text:p>
      <text:p text:style-name="P860"><text:span text:style-name="T861">Nr.<text:s/></text:span><text:a xlink:href="https://www.e-tar.lt/portal/legalAct.html?documentId=14118a50a47a11e9b474d97de297fe08" office:target-frame-name="_top" xlink:show="replace"><text:span text:style-name="T862">698</text:span></text:a><text:span text:style-name="T863">, 2019-07-10, paskelbta TAR 2019-07-12, i. k. 2019-11551</text:span></text:p>
      <text:p text:style-name="P864"><text:span text:style-name="T865">Nr.<text:s/></text:span><text:a xlink:href="https://www.e-tar.lt/portal/legalAct.html?documentId=bcc715a0d46511e98c12b3138b15576c" office:target-frame-name="_top" xlink:show="replace"><text:span text:style-name="T866">925</text:span></text:a><text:span text:style-name="T867">, 2019-09-04, paskelbta TAR 2019-09-11, i. k. 2019-14448</text:span></text:p>
      <text:p text:style-name="Normal"/>
      <text:p text:style-name="P868"><text:span text:style-name="T869">38</text:span><text:span text:style-name="T870">. Tarnybos sprendimai dėl užmokesčio už suteiktą antrinę teisinę pagalbą gali būti skundžiami Lietuvos Respublikos civilinio proceso kodekso nustatyta tvarka.</text:span></text:p>
      <text:p text:style-name="P871"/>
      <text:p text:style-name="P872"/>
      <text:p text:style-name="P873"><text:span text:style-name="T874">V</text:span><text:span text:style-name="T875"><text:s/>SKYRIUS</text:span></text:p>
      <text:p text:style-name="P876"><text:span text:style-name="T877">UŽMOKESČIO MOKĖJIMAS KOORDINATORIAMS</text:span></text:p>
      <text:p text:style-name="P878"/>
      <text:p text:style-name="P879"><text:span text:style-name="T880">39</text:span><text:span text:style-name="T881">. Koordinatoriams mokamas teisingumo ministro nustatyta tvarka su tarnyba sudarytoje sutartyje nurodyto dydžio užmokestis.</text:span></text:p>
      <text:p text:style-name="P882"><text:span text:style-name="T883">40</text:span><text:span text:style-name="T884">. Užmokestis koordinatoriams pervedamas į jų sąskaitą banke.</text:span></text:p>
      <text:p text:style-name="P885"/>
      <text:p text:style-name="P886"><text:span text:style-name="T887">VI</text:span><text:span text:style-name="T888"><text:s/>SKYRIUS</text:span></text:p>
      <text:p text:style-name="P889"><text:span text:style-name="T890">UŽMOKESČIO UŽ VALSTYBĖS UŽTIKRINAMĄ NETEISMINĘ MEDIACIJĄ MOKĖJIMAS</text:span></text:p>
      <text:p text:style-name="P891"/>
      <text:p text:style-name="P892"><text:span text:style-name="T893">41</text:span><text:span text:style-name="T894">.</text:span><text:span text:style-name="T895"><text:s/>Apskaičiuojant užmokestį už valstybės užtikrinamą neteisminę mediaciją (toliau – neteisminė mediacija), vienos mediatoriaus</text:span><text:span text:style-name="T896"><text:s/></text:span><text:span text:style-name="T897">darbo valandos užmokesčio dydis prilyginamas 1 </text:span><text:span text:style-name="T898">UBD.<text:s/></text:span></text:p>
      <text:p text:style-name="P899"><text:span text:style-name="T900">42</text:span><text:span text:style-name="T901">. Už neteisminę mediaciją mokama 6</text:span><text:span text:style-name="T902"><text:s/></text:span><text:span text:style-name="T903">UBD (6</text:span><text:span text:style-name="T904"><text:s/></text:span><text:span text:style-name="T905">valandos).</text:span></text:p>
      <text:p text:style-name="P906"><text:span text:style-name="T907">43</text:span><text:span text:style-name="T908">. Apskaičiuojant mediatoriams</text:span><text:span text:style-name="T909"><text:s/></text:span><text:span text:style-name="T910">už neteisminę<text:s/></text:span><text:span text:style-name="T911">mediaciją</text:span><text:span text:style-name="T912"><text:s/>mokamą Taisyklių 42 punkte nurodytą</text:span><text:span text:style-name="T913"><text:s/></text:span><text:span text:style-name="T914">užmokestį ir atsižvelgiant į faktinį mediacijos</text:span><text:span text:style-name="T915"><text:s/></text:span><text:span text:style-name="T916">vykdymo laiką:</text:span></text:p>
      <text:p text:style-name="P917"><text:span text:style-name="T918">43.1</text:span><text:span text:style-name="T919">. pasirengti neteisminei m</text:span><text:span text:style-name="T920">ediacijai gali būti skiriama ne daugiau kaip 1 valanda;</text:span></text:p>
      <text:p text:style-name="P921"><text:span text:style-name="T922">43.2</text:span><text:span text:style-name="T923">. neteisminės mediacijos rezultatams įforminti gali būti skiriama ne daugiau kaip 1 valanda.</text:span></text:p>
      <text:p text:style-name="P924"><text:span text:style-name="T925">44</text:span><text:span text:style-name="T926">. Jeigu teisingumo ministro tvirtinamose mediacijos</text:span><text:span text:style-name="T927"><text:s/></text:span><text:span text:style-name="T928">taisyklėse (toliau – mediacijos</text:span><text:span text:style-name="T929"><text:s/></text:span><text:span text:style-name="T930">taisyklės) nurodytais atvejais neteisminė mediacija pratęsiama, mediatorius</text:span><text:span text:style-name="T931"><text:s/></text:span><text:span text:style-name="T932">turi teisę kreiptis į tarnybą su prašymu priimti sprendimą dėl papildomo užmokesčio. Tarnyba, išnagrinėjusi šį prašymą, priima sprendimą dėl papildomo užmokesčio skyrimo. Už kiekvi</text:span><text:span text:style-name="T933">eną papildomą neteisminės mediacijos</text:span><text:span text:style-name="T934"><text:s/></text:span><text:span text:style-name="T935">vykdymo valandą mokamas papildomas 1 UBD užmokestis. Papildomas užmokestis negali viršyti 4 UBD.</text:span></text:p>
      <text:p text:style-name="P936"><text:span text:style-name="T937">45</text:span><text:span text:style-name="T938">. Jeigu mediacijos</text:span><text:span text:style-name="T939"><text:s/></text:span><text:span text:style-name="T940">taisyklėse nurodytais atvejais neteisminė mediacija nutraukiama, mediatoriui</text:span><text:span text:style-name="T941"><text:s/></text:span><text:span text:style-name="T942">sumokama už faktinį<text:s/></text:span><text:span text:style-name="T943">mediacijos</text:span><text:span text:style-name="T944"><text:s/></text:span><text:span text:style-name="T945">vykdymo laiką, neviršijant Taisyklių 42 ir 44 punktuose nustatytų dydžių.</text:span></text:p>
      <text:p text:style-name="P946"><text:span text:style-name="T947">46</text:span><text:span text:style-name="T948">. Tarnyba apmoka arba kompensuoja išlaidas, susijusias su neteismine mediacija, tik po to, kai pateikiami šias išlaidas patvirtinantys dokumentai. Išlaidas, susijusi</text:span><text:span text:style-name="T949">as su neteismine<text:s/></text:span><text:span text:style-name="T950">mediacija</text:span><text:span text:style-name="T951">, sudaro dokumentų kopijavimo, įforminimo, vertimo ir panašios išlaidos.</text:span></text:p>
      <text:p text:style-name="P952"><text:span text:style-name="T953">47</text:span><text:span text:style-name="T954">. Mediatorius ne vėliau kaip per 6 mėnesius nuo neteisminės mediacijos pabaigos pateikia tarnybai prašymą išmokėti užmokestį už neteisminę mediaciją, d</text:span><text:span text:style-name="T955">okumentus, patvirtinančius vykdytą neteisminę mediaciją ir patirtas Taisyklių 46 punkte nurodytas išlaidas. Jeigu mediatorius</text:span><text:span text:style-name="T956"><text:s/></text:span><text:span text:style-name="T957">dėl svarbių (objektyvių ir nuo jo valios nepriklausančių) priežasčių praleidžia nurodytą 6 mėnesių terminą, jis turi prašyme išmok</text:span><text:span text:style-name="T958">ėti užmokestį už neteisminę mediaciją nurodyti šias priežastis ir prie šio prašymo pridėti tai patvirtinančius įrodymus. Prašymo išmokėti užmokestį už mediaciją formą tvirtina teisingumo ministras. Šis prašymas gali būti siunčiamas paštu arba teikiamas ele</text:span><text:span text:style-name="T959">ktroninėmis ryšių priemonėmis, jeigu yra galimybė nustatyti mediatoriaus tapatybę. Prašyme turi būti nurodytas sprendimas, kuriuo remiantis buvo vykdoma neteisminė mediacija, aprašyti mediatoriaus veiksmai vykdant neteisminę mediaciją ir nurodytas faktinis</text:span><text:span text:style-name="T960"><text:s/>mediacijos vykdymo laikas. Sprendimą dėl užmokesčio už neteisminę mediaciją išmokėjimo tarnyba priima ne vėliau kaip per 15 dienų nuo šiame punkte nurodytų dokumentų gavimo. Jeigu mediatoriaus</text:span><text:span text:style-name="T961"><text:s/></text:span><text:span text:style-name="T962">pateiktame prašyme yra trūkumų, tarnyba turi teisę per 5 darbo</text:span><text:span text:style-name="T963"><text:s/>dienas nuo prašymo gavimo prašyti mediatoriaus pateikti papildomą informaciją ar dokumentus arba grąžinti prašymą, nurodydama trūkumus. Tokiu atveju sprendimą dėl užmokesčio už neteisminę mediaciją</text:span><text:span text:style-name="T964"><text:s/></text:span><text:span text:style-name="T965">išmokėjimo tarnyba priima ne vėliau kaip per 7 darbo dien</text:span><text:span text:style-name="T966">as nuo papildomos informacijos ar pataisyto prašymo gavimo. Apie priimtą sprendimą tarnyba praneša mediatoriui. Užmokestis išmokamas ne vėliau kaip per 15 dienų nuo sprendimo priėmimo.</text:span><text:s/></text:p>
      <text:p text:style-name="P967">Punkto pakeitimai:</text:p>
      <text:p text:style-name="P968"><text:span text:style-name="T969">Nr.<text:s/></text:span><text:a xlink:href="https://www.e-tar.lt/portal/legalAct.html?documentId=14118a50a47a11e9b474d97de297fe08" office:target-frame-name="_top" xlink:show="replace"><text:span text:style-name="T970">698</text:span></text:a><text:span text:style-name="T971">, 2019-07-10, paskelbta TAR 2019-07-12, i. k. 2019-11551</text:span></text:p>
      <text:p text:style-name="Normal"/>
      <text:p text:style-name="P972"><text:span text:style-name="T973">48</text:span><text:span text:style-name="T974">. Užmokestis mediatoriams</text:span><text:span text:style-name="T975"><text:s/></text:span><text:span text:style-name="T976">pervedamas į jų sąskaitą banke.</text:span></text:p>
      <text:p text:style-name="P977"><text:span text:style-name="T978">49</text:span><text:span text:style-name="T979">. Tarnybos sprendimai dėl užmokesčio už neteisminę mediaciją</text:span><text:span text:style-name="T980"><text:s/></text:span><text:span text:style-name="T981">gali būti<text:s/></text:span><text:span text:style-name="T982">skundžiami Lietuvos Respublikos civilinio proceso kodekso nustatyta tvarka.</text:span><text:s/></text:p>
      <text:p text:style-name="P983">Skyriaus pakeitimai:</text:p>
      <text:p text:style-name="P984"><text:span text:style-name="T985">Nr.<text:s/></text:span><text:a xlink:href="https://www.e-tar.lt/portal/legalAct.html?documentId=03ddfb0088ce11e8af589337bf1eb893" office:target-frame-name="_top" xlink:show="replace"><text:span text:style-name="T986">657</text:span></text:a><text:span text:style-name="T987">, 2018-07-04, paskelbta TAR 2018-07-16, i. k.<text:s/></text:span><text:span text:style-name="T988">2018-12002</text:span></text:p>
      <text:p text:style-name="Normal"/>
      <text:p text:style-name="P989"><text:span text:style-name="T990">VII</text:span><text:span text:style-name="T991"><text:s/>SKYRIUS</text:span></text:p>
      <text:p text:style-name="P992"><text:span text:style-name="T993">UŽMOKESČIO UŽ TEISMINĘ MEDIACIJĄ MOKĖJIMAS</text:span></text:p>
      <text:p text:style-name="P994"/>
      <text:p text:style-name="P995"><text:span text:style-name="T996">50</text:span><text:span text:style-name="T997">. Užmokestis mediatoriams už teisminę mediaciją apskaičiuojamas ir mokamas<text:s/></text:span><text:span text:style-name="T998">mutatis mutandis</text:span><text:span text:style-name="T999"><text:s/>taikant Taisyklių 41, 46–49 punktus.</text:span><text:s/></text:p>
      <text:p text:style-name="P1000">Papildyta skyriumi:</text:p>
      <text:p text:style-name="P1001"><text:span text:style-name="T1002">Nr.<text:s/></text:span><text:a xlink:href="https://www.e-tar.lt/portal/legalAct.html?documentId=03ddfb0088ce11e8af589337bf1eb893" office:target-frame-name="_top" xlink:show="replace"><text:span text:style-name="T1003">657</text:span></text:a><text:span text:style-name="T1004">, 2018-07-04, paskelbta TAR 2018-07-16, i. k. 2018-12002</text:span></text:p>
      <text:p text:style-name="Normal"/>
      <text:p text:style-name="P1005"><text:span text:style-name="T1006">––––––––––––––––––––</text:span></text:p>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Vyriausybė, Nutarimas</text:span></text:p>
      <text:p text:style-name="P1016"><text:span text:style-name="T1017">Nr.<text:s/></text:span><text:a xlink:href="https://www.e-tar.lt/portal/legalAct.html?documentId=58e89b20915b11e7a3c4a5eb10f04386" office:target-frame-name="_top" xlink:show="replace"><text:span text:style-name="T1018">702</text:span></text:a><text:span text:style-name="T1019">, 2017-08-30, paskelbta TAR 2017-09-04, i. k. 2017-14140</text:span></text:p>
      <text:p text:style-name="P1020"><text:span text:style-name="T1021">Dėl Lietuvos Respublikos Vyriausybės 2016 m. balandžio 13 d. nutarimo Nr. 364 „Dėl Už antrinės teisi</text:span><text:span text:style-name="T1022">nės pagalbos teikimą, koordinavimą ir taikinamąjį tarpininkavimą mokamo užmokesčio dydžių ir mokėjimo taisyklių patvirtinimo“ pakeitimo</text:span></text:p>
      <text:p text:style-name="P1023"/>
      <text:p text:style-name="P1024"><text:span text:style-name="T1025">2.</text:span></text:p>
      <text:p text:style-name="P1026"><text:span text:style-name="T1027">Lietuvos Respublikos Vyriausybė, Nutarimas</text:span></text:p>
      <text:p text:style-name="P1028"><text:span text:style-name="T1029">Nr.<text:s/></text:span><text:a xlink:href="https://www.e-tar.lt/portal/legalAct.html?documentId=03ddfb0088ce11e8af589337bf1eb893" office:target-frame-name="_top" xlink:show="replace"><text:span text:style-name="T1030">657</text:span></text:a><text:span text:style-name="T1031">, 2018-07-04, paskelbta TAR 2018-07-16, i. k. 2018-12002</text:span></text:p>
      <text:p text:style-name="P1032"><text:span text:style-name="T1033">Dėl Lietuvos Respublikos Vyriausybės 2016 m. balandžio 13 d. nutarimo Nr. 364 „Dėl Už antrinės teisinės pagalbos teikimą, koordinavimą ir taikinamąjį tarpininkavimą mo</text:span><text:span text:style-name="T1034">kamo užmokesčio dydžių ir mokėjimo taisyklių patvirtinimo“ pakeitimo</text:span></text:p>
      <text:p text:style-name="P1035"/>
      <text:p text:style-name="P1036"><text:span text:style-name="T1037">3.</text:span></text:p>
      <text:p text:style-name="P1038"><text:span text:style-name="T1039">Lietuvos Respublikos Vyriausybė, Nutarimas</text:span></text:p>
      <text:p text:style-name="P1040"><text:span text:style-name="T1041">Nr.<text:s/></text:span><text:a xlink:href="https://www.e-tar.lt/portal/legalAct.html?documentId=14118a50a47a11e9b474d97de297fe08" office:target-frame-name="_top" xlink:show="replace"><text:span text:style-name="T1042">698</text:span></text:a><text:span text:style-name="T1043">, 2019-07-10, paskelbta TAR<text:s/></text:span><text:span text:style-name="T1044">2019-07-12, i. k. 2019-11551</text:span></text:p>
      <text:p text:style-name="P1045"><text:span text:style-name="T1046">Dėl Lietuvos Respublikos Vyriausybės 2016 m. balandžio 13 d. nutarimo Nr. 364 „Dėl Už antrinės teisinės pagalbos teikimą, koordinavimą ir mediaciją mokamo užmokesčio dydžių ir mokėjimo taisyklių patvirtinimo“ pakeitimo</text:span></text:p>
      <text:p text:style-name="P1047"/>
      <text:p text:style-name="P1048"><text:span text:style-name="T1049">4.</text:span></text:p>
      <text:p text:style-name="P1050"><text:span text:style-name="T1051">Liet</text:span><text:span text:style-name="T1052">uvos Respublikos Vyriausybė, Nutarimas</text:span></text:p>
      <text:p text:style-name="P1053"><text:span text:style-name="T1054">Nr.<text:s/></text:span><text:a xlink:href="https://www.e-tar.lt/portal/legalAct.html?documentId=bcc715a0d46511e98c12b3138b15576c" office:target-frame-name="_top" xlink:show="replace"><text:span text:style-name="T1055">925</text:span></text:a><text:span text:style-name="T1056">, 2019-09-04, paskelbta TAR 2019-09-11, i. k. 2019-14448</text:span></text:p>
      <text:p text:style-name="P1057"><text:span text:style-name="T1058">Dėl Lietuvos Respublikos Vyriausybės 2016 m. balandžio<text:s/></text:span><text:span text:style-name="T1059">13 d. nutarimo Nr. 364 „Dėl Už antrinės teisinės pagalbos teikimą, koordinavimą ir mediaciją mokamo užmokesčio dydžių ir mokėjimo taisyklių patvirtinimo“ pakeitimo</text:span></text:p>
      <text:p text:style-name="P1060"/>
      <text:p text:style-name="P1061"><text:span text:style-name="T1062">5.</text:span></text:p>
      <text:p text:style-name="P1063"><text:span text:style-name="T1064">Lietuvos Respublikos Vyriausybė, Nutarimas</text:span></text:p>
      <text:p text:style-name="P1065"><text:span text:style-name="T1066">Nr.<text:s/></text:span><text:a xlink:href="https://www.e-tar.lt/portal/legalAct.html?documentId=ed51e1001d8a11eabe008ea93139d588" office:target-frame-name="_top" xlink:show="replace"><text:span text:style-name="T1067">1249</text:span></text:a><text:span text:style-name="T1068">, 2019-12-11, paskelbta TAR 2019-12-13, i. k. 2019-20147</text:span></text:p>
      <text:p text:style-name="P1069"><text:span text:style-name="T1070">Dėl Lietuvos Respublikos Vyriausybės 2016 m. balandžio 13 d. nutarimo Nr. 364 „Dėl Už antrinės teis</text:span><text:span text:style-name="T1071">inės pagalbos teikimą, koordinavimą ir mediaciją mokamo užmokesčio dydžių ir mokėjimo taisykli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4</text:page-number></text:span></text:p></draw:text-box></draw:frame></text:p>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32:00Z</meta:creation-date>
    <dc:date>2024-01-02T07:32:00Z</dc:date>
    <meta:print-date>2016-04-13T10:24:00Z</meta:print-date>
    <meta:template xlink:href="Normal.dotm" xlink:type="simple"/>
    <meta:editing-cycles>2</meta:editing-cycles>
    <meta:editing-duration>PT0S</meta:editing-duration>
    <meta:document-statistic meta:page-count="3" meta:paragraph-count="317" meta:word-count="5237" meta:character-count="41533" meta:row-count="1046" meta:non-whitespace-character-count="36613"/>
  </office:meta>
</office:document-meta>
</file>