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fo:hyphenate="false"/>
    </style:style>
    <style:style style:name="T29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Calibri" fo:color="#000000" style:font-size-complex="12pt" style:language-asian="ar" style:country-asian="SA"/>
    </style:style>
    <style:style style:name="T31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32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33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4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5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6" style:parent-style-name="DefaultParagraphFont" style:family="text">
      <style:text-properties fo:color="#000000" fo:letter-spacing="0.0416in" style:letter-kerning="true" style:font-size-complex="12pt" style:language-asian="ar" style:country-asian="SA"/>
    </style:style>
    <style:style style:name="T37" style:parent-style-name="DefaultParagraphFont" style:family="text">
      <style:text-properties fo:color="#000000" style:letter-kerning="true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3937in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  <style:text-properties style:font-size-complex="12pt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text-indent="4.627in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style:language-asian="ar" style:country-asian="SA"/>
    </style:style>
    <style:style style:name="P66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7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8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69" style:parent-style-name="Normal" style:family="paragraph">
      <style:paragraph-properties fo:text-align="justify" fo:text-indent="4.627in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0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1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3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75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6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77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78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7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0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</style:style>
    <style:style style:name="T81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82" style:parent-style-name="Normal" style:family="paragraph">
      <style:paragraph-properties fo:text-align="center">
        <style:tab-stops>
          <style:tab-stop style:type="left" style:position="0.3937in"/>
          <style:tab-stop style:type="left" style:position="0.9847in"/>
        </style:tab-stops>
      </style:paragraph-properties>
      <style:text-properties fo:color="#000000" style:font-size-complex="12pt" style:language-asian="ar" style:country-asian="SA"/>
    </style:style>
    <style:style style:name="P83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4" style:parent-style-name="DefaultParagraphFont" style:family="text">
      <style:text-properties style:font-name-asian="Lucida Sans Unicode" style:language-asian="lt" style:country-asian="LT"/>
    </style:style>
    <style:style style:name="T85" style:parent-style-name="DefaultParagraphFont" style:family="text">
      <style:text-properties style:font-name-asian="Lucida Sans Unicode" style:language-asian="lt" style:country-asian="LT"/>
    </style:style>
    <style:style style:name="T86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8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 style:language-asian="ar" style:country-asian="SA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3937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T120" style:parent-style-name="DefaultParagraphFont" style:family="text">
      <style:text-properties fo:font-weight="bold" style:font-weight-asian="bold" fo:color="#000000" style:font-size-complex="12pt" style:language-asian="ar" style:country-asian="SA"/>
    </style:style>
    <style:style style:name="P12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123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  <style:text-properties fo:font-weight="bold" style:font-weight-asian="bold" fo:text-transform="uppercase" fo:color="#000000" style:font-size-complex="12pt" style:language-asian="ar" style:country-asian="SA"/>
    </style:style>
    <style:style style:name="P12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</style:tab-stops>
      </style:paragraph-properties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6895in"/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3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40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1" style:parent-style-name="Normal" style:family="paragraph">
      <style:paragraph-properties fo:text-align="center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242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P243" style:parent-style-name="Normal" style:family="paragraph">
      <style:paragraph-properties fo:text-align="justify" style:vertical-align="baseline" fo:line-height="150%" fo:margin-left="0.3937in">
        <style:tab-stops>
          <style:tab-stop style:type="left" style:position="-0.4923in"/>
          <style:tab-stop style:type="left" style:position="-0.3937in"/>
          <style:tab-stop style:type="left" style:position="0.1972in"/>
        </style:tab-stops>
      </style:paragraph-properties>
      <style:text-properties fo:hyphenate="false"/>
    </style:style>
    <style:style style:name="P244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1.8708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6895in"/>
          <style:tab-stop style:type="left" style:position="2.6583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P260" style:parent-style-name="Normal" style:family="paragraph">
      <style:paragraph-properties fo:text-align="justify" style:vertical-align="baseline" fo:line-height="150%" fo:text-indent="0.3937in">
        <style:tab-stops>
          <style:tab-stop style:type="left" style:position="-0.0986in"/>
          <style:tab-stop style:type="left" style:position="0in"/>
          <style:tab-stop style:type="left" style:position="0.5909in"/>
          <style:tab-stop style:type="left" style:position="0.7875in"/>
        </style:tab-stops>
      </style:paragraph-properties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line-height="150%" fo:text-indent="0.3937in">
        <style:tab-stops>
          <style:tab-stop style:type="left" style:position="-0.0986in"/>
          <style:tab-stop style:type="left" style:position="0in"/>
          <style:tab-stop style:type="left" style:position="0.3937in"/>
          <style:tab-stop style:type="left" style:position="0.689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 fo:text-indent="0.5909in"/>
    </style:style>
    <style:style style:name="T276" style:parent-style-name="DefaultParagraphFont" style:family="text">
      <style:text-properties fo:font-weight="bold" style:font-weight-asian="bold" style:font-weight-complex="bold" style:font-size-complex="12pt"/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P278" style:parent-style-name="Normal" style:family="paragraph">
      <style:paragraph-properties fo:text-align="center" fo:text-indent="0.5909in"/>
    </style:style>
    <style:style style:name="T279" style:parent-style-name="DefaultParagraphFont" style:family="text">
      <style:text-properties fo:font-weight="bold" style:font-weight-asian="bold" fo:text-transform="uppercase" fo:color="#000000" style:font-size-complex="12pt" style:language-asian="ar" style:country-asian="SA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 fo:line-height="150%" fo:text-indent="0.5909in"/>
      <style:text-properties style:font-size-complex="12pt"/>
    </style:style>
    <style:style style:name="P28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8861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 fo:text-indent="0.3937in"/>
    </style:style>
    <style:style style:name="T319" style:parent-style-name="DefaultParagraphFont" style:family="text">
      <style:text-properties fo:font-size="11pt" style:font-size-asian="11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line-height="150%" fo:text-indent="0.4923in">
        <style:tab-stops>
          <style:tab-stop style:type="left" style:position="-0.0986in"/>
          <style:tab-stop style:type="left" style:position="0.5909in"/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text-position="super 66.6%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.7881in"/>
          <style:tab-stop style:type="left" style:position="0.8861in"/>
        </style:tab-stops>
      </style:paragraph-properties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line-height="150%" fo:text-indent="0.5in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fo:font-weight="bold" style:font-weight-asian="bold" fo:font-size="11pt" style:font-size-asian="11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size-complex="12pt"/>
    </style:style>
    <style:style style:name="T395" style:parent-style-name="DefaultParagraphFont" style:family="text">
      <style:text-properties fo:font-weight="bold" style:font-weight-asian="bold" style:font-size-complex="12pt"/>
    </style:style>
    <style:style style:name="P396" style:parent-style-name="Normal" style:family="paragraph">
      <style:paragraph-properties fo:text-align="center" fo:text-indent="0.043in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T398" style:parent-style-name="DefaultParagraphFont" style:family="text">
      <style:text-properties fo:font-weight="bold" style:font-weight-asian="bold" style:font-size-complex="12pt"/>
    </style:style>
    <style:style style:name="P39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00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P405" style:parent-style-name="Normal" style:family="paragraph">
      <style:paragraph-properties fo:text-align="justify" fo:line-height="150%" fo:margin-left="-0.0986in" fo:text-indent="0.5909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8861in"/>
          <style:tab-stop style:type="left" style:position="1.0833in"/>
        </style:tab-stops>
      </style:paragraph-properties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font-size-complex="12pt"/>
    </style:style>
    <style:style style:name="P40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7875in"/>
          <style:tab-stop style:type="left" style:position="0.9847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center" fo:line-height="150%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weight="bold" style:font-weight-asian="bold" fo:font-size="10pt" style:font-size-asian="10pt"/>
    </style:style>
    <style:style style:name="P428" style:parent-style-name="Normal" style:family="paragraph">
      <style:paragraph-properties fo:text-align="justify"/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style:font-style-complex="italic" fo:font-size="10pt" style:font-size-asian="10pt"/>
    </style:style>
    <style:style style:name="T437" style:parent-style-name="DefaultParagraphFont" style:family="text">
      <style:text-properties style:font-name-asian="MS Mincho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  <style:text-properties fo:font-size="10pt" style:font-size-asian="10pt"/>
    </style:style>
    <style:style style:name="P4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0-01-22 iki 2020-07-07</text:span></text:p>
      <text:p text:style-name="P8"/>
      <text:p text:style-name="P9"><text:span text:style-name="T10">Įsakymas paskelbtas: TAR 2020-01-21, i. k. 2020-00922</text:span></text:p>
      <text:p text:style-name="P11"/>
      <text:p text:style-name="P12"/>
      <text:p text:style-name="P13"><text:span text:style-name="T14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15">VILNIAUS MIESTO SAVIVALDYBĖS</text:p>
      <text:p text:style-name="P16"><text:span text:style-name="T17">ADMINISTRACIJOS DIREKTORIUS</text:span></text:p>
      <text:p text:style-name="P18"/>
      <text:p text:style-name="P19"><text:span text:style-name="T20">ĮSAKYMAS</text:span></text:p>
      <text:p text:style-name="P21"><text:span text:style-name="T22">DĖL SOCIALINĖS PARAMOS MOKINIAMS SKYRIMO IR MOKĖJIMO TVARKOS APRAŠO TVIRTINIMO</text:span></text:p>
      <text:p text:style-name="P23"/>
      <text:p text:style-name="P24">2019 m. birželio 26 d. Nr. 30-1618/19</text:p>
      <text:p text:style-name="P25">Vilnius</text:p>
      <text:p text:style-name="P26"/>
      <text:p text:style-name="P27"/>
      <text:p text:style-name="P28"><text:span text:style-name="T29">Vadovaudamasis Lietuvos Respublikos vietos savivaldos įstatymo<text:s/></text:span><text:span text:style-name="T30">29 straipsnio 8 dalies 2 punktu ir</text:span><text:span text:style-name="T31"><text:s/>Lietuvos Respublikos socialinės paramos mokiniams įstatymo 11 straipsnio 1 dalimi:</text:span></text:p>
      <text:p text:style-name="P32"><text:span text:style-name="T33">1</text:span><text:span text:style-name="T34">.</text:span><text:span text:style-name="T35"><text:tab/></text:span><text:span text:style-name="T36">Tvirtin</text:span><text:span text:style-name="T37">u<text:s/></text:span><text:span text:style-name="T38">Socialinės</text:span><text:span text:style-name="T39"><text:s/>paramos mokiniams skyrimo ir mokėjimo tvarkos aprašą (pridedama).<text:s/></text:span></text:p>
      <text:p text:style-name="P40"><text:span text:style-name="T41">2</text:span><text:span text:style-name="T42">.</text:span><text:span text:style-name="T43"><text:tab/></text:span><text:span text:style-name="T44">P a v e d u<text:s/></text:span><text:span text:style-name="T45">Vilniaus miesto savivaldybės administracijos<text:s/></text:span><text:span text:style-name="T46">direktoriaus pavaduotojui, kuruojančiam socialinių išmokų sritį,</text:span><text:span text:style-name="T47"><text:s/>kontroliuoti, kaip vykdomos šio įsakymo 1 punktu patvirtinto tvarkos a</text:span><text:span text:style-name="T48">prašo nuostatos.</text:span></text:p>
      <text:p text:style-name="P49"/>
      <text:p text:style-name="P50"/>
      <text:p text:style-name="P51"/>
      <text:p text:style-name="P52">Administracijos direktoriaus pavaduotojas,</text:p>
      <text:p text:style-name="P53"><text:span text:style-name="T54">pavaduojantis Administracijos direktorių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Adomas Bužinskas</text:span></text:p>
      <text:soft-page-break/>
      <text:p text:style-name="P60">PATVIRTINTA</text:p>
      <text:p text:style-name="P66">Vilniaus miesto savivaldybės<text:s/></text:p>
      <text:p text:style-name="P67">administracijos direktoriaus<text:s/></text:p>
      <text:p text:style-name="P68">2019 m. birželio 26 d.<text:s/></text:p>
      <text:p text:style-name="P69">įsakymu Nr. 30-1618/19</text:p>
      <text:p text:style-name="P70"/>
      <text:p text:style-name="P71"/>
      <text:p text:style-name="P72"><text:span text:style-name="T73">socialinės<text:s/></text:span><text:span text:style-name="T74">paramos mokiniams skyrimo IR MOKĖJIMO tvarkos aprašas</text:span></text:p>
      <text:p text:style-name="P75"/>
      <text:p text:style-name="P76"/>
      <text:p text:style-name="P77"><text:span text:style-name="T78">I</text:span><text:span text:style-name="T79"><text:s/>SKYRIUS</text:span></text:p>
      <text:p text:style-name="P80"><text:span text:style-name="T81">BENDROSIOS NUOSTATOS</text:span></text:p>
      <text:p text:style-name="P82"/>
      <text:p text:style-name="P83"><text:span text:style-name="T84">1</text:span><text:span text:style-name="T85">.</text:span><text:span text:style-name="T86"><text:s/>Socialinės paramos mokinimas skyrimo ir mokėjimo tvarkos aprašas (toliau – Tvarkos aprašas) nustato sprendimų dėl socialinės paramos mokinimas skyrimo, neskyrimo arba nutraukimo (toliau kartu – sprendimai) priėmimo ir paskirtos socialinės paramos mokiniam</text:span><text:span text:style-name="T87">s mokėjimo Vilniaus miesto savivaldybės administracijoje tvarką.</text:span><text:s/></text:p>
      <text:p text:style-name="P88">Punkto pakeitimai:</text:p>
      <text:p text:style-name="P89"><text:span text:style-name="T90">Nr.<text:s/></text:span><text:a xlink:href="https://www.e-tar.lt/portal/legalAct.html?documentId=b1fe10f03c1c11ea829bc2bea81c1194" office:target-frame-name="_top" xlink:show="replace"><text:span text:style-name="T91">30-155/20</text:span></text:a><text:span text:style-name="T92">, 2020-01-21, paskelbta TAR 2020-01-21, i. k. 2020-00885</text:span></text:p>
      <text:p text:style-name="Normal"/>
      <text:p text:style-name="P93"><text:span text:style-name="T94">2</text:span><text:span text:style-name="T95">.</text:span><text:span text:style-name="T96"><text:tab/>Tvarkos aprašas parengtas vadovaujantis Lietuvos Respublikos socialinės paramos mokiniams įstatymu<text:s/></text:span><text:span text:style-name="T97">(toliau – Įstatymas)</text:span><text:span text:style-name="T98">.</text:span></text:p>
      <text:p text:style-name="P99"><text:span text:style-name="T100">3</text:span><text:span text:style-name="T101">.</text:span><text:span text:style-name="T102"><text:tab/>Tvarkos apraše vartojamos sąvokos atitinka sąvokas, apibrėžtas Įstatyme.<text:s/></text:span></text:p>
      <text:p text:style-name="P103"><text:span text:style-name="T104">4</text:span><text:span text:style-name="T105">.<text:s/></text:span><text:span text:style-name="T106">Tvarkos aprašu privalo vadovautis Vilniaus</text:span><text:span text:style-name="T107"><text:s/>miesto savivaldybės administracijos (toliau – Administracija) Socialinių išmokų skyrius (toliau – Socialinių išmokų skyrius), biudžetinė įstaiga Vilniaus miesto socialinės paramos centras (toliau – Socialinės paramos centras), Administracijos Švietimo apl</text:span><text:span text:style-name="T108">inkos skyrius (toliau – Švietimo aplinkos skyrius),</text:span><text:span text:style-name="T109"><text:s/>Administracijos Apskaitos skyrius (</text:span><text:span text:style-name="T110">toliau – Apskaitos skyrius)</text:span><text:span text:style-name="T111">.</text:span><text:s/></text:p>
      <text:p text:style-name="P112">Punkto pakeitimai:</text:p>
      <text:p text:style-name="P113"><text:span text:style-name="T114">Nr.<text:s/></text:span><text:a xlink:href="https://www.e-tar.lt/portal/legalAct.html?documentId=b1fe10f03c1c11ea829bc2bea81c1194" office:target-frame-name="_top" xlink:show="replace"><text:span text:style-name="T115">30-155/20</text:span></text:a><text:span text:style-name="T116">,<text:s/></text:span><text:span text:style-name="T117">2020-01-21, paskelbta TAR 2020-01-21, i. k. 2020-00885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socialinės paramos mokiniams skyrimAS ARBA NESKYRIMAS<text:s/></text:span></text:p>
      <text:p text:style-name="P123"/>
      <text:p text:style-name="P124">5.<text:tab/><text:span text:style-name="T125">Mokinių teisę į socialinę paramą mokiniams<text:s/></text:span><text:span text:style-name="T126">–</text:span><text:span text:style-name="T127"><text:s/>mokinių nemokamą maitinimą (pusryčius, pietus, pavakarius, maitinimą mokyklų organizuojamose vasaros poilsio stovyklose) (toliau – mokinių nemokamas maitinimas) ir (arba) paramą mokinio reikmenims įsigyti (toliau kartu – parama), nustato Socialinių išmokų</text:span><text:span text:style-name="T128"><text:s/>skyrius vadovaudamasis Įstatymo, Vilniaus miesto savivaldybės tarybos patvirtinto Socialinės paramos mokiniams teikimo tvarkos aprašo (toliau – Socialinės paramos mokiniams teikimo tvarkos aprašas) ir šio Tvarkos aprašo nuostatomis.</text:span></text:p>
      <text:p text:style-name="P129"><text:span text:style-name="T130">6</text:span><text:span text:style-name="T131">. Socialinių išmo</text:span><text:span text:style-name="T132">kų skyrius, Socialinės paramos mokiniams teikimo tvarkos aprašo nustatyta tvarka priėmęs iš pareiškėjo užpildytą Lietuvos Respublikos socialinės apsaugos ir darbo ministro<text:s/></text:span><text:soft-page-break/><text:span text:style-name="T133">patvirtintos formos prašymą-paraišką gauti socialinę paramą mokiniams arba laisvos f</text:span><text:span text:style-name="T134">ormos prašymą gauti paramą (toliau<text:s/></text:span><text:span text:style-name="T135">– prašymas) ir visus dokumentus, reikalingus šiai paramai skirti, ne vėliau kaip per<text:s/></text:span><text:span text:style-name="T136">10 darbo dienų</text:span><text:span text:style-name="T137"><text:s/>priima sprendimą skirti arba neskirti paramą</text:span><text:span text:style-name="T138">:</text:span><text:s/><text:span text:style-name="T139"><text:s/></text:span></text:p>
      <text:p text:style-name="P140">Punkto pakeitimai:</text:p>
      <text:p text:style-name="P141"><text:span text:style-name="T142">Nr.<text:s/></text:span><text:a xlink:href="https://www.e-tar.lt/portal/legalAct.html?documentId=b1fe10f03c1c11ea829bc2bea81c1194" office:target-frame-name="_top" xlink:show="replace"><text:span text:style-name="T143">30-155/20</text:span></text:a><text:span text:style-name="T144">, 2020-01-21, paskelbta TAR 2020-01-21, i. k. 2020-00885</text:span></text:p>
      <text:p text:style-name="P145">6.1.<text:tab/><text:span text:style-name="T146">patikrina prašyme ir pateiktuose dokumentuose nurodytų duomenų tikrumą Socialinės paramos šeimai informacinėje sistemoje (toliau – SPIS</text:span><text:span text:style-name="T147">), socialinės paramos apskaitos informacinėje sistemoje „Parama“ (toliau – sistema „Parama“) ir kituose turimuose registruose ir valstybės informacinėse sistemose, patikrina SPIS ir sistemoje „Parama“ duomenis dėl atvejo vadybos taikymo šeimai, prašyme nur</text:span><text:span text:style-name="T148">odytus duomenis įrašo į SPIS;</text:span></text:p>
      <text:p text:style-name="P149"><text:span text:style-name="T150">6.2</text:span><text:span text:style-name="T151">.</text:span><text:span text:style-name="T152"><text:s/>inicijuoja (atlieka) Administracijos<text:s/></text:span><text:span text:style-name="T153">direktoriaus nustatyta tvarka pareiškėjo<text:s/></text:span><text:span text:style-name="T154">buities ir gyvenimo sąlygų patikrinimą ir buities ir gyvenimo sąlygų patikrinimo akto surašymą Įstatymo 5 straipsnio 2 dalyje ir 10<text:s/></text:span><text:span text:style-name="T155">straipsnio 6 dalyje bei Socialinės paramos mokiniams teikimo tvarkos aprašo 10 punkte nustatytais atvejais;</text:span><text:s/></text:p>
      <text:p text:style-name="P156">Papunkčio pakeitimai:</text:p>
      <text:p text:style-name="P157"><text:span text:style-name="T158">Nr.<text:s/></text:span><text:a xlink:href="https://www.e-tar.lt/portal/legalAct.html?documentId=b1fe10f03c1c11ea829bc2bea81c1194" office:target-frame-name="_top" xlink:show="replace"><text:span text:style-name="T159">30-155/20</text:span></text:a><text:span text:style-name="T160">, 2020-01-21,<text:s/></text:span><text:span text:style-name="T161">paskelbta TAR 2020-01-21, i. k. 2020-00885</text:span></text:p>
      <text:p text:style-name="Normal"/>
      <text:p text:style-name="P162">6.3.<text:tab/><text:span text:style-name="T163">inicijuoja socialinio darbuotojo rekomendacijos dėl paramos mokinio reikmenims įsigyti teikimo formos (piniginėmis lėšomis arba nepinigine forma) taikymo gavimą, jei SPIS įrašyti duomenys dėl atvejo vady</text:span><text:span text:style-name="T164">bos taikymo šeimai, tačiau sistemoje „Parama“ ir pareiškėjo asmens byloje duomenų (dokumentų), kad pareiškėjui paskirta išmoka vaikui ar jos dalis teikiama nepinigine forma, nėra;</text:span></text:p>
      <text:p text:style-name="P165">6.4.<text:tab/><text:span text:style-name="T166">vertina Tvarkos aprašo 6.1–6.3 papunkčiuose nurodytus dokumentus ir</text:span><text:span text:style-name="T167"><text:s/>duomenis bei vadovaudamasis Įstatymo nuostatomis nustato mokinio teisę į paramą ir priima sprendimą skirti paramą, parengdamas:</text:span></text:p>
      <text:p text:style-name="P168">6.4.1.<text:tab/><text:span text:style-name="T169"><text:s/>mokinių nemokamo maitinimo skyrimo atveju – išvadą dėl teisės į socialinę paramą mokiniams SPIS,</text:span></text:p>
      <text:p text:style-name="P170">6.4.2.<text:tab/><text:span text:style-name="T171">paramos<text:s/></text:span><text:span text:style-name="T172">mokinio reikmenims įsigyti skyrimo atveju – išvadą dėl teisės į socialinę paramą mokiniams SPIS ir sprendimą paramai skirti (piniginėmis lėšomis arba nepinigine forma) sistemoje „Parama“;</text:span></text:p>
      <text:p text:style-name="P173">6.4.3.<text:tab/><text:span text:style-name="T174">Lietuvos Respublikos socialinės apsaugos ir darbo ministr</text:span><text:span text:style-name="T175">o patvirtintos formos sprendimą dėl socialinės paramos mokiniams skyrimo SPIS; <text:s/></text:span></text:p>
      <text:p text:style-name="P176">6.5.<text:tab/><text:span text:style-name="T177">Tvarkos aprašo 6.4 papunktyje nustatyta tvarka nenustačius mokinio teisės į paramą rengia sprendimą ir pranešimą dėl paramos neskyrimo;</text:span></text:p>
      <text:p text:style-name="P178">6.6.<text:tab/><text:span text:style-name="T179">rengia mokėjimo dok</text:span><text:span text:style-name="T180">umentus, nurodytus Tvarkos aprašo 14 arba 15 punktuose. <text:s/></text:span></text:p>
      <text:p text:style-name="P181"><text:span text:style-name="T182">6.7.</text:span><text:span text:style-name="T183"><text:s/>Neteko galios nuo 2020-01-22</text:span></text:p>
      <text:p text:style-name="P184">Papunkčio naikinimas:</text:p>
      <text:p text:style-name="P185"><text:span text:style-name="T186">Nr.<text:s/></text:span><text:a xlink:href="https://www.e-tar.lt/portal/legalAct.html?documentId=b1fe10f03c1c11ea829bc2bea81c1194" office:target-frame-name="_top" xlink:show="replace"><text:span text:style-name="T187">30-155/20</text:span></text:a><text:span text:style-name="T188">, 2020-01-21, paskelbta TAR<text:s/></text:span><text:span text:style-name="T189">2020-01-21, i. k. 2020-00885</text:span></text:p>
      <text:p text:style-name="Normal"/>
      <text:p text:style-name="P190"><text:span text:style-name="T191">7</text:span><text:span text:style-name="T192">. Parama skiriama arba neskiriama Administracijos direktoriaus įsakymu įgalioto Socialinių išmokų skyriaus valstybės tarnautojo sprendimu.</text:span><text:s/></text:p>
      <text:p text:style-name="P193">Punkto pakeitimai:</text:p>
      <text:p text:style-name="P194"><text:span text:style-name="T195">Nr.<text:s/></text:span><text:a xlink:href="https://www.e-tar.lt/portal/legalAct.html?documentId=b1fe10f03c1c11ea829bc2bea81c1194" office:target-frame-name="_top" xlink:show="replace"><text:span text:style-name="T196">30-155/20</text:span></text:a><text:span text:style-name="T197">, 2020-01-21, paskelbta TAR 2020-01-21, i. k. 2020-00885</text:span></text:p>
      <text:p text:style-name="Normal"/>
      <text:p text:style-name="P198"><text:span text:style-name="T199">8.</text:span><text:span text:style-name="T200"><text:s/>Neteko galios nuo 2020-01-22</text:span></text:p>
      <text:p text:style-name="P201">Punkto naikinimas:</text:p>
      <text:p text:style-name="P202"><text:span text:style-name="T203">Nr.<text:s/></text:span><text:a xlink:href="https://www.e-tar.lt/portal/legalAct.html?documentId=b1fe10f03c1c11ea829bc2bea81c1194" office:target-frame-name="_top" xlink:show="replace"><text:span text:style-name="T204">30-155/20</text:span></text:a><text:span text:style-name="T205">, 2020-01-21, paskelbta TAR 2020-01-21, i. k. 2020-00885</text:span></text:p>
      <text:p text:style-name="Normal"/>
      <text:p text:style-name="P206">9.<text:tab/><text:span text:style-name="T207">Socialinių išmokų skyrius <text:s/>apie priimtą sprendimą skirti arba neskirti paramą informuoja:</text:span></text:p>
      <text:p text:style-name="P208">9.1.<text:tab/><text:span text:style-name="T209">paramos gavėją apie paramos skyrimą arba neskyrimą, nurodydamas neskyrimo<text:s/></text:span><text:span text:style-name="T210">priežastis ir sprendimo dėl paramos skyrimo apskundimo tvarką, ne vėliau kaip per 5 darbo dienas nuo sprendimo priėmimo dienos, išsiųsdamas pranešimą paštu arba elektroniniu paštu. Paramos neskyrimo atveju paramos gavėjui grąžinami jo pateiktų dokumentų or</text:span><text:span text:style-name="T211">iginalai, pasiliekant šių dokumentų kopijas;</text:span></text:p>
      <text:p text:style-name="P212"><text:span text:style-name="T213">9.2</text:span><text:span text:style-name="T214">.</text:span><text:span text:style-name="T215"><text:s/>Švietimo aplinkos skyrių apie mokinių nemokamo maitinimo skyrimą mokyklų, kurių steigėja yra Vilniaus miesto savivaldybė, ir nevalstybinių mokyklų mokiniams, ne vėliau kaip per 2 darbo dienas nuo sprend</text:span><text:span text:style-name="T216">imo priėmimo dienos, išsiųsdamas tarnybiniu pranešimu per Vilniaus miesto savivaldybės dokumentų valdymo sistemą „Avilys“ (toliau – DVS „Avilys“) sprendimo kopiją;</text:span><text:s/></text:p>
      <text:p text:style-name="P217">Papunkčio pakeitimai:</text:p>
      <text:p text:style-name="P218"><text:span text:style-name="T219">Nr.<text:s/></text:span><text:a xlink:href="https://www.e-tar.lt/portal/legalAct.html?documentId=b1fe10f03c1c11ea829bc2bea81c1194" office:target-frame-name="_top" xlink:show="replace"><text:span text:style-name="T220">30-155/20</text:span></text:a><text:span text:style-name="T221">, 2020-01-21, paskelbta TAR 2020-01-21, i. k. 2020-00885</text:span></text:p>
      <text:p text:style-name="Normal"/>
      <text:p text:style-name="P222">9.3.<text:tab/><text:span text:style-name="T223">kitų miestų (rajonų) savivaldybių administracijas apie mokinių nemokamo maitinimo skyrimą jų miestuose (rajonuose) savivaldybių įsteigtų mokyklų ir savivaldybių teritorijose įsteigtų <text:s/>nevalstybinių mokyklų mokiniams, ne vėliau kaip per 2 darbo dienas nuo s</text:span><text:span text:style-name="T224">prendimo priėmimo dienos, elektroniniu paštu ar paštu išsiųsdamas <text:s/>su lydraščiu sprendimo kopiją;</text:span></text:p>
      <text:p text:style-name="P225">9.4.<text:tab/><text:span text:style-name="T226">Lietuvos Respublikos švietimo ir mokslo ministeriją apie mokinių nemokamo maitinimo skyrimą valstybinių mokyklų mokiniams ne vėliau kaip per 2 darbo<text:s/></text:span><text:span text:style-name="T227">dienas nuo sprendimo priėmimo dienos, elektroniniu paštu ar paštu išsiųsdamas su lydraščiu sprendimo kopiją.</text:span></text:p>
      <text:p text:style-name="P228"><text:span text:style-name="T229">10</text:span><text:span text:style-name="T230">. Švietimo aplinkos skyrius apie tai, kad priimtas sprendimas dėl mokinių nemokamo maitinimo skyrimo, ne vėliau kaip per 3 darbo dienas inf</text:span><text:span text:style-name="T231">ormuoja tas Savivaldybės ir nevalstybines mokyklas, kurios neturi prieigos prie SPIS.</text:span><text:s/></text:p>
      <text:p text:style-name="P232">Punkto pakeitimai:</text:p>
      <text:p text:style-name="P233"><text:span text:style-name="T234">Nr.<text:s/></text:span><text:a xlink:href="https://www.e-tar.lt/portal/legalAct.html?documentId=b1fe10f03c1c11ea829bc2bea81c1194" office:target-frame-name="_top" xlink:show="replace"><text:span text:style-name="T235">30-155/20</text:span></text:a><text:span text:style-name="T236">, 2020-01-21, paskelbta TAR 2020-01-21,</text:span><text:span text:style-name="T237"><text:s/>i. k. 2020-00885</text:span></text:p>
      <text:p text:style-name="Normal"/>
      <text:p text:style-name="P238"><text:span text:style-name="T239">III</text:span><text:span text:style-name="T240"><text:s/>SKYRIUS</text:span></text:p>
      <text:p text:style-name="P241"><text:span text:style-name="T242">socialinės paramos mokiniams TEIKIMO NUTRAUKIMAS <text:s/></text:span></text:p>
      <text:p text:style-name="P243"/>
      <text:p text:style-name="P244">11.<text:tab/><text:span text:style-name="T245">Socialinių išmokų skyrius, gavęs dokumentus ar duomenis, patvirtinančius Įstatymo 13 straipsnio 1 ir 2 dalyse nurodytas aplinkybes, dėl kurių paramos teikimas<text:s/></text:span><text:span text:style-name="T246">turi būti nutraukiamas, per 5 darbo dienas nuo jų gavimo dienos:</text:span></text:p>
      <text:p text:style-name="P247">11.1.<text:tab/><text:span text:style-name="T248">patikrina gautų duomenų tikrumą SPIS, sistemoje „Parama“ ir kituose turimuose registruose ir valstybės informacinėse sistemose, išspausdina jų duomenų išrašus;</text:span></text:p>
      <text:p text:style-name="P249">11.2.<text:tab/><text:span text:style-name="T250">vadovaudamasi</text:span><text:span text:style-name="T251">s Įstatymo nuostatomis vertina gautus duomenis, nustatęs, kad mokinys neturi teisės į paramą, rengia sprendimą nutraukti paramos teikimą ir pranešimą paramos gavėjui dėl paramos teikimo nutraukimo.</text:span></text:p>
      <text:p text:style-name="P252">12.<text:tab/><text:span text:style-name="T253">Paramos teikimas nutraukiamas Administracijos di</text:span><text:span text:style-name="T254">rektoriaus įsakymu įgalioto Socialinių išmokų skyriaus valstybės tarnautojo sprendimu.</text:span></text:p>
      <text:p text:style-name="P255">13.<text:tab/><text:span text:style-name="T256">Socialinių išmokų skyrius apie priimtą sprendimą nutraukti paramos teikimą informuoja paštu arba elektroniniu paštu:</text:span></text:p>
      <text:p text:style-name="P257">13.1.<text:tab/><text:span text:style-name="T258">paramos gavėją – Tvarkos aprašo<text:s/></text:span><text:span text:style-name="T259">9.1 papunktyje nustatyta tvarka ne vėliau kaip per 3 darbo dienas nuo sprendimo nutraukti paramos teikimą priėmimo dienos;</text:span></text:p>
      <text:p text:style-name="P260"><text:span text:style-name="T261">13.2</text:span><text:span text:style-name="T262">. Švietimo aplinkos skyrių – Tvarkos aprašo 9.2 papunktyje nustatyta tvarka ne vėliau kaip per 3 darbo dienas nuo sprendimo n</text:span><text:span text:style-name="T263">utraukti paramos teikimą priėmimo dienos;</text:span><text:s/></text:p>
      <text:p text:style-name="P264">Papunkčio pakeitimai:</text:p>
      <text:p text:style-name="P265"><text:span text:style-name="T266">Nr.<text:s/></text:span><text:a xlink:href="https://www.e-tar.lt/portal/legalAct.html?documentId=b1fe10f03c1c11ea829bc2bea81c1194" office:target-frame-name="_top" xlink:show="replace"><text:span text:style-name="T267">30-155/20</text:span></text:a><text:span text:style-name="T268">, 2020-01-21, paskelbta TAR 2020-01-21, i. k. 2020-00885</text:span></text:p>
      <text:p text:style-name="Normal"/>
      <text:p text:style-name="P269">13.3.<text:tab/><text:span text:style-name="T270"><text:s/>kitų miestų</text:span><text:span text:style-name="T271"><text:s/>(rajonų) savivaldybių administracijas – Tvarkos aprašo 9.3 papunktyje nustatyta tvarka ne vėliau kaip per 3 darbo dienas nuo sprendimo nutraukti paramos teikimą priėmimo dienos;</text:span></text:p>
      <text:p text:style-name="P272">13.4.<text:tab/><text:span text:style-name="T273">Lietuvos Respublikos švietimo ir mokslo ministeriją – Tvarkos apraš</text:span><text:span text:style-name="T274">o 9.4 papunktyje nustatyta tvarka ne vėliau kaip per 3 darbo dienas nuo sprendimo nutraukti paramos teikimą priėmimo dienos.</text:span></text:p>
      <text:p text:style-name="P275"><text:span text:style-name="T276">IV</text:span><text:span text:style-name="T277"><text:s/>SKYRIUS</text:span></text:p>
      <text:p text:style-name="P278"><text:span text:style-name="T279">socialinės<text:s/></text:span><text:span text:style-name="T280">PARAMOS MOKINIAMS MOKĖJIMAS</text:span></text:p>
      <text:p text:style-name="P281"/>
      <text:p text:style-name="P282"><text:span text:style-name="T283">14</text:span><text:span text:style-name="T284">.</text:span><text:span text:style-name="T285"><text:tab/></text:span><text:span text:style-name="T286">Socialinių išmokų skyrius vieną kartą per 5 einamojo mėnesio<text:s/></text:span><text:span text:style-name="T287">darbo dienas</text:span><text:span text:style-name="T288">:</text:span></text:p>
      <text:p text:style-name="P289"><text:span text:style-name="T290">14.1</text:span><text:span text:style-name="T291">.<text:s/></text:span><text:span text:style-name="T292">su</text:span><text:span text:style-name="T293">formuoja gavėjų, kuriems<text:s/></text:span><text:span text:style-name="T294">Tvarkos aprašo 6 punkte nustatyta tvarka priimtas sprendimas skirti paramą<text:s/></text:span><text:span text:style-name="T295">mokinio reikmenims įsigyti piniginėmis lėšomis, sąrašus, parengia mokėjimo į gavėjų sąskaitas dokumentus ir mokėjimo dokumentų<text:s/></text:span><text:span text:style-name="T296">rinkmenas, kuriuos užšifruotus tarnybiniu pranešimu perduoda per DVS „Avilys“ Apskaitos skyriui;</text:span><text:s/></text:p>
      <text:p text:style-name="P297">Papunkčio pakeitimai:</text:p>
      <text:p text:style-name="P298"><text:span text:style-name="T299">Nr.<text:s/></text:span><text:a xlink:href="https://www.e-tar.lt/portal/legalAct.html?documentId=b1fe10f03c1c11ea829bc2bea81c1194" office:target-frame-name="_top" xlink:show="replace"><text:span text:style-name="T300">30-155/20</text:span></text:a><text:span text:style-name="T301">, 2020-01-21, paskelbta T</text:span><text:span text:style-name="T302">AR 2020-01-21, i. k. 2020-00885</text:span></text:p>
      <text:p text:style-name="Normal"/>
      <text:p text:style-name="P303"><text:span text:style-name="T304">14.2</text:span><text:span text:style-name="T305">.<text:s/></text:span><text:span text:style-name="T306">su</text:span><text:span text:style-name="T307">formuoja gavėjų, kuriems<text:s/></text:span><text:span text:style-name="T308">Tvarkos aprašo 6 punkte</text:span><text:span text:style-name="T309"><text:s/></text:span><text:span text:style-name="T310">nustatyta tvarka priimtas sprendimas skirti paramą<text:s/></text:span><text:span text:style-name="T311">mokinio reikmenims įsigyti nepinigine forma, sąrašus, kuriuos užšifruotus su tarnybiniu pranešimu perduoda per<text:s/></text:span><text:span text:style-name="T312">DVS „Avilys“ Socialinės paramos centrui;</text:span><text:s/></text:p>
      <text:p text:style-name="P313">Papunkčio pakeitimai:</text:p>
      <text:p text:style-name="P314"><text:span text:style-name="T315">Nr.<text:s/></text:span><text:a xlink:href="https://www.e-tar.lt/portal/legalAct.html?documentId=b1fe10f03c1c11ea829bc2bea81c1194" office:target-frame-name="_top" xlink:show="replace"><text:span text:style-name="T316">30-155/20</text:span></text:a><text:span text:style-name="T317">, 2020-01-21, paskelbta TAR 2020-01-21, i. k. 2020-00885</text:span></text:p>
      <text:p text:style-name="Normal"/>
      <text:p text:style-name="P318"><text:span text:style-name="T319">14.3.</text:span><text:span text:style-name="T320"><text:s/>Neteko galios n</text:span><text:span text:style-name="T321">uo 2020-01-22</text:span></text:p>
      <text:p text:style-name="P322">Papunkčio naikinimas:</text:p>
      <text:p text:style-name="P323"><text:span text:style-name="T324">Nr.<text:s/></text:span><text:a xlink:href="https://www.e-tar.lt/portal/legalAct.html?documentId=b1fe10f03c1c11ea829bc2bea81c1194" office:target-frame-name="_top" xlink:show="replace"><text:span text:style-name="T325">30-155/20</text:span></text:a><text:span text:style-name="T326">, 2020-01-21, paskelbta TAR 2020-01-21, i. k. 2020-00885</text:span></text:p>
      <text:p text:style-name="Normal"/>
      <text:p text:style-name="P327"><text:span text:style-name="T328">15</text:span><text:span text:style-name="T329">. Socialinių išmokų skyrius, suderinęs su A</text:span><text:span text:style-name="T330">pskaitos skyriumi paramos išmokėjimo galimybes, einamąjį mėnesį gali teikti Apskaitos skyriui per DVS „@vilys“ vardinį pavedimą atlikti paramos išmokėjimą į paramos gavėjo atsiskaitomąją sąskaitą.</text:span><text:s/></text:p>
      <text:p text:style-name="P331">Punkto pakeitimai:</text:p>
      <text:p text:style-name="P332"><text:span text:style-name="T333">Nr.<text:s/></text:span><text:a xlink:href="https://www.e-tar.lt/portal/legalAct.html?documentId=b1fe10f03c1c11ea829bc2bea81c1194" office:target-frame-name="_top" xlink:show="replace"><text:span text:style-name="T334">30-155/20</text:span></text:a><text:span text:style-name="T335">, 2020-01-21, paskelbta TAR 2020-01-21, i. k. 2020-00885</text:span></text:p>
      <text:p text:style-name="Normal"/>
      <text:p text:style-name="P336"><text:span text:style-name="T337">16</text:span><text:span text:style-name="T338">. Apskaitos skyrius, gavęs Tvarkos aprašo 14.1 papunktyje ar 15 punkte nurodytus<text:s/></text:span><text:span text:style-name="T339">dokumentus, ne vėliau kaip per 5 darbo dienas nuo jų gavimo atlieka paramos išmokėjimą, pervesdamas lėšas į paramos gavėjų nurodytas sąskaitas banke.</text:span><text:s/></text:p>
      <text:p text:style-name="P340">Punkto pakeitimai:</text:p>
      <text:p text:style-name="P341"><text:span text:style-name="T342">Nr.<text:s/></text:span><text:a xlink:href="https://www.e-tar.lt/portal/legalAct.html?documentId=b1fe10f03c1c11ea829bc2bea81c1194" office:target-frame-name="_top" xlink:show="replace"><text:span text:style-name="T343">30-155/20</text:span></text:a><text:span text:style-name="T344">, 2020-01-21, paskelbta TAR 2020-01-21, i. k. 2020-00885</text:span></text:p>
      <text:p text:style-name="Normal"/>
      <text:p text:style-name="P345"><text:span text:style-name="T346">16</text:span><text:span text:style-name="T347">1</text:span><text:span text:style-name="T348">.<text:s/></text:span><text:span text:style-name="T349">Socialinės paramos centras, gavęs Tvarkos aprašo 14.2 papunktyje nurodytus dokumentus, Vilniaus miesto savivaldybės tarybos sprendimu patvirtinto Paramos mokinio re</text:span><text:span text:style-name="T350">ikmenims įsigyti teikimo tvarkos aprašo nustatyta tvarka</text:span><text:span text:style-name="T351"><text:s/></text:span><text:span text:style-name="T352">teikia paramos gavėjams<text:s/></text:span><text:span text:style-name="T353">paramą<text:s/></text:span><text:span text:style-name="T354">mokinio reikmenims įsigyti nepinigine forma.<text:s/></text:span></text:p>
      <text:p text:style-name="P355">Papildyta punktu:</text:p>
      <text:p text:style-name="P356"><text:span text:style-name="T357">Nr.<text:s/></text:span><text:a xlink:href="https://www.e-tar.lt/portal/legalAct.html?documentId=b1fe10f03c1c11ea829bc2bea81c1194" office:target-frame-name="_top" xlink:show="replace"><text:span text:style-name="T358">30</text:span><text:span text:style-name="T359">-155/20</text:span></text:a><text:span text:style-name="T360">, 2020-01-21, paskelbta TAR 2020-01-21, i. k. 2020-00885</text:span></text:p>
      <text:p text:style-name="Normal"/>
      <text:p text:style-name="P361"><text:span text:style-name="T362">17</text:span><text:span text:style-name="T363">. Apskaitos skyrius kontroliuoja mokėjimų, nurodytų Tvarkos aprašo 16 punkte, įvykdymą. Gavęs informaciją apie neįskaitytas į paramos <text:s/>gavėjo sąskaitą lėšas, nedelsdamas elektroninio pa</text:span><text:span text:style-name="T364">što adresu sis@vilnius.lt informuoja Socialinių išmokų skyrių.</text:span><text:s/></text:p>
      <text:p text:style-name="P365">Punkto pakeitimai:</text:p>
      <text:p text:style-name="P366"><text:span text:style-name="T367">Nr.<text:s/></text:span><text:a xlink:href="https://www.e-tar.lt/portal/legalAct.html?documentId=b1fe10f03c1c11ea829bc2bea81c1194" office:target-frame-name="_top" xlink:show="replace"><text:span text:style-name="T368">30-155/20</text:span></text:a><text:span text:style-name="T369">, 2020-01-21, paskelbta TAR 2020-01-21, i. k. 2020-00885</text:span></text:p>
      <text:p text:style-name="Normal"/>
      <text:p text:style-name="P370"><text:span text:style-name="T371">18</text:span><text:span text:style-name="T372">. Socialinių išmokų skyrius, gavęs iš Apskaitos skyriaus informaciją apie neįskaitytas į paramos gavėjo sąskaitą lėšas, per 3 darbo dienas nuo informacijos gavimo informuoja paramos gavėją paštu, elektroniniu paštu arba telefonu apie neįskaitytas į jo są</text:span><text:span text:style-name="T373">skaitą lėšas, nurodydamas neįskaitymo priežastį.</text:span><text:s/></text:p>
      <text:p text:style-name="P374">Punkto pakeitimai:</text:p>
      <text:p text:style-name="P375"><text:span text:style-name="T376">Nr.<text:s/></text:span><text:a xlink:href="https://www.e-tar.lt/portal/legalAct.html?documentId=b1fe10f03c1c11ea829bc2bea81c1194" office:target-frame-name="_top" xlink:show="replace"><text:span text:style-name="T377">30-155/20</text:span></text:a><text:span text:style-name="T378">, 2020-01-21, paskelbta TAR 2020-01-21, i. k. 2020-00885</text:span></text:p>
      <text:p text:style-name="Normal"/>
      <text:p text:style-name="P379"><text:span text:style-name="T380">19</text:span><text:span text:style-name="T381">.</text:span><text:span text:style-name="T382"><text:tab/>Mokėjimai<text:s/></text:span><text:span text:style-name="T383">Socialinių išmokų skyriaus priimtų sprendimų dėl mokinių nemokamo maitinimo skyrimo pagrindu vykdomi Vilniaus miesto savivaldybės tarybos patvirtinto Mokinių nemokamo maitinimo Savivaldybės ir nevalstybinėse mokyklose tvarkos aprašo nustatyta tvarka.</text:span></text:p>
      <text:p text:style-name="P384"/>
      <text:p text:style-name="P385"><text:span text:style-name="T386">5 skyrius.</text:span><text:span text:style-name="T387"><text:s/>Neteko galios nuo 2020-01-22</text:span></text:p>
      <text:p text:style-name="P388">Skyriaus naikinimas:</text:p>
      <text:p text:style-name="P389"><text:span text:style-name="T390">Nr.<text:s/></text:span><text:a xlink:href="https://www.e-tar.lt/portal/legalAct.html?documentId=b1fe10f03c1c11ea829bc2bea81c1194" office:target-frame-name="_top" xlink:show="replace"><text:span text:style-name="T391">30-155/20</text:span></text:a><text:span text:style-name="T392">, 2020-01-21, paskelbta TAR 2020-01-21, i. k. 2020-00885</text:span></text:p>
      <text:p text:style-name="Normal"/>
      <text:p text:style-name="P393"><text:span text:style-name="T394">VI</text:span><text:span text:style-name="T395"><text:s/>SKYRIUS</text:span></text:p>
      <text:p text:style-name="P396"><text:span text:style-name="T397">BAIGIAMOSIO</text:span><text:span text:style-name="T398">S NUOSTATOS</text:span></text:p>
      <text:p text:style-name="P399"/>
      <text:p text:style-name="P400">34.<text:tab/><text:span text:style-name="T401">Socialinių išmokų skyriaus sprendimai gali būti skundžiami Lietuvos Respublikos administracinių bylų teisenos įstatymo nustatyta tvarka.</text:span></text:p>
      <text:p text:style-name="P402">35.<text:tab/><text:span text:style-name="T403">Paramos gavėjas, nuslėpęs ar pateikęs neteisingus duomenis, reikalingus paramai skirti, ir</text:span><text:span text:style-name="T404"><text:s/>dėl to neteisėtai ją gavęs, arba paramą mokinio reikmenims įsigyti panaudojęs ne pagal tikslinę jos paskirtį, privalo grąžinti neteisėtai gautos paramos dydžio pinigines lėšas.<text:s/></text:span></text:p>
      <text:p text:style-name="P405">36.<text:tab/><text:span text:style-name="T406">Neteisėtai gautos ir negrąžintos paramos dydžio piniginės lėšos išieš</text:span><text:span text:style-name="T407">komos Lietuvos Respublikos teisės aktų nustatyta tvarka.</text:span></text:p>
      <text:p text:style-name="P408">37.<text:tab/><text:span text:style-name="T409">Valstybės tarnautojai ir darbuotojai, dirbantys pagal darbo sutartis, už šios Tvarkos aprašo nuostatų nesilaikymą atsako Lietuvos Respublikos teisės aktų nustatyta tvarka.</text:span></text:p>
      <text:p text:style-name="P410"><text:span text:style-name="T411">38</text:span><text:span text:style-name="T412">. Valstybės<text:s/></text:span><text:span text:style-name="T413">tarnautojai ir darbuotojai, vykdydami šio Tvarkos aprašo nuostatas privalo asmens duomenis tvarkyti vadovaudamiesi 2016 m. balandžio 27 d. Europos Parlamento ir Tarybos reglamento (ES) 2016/679 dėl fizinių asmenų apsaugos tvarkant asmens duomenis ir dėl la</text:span><text:span text:style-name="T414">isvo tokių duomenų judėjimo ir kuriuo panaikinama Direktyva 95/46/EB (Bendrasis duomenų apsaugos reglamentas) (OL 2016 L 119, p. 1), Lietuvos Respublikos asmens duomenų teisinės apsaugos įstatymo nuostatomis bei Administracijos direktoriaus patvirtintomis<text:s/></text:span><text:span text:style-name="T415">Vilniaus miesto savivaldybės administracijos asmens duomenų tvarkymo taisyklėmis.</text:span><text:s/></text:p>
      <text:p text:style-name="P416">Papildyta punktu:</text:p>
      <text:p text:style-name="P417"><text:span text:style-name="T418">Nr.<text:s/></text:span><text:a xlink:href="https://www.e-tar.lt/portal/legalAct.html?documentId=b1fe10f03c1c11ea829bc2bea81c1194" office:target-frame-name="_top" xlink:show="replace"><text:span text:style-name="T419">30-155/20</text:span></text:a><text:span text:style-name="T420">, 2020-01-21, paskelbta TAR 2020-01-21, i. k</text:span><text:span text:style-name="T421">. 2020-00885</text:span></text:p>
      <text:p text:style-name="Normal"/>
      <text:p text:style-name="P422"><text:span text:style-name="T423">_______________</text:span></text:p>
      <text:p text:style-name="P424"/>
      <text:p text:style-name="P425"/>
      <text:p text:style-name="P426"><text:span text:style-name="T427">Pakeitimai:</text:span></text:p>
      <text:p text:style-name="P428"/>
      <text:p text:style-name="P429"><text:span text:style-name="T430">1.</text:span></text:p>
      <text:p text:style-name="P431"><text:span text:style-name="T432">Vilniaus miesto savivaldybės administracija, Įsakymas</text:span></text:p>
      <text:p text:style-name="P433"><text:span text:style-name="T434">Nr.<text:s/></text:span><text:a xlink:href="https://www.e-tar.lt/portal/legalAct.html?documentId=b1fe10f03c1c11ea829bc2bea81c1194" office:target-frame-name="_top" xlink:show="replace"><text:span text:style-name="T435">30-155/20</text:span></text:a><text:span text:style-name="T436">, 2020-01-21, paskelbta TAR<text:s/></text:span><text:span text:style-name="T437">2020-01-21, i. k. 2020-00885</text:span></text:p>
      <text:p text:style-name="P438"><text:span text:style-name="T439">Dėl Administracijos direktoriaus 2019-06-26 įsakymo Nr. 30-1618/19 „Dėl Socialinės paramos mokiniams skyrimo ir mokėjimo tvarkos aprašo tvirtinimo“ pakeitimo</text:span></text:p>
      <text:p text:style-name="P440"/>
      <text:p text:style-name="P4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7-01T13:46:00Z</meta:creation-date>
    <dc:date>2021-07-01T13:46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83" meta:word-count="2058" meta:character-count="16817" meta:row-count="371" meta:non-whitespace-character-count="14842"/>
  </office:meta>
</office:document-meta>
</file>