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fo:letter-spacing="0.0416in"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4.627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66"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7"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8"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9" style:parent-style-name="Normal" style:family="paragraph">
      <style:paragraph-properties fo:text-align="justify" fo:text-indent="4.627in">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0"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1"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2" style:parent-style-name="Normal" style:family="paragraph">
      <style:paragraph-properties fo:text-align="center">
        <style:tab-stops>
          <style:tab-stop style:type="left" style:position="0.3937in"/>
          <style:tab-stop style:type="left" style:position="0.9847in"/>
        </style:tab-stops>
      </style:paragraph-properties>
    </style:style>
    <style:style style:name="T73" style:parent-style-name="DefaultParagraphFont" style:family="text">
      <style:text-properties fo:font-weight="bold" style:font-weight-asian="bold" fo:text-transform="uppercase" fo:color="#000000" style:font-size-complex="12pt" style:language-asian="ar" style:country-asian="SA"/>
    </style:style>
    <style:style style:name="T74" style:parent-style-name="DefaultParagraphFont" style:family="text">
      <style:text-properties fo:font-weight="bold" style:font-weight-asian="bold" fo:text-transform="uppercase" fo:color="#000000" style:font-size-complex="12pt" style:language-asian="ar" style:country-asian="SA"/>
    </style:style>
    <style:style style:name="P75"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6"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77" style:parent-style-name="Normal" style:family="paragraph">
      <style:paragraph-properties fo:text-align="center">
        <style:tab-stops>
          <style:tab-stop style:type="left" style:position="0.3937in"/>
          <style:tab-stop style:type="left" style:position="0.9847in"/>
        </style:tab-stops>
      </style:paragraph-properties>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ab-stops>
          <style:tab-stop style:type="left" style:position="0.3937in"/>
          <style:tab-stop style:type="left" style:position="0.9847in"/>
        </style:tab-stops>
      </style:paragraph-properties>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8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0.3937in"/>
          <style:tab-stop style:type="left" style:position="0.5909in"/>
        </style:tab-stops>
      </style:paragraph-properties>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fo:font-weight="bold" style:font-weight-asian="bold" fo:color="#000000" style:font-size-complex="12pt" style:language-asian="ar" style:country-asian="SA"/>
    </style:style>
    <style:style style:name="P128" style:parent-style-name="Normal" style:family="paragraph">
      <style:paragraph-properties fo:text-align="center">
        <style:tab-stops>
          <style:tab-stop style:type="left" style:position="0.3937in"/>
          <style:tab-stop style:type="left" style:position="0.5909in"/>
        </style:tab-stops>
      </style:paragraph-properties>
    </style:style>
    <style:style style:name="T129" style:parent-style-name="DefaultParagraphFont" style:family="text">
      <style:text-properties fo:font-weight="bold" style:font-weight-asian="bold" fo:text-transform="uppercase" fo:color="#000000" style:font-size-complex="12pt" style:language-asian="ar" style:country-asian="SA"/>
    </style:style>
    <style:style style:name="P130"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fo:text-transform="uppercase" fo:color="#000000" style:font-size-complex="12pt" style:language-asian="ar" style:country-asian="SA"/>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212529" style:font-size-complex="12pt" fo:background-color="#FFFFFF"/>
    </style:style>
    <style:style style:name="T133" style:parent-style-name="DefaultParagraphFont" style:family="text">
      <style:text-properties fo:color="#212529" style:font-size-complex="12pt" fo:background-color="#FFFFFF"/>
    </style:style>
    <style:style style:name="T134" style:parent-style-name="DefaultParagraphFont" style:family="text">
      <style:text-properties fo:color="#212529" fo:font-size="7pt" style:font-size-asian="7pt" style:font-size-complex="7pt" fo:background-color="#FFFFFF"/>
    </style:style>
    <style:style style:name="T135" style:parent-style-name="DefaultParagraphFont" style:family="text">
      <style:text-properties fo:color="#212529"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212529"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212529" style:font-size-complex="12pt" fo:background-color="#FFFFFF"/>
    </style:style>
    <style:style style:name="T140" style:parent-style-name="DefaultParagraphFont" style:family="text">
      <style:text-properties fo:color="#212529" style:font-size-complex="12pt" fo:background-color="#FFFFFF"/>
    </style:style>
    <style:style style:name="T141" style:parent-style-name="DefaultParagraphFont" style:family="text">
      <style:text-properties fo:color="#212529" style:font-size-complex="12pt" fo:background-color="#FFFFFF"/>
    </style:style>
    <style:style style:name="T142" style:parent-style-name="DefaultParagraphFont" style:family="text">
      <style:text-properties fo:color="#212529"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fo:color="#212529" style:font-size-complex="12pt" fo:background-color="#FFFFFF"/>
    </style:style>
    <style:style style:name="T169" style:parent-style-name="DefaultParagraphFont" style:family="text">
      <style:text-properties fo:color="#212529" style:font-size-complex="12pt" fo:background-color="#FFFFFF"/>
    </style:style>
    <style:style style:name="T170" style:parent-style-name="DefaultParagraphFont" style:family="text">
      <style:text-properties fo:color="#212529" fo:font-size="7pt" style:font-size-asian="7pt" style:font-size-complex="7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3937in"/>
          <style:tab-stop style:type="left" style:position="0.5909in"/>
        </style:tab-stops>
      </style:paragraph-properties>
    </style:style>
    <style:style style:name="T267" style:parent-style-name="DefaultParagraphFont" style:family="text">
      <style:text-properties fo:font-weight="bold" style:font-weight-asian="bold" fo:text-transform="uppercase" fo:color="#000000" style:font-size-complex="12pt" style:language-asian="ar" style:country-asian="SA"/>
    </style:style>
    <style:style style:name="T268" style:parent-style-name="DefaultParagraphFont" style:family="text">
      <style:text-properties fo:font-weight="bold" style:font-weight-asian="bold" fo:text-transform="uppercase" fo:color="#000000" style:font-size-complex="12pt" style:language-asian="ar" style:country-asian="SA"/>
    </style:style>
    <style:style style:name="P269" style:parent-style-name="Normal" style:family="paragraph">
      <style:paragraph-properties fo:text-align="center">
        <style:tab-stops>
          <style:tab-stop style:type="left" style:position="0.3937in"/>
          <style:tab-stop style:type="left" style:position="0.5909in"/>
        </style:tab-stops>
      </style:paragraph-properties>
    </style:style>
    <style:style style:name="T270" style:parent-style-name="DefaultParagraphFont" style:family="text">
      <style:text-properties fo:font-weight="bold" style:font-weight-asian="bold" fo:text-transform="uppercase" fo:color="#000000" style:font-size-complex="12pt" style:language-asian="ar" style:country-asian="SA"/>
    </style:style>
    <style:style style:name="P271" style:parent-style-name="Normal" style:family="paragraph">
      <style:paragraph-properties fo:text-align="justify" style:vertical-align="baseline" fo:line-height="150%" fo:margin-left="0.3937in">
        <style:tab-stops>
          <style:tab-stop style:type="left" style:position="-0.4923in"/>
          <style:tab-stop style:type="left" style:position="-0.3937in"/>
          <style:tab-stop style:type="left" style:position="0.1972in"/>
        </style:tab-stops>
      </style:paragraph-properties>
      <style:text-properties fo:hyphenate="false"/>
    </style:style>
    <style:style style:name="P272" style:parent-style-name="Normal" style:family="paragraph">
      <style:paragraph-properties fo:text-align="justify" fo:line-height="150%" fo:text-indent="0.3937in">
        <style:tab-stops>
          <style:tab-stop style:type="left" style:position="-0.0986in"/>
          <style:tab-stop style:type="left" style:position="0in"/>
          <style:tab-stop style:type="left" style:position="0.4923in"/>
          <style:tab-stop style:type="left" style:position="0.5909in"/>
          <style:tab-stop style:type="left" style:position="0.6895in"/>
          <style:tab-stop style:type="left" style:position="1.870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5909in"/>
    </style:style>
    <style:style style:name="T307" style:parent-style-name="DefaultParagraphFont" style:family="text">
      <style:text-properties fo:font-weight="bold" style:font-weight-asian="bold" fo:text-transform="uppercase" fo:color="#000000" style:font-size-complex="12pt" style:language-asian="ar" style:country-asian="SA"/>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50%" fo:text-indent="0.5909in"/>
      <style:text-properties style:font-size-complex="12pt"/>
    </style:style>
    <style:style style:name="P310"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line-height="150%" fo:text-indent="0.4923in">
        <style:tab-stops>
          <style:tab-stop style:type="left" style:position="0.7875in"/>
          <style:tab-stop style:type="left" style:position="0.8861in"/>
          <style:tab-stop style:type="left" style:position="1.1812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line-height="150%"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style:text-properties fo:font-weight="bold" style:font-weight-asian="bold" style:font-size-complex="12pt"/>
    </style:style>
    <style:style style:name="P437"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0986in" fo:text-indent="0.5909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fo:line-height="150%"/>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20-01-21, i. k. 2020-00922</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SOCIALINĖS PARAMOS MOKINIAMS SKYRIMO IR MOKĖJIMO TVARKOS APRAŠO TVIRTINIMO</text:span></text:p>
      <text:p text:style-name="P23"/>
      <text:p text:style-name="P24">2019 m.<text:s/>birželio 26 d. Nr. 30-1618/19</text:p>
      <text:p text:style-name="P25">Vilnius</text:p>
      <text:p text:style-name="P26"/>
      <text:p text:style-name="P27"/>
      <text:p text:style-name="P28"><text:span text:style-name="T29">Vadovaudamasis Lietuvos Respublikos vietos savivaldos įstatymo<text:s/></text:span><text:span text:style-name="T30">29 straipsnio 8 dalies 2 punktu ir</text:span><text:span text:style-name="T31"><text:s/>Lietuvos Respublikos socialinės paramos mokiniams įstatymo 11 straipsnio 1 dalimi:</text:span></text:p>
      <text:p text:style-name="P32"><text:span text:style-name="T33">1</text:span><text:span text:style-name="T34">.</text:span><text:span text:style-name="T35"><text:tab/></text:span><text:span text:style-name="T36">Tvirtin</text:span><text:span text:style-name="T37">u<text:s/></text:span><text:span text:style-name="T38">Socialinės paramos<text:s/></text:span><text:span text:style-name="T39">mokiniams skyrimo ir mokėjimo tvarkos aprašą (pridedama).<text:s/></text:span></text:p>
      <text:p text:style-name="P40"><text:span text:style-name="T41">2</text:span><text:span text:style-name="T42">.</text:span><text:span text:style-name="T43"><text:tab/></text:span><text:span text:style-name="T44">P a v e d u<text:s/></text:span><text:span text:style-name="T45">Vilniaus miesto savivaldybės administracijos<text:s/></text:span><text:span text:style-name="T46">direktoriaus pavaduotojui, kuruojančiam socialinių išmokų sritį,</text:span><text:span text:style-name="T47"><text:s/>kontroliuoti, kaip vykdomos šio įsakymo 1 punktu patvirtinto tvarkos a</text:span><text:span text:style-name="T48">prašo nuostatos.</text:span></text:p>
      <text:p text:style-name="P49"/>
      <text:p text:style-name="P50"/>
      <text:p text:style-name="P51"/>
      <text:p text:style-name="P52">Administracijos direktoriaus pavaduotojas,</text:p>
      <text:p text:style-name="P53"><text:span text:style-name="T54">pavaduojantis Administracijos direktorių</text:span><text:span text:style-name="T55"><text:tab/></text:span><text:span text:style-name="T56"><text:tab/></text:span><text:span text:style-name="T57"><text:tab/></text:span><text:span text:style-name="T58"><text:tab/></text:span><text:span text:style-name="T59"><text:tab/>Adomas Bužinskas</text:span></text:p>
      <text:soft-page-break/>
      <text:p text:style-name="P60">PATVIRTINTA</text:p>
      <text:p text:style-name="P66">Vilniaus miesto savivaldybės<text:s/></text:p>
      <text:p text:style-name="P67">administracijos direktoriaus<text:s/></text:p>
      <text:p text:style-name="P68">2019 m. birželio 26 d.<text:s/></text:p>
      <text:p text:style-name="P69">įsakymu Nr. 30-1618/19</text:p>
      <text:p text:style-name="P70"/>
      <text:p text:style-name="P71"/>
      <text:p text:style-name="P72"><text:span text:style-name="T73">socialinės<text:s/></text:span><text:span text:style-name="T74">paramos mokiniams skyrimo IR MOKĖJI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Socialinės paramos mokiniams skyrimo ir mokėjimo tvarkos aprašas (toliau – Tvarkos aprašas) nustato sprendimų dėl socialinės paramos mokiniams,<text:s/></text:span>nustatytos Vilniaus miesto savivaldybės tarybos patvirtinto Socialinės paramos mokiniams teikimo tvarkos aprašo (toliau – Socialinės paramos mokiniams teikimo tvarkos aprašas) 8, 9 ir 10 punktuose,<text:s/><text:span text:style-name="T87">skyrimo, neskyrimo arba nutraukimo (toliau kartu – sprendi</text:span><text:span text:style-name="T88">mai) priėmimo ir paskirtos socialinės paramos mokiniams mokėjimo Vilniaus miesto savivaldybės administracijoje tvarką.</text:span><text:s/></text:p>
      <text:p text:style-name="P89">Punkto pakeitimai:</text:p>
      <text:p text:style-name="P90"><text:span text:style-name="T91">Nr.<text:s/></text:span><text:a xlink:href="https://www.e-tar.lt/portal/legalAct.html?documentId=b1fe10f03c1c11ea829bc2bea81c1194" office:target-frame-name="_top" xlink:show="replace"><text:span text:style-name="T92">30-155/20</text:span></text:a><text:span text:style-name="T93">, 2020</text:span><text:span text:style-name="T94">-01-21, paskelbta TAR 2020-01-21, i. k. 2020-00885</text:span></text:p>
      <text:p text:style-name="P95"><text:span text:style-name="T96">Nr.<text:s/></text:span><text:a xlink:href="https://www.e-tar.lt/portal/legalAct.html?documentId=b3be1a20d9aa11eb9f09e7df20500045" office:target-frame-name="_top" xlink:show="replace"><text:span text:style-name="T97">30-1746/21</text:span></text:a><text:span text:style-name="T98">, 2021-06-30, paskelbta TAR 2021-06-30, i. k. 2021-14825</text:span></text:p>
      <text:p text:style-name="Normal"/>
      <text:p text:style-name="P99"><text:span text:style-name="T100">2</text:span><text:span text:style-name="T101">.</text:span><text:span text:style-name="T102"><text:tab/>Tvarkos aprašas parengtas va</text:span><text:span text:style-name="T103">dovaujantis Lietuvos Respublikos socialinės paramos mokiniams įstatymu<text:s/></text:span><text:span text:style-name="T104">(toliau – Įstatymas)</text:span><text:span text:style-name="T105">.</text:span></text:p>
      <text:p text:style-name="P106"><text:span text:style-name="T107">3</text:span><text:span text:style-name="T108">.</text:span><text:span text:style-name="T109"><text:tab/>Tvarkos apraše vartojamos sąvokos atitinka sąvokas, apibrėžtas Įstatyme.<text:s/></text:span></text:p>
      <text:p text:style-name="P110"><text:span text:style-name="T111">4</text:span><text:span text:style-name="T112">.<text:s/></text:span><text:span text:style-name="T113">Tvarkos aprašu privalo vadovautis Vilniaus miesto savivaldybės<text:s/></text:span><text:span text:style-name="T114">administracijos (toliau – Administracija) Socialinių išmokų skyrius (toliau – Socialinių išmokų skyrius), biudžetinė įstaiga Vilniaus miesto socialinės paramos centras (toliau – Socialinės paramos centras), Administracijos Švietimo aplinkos skyrius (toliau</text:span><text:span text:style-name="T115"><text:s/>– Švietimo aplinkos skyrius),</text:span><text:span text:style-name="T116"><text:s/>Administracijos Apskaitos skyrius (</text:span><text:span text:style-name="T117">toliau – Apskaitos skyrius)</text:span><text:span text:style-name="T118">.</text:span><text:s/></text:p>
      <text:p text:style-name="P119">Punkto pakeitimai:</text:p>
      <text:p text:style-name="P120"><text:span text:style-name="T121">Nr.<text:s/></text:span><text:a xlink:href="https://www.e-tar.lt/portal/legalAct.html?documentId=b1fe10f03c1c11ea829bc2bea81c1194" office:target-frame-name="_top" xlink:show="replace"><text:span text:style-name="T122">30-155/20</text:span></text:a><text:span text:style-name="T123">, 2020-01-21, paskelbta TAR 20</text:span><text:span text:style-name="T124">20-01-21, i. k. 2020-00885</text:span></text:p>
      <text:p text:style-name="Normal"/>
      <text:p text:style-name="P125"><text:span text:style-name="T126">II</text:span><text:span text:style-name="T127"><text:s/>SKYRIUS</text:span></text:p>
      <text:p text:style-name="P128"><text:span text:style-name="T129">socialinės paramos mokiniams skyrimAS ARBA NESKYRIMAS<text:s/></text:span></text:p>
      <text:p text:style-name="P130"/>
      <text:p text:style-name="P131"><text:span text:style-name="T132">5</text:span><text:span text:style-name="T133">.</text:span><text:span text:style-name="T134">    </text:span><text:span text:style-name="T135">Mokinių teisę į socialinę paramą mokiniams</text:span><text:span text:style-name="T136">, nustatytą Socialinės paramos mokiniams teikimo tvarkos aprašo 8, 9 ir 10 punktuose,</text:span><text:span text:style-name="T137"> </text:span><text:span text:style-name="T138">–</text:span><text:span text:style-name="T139"> mokinių<text:s/></text:span><text:span text:style-name="T140">nemokamą maitinimą (pusryčius, pietus, pavakarius, maitinimą mokyklų organizuojamose vasaros poilsio stovyklose) (toliau – mokinių nemokamas maitinimas) ir (arba) paramą mokinio reikmenims įsigyti (toliau kartu – parama), nustato Socialinių išmokų skyrius<text:s/></text:span><text:span text:style-name="T141">vadovaudamasis Įstatymo, Socialinės paramos mokiniams teikimo tvarkos aprašo ir šio Tvarkos aprašo nuostatomis</text:span><text:span text:style-name="T142">.</text:span><text:s/></text:p>
      <text:soft-page-break/>
      <text:p text:style-name="P143">Punkto pakeitimai:</text:p>
      <text:p text:style-name="P144"><text:span text:style-name="T145">Nr.<text:s/></text:span><text:a xlink:href="https://www.e-tar.lt/portal/legalAct.html?documentId=b3be1a20d9aa11eb9f09e7df20500045" office:target-frame-name="_top" xlink:show="replace"><text:span text:style-name="T146">30-1746/21</text:span></text:a><text:span text:style-name="T147">, 2021-06-30</text:span><text:span text:style-name="T148">, paskelbta TAR 2021-06-30, i. k. 2021-14825</text:span></text:p>
      <text:p text:style-name="Normal"/>
      <text:p text:style-name="P149"><text:span text:style-name="T150">6</text:span><text:span text:style-name="T151">. Socialinių išmokų skyrius, Socialinės paramos mokiniams teikimo tvarkos aprašo nustatyta tvarka priėmęs iš pareiškėjo užpildytą Lietuvos Respublikos socialinės apsaugos ir darbo ministro patvirtintos formos prašymą-paraišką gauti socialinę paramą mokinia</text:span><text:span text:style-name="T152">ms arba laisvos formos prašymą gauti paramą (toliau<text:s/></text:span><text:span text:style-name="T153">– prašymas) ir visus dokumentus, reikalingus šiai paramai skirti, ne vėliau kaip per<text:s/></text:span><text:span text:style-name="T154">10 darbo dienų</text:span><text:span text:style-name="T155"><text:s/>priima sprendimą skirti arba neskirti paramą</text:span><text:span text:style-name="T156">:</text:span><text:s/><text:span text:style-name="T157"><text:s/></text:span></text:p>
      <text:p text:style-name="P158">Punkto pakeitimai:</text:p>
      <text:p text:style-name="P159"><text:span text:style-name="T160">Nr.<text:s/></text:span><text:a xlink:href="https://www.e-tar.lt/portal/legalAct.html?documentId=b1fe10f03c1c11ea829bc2bea81c1194" office:target-frame-name="_top" xlink:show="replace"><text:span text:style-name="T161">30-155/20</text:span></text:a><text:span text:style-name="T162">, 2020-01-21, paskelbta TAR 2020-01-21, i. k. 2020-00885</text:span></text:p>
      <text:p text:style-name="P163">6.1.<text:tab/><text:span text:style-name="T164">patikrina prašyme ir pateiktuose dokumentuose nurodytų duomenų tikrumą Socialinės paramos šeimai informacinėje sistemo</text:span><text:span text:style-name="T165">je (toliau – SPIS), socialinės paramos apskaitos informacinėje sistemoje „Parama“ (toliau – sistema „Parama“) ir kituose turimuose registruose ir valstybės informacinėse sistemose, patikrina SPIS ir sistemoje „Parama“ duomenis dėl atvejo vadybos taikymo še</text:span><text:span text:style-name="T166">imai, prašyme nurodytus duomenis įrašo į SPIS;</text:span></text:p>
      <text:p text:style-name="P167"><text:span text:style-name="T168">6.2</text:span><text:span text:style-name="T169">.</text:span><text:span text:style-name="T170">  </text:span><text:span text:style-name="T171">inicijuoja (atlieka) Administracijos<text:s/></text:span><text:span text:style-name="T172">direktoriaus nustatyta tvarka pareiškėjo<text:s/></text:span><text:span text:style-name="T173">buities ir gyvenimo sąlygų patikrinimą ir buities ir gyvenimo sąlygų patikrinimo akto surašymą Įstatymo 5 straipsnio 2 da</text:span><text:span text:style-name="T174">lyje ir 10 straipsnio 7 dalyje bei Socialinės paramos mokiniams teikimo tvarkos aprašo 10 punkte nustatytais atvejais;</text:span><text:s/></text:p>
      <text:p text:style-name="P175">Papunkčio pakeitimai:</text:p>
      <text:p text:style-name="P176"><text:span text:style-name="T177">Nr.<text:s/></text:span><text:a xlink:href="https://www.e-tar.lt/portal/legalAct.html?documentId=b1fe10f03c1c11ea829bc2bea81c1194" office:target-frame-name="_top" xlink:show="replace"><text:span text:style-name="T178">30-155/20</text:span></text:a><text:span text:style-name="T179">,<text:s/></text:span><text:span text:style-name="T180">2020-01-21, paskelbta TAR 2020-01-21, i. k. 2020-00885</text:span></text:p>
      <text:p text:style-name="P181"><text:span text:style-name="T182">Nr.<text:s/></text:span><text:a xlink:href="https://www.e-tar.lt/portal/legalAct.html?documentId=b3be1a20d9aa11eb9f09e7df20500045" office:target-frame-name="_top" xlink:show="replace"><text:span text:style-name="T183">30-1746/21</text:span></text:a><text:span text:style-name="T184">, 2021-06-30, paskelbta TAR 2021-06-30, i. k. 2021-14825</text:span></text:p>
      <text:p text:style-name="Normal"/>
      <text:p text:style-name="P185">6.3.<text:tab/><text:span text:style-name="T186">inicijuoja socialinio<text:s/></text:span><text:span text:style-name="T187">darbuotojo rekomendacijos dėl paramos mokinio reikmenims įsigyti teikimo formos (piniginėmis lėšomis arba nepinigine forma) taikymo gavimą, jei SPIS įrašyti duomenys dėl atvejo vadybos taikymo šeimai, tačiau sistemoje „Parama“ ir pareiškėjo asmens byloje d</text:span><text:span text:style-name="T188">uomenų (dokumentų), kad pareiškėjui paskirta išmoka vaikui ar jos dalis teikiama nepinigine forma, nėra;</text:span></text:p>
      <text:p text:style-name="P189">6.4.<text:tab/><text:span text:style-name="T190">vertina Tvarkos aprašo 6.1–6.3 papunkčiuose nurodytus dokumentus ir duomenis bei vadovaudamasis Įstatymo nuostatomis nustato mokinio teisę į p</text:span><text:span text:style-name="T191">aramą ir priima sprendimą skirti paramą, parengdamas:</text:span></text:p>
      <text:p text:style-name="P192">6.4.1.<text:tab/><text:span text:style-name="T193"><text:s/>mokinių nemokamo maitinimo skyrimo atveju – išvadą dėl teisės į socialinę paramą mokiniams SPIS,</text:span></text:p>
      <text:p text:style-name="P194">6.4.2.<text:tab/><text:span text:style-name="T195">paramos mokinio reikmenims įsigyti skyrimo atveju – išvadą dėl teisės į socialinę pa</text:span><text:span text:style-name="T196">ramą mokiniams SPIS ir sprendimą paramai skirti (piniginėmis lėšomis arba nepinigine forma) sistemoje „Parama“;</text:span></text:p>
      <text:p text:style-name="P197">6.4.3.<text:tab/><text:span text:style-name="T198">Lietuvos Respublikos socialinės apsaugos ir darbo ministro patvirtintos formos sprendimą dėl socialinės paramos mokiniams skyrimo SPI</text:span><text:span text:style-name="T199">S; <text:s/></text:span></text:p>
      <text:p text:style-name="P200">6.5.<text:tab/><text:span text:style-name="T201">Tvarkos aprašo 6.4 papunktyje nustatyta tvarka nenustačius mokinio teisės į paramą rengia sprendimą ir pranešimą dėl paramos neskyrimo;</text:span></text:p>
      <text:p text:style-name="P202">6.6.<text:tab/><text:span text:style-name="T203">rengia mokėjimo dokumentus, nurodytus Tvarkos aprašo 14 arba 15 punktuose. <text:s/></text:span></text:p>
      <text:p text:style-name="P204"><text:span text:style-name="T205">6.7.</text:span><text:span text:style-name="T206"><text:s/>Neteko gali</text:span><text:span text:style-name="T207">os nuo 2020-01-22</text:span></text:p>
      <text:p text:style-name="P208">Papunkčio naikinimas:</text:p>
      <text:p text:style-name="P209"><text:span text:style-name="T210">Nr.<text:s/></text:span><text:a xlink:href="https://www.e-tar.lt/portal/legalAct.html?documentId=b1fe10f03c1c11ea829bc2bea81c1194" office:target-frame-name="_top" xlink:show="replace"><text:span text:style-name="T211">30-155/20</text:span></text:a><text:span text:style-name="T212">, 2020-01-21, paskelbta TAR 2020-01-21, i. k. 2020-00885</text:span></text:p>
      <text:p text:style-name="Normal"/>
      <text:p text:style-name="P213"><text:span text:style-name="T214">7</text:span><text:span text:style-name="T215">. Parama skiriama arba neskiriama Admini</text:span><text:span text:style-name="T216">stracijos direktoriaus įsakymu įgalioto Socialinių išmokų skyriaus valstybės tarnautojo sprendimu.</text:span><text:s/></text:p>
      <text:p text:style-name="P217">Punkto pakeitimai:</text:p>
      <text:p text:style-name="P218"><text:span text:style-name="T219">Nr.<text:s/></text:span><text:a xlink:href="https://www.e-tar.lt/portal/legalAct.html?documentId=b1fe10f03c1c11ea829bc2bea81c1194" office:target-frame-name="_top" xlink:show="replace"><text:span text:style-name="T220">30-155/20</text:span></text:a><text:span text:style-name="T221">, 2020-01-21, paskelbta<text:s/></text:span><text:span text:style-name="T222">TAR 2020-01-21, i. k. 2020-00885</text:span></text:p>
      <text:p text:style-name="Normal"/>
      <text:p text:style-name="P223"><text:span text:style-name="T224">8.</text:span><text:span text:style-name="T225"><text:s/>Neteko galios nuo 2020-01-22</text:span></text:p>
      <text:p text:style-name="P226">Punkto naikinimas:</text:p>
      <text:p text:style-name="P227"><text:span text:style-name="T228">Nr.<text:s/></text:span><text:a xlink:href="https://www.e-tar.lt/portal/legalAct.html?documentId=b1fe10f03c1c11ea829bc2bea81c1194" office:target-frame-name="_top" xlink:show="replace"><text:span text:style-name="T229">30-155/20</text:span></text:a><text:span text:style-name="T230">, 2020-01-21, paskelbta TAR 2020-01-21, i. k. 2020-00885</text:span></text:p>
      <text:p text:style-name="Normal"/>
      <text:p text:style-name="P231"><text:span text:style-name="T232">9</text:span><text:span text:style-name="T233">.    Socialinių išmokų skyrius  apie priimtą sprendimą skirti arba neskirti paramą informuoja:</text:span></text:p>
      <text:p text:style-name="P234"><text:span text:style-name="T235">9.1</text:span><text:span text:style-name="T236">.  paramos gavėją apie paramos skyrimą arba neskyrimą, nurodydamas neskyrimo priežastis ir sprendimo dėl paramos skyrimo apskundimo tvarką, ne vėliau k</text:span><text:span text:style-name="T237">aip per 5 darbo dienas nuo sprendimo priėmimo dienos išsiųsdamas pranešimą paštu arba elektroniniu paštu. Paramos neskyrimo atveju paramos gavėjui grąžinami jo pateiktų dokumentų originalai pasiliekant šių dokumentų kopijas;</text:span></text:p>
      <text:p text:style-name="P238"><text:span text:style-name="T239">9.2</text:span><text:span text:style-name="T240">.  kitų miestų (rajonų)<text:s/></text:span><text:span text:style-name="T241">savivaldybių administracijas apie mokinių nemokamo maitinimo skyrimą jų miestuose (rajonuose) savivaldybių įsteigtų mokyklų ir savivaldybių teritorijose įsteigtų  nevalstybinių mokyklų mokiniams ne vėliau kaip per 2 darbo dienas nuo sprendimo priėmimo dien</text:span><text:span text:style-name="T242">os elektroniniu paštu ar paštu išsiųsdamas  su lydraščiu sprendimo kopiją;</text:span></text:p>
      <text:p text:style-name="P243"><text:span text:style-name="T244">9.3</text:span><text:span text:style-name="T245">.  Lietuvos Respublikos švietimo, mokslo ir sporto ministeriją apie mokinių nemokamo maitinimo skyrimą valstybinių mokyklų mokiniams ne vėliau kaip per 2 darbo dienas nuo spr</text:span><text:span text:style-name="T246">endimo priėmimo dienos elektroniniu paštu ar paštu išsiųsdamas su lydraščiu sprendimo kopiją.</text:span><text:s/></text:p>
      <text:p text:style-name="P247">Punkto pakeitimai:</text:p>
      <text:p text:style-name="P248"><text:span text:style-name="T249">Nr.<text:s/></text:span><text:a xlink:href="https://www.e-tar.lt/portal/legalAct.html?documentId=e7940240bd3311eab9d9cd0c85e0b745" office:target-frame-name="_top" xlink:show="replace"><text:span text:style-name="T250">30-1522/20</text:span></text:a><text:span text:style-name="T251">, 2020-07-03, paskelbta TAR<text:s/></text:span><text:span text:style-name="T252">2020-07-07, i. k. 2020-15026</text:span></text:p>
      <text:p text:style-name="Normal"/>
      <text:p text:style-name="P253"><text:span text:style-name="T254">10.</text:span><text:span text:style-name="T255"><text:s/>Neteko galios nuo 2020-07-08</text:span></text:p>
      <text:p text:style-name="P256">Punkto naikinimas:</text:p>
      <text:p text:style-name="P257"><text:span text:style-name="T258">Nr.<text:s/></text:span><text:a xlink:href="https://www.e-tar.lt/portal/legalAct.html?documentId=e7940240bd3311eab9d9cd0c85e0b745" office:target-frame-name="_top" xlink:show="replace"><text:span text:style-name="T259">30-1522/20</text:span></text:a><text:span text:style-name="T260">, 2020-07-03, paskelbta TAR 2020-07-07, i. k. 2020-15026</text:span></text:p>
      <text:p text:style-name="P261">Punkto pakeitimai:</text:p>
      <text:p text:style-name="P262"><text:span text:style-name="T263">Nr.<text:s/></text:span><text:a xlink:href="https://www.e-tar.lt/portal/legalAct.html?documentId=b1fe10f03c1c11ea829bc2bea81c1194" office:target-frame-name="_top" xlink:show="replace"><text:span text:style-name="T264">30-155/20</text:span></text:a><text:span text:style-name="T265">, 2020-01-21, paskelbta TAR 2020-01-21, i. k. 2020-00885</text:span></text:p>
      <text:p text:style-name="Normal"/>
      <text:p text:style-name="P266"><text:span text:style-name="T267">III</text:span><text:span text:style-name="T268"><text:s/>SKYRIUS</text:span></text:p>
      <text:p text:style-name="P269"><text:span text:style-name="T270">socialinės paramos mokiniams TEIKIMO NUTRAUKIMAS <text:s/></text:span></text:p>
      <text:p text:style-name="P271"/>
      <text:p text:style-name="P272">11.<text:tab/><text:span text:style-name="T273">Socialinių išmokų skyrius, gavęs dokumentus ar duomenis, patvirtinančius Įstatymo 13 straipsnio 1 ir 2 dalyse nurodytas aplinkybes, dėl kurių paramos teikimas turi būti nutraukiamas, per 5 darbo dienas nuo jų gavimo dienos:</text:span></text:p>
      <text:p text:style-name="P274">11.1.<text:tab/><text:span text:style-name="T275">patikrina gautų<text:s/></text:span><text:span text:style-name="T276">duomenų tikrumą SPIS, sistemoje „Parama“ ir kituose turimuose registruose ir valstybės informacinėse sistemose, išspausdina jų duomenų išrašus;</text:span></text:p>
      <text:p text:style-name="P277">11.2.<text:tab/><text:span text:style-name="T278">vadovaudamasis Įstatymo nuostatomis vertina gautus duomenis, nustatęs, kad mokinys neturi teisės į par</text:span><text:span text:style-name="T279">amą, rengia sprendimą nutraukti paramos teikimą ir pranešimą paramos gavėjui dėl paramos teikimo nutraukimo.</text:span></text:p>
      <text:p text:style-name="P280">12.<text:tab/><text:span text:style-name="T281">Paramos teikimas nutraukiamas Administracijos direktoriaus įsakymu įgalioto Socialinių išmokų skyriaus valstybės tarnautojo sprendimu.</text:span></text:p>
      <text:p text:style-name="P282"><text:span text:style-name="T283">13</text:span><text:span text:style-name="T284">.   Socialinių išmokų skyrius apie priimtą sprendimą nutraukti paramos teikimą informuoja paštu arba elektroniniu paštu:<text:s/></text:span></text:p>
      <text:p text:style-name="P285"><text:span text:style-name="T286">13.1</text:span><text:span text:style-name="T287">.  paramos gavėją – Tvarkos aprašo 9.1 papunktyje nustatyta tvarka ne vėliau kaip per 3 darbo dienas nuo sprendimo nutraukti</text:span><text:span text:style-name="T288"><text:s/>paramos teikimą priėmimo dienos;</text:span></text:p>
      <text:p text:style-name="P289"><text:span text:style-name="T290">13.2</text:span><text:span text:style-name="T291">.</text:span><text:span text:style-name="T292"><text:tab/>kitų miestų (rajonų) savivaldybių administracijas – Tvarkos aprašo 9.2 papunktyje nustatyta tvarka ne vėliau kaip per 3 darbo dienas nuo sprendimo nutraukti paramos teikimą priėmimo dienos;</text:span></text:p>
      <text:p text:style-name="P293"><text:span text:style-name="T294">13.3</text:span><text:span text:style-name="T295">.</text:span><text:span text:style-name="T296"><text:tab/>Lietuvos Res</text:span><text:span text:style-name="T297">publikos švietimo, mokslo ir sporto ministeriją – Tvarkos aprašo 9.3 papunktyje nustatyta tvarka ne vėliau kaip per 3 darbo dienas nuo sprendimo nutraukti paramos teikimą priėmimo dienos.</text:span><text:s/></text:p>
      <text:p text:style-name="P298">Punkto pakeitimai:</text:p>
      <text:p text:style-name="P299"><text:span text:style-name="T300">Nr.<text:s/></text:span><text:a xlink:href="https://www.e-tar.lt/portal/legalAct.html?documentId=e7940240bd3311eab9d9cd0c85e0b745" office:target-frame-name="_top" xlink:show="replace"><text:span text:style-name="T301">30-1522/20</text:span></text:a><text:span text:style-name="T302">, 2020-07-03, paskelbta TAR 2020-07-07, i. k. 2020-15026</text:span></text:p>
      <text:p text:style-name="Normal"/>
      <text:p text:style-name="P303"><text:span text:style-name="T304">IV</text:span><text:span text:style-name="T305"><text:s/>SKYRIUS</text:span></text:p>
      <text:p text:style-name="P306"><text:span text:style-name="T307">socialinės<text:s/></text:span><text:span text:style-name="T308">PARAMOS MOKINIAMS MOKĖJIMAS</text:span></text:p>
      <text:p text:style-name="P309"/>
      <text:p text:style-name="P310"><text:span text:style-name="T311">14</text:span><text:span text:style-name="T312">.</text:span><text:span text:style-name="T313"><text:tab/></text:span><text:span text:style-name="T314">Socialinių išmokų skyrius vieną kartą per 5 einamojo mėnesio darbo<text:s/></text:span><text:span text:style-name="T315">dienas</text:span><text:span text:style-name="T316">:</text:span></text:p>
      <text:p text:style-name="P317"><text:span text:style-name="T318">14.1</text:span><text:span text:style-name="T319">.  suformuoja gavėjų, kuriems Tvarkos aprašo 6 punkte nustatyta tvarka priimtas sprendimas skirti paramą mokinio reikmenims įsigyti piniginėmis lėšomis, sąrašus, parengia mokėjimo į gavėjų sąskaitas dokumentus ir mokėjimo dokumentų rinkmenas,</text:span><text:span text:style-name="T320"><text:s/>kuriuos užšifruotus tarnybiniu pranešimu perduoda per<text:s/></text:span><text:span text:style-name="T321">Vilniaus miesto savivaldybės dokumentų valdymo sistemą „Avilys“ (toliau – DVS „Avilys“)<text:s/></text:span><text:span text:style-name="T322">Apskaitos skyriui;</text:span><text:s/></text:p>
      <text:p text:style-name="P323">Papunkčio pakeitimai:</text:p>
      <text:p text:style-name="P324"><text:span text:style-name="T325">Nr.<text:s/></text:span><text:a xlink:href="https://www.e-tar.lt/portal/legalAct.html?documentId=b1fe10f03c1c11ea829bc2bea81c1194" office:target-frame-name="_top" xlink:show="replace"><text:span text:style-name="T326">30-155/20</text:span></text:a><text:span text:style-name="T327">, 2020-01-21, paskelbta TAR 2020-01-21, i. k. 2020-00885</text:span></text:p>
      <text:p text:style-name="P328"><text:span text:style-name="T329">Nr.<text:s/></text:span><text:a xlink:href="https://www.e-tar.lt/portal/legalAct.html?documentId=e7940240bd3311eab9d9cd0c85e0b745" office:target-frame-name="_top" xlink:show="replace"><text:span text:style-name="T330">30-1522/20</text:span></text:a><text:span text:style-name="T331">, 2020-07-03, paskelbta TAR 2020-07-07, i. k. 2</text:span><text:span text:style-name="T332">020-15026</text:span></text:p>
      <text:p text:style-name="Normal"/>
      <text:p text:style-name="P333"><text:span text:style-name="T334">14.2</text:span><text:span text:style-name="T335">.<text:s/></text:span><text:span text:style-name="T336">su</text:span><text:span text:style-name="T337">formuoja gavėjų, kuriems<text:s/></text:span><text:span text:style-name="T338">Tvarkos aprašo 6 punkte</text:span><text:span text:style-name="T339"><text:s/></text:span><text:span text:style-name="T340">nustatyta tvarka priimtas sprendimas skirti paramą<text:s/></text:span><text:span text:style-name="T341">mokinio reikmenims įsigyti nepinigine forma, sąrašus, kuriuos užšifruotus su tarnybiniu pranešimu perduoda per DVS „Avilys“ Socialinė</text:span><text:span text:style-name="T342">s paramos centrui;</text:span><text:s/></text:p>
      <text:p text:style-name="P343">Papunkčio pakeitimai:</text:p>
      <text:p text:style-name="P344"><text:span text:style-name="T345">Nr.<text:s/></text:span><text:a xlink:href="https://www.e-tar.lt/portal/legalAct.html?documentId=b1fe10f03c1c11ea829bc2bea81c1194" office:target-frame-name="_top" xlink:show="replace"><text:span text:style-name="T346">30-155/20</text:span></text:a><text:span text:style-name="T347">, 2020-01-21, paskelbta TAR 2020-01-21, i. k. 2020-00885</text:span></text:p>
      <text:p text:style-name="Normal"/>
      <text:p text:style-name="P348"><text:span text:style-name="T349">14.3.</text:span><text:span text:style-name="T350"><text:s/>Neteko galios nuo 2020-01-22</text:span></text:p>
      <text:p text:style-name="P351">Papunkčio naikinimas:</text:p>
      <text:p text:style-name="P352"><text:span text:style-name="T353">Nr.<text:s/></text:span><text:a xlink:href="https://www.e-tar.lt/portal/legalAct.html?documentId=b1fe10f03c1c11ea829bc2bea81c1194" office:target-frame-name="_top" xlink:show="replace"><text:span text:style-name="T354">30-155/20</text:span></text:a><text:span text:style-name="T355">, 2020-01-21, paskelbta TAR 2020-01-21, i. k. 2020-00885</text:span></text:p>
      <text:p text:style-name="Normal"/>
      <text:p text:style-name="P356"><text:span text:style-name="T357">15</text:span><text:span text:style-name="T358">. Socialinių išmokų skyrius, suderinęs su Apskaitos skyri</text:span><text:span text:style-name="T359">umi paramos išmokėjimo galimybes, einamąjį mėnesį gali teikti Apskaitos skyriui per DVS „@vilys“ vardinį pavedimą atlikti paramos išmokėjimą į paramos gavėjo atsiskaitomąją sąskaitą.</text:span><text:s/></text:p>
      <text:p text:style-name="P360">Punkto pakeitimai:</text:p>
      <text:p text:style-name="P361"><text:span text:style-name="T362">Nr.<text:s/></text:span><text:a xlink:href="https://www.e-tar.lt/portal/legalAct.html?documentId=b1fe10f03c1c11ea829bc2bea81c1194" office:target-frame-name="_top" xlink:show="replace"><text:span text:style-name="T363">30-155/20</text:span></text:a><text:span text:style-name="T364">, 2020-01-21, paskelbta TAR 2020-01-21, i. k. 2020-00885</text:span></text:p>
      <text:p text:style-name="Normal"/>
      <text:p text:style-name="P365"><text:span text:style-name="T366">16</text:span><text:span text:style-name="T367">. Apskaitos skyrius, gavęs Tvarkos aprašo 14.1 papunktyje ar 15 punkte nurodytus dokume</text:span><text:span text:style-name="T368">ntus, ne vėliau kaip per 5 darbo dienas nuo jų gavimo atlieka paramos išmokėjimą, pervesdamas lėšas į paramos gavėjų nurodytas sąskaitas banke.</text:span><text:s/></text:p>
      <text:p text:style-name="P369">Punkto pakeitimai:</text:p>
      <text:p text:style-name="P370"><text:span text:style-name="T371">Nr.<text:s/></text:span><text:a xlink:href="https://www.e-tar.lt/portal/legalAct.html?documentId=b1fe10f03c1c11ea829bc2bea81c1194" office:target-frame-name="_top" xlink:show="replace"><text:span text:style-name="T372">30-155/20</text:span></text:a><text:span text:style-name="T373">, 2020-01-21, paskelbta TAR 2020-01-21, i. k. 2020-00885</text:span></text:p>
      <text:p text:style-name="Normal"/>
      <text:p text:style-name="P374"><text:span text:style-name="T375">16</text:span><text:span text:style-name="T376">1</text:span><text:span text:style-name="T377">.<text:s/></text:span><text:span text:style-name="T378">Socialinės paramos centras, gavęs Tvarkos aprašo 14.2 papunktyje nurodytus dokumentus, Vilniaus miesto savivaldybės tarybos sprendimu patvirtinto Paramos mokinio reikmeni</text:span><text:span text:style-name="T379">ms įsigyti teikimo tvarkos aprašo nustatyta tvarka</text:span><text:span text:style-name="T380"><text:s/></text:span><text:span text:style-name="T381">teikia paramos gavėjams<text:s/></text:span><text:span text:style-name="T382">paramą<text:s/></text:span><text:span text:style-name="T383">mokinio reikmenims įsigyti nepinigine forma.<text:s/></text:span></text:p>
      <text:p text:style-name="P384">Papildyta punktu:</text:p>
      <text:p text:style-name="P385"><text:span text:style-name="T386">Nr.<text:s/></text:span><text:a xlink:href="https://www.e-tar.lt/portal/legalAct.html?documentId=b1fe10f03c1c11ea829bc2bea81c1194" office:target-frame-name="_top" xlink:show="replace"><text:span text:style-name="T387">30-155/20</text:span></text:a><text:span text:style-name="T388">, 2020-01-21, paskelbta TAR 2020-01-21, i. k. 2020-00885</text:span></text:p>
      <text:p text:style-name="Normal"/>
      <text:p text:style-name="P389"><text:span text:style-name="T390">17</text:span><text:span text:style-name="T391">. Apskaitos skyrius kontroliuoja mokėjimų, nurodytų Tvarkos aprašo 16 punkte, įvykdymą. Gavęs informaciją apie neįskaitytas į paramos <text:s/>gavėjo sąskaitą lėšas, nedelsdamas elektroninio<text:s/></text:span><text:span text:style-name="T392">pašto adresu sis@vilnius.lt informuoja Socialinių išmokų skyrių.</text:span><text:s/></text:p>
      <text:p text:style-name="P393">Punkto pakeitimai:</text:p>
      <text:p text:style-name="P394"><text:span text:style-name="T395">Nr.<text:s/></text:span><text:a xlink:href="https://www.e-tar.lt/portal/legalAct.html?documentId=b1fe10f03c1c11ea829bc2bea81c1194" office:target-frame-name="_top" xlink:show="replace"><text:span text:style-name="T396">30-155/20</text:span></text:a><text:span text:style-name="T397">, 2020-01-21, paskelbta TAR 2020-01-21, i. k. 2020-00885</text:span></text:p>
      <text:p text:style-name="Normal"/>
      <text:p text:style-name="P398"><text:span text:style-name="T399">18</text:span><text:span text:style-name="T400">. Socialinių išmokų skyrius, gavęs iš Apskaitos skyriaus informaciją apie neįskaitytas į paramos gavėjo sąskaitą lėšas, per 3 darbo dienas nuo informacijos gavimo informuoja paramos gavėją paštu, elektroniniu paštu arba telefonu apie neįskaitytas į jo<text:s/></text:span><text:span text:style-name="T401">sąskaitą lėšas, nurodydamas neįskaitymo priežastį.</text:span><text:s/></text:p>
      <text:p text:style-name="P402">Punkto pakeitimai:</text:p>
      <text:p text:style-name="P403"><text:span text:style-name="T404">Nr.<text:s/></text:span><text:a xlink:href="https://www.e-tar.lt/portal/legalAct.html?documentId=b1fe10f03c1c11ea829bc2bea81c1194" office:target-frame-name="_top" xlink:show="replace"><text:span text:style-name="T405">30-155/20</text:span></text:a><text:span text:style-name="T406">, 2020-01-21, paskelbta TAR 2020-01-21, i. k. 2020-00885</text:span></text:p>
      <text:p text:style-name="Normal"/>
      <text:p text:style-name="P407"><text:span text:style-name="T408">19</text:span><text:span text:style-name="T409">.</text:span><text:span text:style-name="T410"><text:tab/>Mokėjima</text:span><text:span text:style-name="T411">i Socialinių išmokų skyriaus priimtų sprendimų dėl mokinių nemokamo maitinimo skyrimo pagrindu vykdomi Vilniaus miesto savivaldybės tarybos patvirtinto Mokinių nemokamo maitinimo Savivaldybės ir nevalstybinėse mokyklose tvarkos aprašo nustatyta tvarka.</text:span></text:p>
      <text:p text:style-name="P412"><text:span text:style-name="T413">1</text:span><text:span text:style-name="T414">9</text:span><text:span text:style-name="T415">1</text:span><text:span text:style-name="T416">. Socialinių išmokų skyrius, suderinęs su Švietimo aplinkos skyriumi SPIS ataskaitų generavimo laiką, kiekvienų metų rugsėjo, lapkričio ir gruodžio mėnesiais SPIS generuoja tarpines ataskaitas apie išmokėtą paramą mokinio reikmenims. Galutinė ataskaita</text:span><text:span text:style-name="T417"><text:s/>apie per metus išmokėtą paramą mokinio reikmenims SPIS generuojama ir teikiama per DVS „Avilys“ Švietimo aplinkos skyriui iki kiekvienų metų gruodžio 30 d.</text:span><text:s/></text:p>
      <text:p text:style-name="P418">Papildyta punktu:</text:p>
      <text:p text:style-name="P419"><text:span text:style-name="T420">Nr.<text:s/></text:span><text:a xlink:href="https://www.e-tar.lt/portal/legalAct.html?documentId=b3be1a20d9aa11eb9f09e7df20500045" office:target-frame-name="_top" xlink:show="replace"><text:span text:style-name="T421">30-1746/21</text:span></text:a><text:span text:style-name="T422">, 2021-06-30, paskelbta TAR 2021-06-30, i. k. 2021-14825</text:span></text:p>
      <text:p text:style-name="Normal"/>
      <text:p text:style-name="P423"><text:span text:style-name="T424">5 skyrius.</text:span><text:span text:style-name="T425"><text:s/>Neteko galios nuo 2020-01-22</text:span></text:p>
      <text:p text:style-name="P426">Skyriaus naikinimas:</text:p>
      <text:p text:style-name="P427"><text:span text:style-name="T428">Nr.<text:s/></text:span><text:a xlink:href="https://www.e-tar.lt/portal/legalAct.html?documentId=b1fe10f03c1c11ea829bc2bea81c1194" office:target-frame-name="_top" xlink:show="replace"><text:span text:style-name="T429">30-155/20</text:span></text:a><text:span text:style-name="T430">, 2020-01-21, paskelbta TAR 2020-01-21, i. k. 2020-00885</text:span></text:p>
      <text:p text:style-name="Normal"/>
      <text:p text:style-name="P431"><text:span text:style-name="T432">VI</text:span><text:span text:style-name="T433"><text:s/>SKYRIUS</text:span></text:p>
      <text:p text:style-name="P434"><text:span text:style-name="T435">BAIGIAMOSIOS NUOSTATOS</text:span></text:p>
      <text:p text:style-name="P436"/>
      <text:p text:style-name="P437">34.<text:tab/><text:span text:style-name="T438">Socialinių išmokų skyriaus sprendimai gali būt</text:span><text:span text:style-name="T439">i skundžiami Lietuvos Respublikos administracinių bylų teisenos įstatymo nustatyta tvarka.</text:span></text:p>
      <text:p text:style-name="P440">35.<text:tab/><text:span text:style-name="T441">Paramos gavėjas, nuslėpęs ar pateikęs neteisingus duomenis, reikalingus paramai skirti, ir dėl to neteisėtai ją gavęs, arba paramą mokinio reikmenims įsigyti</text:span><text:span text:style-name="T442"><text:s/>panaudojęs ne pagal tikslinę jos paskirtį, privalo grąžinti neteisėtai gautos paramos dydžio pinigines lėšas.<text:s/></text:span></text:p>
      <text:p text:style-name="P443">36.<text:tab/><text:span text:style-name="T444">Neteisėtai gautos ir negrąžintos paramos dydžio piniginės lėšos išieškomos Lietuvos Respublikos teisės aktų nustatyta tvarka.</text:span></text:p>
      <text:p text:style-name="P445">37.<text:tab/><text:span text:style-name="T446">Va</text:span><text:span text:style-name="T447">lstybės tarnautojai ir darbuotojai, dirbantys pagal darbo sutartis, už šios Tvarkos aprašo nuostatų nesilaikymą atsako Lietuvos Respublikos teisės aktų nustatyta tvarka.</text:span></text:p>
      <text:p text:style-name="P448"><text:span text:style-name="T449">38</text:span><text:span text:style-name="T450">. Valstybės tarnautojai ir darbuotojai, vykdydami šio Tvarkos aprašo nuostatas p</text:span><text:span text:style-name="T451">rivalo asmens duomenis tvarkyti vadovaudamiesi 2016 m. balandžio 27 d. Europos Parlamento ir Tarybos reglamento (ES) 2016/679 dėl fizinių asmenų apsaugos tvarkant asmens duomenis ir dėl laisvo tokių duomenų judėjimo ir kuriuo panaikinama Direktyva 95/46/EB</text:span><text:span text:style-name="T452"><text:s/>(Bendrasis duomenų apsaugos reglamentas) (OL 2016 L 119, p. 1), Lietuvos Respublikos asmens duomenų teisinės apsaugos įstatymo nuostatomis bei Administracijos direktoriaus patvirtintomis Vilniaus miesto savivaldybės administracijos asmens duomenų tvarkymo</text:span><text:span text:style-name="T453"><text:s/>taisyklėmis.</text:span><text:s/></text:p>
      <text:p text:style-name="P454">Papildyta punktu:</text:p>
      <text:p text:style-name="P455"><text:span text:style-name="T456">Nr.<text:s/></text:span><text:a xlink:href="https://www.e-tar.lt/portal/legalAct.html?documentId=b1fe10f03c1c11ea829bc2bea81c1194" office:target-frame-name="_top" xlink:show="replace"><text:span text:style-name="T457">30-155/20</text:span></text:a><text:span text:style-name="T458">, 2020-01-21, paskelbta TAR 2020-01-21, i. k. 2020-00885</text:span></text:p>
      <text:p text:style-name="Normal"/>
      <text:p text:style-name="P459"><text:span text:style-name="T460">_______________</text:span></text:p>
      <text:p text:style-name="P461"/>
      <text:p text:style-name="P462"/>
      <text:soft-page-break/>
      <text:p text:style-name="P463"><text:span text:style-name="T464">Pakeitimai:</text:span></text:p>
      <text:p text:style-name="P465"/>
      <text:p text:style-name="P466"><text:span text:style-name="T467">1.</text:span></text:p>
      <text:p text:style-name="P468"><text:span text:style-name="T469">Vilniaus<text:s/></text:span><text:span text:style-name="T470">miesto savivaldybės administracija, Įsakymas</text:span></text:p>
      <text:p text:style-name="P471"><text:span text:style-name="T472">Nr.<text:s/></text:span><text:a xlink:href="https://www.e-tar.lt/portal/legalAct.html?documentId=b1fe10f03c1c11ea829bc2bea81c1194" office:target-frame-name="_top" xlink:show="replace"><text:span text:style-name="T473">30-155/20</text:span></text:a><text:span text:style-name="T474">, 2020-01-21, paskelbta TAR 2020-01-21, i. k. 2020-00885</text:span></text:p>
      <text:p text:style-name="P475"><text:span text:style-name="T476">Dėl Administracijos direktoriaus 2019-06-26</text:span><text:span text:style-name="T477"><text:s/>įsakymo Nr. 30-1618/19 „Dėl Socialinės paramos mokiniams skyrimo ir mokėjimo tvarkos aprašo tvirtinimo“ pakeitimo</text:span></text:p>
      <text:p text:style-name="P478"/>
      <text:p text:style-name="P479"><text:span text:style-name="T480">2.</text:span></text:p>
      <text:p text:style-name="P481"><text:span text:style-name="T482">Vilniaus miesto savivaldybės administracija, Įsakymas</text:span></text:p>
      <text:p text:style-name="P483"><text:span text:style-name="T484">Nr.<text:s/></text:span><text:a xlink:href="https://www.e-tar.lt/portal/legalAct.html?documentId=e7940240bd3311eab9d9cd0c85e0b745" office:target-frame-name="_top" xlink:show="replace"><text:span text:style-name="T485">30-1522/20</text:span></text:a><text:span text:style-name="T486">, 2020-07-03, paskelbta TAR 2020-07-07, i. k. 2020-15026</text:span></text:p>
      <text:p text:style-name="P487"><text:span text:style-name="T488">Dėl Administracijos direktoriaus 2019-06-26 įsakymo Nr. 30-1618/19 „Dėl Socialinės paramos mokiniams skyrimo ir mokėjimo tvarkos aprašo tvirtinimo“ pakeitimo</text:span></text:p>
      <text:p text:style-name="P489"/>
      <text:p text:style-name="P490"><text:span text:style-name="T491">3.</text:span></text:p>
      <text:p text:style-name="P492"><text:span text:style-name="T493">Vilniaus</text:span><text:span text:style-name="T494"><text:s/>miesto savivaldybės administracija, Įsakymas</text:span></text:p>
      <text:p text:style-name="P495"><text:span text:style-name="T496">Nr.<text:s/></text:span><text:a xlink:href="https://www.e-tar.lt/portal/legalAct.html?documentId=b3be1a20d9aa11eb9f09e7df20500045" office:target-frame-name="_top" xlink:show="replace"><text:span text:style-name="T497">30-1746/21</text:span></text:a><text:span text:style-name="T498">, 2021-06-30, paskelbta TAR 2021-06-30, i. k. 2021-14825</text:span></text:p>
      <text:p text:style-name="P499"><text:span text:style-name="T500">Dėl administracijos direktoriaus 2019-06-</text:span><text:span text:style-name="T501">26 įsakymo Nr. 30-1618/19 „Dėl Socialinės paramos mokiniams skyrimo ir mokėjimo tvarkos aprašo 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1T13:46:00Z</meta:creation-date>
    <dc:date>2021-07-01T13: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00" meta:word-count="2057" meta:character-count="18464" meta:row-count="488" meta:non-whitespace-character-count="16607"/>
  </office:meta>
</office:document-meta>
</file>