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Palemonas" svg:font-family="Palemonas" style:font-family-generic="roman" style:font-pitch="variable"/>
    <style:font-face style:name="NSimSun" svg:font-family="NSimSun" style:font-family-generic="modern" style:font-pitch="fixed" svg:panose-1="2 1 6 9 3 1 1 1 1 1"/>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HG Mincho Light J" fo:font-weight="bold" style:font-weight-asian="bold" fo:color="#000000" style:font-size-complex="12pt" fo:language="en" fo:country="US"/>
    </style:style>
    <style:style style:name="P13"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4"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5"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6"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8" style:parent-style-name="Normal" style:family="paragraph">
      <style:paragraph-properties fo:text-align="center"/>
    </style:style>
    <style:style style:name="T19"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P20"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1"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2"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3"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4"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31" style:parent-style-name="DefaultParagraphFont" style:family="text">
      <style:text-properties style:font-name-asian="HG Mincho Light J" fo:color="#000000" style:font-size-complex="12pt" style:language-asian="ar" style:country-asian="SA"/>
    </style:style>
    <style:style style:name="T32" style:parent-style-name="DefaultParagraphFont" style:family="text">
      <style:text-properties style:font-name-asian="HG Mincho Light J" style:font-size-complex="12pt" style:language-asian="ar" style:country-asian="SA"/>
    </style:style>
    <style:style style:name="T33" style:parent-style-name="DefaultParagraphFont" style:family="text">
      <style:text-properties style:font-name-asian="HG Mincho Light J" fo:color="#000000" style:font-size-complex="12pt" style:language-asian="ar" style:country-asian="SA"/>
    </style:style>
    <style:style style:name="T34" style:parent-style-name="DefaultParagraphFont" style:family="text">
      <style:text-properties style:font-name-asian="HG Mincho Light J" fo:color="#000000" style:font-size-complex="12pt" style:language-asian="ar" style:country-asian="SA"/>
    </style:style>
    <style:style style:name="T35" style:parent-style-name="DefaultParagraphFont" style:family="text">
      <style:text-properties style:font-name-asian="HG Mincho Light J" style:font-size-complex="12pt" style:language-asian="ar" style:country-asian="SA"/>
    </style:style>
    <style:style style:name="P36"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37" style:parent-style-name="DefaultParagraphFont" style:family="text">
      <style:text-properties style:font-name-asian="HG Mincho Light J" style:font-size-complex="12pt" style:language-asian="ar" style:country-asian="SA"/>
    </style:style>
    <style:style style:name="T38" style:parent-style-name="DefaultParagraphFont" style:family="text">
      <style:text-properties style:font-name-asian="HG Mincho Light J" style:font-size-complex="12pt" style:language-asian="ar" style:country-asian="SA"/>
    </style:style>
    <style:style style:name="T39" style:parent-style-name="DefaultParagraphFont" style:family="text">
      <style:text-properties style:font-name-asian="HG Mincho Light J" fo:color="#000000" style:font-size-complex="12pt" style:language-asian="ar" style:country-asian="SA"/>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42" style:parent-style-name="DefaultParagraphFont" style:family="text">
      <style:text-properties style:font-name="Thorndale" style:font-name-asian="HG Mincho Light J" fo:color="#000000" style:font-size-complex="12pt" style:language-asian="ar" style:country-asian="SA"/>
    </style:style>
    <style:style style:name="T43" style:parent-style-name="DefaultParagraphFont" style:family="text">
      <style:text-properties style:font-name="Thorndale" style:font-name-asian="HG Mincho Light J" fo:color="#000000" style:font-size-complex="12pt" style:language-asian="ar" style:country-asian="SA"/>
    </style:style>
    <style:style style:name="T44" style:parent-style-name="DefaultParagraphFont" style:family="text">
      <style:text-properties style:font-name-asian="HG Mincho Light J" fo:color="#000000" style:font-size-complex="12pt" style:language-asian="ar" style:country-asian="SA"/>
    </style:style>
    <style:style style:name="T45" style:parent-style-name="DefaultParagraphFont" style:family="text">
      <style:text-properties style:font-name-asian="HG Mincho Light J" fo:font-style="italic" style:font-style-asian="italic" fo:color="#000000" style:font-size-complex="12pt" style:language-asian="ar" style:country-asian="SA"/>
    </style:style>
    <style:style style:name="T46" style:parent-style-name="DefaultParagraphFont" style:family="text">
      <style:text-properties style:font-name="Thorndale" style:font-name-asian="HG Mincho Light J" fo:color="#000000" style:font-size-complex="12pt" style:language-asian="ar" style:country-asian="SA"/>
    </style:style>
    <style:style style:name="T47" style:parent-style-name="DefaultParagraphFont" style:family="text">
      <style:text-properties style:font-name-asian="Lucida Sans Unicode" style:font-name-complex="Tahoma" fo:color="#000000" style:font-size-complex="12pt" style:language-asian="lt" style:country-asian="LT"/>
    </style:style>
    <style:style style:name="P48"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49"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50"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51"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52" style:parent-style-name="DefaultParagraphFont" style:family="text">
      <style:text-properties style:font-name-asian="HG Mincho Light J" fo:color="#000000" style:font-size-complex="12pt" style:language-asian="ar" style:country-asian="SA"/>
    </style:style>
    <style:style style:name="T53" style:parent-style-name="DefaultParagraphFont" style:family="text">
      <style:text-properties style:font-name-asian="HG Mincho Light J" fo:color="#000000" style:font-size-complex="12pt" style:language-asian="ar" style:country-asian="SA"/>
    </style:style>
    <style:style style:name="T54" style:parent-style-name="DefaultParagraphFont" style:family="text">
      <style:text-properties style:font-name-asian="HG Mincho Light J" fo:color="#000000" style:font-size-complex="12pt" style:language-asian="ar" style:country-asian="SA"/>
    </style:style>
    <style:style style:name="P55" style:parent-style-name="Normal" style:master-page-name="MPF1" style:family="paragraph">
      <style:paragraph-properties fo:break-before="page" fo:text-indent="4.3312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0"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1"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2"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3" style:parent-style-name="Normal" style:family="paragraph">
      <style:paragraph-properties fo:text-indent="4.3312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64" style:parent-style-name="Normal" style:family="paragraph">
      <style:paragraph-properties fo:text-indent="4.3312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65" style:parent-style-name="Normal" style:family="paragraph">
      <style:paragraph-properties fo:text-indent="4.3312in">
        <style:tab-stops>
          <style:tab-stop style:type="left" style:position="3.2715in"/>
          <style:tab-stop style:type="left" style:position="3.7263in"/>
          <style:tab-stop style:type="left" style:position="4.702in"/>
          <style:tab-stop style:type="left" style:position="5.113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text-properties fo:font-weight="bold" style:font-weight-asian="bold"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9" style:parent-style-name="Normal" style:family="paragraph">
      <style:paragraph-properties fo:text-align="justify" fo:text-indent="0.5909in"/>
      <style:text-properties style:font-size-complex="12pt"/>
    </style:style>
    <style:style style:name="P80"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Palemonas" fo:color="#000000" style:font-size-complex="12pt"/>
    </style:style>
    <style:style style:name="T93" style:parent-style-name="DefaultParagraphFont" style:family="text">
      <style:text-properties style:font-name="Palemonas"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Palemona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Palemonas" fo:color="#000000" style:font-size-complex="12pt"/>
    </style:style>
    <style:style style:name="T98" style:parent-style-name="DefaultParagraphFont" style:family="text">
      <style:text-properties style:font-name="Palemonas" fo:color="#000000" style:font-size-complex="12pt"/>
    </style:style>
    <style:style style:name="T99" style:parent-style-name="DefaultParagraphFont" style:family="text">
      <style:text-properties style:font-name="Palemonas"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FF"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HG Mincho Light J" fo:color="#000000" style:font-size-complex="12pt" style:language-asian="ar" style:country-asian="SA"/>
    </style:style>
    <style:style style:name="T107" style:parent-style-name="DefaultParagraphFont" style:family="text">
      <style:text-properties style:font-size-complex="12pt"/>
    </style:style>
    <style:style style:name="T108" style:parent-style-name="DefaultParagraphFont" style:family="text">
      <style:text-properties style:font-name-asian="HG Mincho Light J" fo:color="#000000" style:font-size-complex="12pt" style:language-asian="ar" style:country-asian="SA"/>
    </style:style>
    <style:style style:name="T109" style:parent-style-name="DefaultParagraphFont" style:family="text">
      <style:text-properties style:font-name-asian="HG Mincho Light J" fo:color="#000000" style:font-size-complex="12pt" style:language-asian="ar" style:country-asian="SA"/>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HG Mincho Light J" fo:color="#000000" style:font-size-complex="12pt" style:language-asian="ar" style:country-asian="SA"/>
    </style:style>
    <style:style style:name="T113" style:parent-style-name="DefaultParagraphFont" style:family="text">
      <style:text-properties style:font-size-complex="12pt"/>
    </style:style>
    <style:style style:name="T114" style:parent-style-name="DefaultParagraphFont" style:family="text">
      <style:text-properties style:font-name-asian="HG Mincho Light J" fo:color="#000000" style:font-size-complex="12pt" style:language-asian="ar" style:country-asian="SA"/>
    </style:style>
    <style:style style:name="T115" style:parent-style-name="DefaultParagraphFont" style:family="text">
      <style:text-properties style:font-name-asian="HG Mincho Light J" fo:color="#000000" style:font-size-complex="12pt" style:language-asian="ar" style:country-asian="SA"/>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style:font-name="Thorndale" fo:color="#000000"/>
    </style:style>
    <style:style style:name="T119" style:parent-style-name="DefaultParagraphFont" style:family="text">
      <style:text-properties style:font-name-asian="HG Mincho Light J" fo:color="#000000" style:font-size-complex="12pt" style:language-asian="ar" style:country-asian="SA"/>
    </style:style>
    <style:style style:name="T120" style:parent-style-name="DefaultParagraphFont" style:family="text">
      <style:text-properties fo:color="#000000"/>
    </style:style>
    <style:style style:name="T121" style:parent-style-name="DefaultParagraphFont" style:family="text">
      <style:text-properties style:font-name="Thorndale" fo:color="#000000"/>
    </style:style>
    <style:style style:name="T122" style:parent-style-name="DefaultParagraphFont" style:family="text">
      <style:text-properties style:font-name-asian="HG Mincho Light J" fo:color="#000000" style:font-size-complex="12pt" style:language-asian="ar" style:country-asian="SA"/>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NSimSun" style:letter-kerning="true" style:font-size-complex="12pt" style:language-asian="zh" style:country-asian="CN" style:language-complex="hi" style:country-complex="IN"/>
    </style:style>
    <style:style style:name="T133"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Palemonas" fo:color="#000000"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Palemonas" fo:color="#000000"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HG Mincho Light J" style:font-weight-complex="bold" style:language-asian="ar" style:country-asian="SA"/>
    </style:style>
    <style:style style:name="T145" style:parent-style-name="DefaultParagraphFont" style:family="text">
      <style:text-properties style:font-name-asian="HG Mincho Light J" style:font-weight-complex="bold" style:language-asian="ar" style:country-asian="SA"/>
    </style:style>
    <style:style style:name="T146" style:parent-style-name="DefaultParagraphFont" style:family="text">
      <style:text-properties fo:color="#000000" style:language-complex="he" style:country-complex="IL"/>
    </style:style>
    <style:style style:name="T147" style:parent-style-name="DefaultParagraphFont" style:family="text">
      <style:text-properties fo:color="#000000" style:language-complex="he" style:country-complex="IL"/>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style>
    <style:style style:name="T150" style:parent-style-name="DefaultParagraphFont" style:family="text">
      <style:text-properties style:font-weight-complex="bold"/>
    </style:style>
    <style:style style:name="T151" style:parent-style-name="DefaultParagraphFont" style:family="text">
      <style:text-properties fo:font-weight="bold" style:font-weight-asian="bold"/>
    </style:style>
    <style:style style:name="T152" style:parent-style-name="DefaultParagraphFont" style:family="text">
      <style:text-properties style:font-size-complex="12pt" fo:background-color="#FFFFFF"/>
    </style:style>
    <style:style style:name="T153" style:parent-style-name="DefaultParagraphFont" style:family="text">
      <style:text-properties fo:color="#0563C1"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fo:background-color="#FFFFFF"/>
    </style:style>
    <style:style style:name="T156" style:parent-style-name="DefaultParagraphFont" style:family="text">
      <style:text-properties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Palemonas" fo:color="#000000"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Palemonas" fo:color="#000000" style:font-size-complex="12pt"/>
    </style:style>
    <style:style style:name="T182" style:parent-style-name="DefaultParagraphFont" style:family="text">
      <style:text-properties style:font-name="Palemona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complex="he" style:country-complex="IL"/>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style:font-name="Palemonas" fo:color="#000000" style:font-size-complex="12pt" style:language-asian="lt" style:country-asian="LT"/>
    </style:style>
    <style:style style:name="T188" style:parent-style-name="DefaultParagraphFont" style:family="text">
      <style:text-properties fo:color="#000000"/>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complex="he" style:country-complex="IL"/>
    </style:style>
    <style:style style:name="T195" style:parent-style-name="DefaultParagraphFont" style:family="text">
      <style:text-properties fo:color="#000000" style:font-size-complex="12pt" style:language-complex="he" style:country-complex="IL"/>
    </style:style>
    <style:style style:name="T196" style:parent-style-name="DefaultParagraphFont" style:family="text">
      <style:text-properties style:font-size-complex="12pt"/>
    </style:style>
    <style:style style:name="T197" style:parent-style-name="DefaultParagraphFont" style:family="text">
      <style:text-properties style:font-name="Palemonas"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Book Antiqua" style:font-size-complex="12pt" style:language-asian="lt" style:country-asian="LT" style:language-complex="lt" style:country-complex="LT"/>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Thorndale" style:font-name-asian="Lucida Sans Unicode" style:letter-kerning="true"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language-asian="lt" style:country-asian="LT"/>
    </style:style>
    <style:style style:name="T212" style:parent-style-name="DefaultParagraphFont" style:family="text">
      <style:text-properties style:font-name-asian="Book Antiqua" style:font-size-complex="12pt" style:language-asian="lt" style:country-asian="LT" style:language-complex="lt" style:country-complex="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634in"/>
    </style:style>
    <style:style style:name="T219" style:parent-style-name="DefaultParagraphFont" style:family="text">
      <style:text-properties fo:color="#000000" style:font-size-complex="12pt" style:language-complex="he" style:country-complex="IL"/>
    </style:style>
    <style:style style:name="T220" style:parent-style-name="DefaultParagraphFont" style:family="text">
      <style:text-properties fo:color="#000000" style:font-size-complex="12pt" style:language-complex="he" style:country-complex="IL"/>
    </style:style>
    <style:style style:name="T221" style:parent-style-name="DefaultParagraphFont" style:family="text">
      <style:text-properties style:font-name-asian="NSimSun" style:letter-kerning="true" style:font-size-complex="12pt" style:language-asian="zh" style:country-asian="CN" style:language-complex="hi" style:country-complex="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name="Palemonas" fo:color="#000000"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asian="HG Mincho Light J" fo:color="#000000" style:font-size-complex="12pt" style:language-asian="ar" style:country-asian="SA"/>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style:language-asian="lt" style:country-asian="LT"/>
    </style:style>
    <style:style style:name="T243" style:parent-style-name="DefaultParagraphFont" style:family="text">
      <style:text-properties fo:font-weight="bold" style:font-weight-asian="bold" style:language-asian="lt" style:country-asian="LT"/>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language-asian="lt" style:country-asian="LT"/>
    </style:style>
    <style:style style:name="P246" style:parent-style-name="Normal" style:family="paragraph">
      <style:paragraph-properties fo:keep-with-next="always" fo:text-align="center"/>
      <style:text-properties fo:font-weight="bold" style:font-weight-asian="bold"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563C1" style:font-size-complex="12pt" style:text-underline-type="single" style:text-underline-style="solid" style:text-underline-width="auto" style:text-underline-mode="continuou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language-complex="he" style:country-complex="IL"/>
    </style:style>
    <style:style style:name="T277" style:parent-style-name="DefaultParagraphFont" style:family="text">
      <style:text-properties style:language-complex="he" style:country-complex="IL"/>
    </style:style>
    <style:style style:name="T278" style:parent-style-name="DefaultParagraphFont" style:family="text">
      <style:text-properties style:font-size-complex="12pt"/>
    </style:style>
    <style:style style:name="T279" style:parent-style-name="DefaultParagraphFont" style:family="text">
      <style:text-properties style:language-complex="he" style:country-complex="IL"/>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language-complex="he" style:country-complex="IL"/>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language-complex="he" style:country-complex="IL"/>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HG Mincho Light J" fo:color="#000000" style:font-size-complex="12pt" style:language-asian="ar" style:country-asian="SA"/>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language-complex="he" style:country-complex="IL"/>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language-complex="he" style:country-complex="IL"/>
    </style:style>
    <style:style style:name="T308" style:parent-style-name="DefaultParagraphFont" style:family="text">
      <style:text-properties style:language-complex="he" style:country-complex="IL"/>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language-complex="he" style:country-complex="IL"/>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text-indent="0.5166in"/>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FF"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HG Mincho Light J" style:font-style-complex="italic" fo:color="#000000" style:font-size-complex="12pt" style:language-asian="ar" style:country-asian="SA"/>
    </style:style>
    <style:style style:name="T375" style:parent-style-name="DefaultParagraphFont" style:family="text">
      <style:text-properties fo:color="#000000" style:font-size-complex="12pt"/>
    </style:style>
    <style:style style:name="T376" style:parent-style-name="DefaultParagraphFont" style:family="text">
      <style:text-properties style:font-name-asian="HG Mincho Light J" style:font-style-complex="italic" fo:color="#000000" style:font-size-complex="12pt" style:language-asian="ar" style:country-asian="SA"/>
    </style:style>
    <style:style style:name="T377" style:parent-style-name="DefaultParagraphFont" style:family="text">
      <style:text-properties style:font-name-asian="HG Mincho Light J" style:font-style-complex="italic" fo:color="#000000" style:font-size-complex="12pt" style:language-asian="ar" style:country-asian="SA"/>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fo:color="#00000A" style:font-size-complex="12pt"/>
    </style:style>
    <style:style style:name="P384" style:parent-style-name="Normal" style:family="paragraph">
      <style:paragraph-properties fo:text-align="justify" fo:text-indent="0.5909in">
        <style:tab-stops>
          <style:tab-stop style:type="left" style:position="0.87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HG Mincho Light J" style:font-style-complex="italic" fo:color="#000000" style:font-size-complex="12pt" style:language-asian="ar" style:country-asian="SA"/>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ext-properties fo:hyphenate="false"/>
    </style:style>
    <style:style style:name="T408" style:parent-style-name="DefaultParagraphFont" style:family="text">
      <style:text-properties style:font-name-asian="HG Mincho Light J" style:font-style-complex="italic" fo:color="#000000" style:font-size-complex="12pt" style:language-asian="ar" style:country-asian="SA"/>
    </style:style>
    <style:style style:name="T409" style:parent-style-name="DefaultParagraphFont" style:family="text">
      <style:text-properties style:font-name-asian="HG Mincho Light J" style:font-style-complex="italic" fo:color="#000000" style:font-size-complex="12pt" style:language-asian="ar" style:country-asian="SA"/>
    </style:style>
    <style:style style:name="T410" style:parent-style-name="DefaultParagraphFont" style:family="text">
      <style:text-properties fo:color="#000000" style:font-size-complex="12pt"/>
    </style:style>
    <style:style style:name="T411" style:parent-style-name="DefaultParagraphFont" style:family="text">
      <style:text-properties style:font-name-asian="HG Mincho Light J" style:font-style-complex="italic" fo:color="#000000" style:font-size-complex="12pt" style:language-asian="ar" style:country-asian="SA"/>
    </style:style>
    <style:style style:name="T412" style:parent-style-name="DefaultParagraphFont" style:family="text">
      <style:text-properties style:font-name-asian="HG Mincho Light J" style:font-style-complex="italic" fo:color="#000000" style:font-size-complex="12pt" style:language-asian="ar" style:country-asian="SA"/>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NSimSun" style:letter-kerning="true" style:font-size-complex="12pt" style:language-asian="zh" style:country-asian="CN" style:language-complex="hi" style:country-complex="IN"/>
    </style:style>
    <style:style style:name="T429" style:parent-style-name="DefaultParagraphFont" style:family="text">
      <style:text-properties style:font-name-asian="NSimSun" style:letter-kerning="true" style:font-size-complex="12pt" style:language-asian="zh" style:country-asian="CN" style:language-complex="hi" style:country-complex="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NSimSun" style:letter-kerning="true" style:font-size-complex="12pt" style:language-asian="zh" style:country-asian="CN" style:language-complex="hi" style:country-complex="IN"/>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6895in"/>
          <style:tab-stop style:type="left" style:position="0.7381in"/>
          <style:tab-stop style:type="left" style:position="0.7875in"/>
          <style:tab-stop style:type="left" style:position="0.875in"/>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fo:text-indent="0.043in"/>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fo:text-indent="0.043in"/>
      <style:text-properties fo:font-weight="bold" style:font-weight-asian="bold"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style>
    <style:style style:name="P465" style:parent-style-name="Normal" style:family="paragraph">
      <style:paragraph-properties fo:text-align="justify" fo:text-indent="0.5909in"/>
    </style:style>
    <style:style style:name="T466" style:parent-style-name="DefaultParagraphFont" style:family="text">
      <style:text-properties style:font-weight-complex="bold" style:language-asian="lt" style:country-asian="LT"/>
    </style:style>
    <style:style style:name="T467" style:parent-style-name="DefaultParagraphFont" style:family="text">
      <style:text-properties style:font-weight-complex="bold" style:language-asian="lt" style:country-asian="LT"/>
    </style:style>
    <style:style style:name="T468" style:parent-style-name="DefaultParagraphFont" style:family="text">
      <style:text-properties style:font-weight-complex="bold" style:language-asian="lt" style:country-asian="L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language-asian="lt" style:country-asian="LT"/>
    </style:style>
    <style:style style:name="T471" style:parent-style-name="DefaultParagraphFont" style:family="text">
      <style:text-properties style:font-weight-complex="bold" style:language-asian="lt" style:country-asian="LT"/>
    </style:style>
    <style:style style:name="P472" style:parent-style-name="Normal" style:family="paragraph">
      <style:paragraph-properties fo:text-align="justify" fo:text-indent="0.5909in">
        <style:tab-stops>
          <style:tab-stop style:type="left" style:position="0.875in"/>
        </style:tab-stops>
      </style:paragraph-properties>
    </style:style>
    <style:style style:name="T473" style:parent-style-name="DefaultParagraphFont" style:family="text">
      <style:text-properties style:font-weight-complex="bold" style:language-asian="lt" style:country-asian="LT"/>
    </style:style>
    <style:style style:name="T474" style:parent-style-name="DefaultParagraphFont" style:family="text">
      <style:text-properties style:font-weight-complex="bold" style:language-asian="lt" style:country-asian="LT"/>
    </style:style>
    <style:style style:name="T475" style:parent-style-name="DefaultParagraphFont" style:family="text">
      <style:text-properties style:font-weight-complex="bold" fo:background-color="#FFFFFF" style:language-asian="lt" style:country-asian="LT"/>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style:font-weight-complex="bold"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weight-complex="bold" style:font-style-complex="italic" style:font-size-complex="12pt"/>
    </style:style>
    <style:style style:name="T480" style:parent-style-name="DefaultParagraphFont" style:family="text">
      <style:text-properties style:font-weight-complex="bold" style:font-style-complex="italic"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tyle-complex="italic" style:font-size-complex="12pt"/>
    </style:style>
    <style:style style:name="T484" style:parent-style-name="DefaultParagraphFont" style:family="text">
      <style:text-properties style:font-weight-complex="bold" style:language-asian="lt" style:country-asian="LT"/>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language-asian="lt" style:country-asian="LT"/>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5909in"/>
    </style:style>
    <style:style style:name="T489" style:parent-style-name="DefaultParagraphFont" style:family="text">
      <style:text-properties style:font-weight-complex="bold" style:language-asian="lt" style:country-asian="LT"/>
    </style:style>
    <style:style style:name="T490" style:parent-style-name="DefaultParagraphFont" style:family="text">
      <style:text-properties style:font-weight-complex="bold" style:language-asian="lt" style:country-asian="LT"/>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5909in">
        <style:tab-stops>
          <style:tab-stop style:type="left" style:position="0.87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5909in">
        <style:tab-stops>
          <style:tab-stop style:type="left" style:position="0.875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font-style-complex="italic" style:font-size-complex="12pt"/>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font-style-complex="italic"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weight-complex="bold" style:language-asian="lt" style:country-asian="LT"/>
    </style:style>
    <style:style style:name="T516" style:parent-style-name="DefaultParagraphFont" style:family="text">
      <style:text-properties style:font-weight-complex="bold" style:language-asian="lt" style:country-asian="LT"/>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5909in">
        <style:tab-stops>
          <style:tab-stop style:type="left" style:position="0.875in"/>
        </style:tab-stops>
      </style:paragraph-properties>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language-asian="lt" style:country-asian="L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language-asian="lt" style:country-asian="LT"/>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language-asian="lt" style:country-asian="LT"/>
    </style:style>
    <style:style style:name="T530" style:parent-style-name="DefaultParagraphFont" style:family="text">
      <style:text-properties style:font-weight-complex="bold" style:language-asian="lt" style:country-asian="LT"/>
    </style:style>
    <style:style style:name="T531" style:parent-style-name="DefaultParagraphFont" style:family="text">
      <style:text-properties style:font-weight-complex="bold"/>
    </style:style>
    <style:style style:name="P532" style:parent-style-name="Normal" style:family="paragraph">
      <style:paragraph-properties fo:text-align="justify" fo:text-indent="0.5909in"/>
    </style:style>
    <style:style style:name="T533" style:parent-style-name="DefaultParagraphFont" style:family="text">
      <style:text-properties style:font-weight-complex="bold" style:font-style-complex="italic" style:font-size-complex="12pt"/>
    </style:style>
    <style:style style:name="T534" style:parent-style-name="DefaultParagraphFont" style:family="text">
      <style:text-properties style:font-weight-complex="bold" style:font-style-complex="italic" style:font-size-complex="12pt"/>
    </style:style>
    <style:style style:name="T535" style:parent-style-name="DefaultParagraphFont" style:family="text">
      <style:text-properties style:font-weight-complex="bold" style:font-style-complex="italic" style:font-size-complex="12pt"/>
    </style:style>
    <style:style style:name="T536" style:parent-style-name="DefaultParagraphFont" style:family="text">
      <style:text-properties style:font-weight-complex="bold" style:language-asian="lt" style:country-asian="LT"/>
    </style:style>
    <style:style style:name="T537" style:parent-style-name="DefaultParagraphFont" style:family="text">
      <style:text-properties style:font-weight-complex="bold" fo:background-color="#FFFFFF" style:language-asian="lt" style:country-asian="LT"/>
    </style:style>
    <style:style style:name="T538" style:parent-style-name="DefaultParagraphFont" style:family="text">
      <style:text-properties style:font-weight-complex="bold" style:language-asian="lt" style:country-asian="LT"/>
    </style:style>
    <style:style style:name="P539" style:parent-style-name="Normal" style:family="paragraph">
      <style:paragraph-properties fo:text-align="justify" fo:text-indent="0.5909in">
        <style:tab-stops>
          <style:tab-stop style:type="left" style:position="0.875in"/>
        </style:tab-stops>
      </style:paragraph-properties>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paragraph-properties fo:text-align="justify"/>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style:text-properties fo:font-weight="bold" style:font-weight-asian="bold" style:font-size-complex="12pt"/>
    </style:style>
    <style:style style:name="P550" style:parent-style-name="Normal" style:family="paragraph">
      <style:paragraph-properties fo:text-align="justify" fo:text-indent="0.5909in">
        <style:tab-stops>
          <style:tab-stop style:type="left" style:position="0.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tyle-complex="italic" fo:color="#000000" style:font-size-complex="12pt"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style:font-name-asian="HG Mincho Light J" fo:color="#000000" style:font-size-complex="12pt" style:language-asian="ar" style:country-asian="SA"/>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fo:background-color="#FFFFFF"/>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name-asian="HG Mincho Light J" style:font-style-complex="italic" fo:color="#000000" style:font-size-complex="12pt" style:language-asian="ar" style:country-asian="SA"/>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fo:background-color="#FFFFFF"/>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Lucida Sans Unicode"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875in"/>
        </style:tab-stops>
      </style:paragraph-properties>
    </style:style>
    <style:style style:name="T606" style:parent-style-name="DefaultParagraphFont" style:family="text">
      <style:text-properties style:font-size-complex="12pt" fo:language="en" fo:country="U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style:text-properties fo:font-weight="bold" style:font-weight-asian="bold" style:font-size-complex="12pt"/>
    </style:style>
    <style:style style:name="P621" style:parent-style-name="Normal" style:family="paragraph">
      <style:paragraph-properties fo:text-align="justify" fo:text-indent="0.5909in">
        <style:tab-stops>
          <style:tab-stop style:type="left" style:position="0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name-asian="HG Mincho Light J" fo:color="#000000" style:font-size-complex="12pt" style:language-asian="ar" style:country-asian="SA"/>
    </style:style>
    <style:style style:name="T640" style:parent-style-name="DefaultParagraphFont" style:family="text">
      <style:text-properties style:font-name-asian="HG Mincho Light J" fo:color="#000000" style:font-size-complex="12pt" style:language-asian="ar" style:country-asian="SA"/>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909in">
        <style:tab-stops>
          <style:tab-stop style:type="left" style:position="0.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tab-stops>
          <style:tab-stop style:type="left" style:position="0.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fo:color="#00000A" style:font-size-complex="12pt"/>
    </style:style>
    <style:style style:name="T655" style:parent-style-name="DefaultParagraphFont" style:family="text">
      <style:text-properties fo:color="#00000A"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A" style:font-size-complex="12pt"/>
    </style:style>
    <style:style style:name="T658" style:parent-style-name="DefaultParagraphFont" style:family="text">
      <style:text-properties fo:color="#00000A" style:font-size-complex="12pt"/>
    </style:style>
    <style:style style:name="P659" style:parent-style-name="Normal" style:family="paragraph">
      <style:paragraph-properties fo:text-align="justify" fo:text-indent="0.5909in">
        <style:tab-stops>
          <style:tab-stop style:type="left" style:position="0.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asian="HG Mincho Light J" fo:color="#000000" style:font-size-complex="12pt" style:language-asian="ar" style:country-asian="SA"/>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909in">
        <style:tab-stops>
          <style:tab-stop style:type="left" style:position="0.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875in"/>
        </style:tab-stops>
      </style:paragraph-properties>
    </style:style>
    <style:style style:name="T672" style:parent-style-name="DefaultParagraphFont" style:family="text">
      <style:text-properties style:font-size-complex="12pt" fo:language="en" fo:country="US"/>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875in"/>
        </style:tab-stops>
      </style:paragraph-properties>
    </style:style>
    <style:style style:name="P682" style:parent-style-name="Normal" style:family="paragraph">
      <style:paragraph-properties fo:text-align="center" fo:text-indent="0.5in"/>
    </style:style>
    <style:style style:name="T683" style:parent-style-name="DefaultParagraphFont" style:family="text">
      <style:text-properties fo:font-weight="bold" style:font-weight-asian="bold" fo:color="#000000" style:font-size-complex="12pt"/>
    </style:style>
    <style:style style:name="T684" style:parent-style-name="DefaultParagraphFont" style:family="text">
      <style:text-properties fo:font-weight="bold" style:font-weight-asian="bold" fo:color="#000000" style:font-size-complex="12pt"/>
    </style:style>
    <style:style style:name="P685" style:parent-style-name="Normal" style:family="paragraph">
      <style:paragraph-properties fo:text-align="center" fo:text-indent="0.5in"/>
    </style:style>
    <style:style style:name="T686" style:parent-style-name="DefaultParagraphFont" style:family="text">
      <style:text-properties fo:font-weight="bold" style:font-weight-asian="bold" fo:color="#000000" style:font-size-complex="12pt"/>
    </style:style>
    <style:style style:name="P687" style:parent-style-name="Normal" style:family="paragraph">
      <style:paragraph-properties fo:text-align="justify" fo:text-indent="0.5in">
        <style:tab-stops>
          <style:tab-stop style:type="left" style:position="0.875in"/>
        </style:tab-stops>
      </style:paragraph-properties>
      <style:text-properties style:font-weight-complex="bold" fo:color="#000000" style:font-size-complex="12pt"/>
    </style:style>
    <style:style style:name="P688" style:parent-style-name="Normal" style:family="paragraph">
      <style:paragraph-properties fo:text-align="justify" fo:text-indent="0.5909in">
        <style:tab-stops>
          <style:tab-stop style:type="left" style:position="0.875in"/>
        </style:tab-stops>
      </style:paragraph-properties>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name-asian="Lucida Sans Unicode" style:font-size-complex="12pt" style:language-asian="lt" style:country-asian="LT"/>
    </style:style>
    <style:style style:name="T694" style:parent-style-name="DefaultParagraphFont" style:family="text">
      <style:text-properties style:font-name-asian="Lucida Sans Unicode"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name-asian="Lucida Sans Unicode" style:font-size-complex="12pt" style:language-asian="lt" style:country-asian="LT"/>
    </style:style>
    <style:style style:name="T697" style:parent-style-name="DefaultParagraphFont" style:family="text">
      <style:text-properties style:font-weight-complex="bold" fo:color="#000000" style:font-size-complex="12pt"/>
    </style:style>
    <style:style style:name="P698" style:parent-style-name="Normal" style:family="paragraph">
      <style:paragraph-properties fo:text-align="justify" fo:text-indent="0.5909in">
        <style:tab-stops>
          <style:tab-stop style:type="left" style:position="0.875in"/>
        </style:tab-stops>
      </style:paragraph-properties>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5909in">
        <style:tab-stops>
          <style:tab-stop style:type="left" style:position="0.875in"/>
        </style:tab-stops>
      </style:paragraph-properties>
    </style:style>
    <style:style style:name="T704" style:parent-style-name="DefaultParagraphFont" style:family="text">
      <style:text-properties style:font-name-asian="Lucida Sans Unicode" style:font-size-complex="12pt" style:language-asian="lt" style:country-asian="LT"/>
    </style:style>
    <style:style style:name="T705" style:parent-style-name="DefaultParagraphFont" style:family="text">
      <style:text-properties style:font-name-asian="Lucida Sans Unicode" style:font-size-complex="12pt" style:language-asian="lt" style:country-asian="LT"/>
    </style:style>
    <style:style style:name="P706" style:parent-style-name="Normal" style:family="paragraph">
      <style:paragraph-properties fo:text-align="justify" fo:text-indent="0.5909in">
        <style:tab-stops>
          <style:tab-stop style:type="left" style:position="0.875in"/>
        </style:tab-stops>
      </style:paragraph-properties>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fo:color="#000000" style:font-size-complex="12pt"/>
    </style:style>
    <style:style style:name="P713" style:parent-style-name="Normal" style:family="paragraph">
      <style:paragraph-properties fo:text-align="justify" fo:text-indent="0.5909in">
        <style:tab-stops>
          <style:tab-stop style:type="left" style:position="0.875in"/>
        </style:tab-stops>
      </style:paragraph-properties>
    </style:style>
    <style:style style:name="T71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1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16"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style>
    <style:style style:name="P719" style:parent-style-name="Normal" style:family="paragraph">
      <style:paragraph-properties fo:text-align="justify"/>
      <style:text-properties fo:hyphenate="false"/>
    </style:style>
    <style:style style:name="P720" style:parent-style-name="Normal" style:family="paragraph">
      <style:paragraph-properties fo:keep-with-next="always" fo:text-align="center">
        <style:tab-stops>
          <style:tab-stop style:type="left" style:position="0.7875in"/>
        </style:tab-stops>
      </style:paragraph-properties>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keep-with-next="always" fo:text-align="center">
        <style:tab-stops>
          <style:tab-stop style:type="left" style:position="0.7875in"/>
        </style:tab-stops>
      </style:paragraph-properties>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5in"/>
      <style:text-properties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language-complex="he" style:country-complex="IL"/>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fo:color="#000000" style:language-complex="he" style:country-complex="IL"/>
    </style:style>
    <style:style style:name="P734" style:parent-style-name="Normal" style:family="paragraph">
      <style:paragraph-properties fo:text-align="justify" fo:text-indent="0.5909in"/>
    </style:style>
    <style:style style:name="T735" style:parent-style-name="DefaultParagraphFont" style:family="text">
      <style:text-properties fo:color="#000000" style:language-complex="he" style:country-complex="IL"/>
    </style:style>
    <style:style style:name="T736" style:parent-style-name="DefaultParagraphFont" style:family="text">
      <style:text-properties fo:color="#000000" style:language-complex="he" style:country-complex="IL"/>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style:font-name-asian="HG Mincho Light J" style:font-style-complex="italic" style:font-size-complex="12pt" style:language-asian="ar" style:country-asian="SA"/>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name-asian="HG Mincho Light J" style:font-style-complex="italic" fo:color="#000000" style:font-size-complex="12pt" style:language-asian="ar" style:country-asian="SA"/>
    </style:style>
    <style:style style:name="T749" style:parent-style-name="DefaultParagraphFont" style:family="text">
      <style:text-properties style:font-name-asian="HG Mincho Light J" style:font-style-complex="italic" fo:color="#000000" style:font-size-complex="12pt" style:language-asian="ar" style:country-asian="SA"/>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HG Mincho Light J" style:font-style-complex="italic" fo:color="#000000" style:font-size-complex="12pt" style:language-asian="ar" style:country-asian="SA"/>
    </style:style>
    <style:style style:name="T752" style:parent-style-name="DefaultParagraphFont" style:family="text">
      <style:text-properties style:font-name-asian="HG Mincho Light J" style:font-style-complex="italic" fo:color="#000000"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language-asian="ar" style:country-asian="SA"/>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5909in"/>
      <style:text-properties fo:hyphenate="false"/>
    </style:style>
    <style:style style:name="T75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5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6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6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6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weight-complex="bold" fo:color="#000000" style:text-position="super 66.6%" style:font-size-complex="12p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style:font-weight-complex="bold" fo:color="#000000" style:font-size-complex="12pt"/>
    </style:style>
    <style:style style:name="P777" style:parent-style-name="Normal" style:family="paragraph">
      <style:paragraph-properties fo:text-align="justify" fo:text-indent="0.5909in"/>
      <style:text-properties fo:hyphenate="false"/>
    </style:style>
    <style:style style:name="T77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79" style:parent-style-name="DefaultParagraphFont" style:family="text">
      <style:text-properties style:font-size-complex="12pt" style:language-complex="he" style:country-complex="IL"/>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fo:background-color="#FFFFFF"/>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tab-stops>
          <style:tab-stop style:type="left" style:position="0.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tab-stops>
          <style:tab-stop style:type="left" style:position="0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tab-stops>
          <style:tab-stop style:type="left" style:position="0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tab-stops>
          <style:tab-stop style:type="left" style:position="0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tab-stops>
          <style:tab-stop style:type="left" style:position="0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tab-stops>
          <style:tab-stop style:type="left" style:position="0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tab-stops>
          <style:tab-stop style:type="left" style:position="0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tab-stops>
          <style:tab-stop style:type="left" style:position="0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ab-stops>
          <style:tab-stop style:type="left" style:position="0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tab-stops>
          <style:tab-stop style:type="left" style:position="0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0in"/>
        </style:tab-stops>
      </style:paragraph-properties>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tab-stops>
          <style:tab-stop style:type="left" style:position="0in"/>
        </style:tab-stops>
      </style:paragraph-properties>
    </style:style>
    <style:style style:name="T860" style:parent-style-name="DefaultParagraphFont" style:family="text">
      <style:text-properties style:font-name-asian="Calibri"/>
    </style:style>
    <style:style style:name="T861" style:parent-style-name="DefaultParagraphFont" style:family="text">
      <style:text-properties style:font-name-asian="Calibri" style:text-position="super 66.6%"/>
    </style:style>
    <style:style style:name="T862" style:parent-style-name="DefaultParagraphFont" style:family="text">
      <style:text-properties fo:color="#00000A" style:font-size-complex="12pt"/>
    </style:style>
    <style:style style:name="P863" style:parent-style-name="Normal" style:family="paragraph">
      <style:paragraph-properties fo:text-align="justify" fo:text-indent="0.5909in">
        <style:tab-stops>
          <style:tab-stop style:type="left" style:position="0in"/>
        </style:tab-stops>
      </style:paragraph-properties>
    </style:style>
    <style:style style:name="T864" style:parent-style-name="DefaultParagraphFont" style:family="text">
      <style:text-properties style:font-size-complex="12pt" style:language-complex="he" style:country-complex="IL"/>
    </style:style>
    <style:style style:name="T865" style:parent-style-name="DefaultParagraphFont" style:family="text">
      <style:text-properties style:font-size-complex="12pt" style:language-complex="he" style:country-complex="IL"/>
    </style:style>
    <style:style style:name="P866" style:parent-style-name="Normal" style:family="paragraph">
      <style:paragraph-properties fo:text-align="justify" fo:text-indent="0.5909in">
        <style:tab-stops>
          <style:tab-stop style:type="left" style:position="0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tab-stops>
          <style:tab-stop style:type="left" style:position="0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tab-stops>
          <style:tab-stop style:type="left" style:position="0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ab-stops>
          <style:tab-stop style:type="left" style:position="0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tab-stops>
          <style:tab-stop style:type="left" style:position="0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5909in">
        <style:tab-stops>
          <style:tab-stop style:type="left" style:position="0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tab-stops>
          <style:tab-stop style:type="left" style:position="0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tab-stops>
          <style:tab-stop style:type="left" style:position="0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5909in">
        <style:tab-stops>
          <style:tab-stop style:type="left" style:position="0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909in">
        <style:tab-stops>
          <style:tab-stop style:type="left" style:position="0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left" style:position="0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tab-stops>
          <style:tab-stop style:type="left" style:position="0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tab-stops>
          <style:tab-stop style:type="left" style:position="0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tab-stops>
          <style:tab-stop style:type="left" style:position="0in"/>
        </style:tab-stops>
      </style:paragraph-properties>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tab-stops>
          <style:tab-stop style:type="left" style:position="0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0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tab-stops>
          <style:tab-stop style:type="left" style:position="0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tab-stops>
          <style:tab-stop style:type="left" style:position="0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tab-stops>
          <style:tab-stop style:type="left" style:position="0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tab-stops>
          <style:tab-stop style:type="left" style:position="0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tab-stops>
          <style:tab-stop style:type="left" style:position="0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5909in">
        <style:tab-stops>
          <style:tab-stop style:type="left" style:position="0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tab-stops>
          <style:tab-stop style:type="left" style:position="0in"/>
        </style:tab-stops>
      </style:paragraph-properties>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tab-stops>
          <style:tab-stop style:type="left" style:position="0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tyle-complex="italic" style:font-size-complex="12pt"/>
    </style:style>
    <style:style style:name="T962" style:parent-style-name="DefaultParagraphFont" style:family="text">
      <style:text-properties style:font-style-complex="italic" style:font-size-complex="12pt"/>
    </style:style>
    <style:style style:name="P963" style:parent-style-name="Normal" style:family="paragraph">
      <style:paragraph-properties fo:text-align="justify" fo:text-indent="0.5909in">
        <style:tab-stops>
          <style:tab-stop style:type="left" style:position="0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tyle-complex="italic" style:font-size-complex="12pt"/>
    </style:style>
    <style:style style:name="T967" style:parent-style-name="DefaultParagraphFont" style:family="text">
      <style:text-properties style:font-style-complex="italic" style:font-size-complex="12pt"/>
    </style:style>
    <style:style style:name="T968" style:parent-style-name="DefaultParagraphFont" style:family="text">
      <style:text-properties style:font-style-complex="italic" style:font-size-complex="12pt"/>
    </style:style>
    <style:style style:name="P969" style:parent-style-name="Normal" style:family="paragraph">
      <style:paragraph-properties fo:text-align="justify" fo:text-indent="0.5909in">
        <style:tab-stops>
          <style:tab-stop style:type="left" style:position="0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tyle-complex="italic" style:font-size-complex="12pt"/>
    </style:style>
    <style:style style:name="P973" style:parent-style-name="Normal" style:family="paragraph">
      <style:paragraph-properties fo:text-align="justify" fo:text-indent="0.5909in">
        <style:tab-stops>
          <style:tab-stop style:type="left" style:position="0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tyle-complex="italic" style:font-size-complex="12pt"/>
    </style:style>
    <style:style style:name="T977" style:parent-style-name="DefaultParagraphFont" style:family="text">
      <style:text-properties style:font-style-complex="italic" style:font-size-complex="12pt"/>
    </style:style>
    <style:style style:name="P978" style:parent-style-name="Normal" style:family="paragraph">
      <style:paragraph-properties fo:text-align="justify" fo:text-indent="0.5909in">
        <style:tab-stops>
          <style:tab-stop style:type="left" style:position="0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style>
    <style:style style:name="T984" style:parent-style-name="DefaultParagraphFont" style:family="text">
      <style:text-properties style:font-size-complex="12pt"/>
    </style:style>
    <style:style style:name="T985" style:parent-style-name="DefaultParagraphFont" style:family="text">
      <style:text-properties fo:color="#000000"/>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tab-stops>
          <style:tab-stop style:type="left" style:position="0in"/>
        </style:tab-stops>
      </style:paragraph-properties>
    </style:style>
    <style:style style:name="P991" style:parent-style-name="Normal" style:family="paragraph">
      <style:paragraph-properties fo:keep-with-next="always" fo:text-align="center"/>
    </style:style>
    <style:style style:name="T9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4" style:parent-style-name="Normal" style:family="paragraph">
      <style:paragraph-properties fo:keep-with-next="always" fo:text-align="center"/>
    </style:style>
    <style:style style:name="T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6" style:parent-style-name="Normal" style:family="paragraph">
      <style:paragraph-properties fo:text-align="justify" fo:margin-left="0.0138in" fo:margin-right="0.125in" fo:text-indent="0.9319in">
        <style:tab-stops/>
      </style:paragraph-properties>
      <style:text-properties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color="#0563C1" style:text-underline-type="single" style:text-underline-style="solid" style:text-underline-width="auto" style:text-underline-mode="continuous"/>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text-align="justify" fo:text-indent="0.5909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background-color="#FFFFFF"/>
    </style:style>
    <style:style style:name="P1022" style:parent-style-name="Normal" style:family="paragraph">
      <style:paragraph-properties fo:text-align="justify" fo:text-indent="0.5909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3-01</text:span></text:p>
      <text:p text:style-name="P7"/>
      <text:p text:style-name="P8"><text:span text:style-name="T9">Įsakymas paskelbtas: TAR 2019-07-31, i. k. 2019-12576</text:span></text:p>
      <text:p text:style-name="P10"/>
      <text:p text:style-name="P11"><text:span text:style-name="T12"><draw:frame draw:style-name="a0" draw:name="Picture 1" text:anchor-type="as-char" svg:x="0in" svg:y="0in" svg:width="0.48958in" svg:height="0.60417in" style:rel-width="scale" style:rel-height="scale"><draw:image xlink:href="media/image1.png" xlink:type="simple" xlink:show="embed" xlink:actuate="onLoad"/><svg:title/><svg:desc/></draw:frame></text:span></text:p>
      <text:p text:style-name="P13"/>
      <text:p text:style-name="P14">ŠIAULIŲ MIESTO SAVIVALDYBĖS ADMINISTRACIJOS</text:p>
      <text:p text:style-name="P15">DIREKTORIUS</text:p>
      <text:p text:style-name="P16"/>
      <text:p text:style-name="P17">ĮSAKYMAS</text:p>
      <text:p text:style-name="P18"><text:span text:style-name="T19">DĖL LEIDIMŲ PREKIAUTI (TEIKTI PASLAUGAS) ŠIAULIŲ MIESTO VIEŠOSIOSE VIETOSE IŠDAVIMO, SUSTABDYMO IR PANAIKINIMO TVARKOS APRAŠO PATVIRTINIMO<text:s/></text:span></text:p>
      <text:p text:style-name="P20"/>
      <text:p text:style-name="P21">2019 m. liepos 30 d. Nr. A-1102</text:p>
      <text:p text:style-name="P22">Šiauliai</text:p>
      <text:p text:style-name="P23"/>
      <text:p text:style-name="P24"/>
      <text:p text:style-name="P25">Pakeistas teisės akto pavadinimas:</text:p>
      <text:p text:style-name="P26"><text:span text:style-name="T27">Nr.<text:s/></text:span><text:a xlink:href="https://www.e-tar.lt/portal/legalAct.html?documentId=921b44509afc11ed8df094f359a60216" office:target-frame-name="_top" xlink:show="replace"><text:span text:style-name="T28">A-126</text:span></text:a><text:span text:style-name="T29">, 2023-01-23, paskelbta TAR 2023-01-23, i. k. 2023-01105</text:span></text:p>
      <text:p text:style-name="Normal"/>
      <text:p text:style-name="P30"><text:span text:style-name="T31">Vadovaudamasis Lietuvos Respublikos vietos savivaldos įstatymo 29 straipsnio 8 dalies 2 punktu, Prekybos ir paslaugų teikimo Šiaulių miesto viešosiose vietose<text:s/></text:span><text:span text:style-name="T32">taisyklių, patvirtintų Šiaulių miesto savivaldybės tarybos<text:s/></text:span><text:span text:style-name="T33">2019 m. liepos 4 d. sprendimu Nr. T-28</text:span><text:span text:style-name="T34">4<text:s/></text:span><text:span text:style-name="T35">„Dėl Prekybos ir paslaugų teikimo Šiaulių miesto viešosiose vietose taisyklių patvirtinimo“, 2.1 papunkčiu:</text:span></text:p>
      <text:p text:style-name="P36"><text:span text:style-name="T37">1</text:span><text:span text:style-name="T38">.<text:s/></text:span><text:span text:style-name="T39">T v i r t i n u<text:s/></text:span><text:span text:style-name="T40">Leidimų prekiauti (teikti paslaugas) Šiaulių miesto viešosiose vietose išdavimo ir panaikinimo tvarkos aprašą (pridedama).</text:span></text:p>
      <text:p text:style-name="P41"><text:span text:style-name="T42">2</text:span><text:span text:style-name="T43">. N u s t a t a u, kad<text:s/></text:span><text:span text:style-name="T44">šis</text:span><text:span text:style-name="T45"><text:s/></text:span><text:span text:style-name="T46">įsakymas</text:span><text:span text:style-name="T47"><text:s/>įsigalioja 2019 m. rugpjūčio 1 d.</text:span></text:p>
      <text:p text:style-name="P48"/>
      <text:p text:style-name="P49"/>
      <text:p text:style-name="P50"/>
      <text:p text:style-name="P51"><text:span text:style-name="T52">Administracijos direktorius<text:s/></text:span><text:span text:style-name="T53"><text:tab/></text:span><text:span text:style-name="T54"><text:tab/>Antanas Bartulis</text:span></text:p>
      <text:soft-page-break/>
      <text:p text:style-name="P55">PATVIRTINTA</text:p>
      <text:p text:style-name="P60">Šiaulių miesto savivaldybės<text:s/></text:p>
      <text:p text:style-name="P61">administracijos direktoriaus<text:s/></text:p>
      <text:p text:style-name="P62">2019 m. liepos 30 d.</text:p>
      <text:p text:style-name="P63">įsakymu Nr. A-1102<text:s/></text:p>
      <text:p text:style-name="P64">(2023 m. sausio 23 d. įsakymo<text:s/></text:p>
      <text:p text:style-name="P65"><text:span text:style-name="T66">Nr.<text:s/></text:span>A-126<text:span text:style-name="T67"><text:s/>redakcija)</text:span></text:p>
      <text:p text:style-name="P68"/>
      <text:p text:style-name="P69"/>
      <text:p text:style-name="P70"><text:span text:style-name="T71">LEIDIMŲ PREKIAUTI (TEIKTI PASLAUGAS) ŠIAULIŲ MIESTO SAVIVALDYBĖS VIEŠOSIOSE VIETOSE IŠDAVIMO, SUSTABDYMO IR PANAIKINIMO<text:s/></text:span><text:span text:style-name="T72">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eidimų prekiauti (teikti paslaugas) Šiaulių miesto savivaldybės viešosiose<text:s/></text:span><text:span text:style-name="T83">vietose išdavimo, sustabdymo ir panaikinimo tvarkos aprašas</text:span><text:span text:style-name="T84"><text:s/>(toliau – Aprašas) nustato leidimų prekiauti (teikti paslaugas) Šiaulių miesto savivaldybės</text:span><text:span text:style-name="T85"><text:s/></text:span><text:span text:style-name="T86">viešosiose vietose išdavimo, sustabdymo</text:span><text:span text:style-name="T87"><text:s/>ir<text:s/></text:span><text:span text:style-name="T88">panaikinimo tvarką.<text:s/></text:span></text:p>
      <text:p text:style-name="P89"><text:span text:style-name="T90">2</text:span><text:span text:style-name="T91">.</text:span><text:span text:style-name="T92"><text:s/>Leidimas prekiauti (teikti paslau</text:span><text:span text:style-name="T93">gas)<text:s/></text:span><text:span text:style-name="T94">Šiaulių miesto viešosiose vietose</text:span><text:span text:style-name="T95"><text:s/>– dokumentas, suteikiantis teisę fiziniam ar juridiniam asmeniui (toliau – asmuo)<text:s/></text:span><text:span text:style-name="T96">nurodytu laikotarpiu<text:s/></text:span>verstis mažmenine prekyba<text:span text:style-name="T97"><text:s/>ar teikti paslaugas<text:s/></text:span>konkrečioje<text:s/><text:span text:style-name="T98">savivaldybės teritorijos viešojoje vietoje (toliau – Lei</text:span><text:span text:style-name="T99">dimas).</text:span></text:p>
      <text:p text:style-name="P100"><text:span text:style-name="T101">3</text:span><text:span text:style-name="T102">.<text:s/></text:span><text:span text:style-name="T103">Leidimai asmenims</text:span><text:span text:style-name="T104"><text:s/></text:span><text:span text:style-name="T105">išduodami vadovaujantis<text:s/></text:span><text:span text:style-name="T106">Prekybos ir paslaugų teikimo Šiaulių miesto viešosiose vietose taisyklėmis, patvirtintomis<text:s/></text:span><text:span text:style-name="T107">Šiaulių miesto savivaldybės<text:s/></text:span><text:span text:style-name="T108">tarybos 2019 m.<text:s/></text:span><text:soft-page-break/><text:span text:style-name="T109">liepos 4 d. sprendimu Nr. T-284 „Dėl Prekybos ir paslaugų teikimo Šiaulių miesto viešosiose vietose taisyklių patvirtinimo“ (toliau – Taisyklės),<text:s/></text:span><text:span text:style-name="T110">Vietinės rinkliavos už leidimo prekiauti ir teikti paslaugas Šiaulių miesto viešosiose vietose</text:span><text:span text:style-name="T111"><text:s/>išdavimą nuostatais, patvirtintais Šiaulių miesto savivaldybės<text:s/></text:span><text:span text:style-name="T112">tarybos</text:span><text:span text:style-name="T113"><text:s/>2018 m. rugsėjo 6 d. sprendimu Nr. T-288 „Dėl Vietinės rinkliavos už leidimo prekiauti ir teikti paslaugas Šiaulių miesto viešosiose vietose išdavimą nuostatų patvirtinimo“ (</text:span><text:span text:style-name="T114">toliau – V</text:span><text:span text:style-name="T115">ietinės rinkliavos nuostatai),<text:s/></text:span>Šiaulių miesto<text:span text:style-name="T116"><text:s/>savivaldybės administracijos direktoriaus<text:s/></text:span>2019 m. kovo 21 d. įsakymu Nr. A-415 „<text:span text:style-name="T117">D</text:span><text:span text:style-name="T118">ėl Šiaulių miesto viešųjų teritorijų prekybos ir paslaugų teikimo vietų sąrašų patvirtinimo</text:span>“ (<text:span text:style-name="T119">toliau – Vietų sąrašas)</text:span>, Šiaulių miesto savivaldybės administracijos direktoriaus 2021 m. balandžio 14 d. įsakymu Nr. A-530 „<text:span text:style-name="T120">D</text:span><text:span text:style-name="T121">ėl</text:span><text:s/>Pritarimo prekybos (paslaugų teikimo) kioskų ir paviljonų įrengimo projektams tvarkos aprašo patvirtinimo“ (<text:span text:style-name="T122">toliau – Pritarimo projektams aprašas)</text:span>,<text:s/><text:span text:style-name="T123">Prekybos savos</text:span><text:span text:style-name="T124"><text:s/>gamybos žemės ūkio ir maisto produktais viešose vietose rekomendacijų aprašu, patvirtintu Lietuvos Respublikos žemės ūkio ministro 2009 m. gegužės 15 d. įsakymu Nr. 3D-357 „Dėl Prekybos savos gamybos žemės ūkio ir maisto produktais viešose vietose rekomen</text:span><text:span text:style-name="T125">dacijų aprašo“, Variklinės pavaros pramoginių įrenginių priežiūros taisyklėmis, patvirtintomis Lietuvos Respublikos socialinės apsaugos ir darbo ministro 2012 m. sausio 30 d. įsakymu Nr. A1-45 „Dėl Variklinės pavaros pramoginių įrenginių priežiūros taisykl</text:span><text:span text:style-name="T126">ių patvirtinimo“, Licencijavimo pagrindų aprašu ir Licencijų informacinės sistemos nuostatais, patvirtintais 2012 m. liepos 18 d. Lietuvos Respublikos Vyriausybės nutarimu, kitais teisės aktais, dokumentais ir Aprašu. Apraše<text:s/></text:span><text:span text:style-name="T127">vartojamos sąvokos suprantamos<text:s/></text:span><text:span text:style-name="T128">taip, kaip jas apibrėžia teisės aktai.</text:span></text:p>
      <text:p text:style-name="P129"><text:span text:style-name="T130">4</text:span><text:span text:style-name="T131">.<text:s/></text:span><text:span text:style-name="T132">E</text:span><text:span text:style-name="T133">kstremaliosios situacijos metu ar kitais atvejais Šiaulių miesto s</text:span><text:span text:style-name="T134">avivaldybės (</text:span><text:span text:style-name="T135">toliau</text:span><text:span text:style-name="T136"><text:s/></text:span><text:span text:style-name="T137">–Savivaldybė)<text:s/></text:span><text:span text:style-name="T138">ad</text:span><text:span text:style-name="T139">ministracijos direktorius atskiru įsakymu gali nustatyti</text:span><text:span text:style-name="T140"><text:s/>ir (ar)<text:s/></text:span><text:span text:style-name="T141">apriboti prekybos ir paslaugų teikimo laik</text:span><text:span text:style-name="T142">otarpį, vietų skaičių, taip pat prekių asortimentą ar paslaugų rūšį prekybos ir paslaugų teikimo viešosiose vietose (ribose).</text:span></text:p>
      <text:p text:style-name="P143"><text:span text:style-name="T144">5</text:span><text:span text:style-name="T145">. P</text:span><text:span text:style-name="T146">rašymą, išduoti leidimą prekiauti (teikti paslaugas) Savivaldybės <text:s/>teritorijos viešosiose vietose kartu su kitais dokument</text:span><text:span text:style-name="T147">ais, reikalingais Leidimams išduoti, galima<text:s/></text:span><text:span text:style-name="T148">pateikti<text:s/></text:span><text:soft-page-break/>elektroninėmis priemonėmis: per Savivaldybės licencijų ir leidimų informacinės sistemos „LILIS“ (toliau – LILIS) klientų savitarną,<text:span text:style-name="T149"><text:s/></text:span><text:span text:style-name="T150">arba pasirašytą saugiu elektroniniu parašu</text:span><text:span text:style-name="T151"><text:s/></text:span><text:span text:style-name="T152">siunčiant elektroniniu paštu<text:s/></text:span><text:span text:style-name="T153">rastine@siauliai.lt</text:span><text:span text:style-name="T154">,</text:span><text:span text:style-name="T155"><text:s/>arba<text:s/></text:span><text:span text:style-name="T156">t</text:span><text:span text:style-name="T157">iesiogiai, atvykus į<text:s/></text:span><text:span text:style-name="T158">Savivaldybės administracijos Bendrųjų reikalų skyriaus<text:s/></text:span>Aptarnavimo ir e. paslaugų poskyrį<text:span text:style-name="T159"><text:s/>(toliau –<text:s/></text:span>Aptarnavimo ir e. paslaugų<text:span text:style-name="T160"><text:s/>poskyris)<text:s/></text:span><text:span text:style-name="T161">Savivaldybės priimamajame prie 6 langelio<text:s/></text:span><text:span text:style-name="T162">(Vasario 16-osios g. 62, Šiauliuose).<text:s/></text:span><text:span text:style-name="T163">Leidimai išduodami taikant vieno langelio principą.</text:span></text:p>
      <text:p text:style-name="P164"><text:span text:style-name="T165">5</text:span><text:span text:style-name="T166">1</text:span><text:span text:style-name="T167">.<text:s/></text:span><text:span text:style-name="T168">Kai dėl techninių ar kitų svarbių priežasčių, susijusių su LILIS neveikimu (gedimais) ir nepriklausančių nuo prašymo teikėjo, per klientų savitarnos sistemą p</text:span><text:span text:style-name="T169">rašymo pateikti nėra galimybės, prašymą Leidimui gauti su visais privalomais dokumentais Apraše nurodytais terminais galima pateikti<text:s/></text:span>Aptarnavimo ir e. paslaugų<text:span text:style-name="T170"><text:s/>poskyriui</text:span><text:span text:style-name="T171"><text:s/>tiesiogiai, o nutraukus kontaktinį asmenų aptarnavimą – el. paštu. Tokiu būdu pateiktą</text:span><text:span text:style-name="T172"><text:s/>prašymą<text:s/></text:span>Aptarnavimo ir e. paslaugų<text:span text:style-name="T173"><text:s/>poskyris</text:span><text:span text:style-name="T174"><text:s/>priima ir registruoja tik tokiu atveju, jeigu prašymo registravimo momentu pageidaujama prekybos (paslaugų teikimo) vieta nėra užimta.</text:span><text:span text:style-name="T175"><text:s/></text:span></text:p>
      <text:p text:style-name="P176"><text:span text:style-name="T177">6</text:span><text:span text:style-name="T178">. Prašymą ir dokumentus Leidimui gauti pateikęs asmuo (</text:span><text:span text:style-name="T179">toliau</text:span><text:span text:style-name="T180"><text:s/></text:span><text:span text:style-name="T181">– Leidim</text:span><text:span text:style-name="T182">o prašytojas</text:span><text:span text:style-name="T183">) atsako</text:span><text:span text:style-name="T184"><text:s/>u</text:span><text:span text:style-name="T185">ž pateiktų duomenų teisingumą ir dokumentų tikrumą.</text:span><text:span text:style-name="T186"><text:s/></text:span><text:span text:style-name="T187">Asmuo, gaudamas Leidimą, įsipareigoja laikytis Taisyklių ir kitų teisės aktų reikalavimų</text:span><text:span text:style-name="T188">. Leidimas nesuteikia teisės verstis licencijuojama veikla.</text:span></text:p>
      <text:p text:style-name="P189"><text:span text:style-name="T190">7</text:span><text:span text:style-name="T191">. Leidimai išduodami laikotarpiui nuo vienos dienos iki vienerių metų.<text:s/></text:span><text:span text:style-name="T192">P</text:span><text:span text:style-name="T193">asibaigus Leidimo galiojimo terminui, Leidimas nėra pratęsiamas, o išduodamas naujas Leidimas.</text:span><text:span text:style-name="T194"><text:s/>Leidimai prekiauti (teikti paslaugas) viešosiose vietose renginių metu išduodami tik reng</text:span><text:span text:style-name="T195">inio trukmės laikotarpiui, kuris nurodytas<text:s/></text:span><text:span text:style-name="T196">Savivaldybės tarybos sprendimu patvirtinto Masinių renginių organizavimo Šiaulių mieste tvarkos aprašo nustatyta tvarka išduotame leidime organizuoti komercinį arba nekomercinį renginį.</text:span><text:span text:style-name="T197"><text:s/></text:span></text:p>
      <text:p text:style-name="P198">8.<text:s/><text:span text:style-name="T199">Leidimas prekiauti (teikti paslaugas)<text:s/></text:span>vietose, numatytose miesto viešųjų erdvių projektų sprendiniuose arba<text:s/><text:span text:style-name="T200">schemose, išduodamas konkurso būdu konkursą laimėjusiam asmeniui<text:s/></text:span><text:span text:style-name="T201">(toliau<text:s/></text:span><text:span text:style-name="T202">–<text:s/></text:span><text:span text:style-name="T203">Konkurso laimėtojas). Konkursą (-us) vykdo Savivaldybės administracijos d</text:span><text:span text:style-name="T204">irektoriaus įsakymu<text:s/></text:span><text:soft-page-break/><text:span text:style-name="T205">sudaryta<text:s/></text:span><text:span text:style-name="T206">L</text:span><text:span text:style-name="T207">eidimo<text:s/></text:span>prekiauti (teikti paslaugas) viešosiose vietose išdavimo konkursų organizavimo<text:span text:style-name="T208"><text:s/>komisija.<text:s/></text:span><text:span text:style-name="T209">Konkursai dėl L</text:span><text:span text:style-name="T210">eidimo<text:s/></text:span>išdavimo<text:s/><text:span text:style-name="T211">vykdomi, vadovaujantis atitinkamo<text:s/></text:span><text:span text:style-name="T212">Konkurso objekto (dalyko)<text:s/></text:span><text:span text:style-name="T213">nuostatais, patvirtintais<text:s/></text:span><text:span text:style-name="T214">Savivaldybės<text:s/></text:span><text:span text:style-name="T215">administracijos direktoriaus įsakymu.<text:s/></text:span>Konkurso laimėtojas įgyja teisę prekiauti (teikti paslaugas) laimėtoje viešojoje vietoje ne trumpesniu kaip 3 (trejų) metų laikotarpiu (konkretus laikotarpis nurodomas<text:s/><text:span text:style-name="T216">su konkurso dalyku susijusioje sutartyje, sudaryto</text:span><text:span text:style-name="T217">je su Savivaldybės administracija)</text:span>, kiekvienais metais pateikęs prašymą išduoti naują Leidimą ir jį gavęs.</text:p>
      <text:p text:style-name="P218"><text:span text:style-name="T219">9</text:span><text:span text:style-name="T220">.<text:s/></text:span><text:span text:style-name="T221">Už Leidimo išdavimą imama Savivaldybės tarybos sprendimu nustatyta vietinė rinkliava.</text:span><text:span text:style-name="T222"><text:s/>Leidimas išduodamas laikotarpiui, už kurį sumokėta vieti</text:span><text:span text:style-name="T223">nė rinkliava.<text:s/></text:span></text:p>
      <text:p text:style-name="P224"><text:span text:style-name="T225">10</text:span><text:span text:style-name="T226">. Leidimas išduodamas elektronine forma. Duomenys apie išduotą (sustabdytą arba panaikintą) Leidimą skelbiami, naudojantis Registrų centro sukurta ir administruojama valstybės informacine sistema, Licencijų informacinėje sistemoje (tol</text:span><text:span text:style-name="T227">iau – LIS). Leidimo prašytojo pageidavimu<text:s/></text:span>Aptarnavimo ir e. paslaugų<text:span text:style-name="T228"><text:s/>poskyris</text:span><text:span text:style-name="T229"><text:s/></text:span><text:span text:style-name="T230">gali atspausdinti elektroninio Leidimo išrašą iš LIS.</text:span></text:p>
      <text:p text:style-name="P231"><text:span text:style-name="T232">11</text:span><text:span text:style-name="T233">.<text:s/></text:span><text:span text:style-name="T234">Leidimus rengia ir išduoda Savivaldybės administracijos</text:span><text:s/>Ekonomikos ir investicijų skyriaus<text:span text:style-name="T235"><text:s/>(toliau<text:s/></text:span><text:span text:style-name="T236">– Skyrius)<text:s/></text:span><text:span text:style-name="T237">atsakingas darbuotojas</text:span><text:span text:style-name="T238"><text:s/>(jo nesant, jį pavaduojantis ar<text:s/></text:span><text:span text:style-name="T239">jo funkcijas vykdantis kitas Skyriaus darbuotojas).</text:span></text:p>
      <text:p text:style-name="P240"/>
      <text:h text:style-name="P241" text:outline-level="2"><text:span text:style-name="T242">II</text:span><text:span text:style-name="T243"><text:s/>SKYRIUS</text:span></text:h>
      <text:h text:style-name="P244" text:outline-level="2"><text:span text:style-name="T245">PRAŠYMO IŠDUOTI LEIDIMĄ PRIĖMIMO TVARKA</text:span></text:h>
      <text:h text:style-name="P246" text:outline-level="2"/>
      <text:p text:style-name="P247"><text:span text:style-name="T248">12</text:span><text:span text:style-name="T249">. Prašymų išduoti Leidimą prekybos ir paslaugų teikimo vietose iš (nuo) laikinųjų pr</text:span><text:span text:style-name="T250">ekybos įrenginių (pagal Vietų sąrašo 1 sąrašą) priėmimo tvarka ir sąlygos:</text:span></text:p>
      <text:p text:style-name="P251"><text:span text:style-name="T252">12.1</text:span><text:span text:style-name="T253">. prašymas teikiamas ne anksčiau kaip 30 kalendorinių dienų ir ne vėliau kaip 7 kalendorinės dienos iki pageidaujamos leidimo galiojimo pradžios;</text:span><text:span text:style-name="T254"><text:s/></text:span></text:p>
      <text:p text:style-name="P255"><text:span text:style-name="T256">12.2</text:span><text:span text:style-name="T257">.<text:s/></text:span><text:span text:style-name="T258">kai siekiama preki</text:span><text:span text:style-name="T259">auti</text:span><text:span text:style-name="T260"><text:s/>prie Ginkūnų civilinių kapinių prekybos vietose, kurių numeriai nuo G-43 iki G-66 (pagal 1 sąrašo 26 priedą), prašyme pageidaujamas Leidimo galiojimo laikotarpis negali būti ilgesnis kaip dvi savaitės iki Motinos dienos, Tėvo dienos, Visų šventųjų die</text:span><text:span text:style-name="T261">nos, Vėlinių dienos ir vieną savaitę po jų;</text:span></text:p>
      <text:p text:style-name="P262"><text:span text:style-name="T263">12.3</text:span><text:span text:style-name="T264">. prašymai priimami į laisvas 1 sąrašo vietas. Konkrečių vietų užimtumas yra skelbiamas Savivaldybės interneto svetainės<text:s/></text:span><text:span text:style-name="T265">www.siauliai.lt</text:span><text:span text:style-name="T266"><text:s/>LILIS<text:s/></text:span>klientų savitarnoje<text:span text:style-name="T267"><text:s/>ir Prekybos (paslaugų teikimo) vietų žemė</text:span><text:span text:style-name="T268">lapyje.<text:s/></text:span></text:p>
      <text:p text:style-name="P269">13. Kai siekiama prekiauti (teikti paslaugas) kioske, paviljone, lauko kavinėje<text:s/><text:span text:style-name="T270">(Vietų sąrašo 2 ir 3 sąrašai</text:span><text:span text:style-name="T271">),<text:s/></text:span><text:span text:style-name="T272">prašymai išduoti Leidimą teikiami ne anksčiau nei 60 kalendorinių dienų ir ne vėliau kaip 30 kalendorinių dienų iki pageidaujamos<text:s/></text:span><text:span text:style-name="T273">leidimo galiojimo pradžios:</text:span><text:span text:style-name="T274"><text:s/></text:span></text:p>
      <text:p text:style-name="P275"><text:span text:style-name="T276">13.1</text:span><text:span text:style-name="T277">. kai prašoma išduoti Leidimą vykdyti veiklą kioske, paviljone, prašyme<text:s/></text:span><text:span text:style-name="T278">pageidaujamas</text:span><text:span text:style-name="T279"><text:s text:c="2"/>Leidimo galiojimo laikotarpis negali būti trumpesnis kaip 3 mėnesiai (90 kalendorinių dienų);</text:span></text:p>
      <text:p text:style-name="P280"><text:span text:style-name="T281">13.2</text:span><text:span text:style-name="T282">.<text:s/></text:span><text:span text:style-name="T283">kai prašoma išduoti<text:s/></text:span><text:span text:style-name="T284">Leidimą pr</text:span><text:span text:style-name="T285">ekiauti (teikti paslaugas) lauko kavinėje:</text:span></text:p>
      <text:p text:style-name="P286"><text:span text:style-name="T287">13.2.1</text:span><text:span text:style-name="T288">. įrengtoje išplėstoje aptarnavimo vietoje prie stacionariosios viešojo maitinimo vietos<text:s/></text:span><text:span text:style-name="T289">prašyme<text:s/></text:span><text:span text:style-name="T290">pageidaujamas Leidimo galiojimo laikotarpis negali būti ilgesnis nei<text:s/></text:span><text:span text:style-name="T291">atskiru Savivaldybės tarybos sprendimu</text:span><text:span text:style-name="T292"><text:s/></text:span><text:span text:style-name="T293">nustatytas vasaros sezonas (t. y. nuo balandžio 1 d. iki spalio 31 d.); toliau<text:s/></text:span><text:span text:style-name="T294">– vasaros sezonas)</text:span><text:span text:style-name="T295">;</text:span></text:p>
      <text:p text:style-name="P296"><text:span text:style-name="T297">13.2.2</text:span><text:span text:style-name="T298">. įrengtoje konkurso būdu kitoje miesto teritorijoje (nestacionariojoje lauko kavinėje),<text:s/></text:span><text:span text:style-name="T299">prašyme<text:s/></text:span><text:span text:style-name="T300">pageidaujamas bendras Leidimo galiojimo laikotarpi</text:span><text:span text:style-name="T301">s<text:s/></text:span><text:span text:style-name="T302">gali apimti tiek vasaros, tiek žiemos sezoną, nustatytą atskiru Savivaldybės tarybos sprendimu (t. y. nuo lapkričio 1 d. iki kovo 31 d.).</text:span></text:p>
      <text:p text:style-name="P303"><text:span text:style-name="T304">13</text:span><text:span text:style-name="T305">1</text:span><text:span text:style-name="T306">.<text:s/></text:span><text:span text:style-name="T307">Kai, organizavus konkursą, prašoma išduoti Leidimą teikti</text:span><text:s/>laisvalaikio pramogų paslaugas,<text:span text:style-name="T308"><text:s/>prašyme<text:s/></text:span><text:span text:style-name="T309">pagei</text:span><text:span text:style-name="T310">daujamas</text:span><text:span text:style-name="T311"><text:s/>Leidimo galiojimo laikotarpis negali būti trumpesnis kaip 6 mėnesiai.<text:s/></text:span></text:p>
      <text:p text:style-name="P312"><text:span text:style-name="T313">14</text:span><text:span text:style-name="T314">. Prašymai išduoti Leidimą registruojami LILIS:</text:span></text:p>
      <text:p text:style-name="P315"><text:span text:style-name="T316">14.1</text:span><text:span text:style-name="T317">. prašymas, pateiktas per LILIS klientų savitarną, automatiškai yra užregistruojamas LILIS;</text:span></text:p>
      <text:p text:style-name="P318"><text:span text:style-name="T319">14.2</text:span><text:span text:style-name="T320">. tinkamai užpil</text:span><text:span text:style-name="T321">dytus prašymus, pateiktus, kitomis priemonėmis:<text:s/></text:span><text:span text:style-name="T322">el. paštu ar tiesiogiai Savivaldybės priimamajame, užregistruoja Aptarnavimo ir e. paslaugų poskyris. Prašymai registruojami darbo dienomis nuo 8.00 val. iki 17.00 val., penktadieniais nuo 8.00 val. iki 15.45</text:span><text:span text:style-name="T323"><text:s/>val., eilės tvarka pagal prašymo gavimo datą ir laiką.<text:s/></text:span></text:p>
      <text:p text:style-name="P324"><text:span text:style-name="T325">15</text:span><text:span text:style-name="T326">. LILIS prašymas neregistruojamas, jeigu:</text:span></text:p>
      <text:p text:style-name="P327"><text:span text:style-name="T328">15.1</text:span><text:span text:style-name="T329">. prašyme nurodytu laikotarpiu</text:span><text:span text:style-name="T330">,</text:span><text:span text:style-name="T331"><text:s/>prekybos vieta yra užimta;</text:span></text:p>
      <text:p text:style-name="P332"><text:span text:style-name="T333">15.2</text:span><text:span text:style-name="T334">. prašymas neatitinka nustatytų pateikimo terminų;</text:span></text:p>
      <text:p text:style-name="P335"><text:span text:style-name="T336">15.3</text:span><text:span text:style-name="T337">.<text:s/></text:span><text:span text:style-name="T338">pateiktas<text:s/></text:span><text:span text:style-name="T339">prašymas neteisingai ar ne galutinai užpildytas arba jame nenurodyti visi Leidimui išduoti būtini duomenys (informacija).</text:span></text:p>
      <text:p text:style-name="P340"><text:span text:style-name="T341">16</text:span><text:span text:style-name="T342">.<text:s/></text:span><text:span text:style-name="T343">Apie netinkamai užpildytą prašymą (išskyrus<text:s/></text:span><text:span text:style-name="T344">LILIS klientų savitarną)<text:s/></text:span>Aptarnavimo ir e. paslaugų<text:span text:style-name="T345"><text:s/>poskyrio darbuotojas nedelsi</text:span><text:span text:style-name="T346">ant (tą pačią dieną) informuoja Leidimo prašytoją</text:span><text:span text:style-name="T347">.</text:span></text:p>
      <text:p text:style-name="P348"><text:span text:style-name="T349">17</text:span><text:span text:style-name="T350">. LILIS užregistruoti prašymai perduodami nagrinėti Skyriui.</text:span></text:p>
      <text:p text:style-name="Normal"/>
      <text:p text:style-name="P351"><text:span text:style-name="T352">III</text:span><text:span text:style-name="T353"><text:s/>SKYRIUS</text:span></text:p>
      <text:p text:style-name="P354"><text:span text:style-name="T355">LEIDIMUI PREKIAUTI (TEIKTI PASLAUGAS) IŠ (NUO)<text:s/></text:span></text:p>
      <text:p text:style-name="P356"><text:span text:style-name="T357">LAIKINOJO ĮRENGINIO, PREKYBAI PRITAIKYTO AUTOMOBILIO AR JO PRIEKABOS GA</text:span><text:span text:style-name="T358">UTI REIKALINGI DOKUMENTAI</text:span></text:p>
      <text:p text:style-name="P359"/>
      <text:p text:style-name="P360"><text:span text:style-name="T361">18</text:span><text:span text:style-name="T362">.<text:s/></text:span><text:span text:style-name="T363">Asmuo, norintis gauti Leidimą prekiauti (teikti paslaugas) iš (nuo) laikinojo įrenginio, iš prekybai pritaikyto automobilio ar jo priekabos, Skyriui pateikia šiuos dokumentus:<text:s/></text:span></text:p>
      <text:p text:style-name="P364"><text:span text:style-name="T365">18.1</text:span><text:span text:style-name="T366">. prašymą, kuriame nurodoma</text:span><text:span text:style-name="T367"><text:s/>juridinio<text:s/></text:span><text:span text:style-name="T368">asmens</text:span><text:span text:style-name="T369"><text:s/></text:span><text:span text:style-name="T370">– pavadinimas, buveinė, kodas, atsakingo asmens vardas ir pavardė, telefono numeris, elektroninis paštas; fizinio asmens – vardas,</text:span><text:span text:style-name="T371"><text:s/>pavardė, asmens kodas; galiojančio dokumento,<text:s/></text:span><text:span text:style-name="T372">pagrindžiančio teisę vykdyti veiklą, pavadinimas ir numeris (išskyrus as</text:span><text:span text:style-name="T373">menis,</text:span><text:span text:style-name="T374"><text:s/>ketinančius prekiauti tik<text:s/></text:span><text:span text:style-name="T375">savo sklype</text:span><text:span text:style-name="T376"><text:s/>užaugintais vaisiais, uogomis,<text:s/></text:span><text:soft-page-break/><text:span text:style-name="T377">daržovėmis, gėlėmis)</text:span><text:span text:style-name="T378">; adresas, telefono numeris, elektroninio pašto adresas, jeigu Leidimo prašytojas jį turi; kokiu būdu norėtų gauti Leidimą, prašymo pateikimo data, prekybos vie</text:span><text:span text:style-name="T379">tos adresas ir numeris (teritorijos schemoje)</text:span><text:span text:style-name="T380">,<text:s/></text:span><text:span text:style-name="T381">prekių rūšis (asortimentas), prekybos (paslaugų teikimo) įrangos charakteristika (išvardijamos naudojamos priemonės), užimamas plotas (kv. m), pageidaujamas<text:s/></text:span><text:span text:style-name="T382">prekybos (paslaugų teikimo) laikotarpis;</text:span><text:span text:style-name="T383"><text:s/></text:span></text:p>
      <text:p text:style-name="P384"><text:span text:style-name="T385">18.2</text:span><text:span text:style-name="T386">. pageidaujantis<text:s/></text:span><text:span text:style-name="T387">prekiauti iš prekybai pritaikyto automobilio ar jo priekabos – transporto priemonės valstybinės registracijos ir techninės apžiūros rezultatų kortelės (ataskaitos) kopiją;<text:s/></text:span><text:span text:style-name="T388">specializuoto automobilio, automobilio priekabos, specialiosios nem</text:span><text:span text:style-name="T389">otorinės transporto priemonės vaizdinį (fotofiksaciją);</text:span><text:span text:style-name="T390"><text:s/></text:span></text:p>
      <text:p text:style-name="P391"><text:span text:style-name="T392">18.3</text:span><text:span text:style-name="T393">. pageidaujantis prekiauti tik savo užaugintais žemės ūkio produktais<text:s/></text:span><text:span text:style-name="T394">–<text:s/></text:span><text:span text:style-name="T395">ūkininko ūkio pažymėjimą arba žemės ūkio valdos registravimo pažymėjimą ir (ar) pažymą iš VĮ Žemės ūkio informacijos ir</text:span><text:span text:style-name="T396"><text:s/>kaimo verslo centro apie žemės ūkio valdoje vykdomas pagrindinę bei papildomas žemės ūkio ekonomines veiklas;<text:s/></text:span><text:span text:style-name="T397">žemės ūkio paskirties sklypų nuomininkai<text:s/></text:span><text:span text:style-name="T398">–<text:s/></text:span><text:span text:style-name="T399">sklypo nuomos sutarties ar kito sutartinius santykius įteisinančio dokumento kopiją</text:span><text:span text:style-name="T400">, jeigu prekiauja n</text:span><text:span text:style-name="T401">e pats ūkininkas;</text:span></text:p>
      <text:p text:style-name="P402"><text:span text:style-name="T403">18.4</text:span><text:span text:style-name="T404">. pageidaujantis prekiauti tik</text:span><text:span text:style-name="T405"><text:s/>tautinio paveldo sertifikuotais žemės ūkio maisto produktais<text:s/></text:span><text:span text:style-name="T406">– sertifikato (tautinio paveldo pažymėjimo ir pan.) kopiją;</text:span></text:p>
      <text:p text:style-name="P407"><text:span text:style-name="T408">18.5</text:span><text:span text:style-name="T409">. pageidaujantis prekiauti tik<text:s/></text:span><text:span text:style-name="T410">savo sklype</text:span><text:span text:style-name="T411"><text:s/>užaugintais vaisiais, uogom</text:span><text:span text:style-name="T412">is, daržovėmis, gėlėmis<text:s/></text:span><text:span text:style-name="T413">–<text:s/></text:span><text:span text:style-name="T414">dokumento, patvirtinančio nuosavybės (arba šeimos nario) teisę į turimą žemės sklypą, kopiją,<text:s/></text:span><text:span text:style-name="T415">arba sutartinius santykius įteisinančio dokumento kopiją, jeigu jis naudojasi ne jam nuosavybės teise priklausančiu žemės sklypu,<text:s/></text:span><text:span text:style-name="T416">arba s</text:span><text:span text:style-name="T417">odininkų bendrijos nario pažymėjimo kopiją;</text:span></text:p>
      <text:p text:style-name="P418"><text:span text:style-name="T419">18.6</text:span><text:span text:style-name="T420">. pageidaujantis prekiauti savo gamybos medumi ir bitininkystės produktais – pažymos apie bičių šeimų registravimą ūkinių gyvūnų registre (jeigu prekiaujama medumi) kopiją;</text:span></text:p>
      <text:p text:style-name="P421"><text:span text:style-name="T422">18.7</text:span><text:span text:style-name="T423">. tautodailininkas, ama</text:span><text:span text:style-name="T424">tininkas, prekiaujantis tik savo darbo sertifikuotais tautinio paveldo gaminiais ir savo rankų darbo gaminiais<text:s/></text:span><text:span text:style-name="T425">–</text:span><text:span text:style-name="T426"><text:s/>tautinio paveldo sertifikato, tautodailininko ar tradicinių amatų meistro pažymėjimo kopiją;</text:span></text:p>
      <text:p text:style-name="P427"><text:span text:style-name="T428">18.8</text:span><text:span text:style-name="T429">. a</text:span><text:span text:style-name="T430">smuo, organizuojantis batutų, pripučiam</text:span><text:span text:style-name="T431">ų ir kitų nesudėtingų atrakcionų, laisvalaikio pramogoms skirtų priemonių (elektromobilių, riedučių, dviračių, paspirtukų ir pan.) nuomos, vandens pramogų priemonių nuomos ir kitą veiklą, kuriai netaikomos Variklinės pavaros pramoginių įrenginių priežiūros</text:span><text:span text:style-name="T432"><text:s/>taisyklių nuostatos, kai paslaugoms teikti reikalingas mažesnis nei 120 kv. m teritorijos plotas, papildomai pateikia:</text:span><text:span text:style-name="T433"><text:s/></text:span></text:p>
      <text:p text:style-name="P434"><text:span text:style-name="T435">18.8.1</text:span><text:span text:style-name="T436">. paslaugos teikimo vietos įrengimo schemą (parengtą ant „Google Maps“ ar topografinio žemėlapio PDF ar JPG formatu);</text:span></text:p>
      <text:p text:style-name="P437"><text:span text:style-name="T438">18.8.2</text:span><text:span text:style-name="T439">. įsigaliojusį veiklos civilinės atsakomybės draudimo polisą, galiojantį ne trumpiau <text:s/>negu Leidimas (draudimo polisas turi galioti visą įrenginių buvimo laiką);</text:span></text:p>
      <text:p text:style-name="P440"><text:span text:style-name="T441">18.9</text:span><text:span text:style-name="T442">.</text:span><text:span text:style-name="T443"><text:s/>įgaliojimą (jeigu prašymą teikia juridinio asmens įgaliotas asmuo).</text:span></text:p>
      <text:p text:style-name="Normal"/>
      <text:p text:style-name="P444"><text:span text:style-name="T445">IV</text:span><text:span text:style-name="T446"><text:s/>SKYRIUS</text:span></text:p>
      <text:p text:style-name="P447"><text:span text:style-name="T448">LEIDIMUI PREKIAUTI (TEIKTI PASLAUGAS) RENGINIŲ METU REIKALINGI DOKUMENTAI</text:span></text:p>
      <text:p text:style-name="P449"/>
      <text:p text:style-name="P450"><text:span text:style-name="T451">19</text:span><text:span text:style-name="T452">.<text:s/></text:span><text:span text:style-name="T453">Renginio organizatorius (juridinis arba fizinis asmuo), turintis Savivaldybės administracijos direktoriaus išduotą leidimą organizuoti komercinį renginį, savo pasir</text:span><text:span text:style-name="T454">inktomis visuomenės informavimo priemonėmis skelbia informaciją apie renginį (pavadinimą, trukmę, prekybos ar paslaugų teikimo renginyje sąlygas,<text:s/></text:span><text:span text:style-name="T455">renginio teritorijos schemą) ir</text:span><text:span text:style-name="T456"><text:s/>ne vėliau kaip 5 darbo dienos iki renginio pradžios<text:s/></text:span><text:span text:style-name="T457">Aprašo</text:span><text:span text:style-name="T458"><text:s/>5 punkte nustatytai</text:span><text:span text:style-name="T459">s būdais pateikia:</text:span></text:p>
      <text:p text:style-name="P460"><text:span text:style-name="T461">19.1</text:span><text:span text:style-name="T462">. prašymą, kuriame nurodomas juridinio asmens pavadinimas, buveinė, kodas, atsakingo asmens vardas ir pavardė, telefono numeris, el. paštas, arba fizinio asmens vardas ir pavardė, asmens kodas, adresas, telefono numeris, el. paštas</text:span><text:span text:style-name="T463">, renginio pavadinimas, renginio vieta, adresas, renginio trukmė;<text:s/></text:span><text:span text:style-name="T464">Savivaldybės administracijos direktoriaus išduoto leidimo organizuoti komercinį renginį numeris ir išdavimo data;</text:span></text:p>
      <text:p text:style-name="P465"><text:span text:style-name="T466">19.2</text:span><text:span text:style-name="T467">. asmenų, prekiausiančių ar teiksiančių paslaugas renginio metu sąra</text:span><text:span text:style-name="T468">šą, kuriame nurodoma: juridinio<text:s/></text:span><text:span text:style-name="T469">asmens – pavadinimas ir kodas; fizinio asmens – vardas, pavardė;<text:s/></text:span><text:span text:style-name="T470">prekių (paslaugų) rūšis (asortimentas), prekybos (paslaugų teikimo) vietos numeris (renginio organizatoriaus parengtoje schemoje); renginio dienos, kuriomis bu</text:span><text:span text:style-name="T471">s prekiaujama (teikiamos paslaugos); galiojančio dokumento, pagrindžiančio prekybos (paslaugų teikimo) veiklą arba prekiautojui (paslaugos teikėjui) taikytinas Vietinės rinkliavos nuostatuose nustatytas lengvatas, pavadinimas ir numeris;</text:span></text:p>
      <text:p text:style-name="P472"><text:span text:style-name="T473">19.3</text:span><text:span text:style-name="T474">. jei<text:s/></text:span><text:span text:style-name="T475">r</text:span><text:span text:style-name="T476">eng</text:span><text:span text:style-name="T477">inio metu bus prekiaujama maistu ar teikiamos viešojo maitinimo paslaugos, privaloma pateikti prekiausiančių (teiksiančių paslaugas) sąrašą, suderintą su Valstybinės maisto ir veterinarijos tarnybos Šiaulių departamentu;</text:span></text:p>
      <text:p text:style-name="P478"><text:span text:style-name="T479">19.4</text:span><text:span text:style-name="T480">. kai išduotame<text:s/></text:span><text:span text:style-name="T481">leidime org</text:span><text:span text:style-name="T482">anizuoti komercinį renginį numatyta p</text:span><text:span text:style-name="T483">rekyba alkoholiniais gėrimais, kartu su prašymu komercinio renginio organizatorius privalo pateikti<text:s/></text:span><text:span text:style-name="T484">sutikimą dėl prekybos alkoholiniais gėrimais renginio metu, kuriame nurodomas prekiausiančio juridinio asmens pavadinimą, įmonės kodą ir prekybos<text:s/></text:span><text:span text:style-name="T485">alkoholiniais gėrimais</text:span><text:span text:style-name="T486"><text:s/>vietos numeris renginio teritorijos schemoje</text:span><text:span text:style-name="T487">.</text:span></text:p>
      <text:p text:style-name="P488"><text:span text:style-name="T489">19.5</text:span><text:span text:style-name="T490">.<text:s/></text:span><text:span text:style-name="T491">įgaliojimą (kai prašymą teikia<text:s/></text:span><text:span text:style-name="T492">komercinio renginio organizatoriaus įgaliotas asmuo).</text:span></text:p>
      <text:p text:style-name="P493"><text:span text:style-name="T494">20</text:span><text:span text:style-name="T495">. Komercinio renginio organizatorius sumoka vietinės rinkliavos įmoką už visus prekiausiančius (teiksiančius paslaugas) renginio metu pagal jo pateiktą sąrašą ir atsako už prekybos (paslaugų tei</text:span><text:span text:style-name="T496">kimo) organizavimą ir <text:s/>kontrolę renginio metu.<text:s/></text:span></text:p>
      <text:p text:style-name="P497"><text:span text:style-name="T498">21</text:span><text:span text:style-name="T499">. Renginio organizatorius, gavęs Savivaldybės administracijos direktoriaus išduotą leidimą organizuoti nekomercinį renginį ne vėliau kaip prieš mėnesį (30 kalendorinių dienų) iki renginio pradžios patei</text:span><text:span text:style-name="T500">kia:</text:span><text:span text:style-name="T501"><text:s/></text:span></text:p>
      <text:p text:style-name="P502"><text:span text:style-name="T503">21.1</text:span><text:span text:style-name="T504">. pranešimą, kuriame nurodomas nekomercinio renginio leidimo numeris ir laikas;</text:span></text:p>
      <text:p text:style-name="P505"><text:span text:style-name="T506">21.2</text:span><text:span text:style-name="T507">.<text:s/></text:span><text:span text:style-name="T508">renginio teritorijos schemą su prekybos (paslaugų teikimo) vietomis, nurodant bendrą vietų skaičių ir vietų</text:span><text:span text:style-name="T509"><text:s/>numerius<text:s/></text:span><text:span text:style-name="T510">skirtingose prekybos (paslaugų teikim</text:span><text:span text:style-name="T511">o) zonose (segmentuose),<text:s/></text:span><text:soft-page-break/><text:span text:style-name="T512">įskaitant atskirą prekybos alkoholiniais gėrimais (kai ji numatyta Savivaldybės administracijos direktoriaus išduotame leidime organizuoti nekomercinį renginį)<text:s/></text:span><text:span text:style-name="T513">zoną;</text:span></text:p>
      <text:p text:style-name="P514"><text:span text:style-name="T515">21.3</text:span><text:span text:style-name="T516">.<text:s/></text:span><text:span text:style-name="T517">įgaliojimą (kai prašymą teikia nekomercinio renginio or</text:span><text:span text:style-name="T518">ganizatoriaus įgaliotas asmuo).</text:span></text:p>
      <text:p text:style-name="P519"><text:span text:style-name="T520">22</text:span><text:span text:style-name="T521">. Kai Savivaldybės interneto svetainėje paskelbiamas nekomercinio renginio laikas ir teritorijos schema su prekybos (paslaugų teikimo) vietomis, asmuo, siekiantis prekiauti (teikti paslaugas) nekomercinio renginio me</text:span><text:span text:style-name="T522">tu, per LILIS klientų savitarną (nesant galimybės kitais Aprašo 5 punkte numatytais būdais)<text:s/></text:span><text:span text:style-name="T523">ne vėliau kaip 5 darbo dienos iki nekomercinio renginio pradžios turi pateikti prašymą, k</text:span><text:span text:style-name="T524">uriame nurodoma: juridinio<text:s/></text:span><text:span text:style-name="T525">asmens – pavadinimas ir kodas; fizinio asmens –<text:s/></text:span><text:span text:style-name="T526">vardas, pavardė;<text:s/></text:span><text:span text:style-name="T527">prekių (paslaugų) rūšis (asortimentas),<text:s/></text:span><text:span text:style-name="T528">prekybos (paslaugų teikimo) zoną (segmentą) pagal<text:s/></text:span><text:span text:style-name="T529">renginio organizatoriaus parengtą schemą); renginio dienos, kuriomis bus prekiaujama (teikiamos paslaugos); galiojančio dokumento, pagrindžiančio pre</text:span><text:span text:style-name="T530">kybos (paslaugų teikimo) veiklą arba prekiautojui (paslaugos teikėjui) taikytinas Vietinės rinkliavos nuostatuose nustatytas lengvatas, pavadinimas, numeris ir išdavimo data</text:span><text:span text:style-name="T531">.<text:s/></text:span></text:p>
      <text:p text:style-name="P532"><text:span text:style-name="T533">23</text:span><text:span text:style-name="T534">. Kai juridinis asmuo nekomercinio renginio metu planuoja prekiauti alkoho</text:span><text:span text:style-name="T535">liniais gėrimais, kartu su prašymu privaloma pateikti ne</text:span><text:span text:style-name="T536">komercinio<text:s/></text:span><text:span text:style-name="T537">r</text:span><text:span text:style-name="T538">enginio organizatoriaus sutikimą dėl juridinio asmens prekybos alkoholiniais gėrimais renginio metu.</text:span></text:p>
      <text:p text:style-name="P539"><text:span text:style-name="T540">24</text:span><text:span text:style-name="T541">. Vietinės rinkliavos įmoką sumoka Leidimo prašytojas per 48 val. nuo LILIS prane</text:span><text:span text:style-name="T542">šimo apie pateikto prašymo patvirtinimą.<text:s/></text:span></text:p>
      <text:p text:style-name="P543"/>
      <text:p text:style-name="P544"><text:span text:style-name="T545">V</text:span><text:span text:style-name="T546"><text:s/>SKYRIUS</text:span></text:p>
      <text:p text:style-name="P547"><text:span text:style-name="T548">LEIDIMUI PREKIAUTI (TEIKTI PASLAUGAS) LAUKO KAVINĖJE REIKALINGI DOKUMENTAI</text:span></text:p>
      <text:p text:style-name="P549"/>
      <text:p text:style-name="P550"><text:span text:style-name="T551">25</text:span><text:span text:style-name="T552">. Leidimai prekiauti (teikti paslaugas) lauko kavinėje gali būti išduoti, jeigu bus prekiaujama:</text:span></text:p>
      <text:p text:style-name="P553"><text:span text:style-name="T554">25.1</text:span><text:span text:style-name="T555">. lauko kavinėje<text:s/></text:span><text:span text:style-name="T556">i</text:span><text:span text:style-name="T557">šplėstose aptarnavimo vietose</text:span><text:span text:style-name="T558"><text:s/></text:span><text:span text:style-name="T559">prie stacionariosios viešojo maitinimo vietos</text:span><text:span text:style-name="T560">;</text:span></text:p>
      <text:p text:style-name="P561"><text:span text:style-name="T562">25.2</text:span><text:span text:style-name="T563">. nestacionariojoje lauko kavinėje, įrengtoje konkurso būdu laimėtoje vietoje.</text:span></text:p>
      <text:p text:style-name="P564"><text:span text:style-name="T565">26</text:span><text:span text:style-name="T566">. Asmuo, norintis gauti Leidimą 25.1 ar 25.2 papunkčiuose nurodytais atvejais Aprašo 5 punkte nurodytais būdais ir 13 punkte nurodytais terminais bei sąlygomis pateikia:<text:s/></text:span></text:p>
      <text:p text:style-name="P567"><text:span text:style-name="T568">26.1</text:span><text:span text:style-name="T569">. prašymą, kuriame nurodoma: juridinio asmens – pavadinimas, kodas, adresas, at</text:span><text:span text:style-name="T570">sakingo asmens vardas, pavardė, telefono numeris, elektroninio pašto adresas; fizinio asmens – vardas, pavardė, asmens kodas, adresas, telefono numeris, elektroninio pašto adresas; stacionariosios viešojo maitinimo vietos pavadinimas, adresas vietos numerį</text:span><text:span text:style-name="T571"><text:s/>2 sąraše; pageidaujamas lauko kavinės veiklos laikotarpis; lauko kavinės užimamas plotas (kv. m);</text:span></text:p>
      <text:p text:style-name="P572"><text:span text:style-name="T573">26.2</text:span><text:span text:style-name="T574">. asmens<text:s/></text:span><text:span text:style-name="T575">pasirašytą,<text:s/></text:span><text:span text:style-name="T576">Pritarimo projektams aprašo nustatyta</text:span><text:span text:style-name="T577"><text:s/>tvarka suderintą</text:span><text:span text:style-name="T578"><text:s/>prekybos (paslaugų teikimo) vietos įrengimo schemą arba projektą (su</text:span><text:span text:style-name="T579"><text:s/>nuro</text:span><text:span text:style-name="T580">dytu<text:s/></text:span><text:span text:style-name="T581">lauko kavinės prekybos (paslaugų teikimo) užimamu plotu (kv. m) ir matmenimis),</text:span><text:span text:style-name="T582"><text:s/>kurią sudaro: teritorijos ar žemės sklypo, kuriame bus vykdoma veikla, planas su gretimybėmis ir nurodyta veiklos vykdymo vieta, bendras vaizdas ir vizualizacija (stalai,<text:s/></text:span><text:span text:style-name="T583">kėdės, skėčiai, mobiliosios tvorelės, gėlinės, markizės ir pan.), aiškinamasis raštas (aprašomos formos,<text:s/></text:span><text:span text:style-name="T584">naudojamos medžiagos, spalviniai sprendimai;<text:s/></text:span><text:span text:style-name="T585">nurodomi atstumai, paliekami pėsčiųjų, dviratininkų eismui</text:span><text:span text:style-name="T586">) (toliau<text:s/></text:span><text:span text:style-name="T587">– lauko kavinės projektas);</text:span></text:p>
      <text:p text:style-name="P588"><text:span text:style-name="T589">26.3</text:span><text:span text:style-name="T590">.<text:s/></text:span><text:span text:style-name="T591">įgaliojimą (jeigu prašymą teikia juridinio asmens įgaliotas asmuo).</text:span></text:p>
      <text:p text:style-name="P592"><text:span text:style-name="T593">27</text:span><text:span text:style-name="T594">. Konkurso laimėtojas, norintis gauti Leidimą prekiauti (teikti paslaugas) nestacionariojoje lauko kavinėje, įrengtoje konkurso būdu laimėtoje vietoje, prašyme papildomai nurodo la</text:span><text:span text:style-name="T595">uko kavinės<text:s/></text:span><text:span text:style-name="T596">naudojimo viešojoje vietoje sutarties, sudarytos su Savivaldybės administracija,</text:span><text:span text:style-name="T597"><text:s/>datą ir numerį.</text:span></text:p>
      <text:p text:style-name="P598"><text:span text:style-name="T599">28</text:span><text:span text:style-name="T600">. Savivaldybės administracijos Architektūros, urbanistikos ir paveldosaugos skyrius, pagal kompetenciją patikrinęs lauko kavinės projektą:</text:span></text:p>
      <text:p text:style-name="P601"><text:span text:style-name="T602">28</text:span><text:span text:style-name="T603">.1</text:span><text:span text:style-name="T604">. esant pritarimo išvadai, suderina projektą LILIS ir perduoda Skyriui;</text:span></text:p>
      <text:p text:style-name="P605"><text:span text:style-name="T606">28.2</text:span><text:span text:style-name="T607">. esant nepritarimo išvadai, per 5 darbo dienas nuo prašymo pateikimo dienos, el. pranešimu per LILIS informuoja Leidimo prašytoją</text:span><text:s/><text:span text:style-name="T608">apie lauko kavinės projekto nederinimo pr</text:span><text:span text:style-name="T609">iežastis ir motyvus.<text:s/></text:span></text:p>
      <text:p text:style-name="P610"><text:span text:style-name="T611">29</text:span><text:span text:style-name="T612">. Skyrius, patikrina, ar pateikti dokumentai ir informacija atitinka Aprašo ir Konkurso dalyko sutartyje (nestacionariosios lauko kavinės, įrengiamos konkurso būdu, atveju) nurodytus reikalavimus ir LILIS pranešimu informuoja<text:s/></text:span><text:span text:style-name="T613">asmenį apie pateikto prašymo patvirtinimą <text:s/>ir mokėjimo procedūras.<text:s/></text:span></text:p>
      <text:p text:style-name="P614"/>
      <text:p text:style-name="P615"><text:span text:style-name="T616">VI</text:span><text:span text:style-name="T617"><text:s/>SKYRIUS</text:span></text:p>
      <text:p text:style-name="P618"><text:span text:style-name="T619">LEIDIMUI PREKIAUTI (TEIKTI PASLAUGAS) IŠ KIOSKO AR PAVILJONE REIKALINGI DOKUMENTAI</text:span></text:p>
      <text:p text:style-name="P620"/>
      <text:p text:style-name="P621"><text:span text:style-name="T622">30</text:span><text:span text:style-name="T623">. Asmuo, norintis gauti Leidimą prekiauti (teikti paslaugas) iš kiosko ar pavilj</text:span><text:span text:style-name="T624">one, Savivaldybės administracijai pateikia:</text:span></text:p>
      <text:p text:style-name="P625"><text:span text:style-name="T626">30.1</text:span><text:span text:style-name="T627">. prašymą, kuriame nurodoma: juridinio asmens – pavadinimas, kodas, adresas, atsakingo asmens vardas, pavardė, telefono numeris, elektroninio pašto adresas, fizinio asmens – vardas, pavardė, asmens kodas, a</text:span><text:span text:style-name="T628">dresas, telefono numeris, elektroninio pašto adresas; kiosko ar paviljono vietos adresas, užimamas plotas (kv. m), prekių (paslaugų) asortimentas, prekybos (paslaugų teikimo) pageidaujamas laikotarpis;<text:s/></text:span><text:span text:style-name="T629">užimamas plotas (kv. m),<text:s/></text:span><text:span text:style-name="T630">prekybos (paslaugų teikimo) l</text:span><text:span text:style-name="T631">aikotarpis; veiklą pagrindžiančio dokumento pavadinimas ir numeris;</text:span></text:p>
      <text:p text:style-name="P632"><text:span text:style-name="T633">30.2</text:span><text:span text:style-name="T634">. nuomos sutartį, pasirašytą su kiosko ar paviljono savininku (kai veiklą vykdyti nori ne kiosko ar paviljono savininkas);</text:span></text:p>
      <text:p text:style-name="P635"><text:span text:style-name="T636">30.3</text:span><text:span text:style-name="T637">. kiosko ar paviljono savininko pasirašytą</text:span><text:span text:style-name="T638"><text:s/></text:span><text:span text:style-name="T639">Pritar</text:span><text:span text:style-name="T640">imo projektams aprašo nustatyta</text:span><text:span text:style-name="T641"><text:s/>tvarka suderintą</text:span><text:span text:style-name="T642"><text:s/>prekybos vietos įrengimo schemą arba kiosko ar paviljono įrengimo projektą (toliau – kiosko ar paviljono projektas);</text:span></text:p>
      <text:p text:style-name="P643"><text:span text:style-name="T644">30.4</text:span><text:span text:style-name="T645">. Konkurso laimėtojas, norintis gauti Leidimą prekiauti (teikti paslaugas) kioske<text:s/></text:span><text:span text:style-name="T646">ar paviljone, įrengtame konkurso būdu laimėtoje vietoje, prašyme papildomai nurodo</text:span><text:span text:style-name="T647"><text:s/></text:span><text:span text:style-name="T648">sutarties, sudarytos su Savivaldybės administracija, datą ir numerį</text:span><text:span text:style-name="T649">.</text:span></text:p>
      <text:p text:style-name="P650"><text:span text:style-name="T651">31</text:span><text:span text:style-name="T652">. K</text:span><text:span text:style-name="T653">ai einamaisiais metais, likus ne mažiau kaip 5 darbo dienoms<text:s/></text:span><text:span text:style-name="T654">iki Leidimo galiojimo termino pa</text:span><text:span text:style-name="T655">baigos, pageidaujama gauti naują Leidimą, dokumentų, nurodytų Aprašo 30.2 ir 30.3 papunkčiuose, jeigu informacija ir duomenys juose nepasikeitę, ir<text:s/></text:span><text:span text:style-name="T656">nėra pasibaigęs pritarimo kiosko arba paviljono projektui terminas, ir pats veiklos objektas nėra pakitęs,<text:s/></text:span><text:span text:style-name="T657">a</text:span><text:span text:style-name="T658">smuo teikdamas prašymą, šių dokumentų pateikti neprivalo.</text:span></text:p>
      <text:p text:style-name="P659"><text:span text:style-name="T660">32</text:span><text:span text:style-name="T661">. Savivaldybės administracijos<text:s/></text:span><text:span text:style-name="T662">Architektūros, urbanistikos ir paveldosaugos<text:s/></text:span><text:span text:style-name="T663">skyrius<text:s/></text:span><text:span text:style-name="T664">Pritarimo projektams aprašo</text:span><text:span text:style-name="T665"><text:s/>nustatyta tvarka patikrinęs<text:s/></text:span><text:span text:style-name="T666">kiosko ar paviljono projektą:</text:span></text:p>
      <text:p text:style-name="P667"><text:span text:style-name="T668">32.1</text:span><text:span text:style-name="T669">. esant pritarim</text:span><text:span text:style-name="T670">o išvadai, suderina projektą LILIS ir perduoda Skyriui;</text:span></text:p>
      <text:p text:style-name="P671"><text:span text:style-name="T672">32.2</text:span><text:span text:style-name="T673">. esant nepritarimo išvadai, pranešimu per LILIS arba pranešimu, siunčiamu Leidimo prašytojo nurodytu el. pašto adresu, informuoja Leidimo prašytoją apie<text:s/></text:span><text:span text:style-name="T674">kiosko ar paviljono<text:s/></text:span><text:span text:style-name="T675">projekto nederinim</text:span><text:span text:style-name="T676">o priežastis ir motyvus.<text:s/></text:span></text:p>
      <text:p text:style-name="P677"><text:span text:style-name="T678">33</text:span><text:span text:style-name="T679">. Skyrius, patikrina, ar pateikti dokumentai ir informacija atitinka Aprašo ir Konkurso dalyko sutartyje (kiosko ar paviljono, įrengiamo konkurso būdu, atveju) nurodytus reikalavimus, ir LILIS pranešimu informuoja asmenį a</text:span><text:span text:style-name="T680">pie pateikto prašymo patvirtinimą ir mokėjimo procedūras.</text:span></text:p>
      <text:p text:style-name="P681"/>
      <text:p text:style-name="P682"><text:span text:style-name="T683">VII</text:span><text:span text:style-name="T684"><text:s/>SKYRIUS</text:span></text:p>
      <text:p text:style-name="P685"><text:span text:style-name="T686">LEIDIMUI TEIKTI PASLAUGAS PRAMOGINIAIS ĮRENGINIAIS REIKALINGI DOKUMENTAI</text:span></text:p>
      <text:p text:style-name="P687"/>
      <text:p text:style-name="P688"><text:span text:style-name="T689">34</text:span><text:span text:style-name="T690">. Konkurso laimėtojas, norintis gauti Leidimą teikti paslaugas pramoginiais įrenginiais Skyriui pateikia prašymą, kuriame nurodoma: fizinio asmens vardas, pavardė, asmens kodas, adresas, telefono numeris, elektroninio pašto adresas paštas arba juridinio as</text:span><text:span text:style-name="T691">mens pavadinimas,<text:s/></text:span><text:soft-page-break/><text:span text:style-name="T692">kodas, adresas, vadovo ir kontaktinio asmens vardas, pavardė, telefono numeriai, elektroninio pašto adresai; paslaugų teikimo vieta, paslaugų teikimo laikotarpis, plotas (kv. m),<text:s/></text:span><text:span text:style-name="T693">pramoginių įrenginių naudojimo viešojoje vietoje sutarties,</text:span><text:span text:style-name="T694"><text:s/>sudarytos su Savivaldybės administracija (toliau<text:s/></text:span><text:span text:style-name="T695">– Sutartis)</text:span><text:span text:style-name="T696">, datą ir numerį</text:span><text:span text:style-name="T697">. Su prašymu privaloma pateikti:</text:span></text:p>
      <text:p text:style-name="P698"><text:span text:style-name="T699">34.1</text:span><text:span text:style-name="T700">.<text:s/></text:span><text:span text:style-name="T701">įsigaliojusį Veiklos civilinės atsakomybės draudimo polisą, galiojantį visą Leidimo laiką ir papildomai galiojantį tiek, kiek laiko<text:s/></text:span><text:span text:style-name="T702">reikalinga įrangos pašalinimui (draudimo polisas turi galioti visą pramoginių įrenginių buvimo vietoje laiką);</text:span></text:p>
      <text:p text:style-name="P703"><text:span text:style-name="T704">34.2</text:span><text:span text:style-name="T705">. Sutarties kopiją, (jeigu reikia).</text:span></text:p>
      <text:p text:style-name="P706"><text:span text:style-name="T707">35</text:span><text:span text:style-name="T708">. Konkurso laimėtojas, sumontavęs pramoginį įrenginį, pagal<text:s/></text:span><text:span text:style-name="T709">Variklinės pavaros pramoginių įre</text:span><text:span text:style-name="T710">nginių priežiūros</text:span><text:span text:style-name="T711"><text:s/>taisykles privalo gauti potencialiai pavojingų įrenginių techninės būklės tikrinimo akredituotos įstaigos eksperto išvadą, kad pramoginis įrenginys yra tinkamas naudoti ir saugus žmonių gyvybei, sveikatai, aplinkai, ir per 3 darbo dienas<text:s/></text:span><text:span text:style-name="T712">nuo tokios išvados gavimo dienos privalo ją pateikti Skyriui.</text:span></text:p>
      <text:p text:style-name="P713"><text:span text:style-name="T714">36</text:span><text:span text:style-name="T715">. S</text:span><text:span text:style-name="T716">kyrius patikrina, ar pateikti dokumentai ir informacija atitinka Aprašo ir Sutarties reikalavimus</text:span><text:s/><text:span text:style-name="T717">ir el. pranešimu per LILIS informuoja asmenį apie pateikto prašymo patvirtinimą.</text:span><text:span text:style-name="T718"><text:s/></text:span></text:p>
      <text:p text:style-name="P719"/>
      <text:h text:style-name="P720" text:outline-level="3"><text:span text:style-name="T721">VIII</text:span><text:span text:style-name="T722"><text:s/>SKYRIUS</text:span></text:h>
      <text:h text:style-name="P723" text:outline-level="3"><text:span text:style-name="T724">LEIDIMO IŠDAVIMAS, SUSTABDYMAS, PANAIKINIMAS IR ATSISAKYMAS IŠDUOTI</text:span><text:span text:style-name="T725"><text:s/>LEIDIMĄ</text:span></text:h>
      <text:p text:style-name="P726"/>
      <text:p text:style-name="P727"><text:span text:style-name="T728">37</text:span><text:span text:style-name="T729">.<text:s/></text:span><text:span text:style-name="T730">Leidimas išduodamas vienai prekybos (paslaugų teikimo) vietai (išskyrus Leidimą prekiauti (teikti paslaugas) renginio metu, kai p</text:span><text:span text:style-name="T731">rekyba (paslaugų teikimas)<text:s/></text:span><text:span text:style-name="T732">renginio metu galima tik renginio teritorijos schemoje numatytose vietose)</text:span><text:span text:style-name="T733">.</text:span></text:p>
      <text:p text:style-name="P734"><text:span text:style-name="T735">38</text:span><text:span text:style-name="T736">.</text:span><text:span text:style-name="T737"><text:s/></text:span><text:span text:style-name="T738">Vienos paslaugų teikimo vietos plotas negali būti didesnis, nei nurodytas Vietų sąrašo priede (teritorijos schemoje), (</text:span><text:span text:style-name="T739">išskyrus vietas, kuriose teikiamos kinkomojo transporto ir kitos<text:s/></text:span><text:span text:style-name="T740">mobiliosiomis priemonėmis teikiamos paslaugos, ir Konkurse laimėtas vietas):</text:span></text:p>
      <text:p text:style-name="P741"><text:span text:style-name="T742">38.1</text:span><text:span text:style-name="T743">. vienai prekybos vietai, skirtai prekiauti iš (nuo) laikinųjų prekybos įrenginių, <text:s/>skiriama ne daugiau kaip</text:span><text:span text:style-name="T744"><text:s/>4 kv. m ploto;</text:span></text:p>
      <text:p text:style-name="P745"><text:span text:style-name="T746">38.2</text:span><text:span text:style-name="T747">. v</text:span><text:span text:style-name="T748">ienai prekybos vietai nuo<text:s/></text:span>Savivaldybės įrengtų stalų (prekybos vietos nurodytos Vietų sąrašo 1 sąrašo prieduose – teritorijų schemose)<text:span text:style-name="T749"><text:s/>skiriama ne daugiau kaip 1 bėginis metras;</text:span></text:p>
      <text:p text:style-name="P750"><text:span text:style-name="T751">38.3</text:span><text:span text:style-name="T752">.</text:span><text:span text:style-name="T753"><text:s/>Vienai prekybos (paslaugų teikimo) vietai</text:span><text:span text:style-name="T754"><text:s/>iš prekybai pritaikyto automobilio ar priekabos,</text:span><text:span text:style-name="T755"><text:s/>specializuotos prekybos (paslaugų teikimo) priemonės (vežimėlio ar kt.) skiriama<text:s/></text:span><text:span text:style-name="T756">ne daugiau kaip 12 kv. m užimamo ploto.</text:span></text:p>
      <text:p text:style-name="P757"><text:span text:style-name="T758">39</text:span><text:span text:style-name="T759">. Leidimas<text:s/></text:span>teikti laisvalaikio pramogų paslaugas pramoginiais<text:s/><text:span text:style-name="T760">įrenginiais, ku</text:span><text:span text:style-name="T761">rie nurodyti<text:s/></text:span><text:span text:style-name="T762">Variklinės pavaros pramoginių įrenginių priežiūros taisyklėse:<text:s/></text:span><text:span text:style-name="T763">pasivažinėjimo atrakcionais, kurių nors vieno judesio pagreitis didesnis kaip 1 m/s</text:span><text:span text:style-name="T764">2</text:span><text:span text:style-name="T765">;</text:span><text:span text:style-name="T766"><text:s/></text:span><text:span text:style-name="T767">pasivažinėjimo atrakcionais, darančiais du ir daugiau judesių apie skirtingas ašis, nepriklaus</text:span><text:span text:style-name="T768">omai, koks jų pagreitis;</text:span><text:span text:style-name="T769"><text:s/></text:span><text:span text:style-name="T770">apžvalgos ratais, arba<text:s/></text:span><text:span text:style-name="T771">laisvalaikio pramogų pramoginiais įrenginiais (vandenlenčių, laipynių ir kitokių),<text:s/></text:span><text:span text:style-name="T772">kai paslaugoms teikti reikalingas didesnis nei 120 kv. m teritorijos plotas</text:span><text:span text:style-name="T773">.</text:span><text:span text:style-name="T774"><text:s/></text:span><text:span text:style-name="T775">Leidimas teikti pramoginių įrenginių paslaugas renginio metu išduodamas tik turint<text:s/></text:span><text:span text:style-name="T776">renginio organizatoriaus sutikimą.</text:span></text:p>
      <text:p text:style-name="P777"><text:span text:style-name="T778">40</text:span><text:span text:style-name="T779">.<text:s/></text:span><text:span text:style-name="T780">Skyrius, gavęs prašymą išduoti Leidimą, patikrina, ar tinkamai ir pagal reikalavimus pateikta informacija ir dokumentai, nurodyti<text:s/></text:span><text:span text:style-name="T781">Apraše, ir nustatęs, kad pateikti ne visi dokumentai, kurių reikia Leidimui išduoti, arba prašymas ir (ar) kiti dokumentai, kurių reikia Leidimui išduoti, nevisiškai, neteisingai užpildyti arba juose pateikti neteisingi duomenys, ne vėliau kaip per 5 darbo</text:span><text:span text:style-name="T782"><text:s/>dienas nuo dokumentų, kurių reikia Leidimui išduoti, gavimo dienos prašyme nurodytu būdu praneša apie tai Leidimo prašytojui ir nustato ne trumpesnį kaip 5 darbo dienų terminą trūkstamiems arba patikslintiems dokumentams pateikti. Leidimas išduodamas ne v</text:span><text:span text:style-name="T783">ėliau kaip per 5 darbo dienas nuo prašymo pateikimo dienos. Jeigu buvo pateikti ne visi (ne visai ir (ar) neteisingai užpildyti) dokumentai arba jie neatitinka dokumentams keliamų reikalavimų, arba pateikti neteisingi duomenys, terminas skaičiuojamas nuo v</text:span><text:span text:style-name="T784">isų arba papildytų (patikslintų) dokumentų ir vietinės rinkliavos gavimo</text:span><text:span text:style-name="T785">.</text:span><text:span text:style-name="T786"><text:s/></text:span></text:p>
      <text:p text:style-name="P787"><text:span text:style-name="T788">41</text:span><text:span text:style-name="T789">. Leidimas išduodamas tik gavus vietinės rinkliavos įmoką už Leidimo išdavimą.<text:s/></text:span><text:span text:style-name="T790">Vietinės rinkliavos įmoką Leidimo prašytojas privalo sumokėti per 48 valandas nuo LILIS pranešim</text:span><text:span text:style-name="T791">o apie pateikto prašymo patvirtinimą.<text:s/></text:span><text:span text:style-name="T792">Apie išduotą Leidimą asmuo informuojamas elektroninėmis priemonėmis siunčiant pranešimą per LILIS.<text:s/></text:span><text:span text:style-name="T793">Tais atvejais, kai prašymas įteikiamas tiesiogiai ir nėra nurodomas el. pašto adresas, apie Leidimo išdavimą</text:span><text:span text:style-name="T794"><text:s/>Aptarnavim</text:span><text:span text:style-name="T795">o ir e. paslaugų</text:span><text:span text:style-name="T796"><text:s/>poskyris</text:span><text:span text:style-name="T797"><text:s/>asmenį informuoja kitomis priemonėmis – tiesiogiai Savivaldybės priimamajame arba telefonu.</text:span></text:p>
      <text:p text:style-name="P798"><text:span text:style-name="T799">42</text:span><text:span text:style-name="T800">.<text:s/></text:span><text:span text:style-name="T801">Kai prašoma išduoti leidimus prekiauti (teikti paslaugas) komercinio renginio metu, komercinio renginio organizatoriui išduodamas<text:s/></text:span><text:span text:style-name="T802">vienas Leidimas su priedu visoms prašyme nurodytoms prekybos ar paslaugų teikimo vietoms (pagal pateiktą prekiausiančių ar teiksiančių paslaugas renginio metu sąrašą ir schemą).</text:span></text:p>
      <text:p text:style-name="P803"><text:span text:style-name="T804">43</text:span><text:span text:style-name="T805">.<text:s/></text:span><text:span text:style-name="T806">Leidimas<text:s/></text:span><text:span text:style-name="T807">prekiauti (teikti paslaugas) nekomercinio renginio metu išduo</text:span><text:span text:style-name="T808">damas kiekvienam Leidimo prašytojui tiesiogiai per LILIS.</text:span></text:p>
      <text:p text:style-name="P809"><text:span text:style-name="T810">44</text:span><text:span text:style-name="T811">. Leidime nurodoma informacija ir pagrindiniai duomenys:</text:span></text:p>
      <text:p text:style-name="P812"><text:span text:style-name="T813">44.1</text:span><text:span text:style-name="T814">. Leidimo pavadinimas (rūšis), numeris, išdavimo data;</text:span></text:p>
      <text:p text:style-name="P815"><text:span text:style-name="T816">44.2</text:span><text:span text:style-name="T817">. pardavėjo (paslaugų teikėjo):</text:span></text:p>
      <text:p text:style-name="P818"><text:span text:style-name="T819">44.2.1</text:span><text:span text:style-name="T820">. juridinio asmens –<text:s/></text:span><text:span text:style-name="T821">pavadinimas, įmonės kodas;</text:span></text:p>
      <text:p text:style-name="P822"><text:span text:style-name="T823">44.2.2</text:span><text:span text:style-name="T824">. fizinio asmens – vardas,</text:span><text:span text:style-name="T825"><text:s/>pavardė, asmens kodas, dokumento, pagrindžiančio veiklą, pavadinimas ir dokumento numeris, el. pašto adresas;</text:span></text:p>
      <text:p text:style-name="P826"><text:span text:style-name="T827">44.3</text:span><text:span text:style-name="T828">. p</text:span>rekybos (paslaugų teikimo) vietos numeris, adresas (tik iš Vietų 1, 2, 3 sąraše) ir užimamas plotas (kv. m); renginių metu vietos numeris nurodomas pagal renginio teritorijos schemoje nurodytų vietų numeraciją);</text:p>
      <text:p text:style-name="P829"><text:span text:style-name="T830">44.4</text:span><text:span text:style-name="T831">.<text:s/></text:span>prekių (paslaugų) rūšis (asortimentas);</text:p>
      <text:p text:style-name="P832"><text:span text:style-name="T833">44.5</text:span><text:span text:style-name="T834">.<text:s/></text:span>galiojimo laikas (prekybos (paslaugų teikimo) laikotarpis);</text:p>
      <text:p text:style-name="P835"><text:span text:style-name="T836">44.6</text:span><text:span text:style-name="T837">.<text:s/></text:span>Leidimą išdavusio Skyriaus atsakingo<text:span text:style-name="T838"><text:s/>asmens pareigos, vardas, pavardė;</text:span></text:p>
      <text:p text:style-name="P839"><text:span text:style-name="T840">44.7</text:span><text:span text:style-name="T841">. tik Leidime</text:span><text:s/>prekiauti (teikti paslaugas) renginių metu papildomai nurodoma (atitinkamai pagal informaciją ir duomenis, nurodytus Savivaldybės administracijos<text:s/>direktoriaus išduotame leidime organizuoti komercinį arba nekomercinį renginį):</text:p>
      <text:p text:style-name="P842"><text:span text:style-name="T843">44.7.1</text:span><text:span text:style-name="T844">.<text:s/></text:span>renginio organizatorius:</text:p>
      <text:p text:style-name="P845"><text:span text:style-name="T846">44.7.1.1</text:span><text:span text:style-name="T847">. juridinio asmens – pavadinimas (įmonės kodas);</text:span></text:p>
      <text:p text:style-name="P848"><text:span text:style-name="T849">44.7.1.2</text:span><text:span text:style-name="T850">. fizinio asmens – vardas,</text:span><text:span text:style-name="T851"><text:s/>pavardė, gyvenamosios vietos adresas;</text:span></text:p>
      <text:p text:style-name="P852"><text:span text:style-name="T853">4</text:span><text:span text:style-name="T854">4</text:span><text:span text:style-name="T855">.7.2</text:span><text:span text:style-name="T856">. r</text:span>enginio pavadinimas ir trukmė (laikas);</text:p>
      <text:p text:style-name="P857"><text:span text:style-name="T858">44.</text:span>7.3. prekybos (paslaugų teikimo) renginio metu laikas.</text:p>
      <text:p text:style-name="P859"><text:span text:style-name="T860">44</text:span><text:span text:style-name="T861">1</text:span>. Leidime gali būti nurodyta kita Leidimo turėtojui svarbi informacija ir pastabos (kai ekonominė veikla vykdoma pagal verslo liudijimą<text:s/><text:span text:style-name="T862">pastabose gali būti įrašas apie verslo liudijime nurodytą šeimos narį (vardas ir pavardė), kurį pageidaujama įrašyti į Leidimą)</text:span>.</text:p>
      <text:p text:style-name="P863">45.<text:s/><text:span text:style-name="T864">Jeigu Leidimui išduoti reikalingus duomenis ir informaciją Savivaldybės administracija gali gauti iš Savivaldybės ar</text:span><text:span text:style-name="T865"><text:s/>valstybės informacinių sistemų ir (ar) registrų, šių duomenų asmeniui pateikti nereikia.</text:span></text:p>
      <text:p text:style-name="P866"><text:span text:style-name="T867">46</text:span><text:span text:style-name="T868">. Leidimą gavęs asmuo negali savo vardu įgalioti kitų asmenų verstis Leidime nurodyta veikla ar pagal sutartį perduoti jiems šios teisės.</text:span></text:p>
      <text:p text:style-name="P869"><text:span text:style-name="T870">47</text:span><text:span text:style-name="T871">. Apie<text:s/></text:span><text:span text:style-name="T872">atsisakymą išduoti Leidimą asmeniui pranešama raštu per 20 darbo dienų nuo prašymo gavimo dienos. Jeigu yra priimamas sprendimas neišduoti Leidimo dėl Aprašo 48 punkte nurodytų aplinkybių, asmeniui ne vėliau kaip per 5 darbo dienas nuo tokio sprendimo priė</text:span><text:span text:style-name="T873">mimo išsiunčiamas el. pranešimas per LILIS, arba pranešimas raštu, kuris siunčiamas paštu. Pranešime nurodomos Leidimo neišdavimo priežastys, motyvai ir apskundimo tvarka.</text:span></text:p>
      <text:p text:style-name="P874"><text:span text:style-name="T875">48</text:span><text:span text:style-name="T876">. Leidimas neišduodamas:</text:span></text:p>
      <text:p text:style-name="P877"><text:span text:style-name="T878">48.1</text:span><text:span text:style-name="T879">. nepateikus Apraše nurodytų dokumentų;</text:span></text:p>
      <text:p text:style-name="P880"><text:span text:style-name="T881">48.2</text:span><text:span text:style-name="T882">. jeigu per 48 val. nuo prašymo patvirtinimo LILIS nesumokėta vietinė rinkliava už Leidimo išdavimą;</text:span></text:p>
      <text:p text:style-name="P883"><text:span text:style-name="T884">48.3</text:span><text:span text:style-name="T885">. kai prašomo pagal Vietų sąrašą išduoti Leidimo galiojimo laikas sutampa su renginių (valstybinių švenčių, atmintinų datų paminėjimo ir kitų), or</text:span><text:span text:style-name="T886">ganizuojamų viešosiose vietose, laiku, nurodytu<text:s/></text:span>Savivaldybės administracijos direktoriaus išduotame leidime organizuoti renginį)<text:span text:style-name="T887">;</text:span></text:p>
      <text:p text:style-name="P888">48.4<text:span text:style-name="T889">. nepraėjus vieniems metams nuo Leidimo galiojimo panaikinimo (išskyrus atvejus, kai panaikinti Leidimo galiojimą<text:s/></text:span><text:span text:style-name="T890">prašo Leidimo turėtojas);</text:span></text:p>
      <text:p text:style-name="P891"><text:span text:style-name="T892">48.5</text:span><text:span text:style-name="T893">. jeigu vieta reikalinga miesto ir visuomenės poreikiams (naujų sklypų planavimui, masinių renginių organizavimui ir (ar) renginio organizatoriui yra išduotas Savivaldybės administracijos direktoriaus leidimas organizuoti<text:s/></text:span><text:span text:style-name="T894">renginį) ir piliečių nuosavybės teisių į išlikusį nekilnojamąjį turtą atkūrimui;</text:span></text:p>
      <text:p text:style-name="P895"><text:span text:style-name="T896">48</text:span><text:span text:style-name="T897">.6</text:span><text:span text:style-name="T898">. jeigu viešojoje teritorijoje, kurioje yra vykdoma veikla, įgyvendinami infrastruktūriniai projektai, atliekami remonto ar rekonstrukcijos darbai;</text:span></text:p>
      <text:p text:style-name="P899">48<text:span text:style-name="T900">.7</text:span><text:span text:style-name="T901">. jei Saviv</text:span><text:span text:style-name="T902">aldybės administracijos struktūrinis padalinys pagal kompetenciją pateikia informaciją apie galiojančią administracinę nuobaudą už Taisyklių, Tvarkymo ir švaros taisyklių ar<text:s/></text:span><text:span text:style-name="T903">reklamos naudojimo reikalavimų ir draudimų nesilaikymą</text:span><text:span text:style-name="T904">;</text:span></text:p>
      <text:p text:style-name="P905">48.8<text:span text:style-name="T906">. kitais teisės ak</text:span><text:span text:style-name="T907">tuose ir Apraše numatytais atvejais.</text:span></text:p>
      <text:p text:style-name="P908"><text:span text:style-name="T909">49</text:span><text:span text:style-name="T910">. Leidimo galiojimas gali būti sustabdytas (rinkliava už sustabdytą laikotarpį negrąžinama), kai:</text:span></text:p>
      <text:p text:style-name="P911"><text:span text:style-name="T912">49.1</text:span><text:span text:style-name="T913">. nustatomi Taisyklių pažeidimai iki pažeidimų pašalinamo, bet neilgiau nei 30 kalendorinių dienų nuo nusta</text:span><text:span text:style-name="T914">tytų pažeidimų užfiksavimo;</text:span></text:p>
      <text:p text:style-name="P915"><text:span text:style-name="T916">49.2</text:span><text:span text:style-name="T917">. gauta informacija, kad Valstybinė maisto ir veterinarijos tarnyba (toliau<text:s/></text:span><text:span text:style-name="T918">–</text:span><text:span text:style-name="T919"><text:s/>VMVT) sustabdė maisto tvarkymo subjekto patvirtinimo pažymėjimo galiojimą (sustabdomas atitinkamam <text:s/>VMVT nustatytam laikotarpiui).<text:s/></text:span></text:p>
      <text:p text:style-name="P920">50.<text:s/><text:span text:style-name="T921">Leidimo galiojimas panaikinamas, kai:</text:span></text:p>
      <text:p text:style-name="P922"><text:span text:style-name="T923">50.1</text:span><text:span text:style-name="T924">. pateikiamas asmens prašymas panaikinti Leidimo galiojimą;</text:span></text:p>
      <text:p text:style-name="P925"><text:span text:style-name="T926">50.2</text:span><text:span text:style-name="T927">. paaiškėja, kad Leidimui gauti buvo pateikti klaidingi duomenys;</text:span></text:p>
      <text:p text:style-name="P928"><text:span text:style-name="T929">50.3</text:span><text:span text:style-name="T930">.<text:s/></text:span><text:span text:style-name="T931">Savivaldybės administracijos struktūrinis padalinys pagal<text:s/></text:span><text:span text:style-name="T932">kompetenciją pateikia</text:span><text:span text:style-name="T933"><text:s/>informaciją apie:</text:span></text:p>
      <text:p text:style-name="P934"><text:span text:style-name="T935">50.3.1</text:span><text:span text:style-name="T936">. asmens du ir daugiau kartų per kalendorinius metus pažeistas Taisykles ar Tvarkymo ir švaros taisykles (paskirta administracinė nuobauda dėl asmens veiklos);</text:span></text:p>
      <text:p text:style-name="P937"><text:span text:style-name="T938">50.3.2</text:span><text:span text:style-name="T939">. du ir daugiau kartų per kalendoriniu</text:span><text:span text:style-name="T940">s metus asmens faktinį naudojimąsi didesniu negu jam leista prekybos plotu, nustatyto prekių asortimento, nustatytos prekybos (paslaugų teikimo) vietos nesilaikymą;</text:span></text:p>
      <text:p text:style-name="P941"><text:span text:style-name="T942">50.4</text:span><text:span text:style-name="T943">. vieta reikalinga miesto poreikiams (naujų sklypų planavimui, masinių renginių o</text:span><text:span text:style-name="T944">rganizavimui, kai renginio organizatoriui yra išduotas Savivaldybės administracijos direktoriaus leidimas organizuoti renginį) ir piliečių nuosavybės teisių į išlikusį nekilnojamąjį turtą atkūrimui;</text:span></text:p>
      <text:p text:style-name="P945"><text:span text:style-name="T946">50</text:span><text:span text:style-name="T947">.5</text:span><text:span text:style-name="T948">. viešojoje teritorijoje įgyvendinami infrastrukt</text:span><text:span text:style-name="T949">ūriniai projektai, atliekami remonto ar rekonstrukcijos darbai;</text:span></text:p>
      <text:p text:style-name="P950"><text:span text:style-name="T951">50.6</text:span><text:span text:style-name="T952">. gauta informacija, kad VMVT panaikino maisto tvarkymo subjekto patvirtinimo pažymėjimo galiojimą;</text:span></text:p>
      <text:p text:style-name="P953"><text:span text:style-name="T954">50.7</text:span><text:span text:style-name="T955">.</text:span><text:span text:style-name="T956"><text:s/>dėl prekybos (paslaugų teikimo) veiklos yra gauta motyvuotų raštiškų prašy</text:span><text:span text:style-name="T957">mų (skundų) ir dėl to yra pažeidžiami trečiųjų asmenų teisėti lūkesčiai ar išaiškėja naujos neįvertintos aplinkybės, dėl kurių turėtų būti keičiamas Vietų sąrašas ar naikinamas prekybos (paslaugų) teikimo vietos projektas arba schema;</text:span></text:p>
      <text:p text:style-name="P958"><text:span text:style-name="T959">50.8</text:span><text:span text:style-name="T960">.<text:s/></text:span><text:span text:style-name="T961">Konkurso la</text:span><text:span text:style-name="T962">imėtojas neįrengia ir nepradeda eksploatuoti pramoginių įrenginių ilgiau kaip per l mėnesį nuo Leidimo išdavimo dienos;</text:span></text:p>
      <text:p text:style-name="P963"><text:span text:style-name="T964">50.9</text:span><text:span text:style-name="T965">.<text:s/></text:span><text:span text:style-name="T966">pramoginiai įrenginiai eksploatuojami nesilaikant Variklinės pavaros pramoginių įrenginių priežiūros taisyklėse, Lietuvos Resp</text:span><text:span text:style-name="T967">ublikos statybos įstatyme ir (ar) statybos techniniuose reglamentuose nustatytos tvarkos ir reikalavimų ir neturint galiojančios akredituotos įstaigos eksperto išvados, kad pramoginiai įrenginiai yra tinkami naudoti ir saugūs žmonių gyvybei, sveikatai ir a</text:span><text:span text:style-name="T968">plinkai;</text:span></text:p>
      <text:p text:style-name="P969"><text:span text:style-name="T970">50.10</text:span><text:span text:style-name="T971">.<text:s/></text:span><text:span text:style-name="T972">nustatoma (paaiškėja), kad pramoginiai įrenginiai eksploatuojami neužtikrinant priešgaisrinės saugos ir (ar) lankytojų gyvybės ir sveikatos apsaugos;</text:span></text:p>
      <text:p text:style-name="P973"><text:span text:style-name="T974">50.11</text:span><text:span text:style-name="T975">.<text:s/></text:span><text:span text:style-name="T976">nustatoma (paaiškėja), kad pramoginiai įrenginiai įrengti ir (ar) naudojami</text:span><text:span text:style-name="T977"><text:s/>(užimami) teritoriją) už apmokestinamos ir suteiktos naudoti pramoginiams įrenginiams eksploatuoti teritorijos ribos.</text:span></text:p>
      <text:p text:style-name="P978"><text:span text:style-name="T979">51</text:span><text:span text:style-name="T980">. Leidimo galiojimas Apraše nurodytais pagrindais (išskyrus atvejais, nurodytais Aprašo 50.4, 50.5 papunkčiuose) sustabdomas arba</text:span><text:span text:style-name="T981"><text:s/>panaikinamas per 5 darbo dienas Administracijos direktoriaus įsakymu. Apie Leidimo galiojimo panaikinimą, asmuo informuojamas ne vėliau kaip per 3 darbo dienas nuo įsakymo pasirašymo dienos, siunčiant registruotu laišku arba el. paštu (jeigu Leidimo turėt</text:span><text:span text:style-name="T982">ojas buvo nurodęs tokį) pranešimą, kuriame nurodomos Leidimo galiojimo panaikinimo priežastys ir apskundimo tvarka. Atvejais, nurodytais Aprašo 50.4, 50.5 papunkčiuose</text:span><text:span text:style-name="T983">, asmuo įspėjamas prieš<text:s/></text:span><text:span text:style-name="T984">20 darbo dienų</text:span><text:span text:style-name="T985">, siunčiant rašytinį pranešimą<text:s/></text:span><text:span text:style-name="T986">el. paštu arba regis</text:span><text:span text:style-name="T987">truotu paštu (jei nebuvo nurodytas el. paštas), jame<text:s/></text:span><text:span text:style-name="T988">nurodant, kad šiam terminui pasibaigus Leidimo galiojimas bus panaikintas.</text:span><text:span text:style-name="T989"><text:s/></text:span></text:p>
      <text:p text:style-name="P990"/>
      <text:p text:style-name="P991"><text:span text:style-name="T992">IX</text:span><text:span text:style-name="T993"><text:s/>SKYRIUS</text:span></text:p>
      <text:p text:style-name="P994"><text:span text:style-name="T995">BAIGIAMOSIOS NUOSTATOS</text:span></text:p>
      <text:p text:style-name="P996"/>
      <text:p text:style-name="P997"><text:span text:style-name="T998">52</text:span><text:span text:style-name="T999">.<text:s/></text:span><text:span text:style-name="T1000">Asmens duomenys</text:span><text:span text:style-name="T1001">,<text:s/></text:span><text:span text:style-name="T1002">gauti</text:span><text:span text:style-name="T1003"><text:s/></text:span><text:span text:style-name="T1004">Leidimo išdavimo ar jo panaikinimo metu</text:span><text:span text:style-name="T1005">,</text:span><text:span text:style-name="T1006"><text:s/>tvarkomi, vadovaujantis 2016 m. balandžio 27 d. Europos Parlamento ir Tarybos reglamento (ES) 2016/679 dėl fizinių asmenų apsaugos tvarkant asmens duomenis ir dėl laisvo tokių duomenų judėjimo ir kuriuo panaikinama Direktyva 95/46/EB (Bendrasis duomenų ap</text:span><text:span text:style-name="T1007">saugos reglamentas), Lietuvos Respublikos asmens duomenų teisinės apsaugos įstatymo nuostatomis,<text:s/></text:span><text:span text:style-name="T1008">Duomenų subjektų teisių įgyvendinimo Šiaulių miesto savivaldybės administracijoje taisyklėmis</text:span><text:span text:style-name="T1009"><text:s/>ir kitais teisės aktais, reglamentuojančiais asmens duomenų apsau</text:span><text:span text:style-name="T1010">gą ir saugumą.<text:s/></text:span></text:p>
      <text:p text:style-name="P1011"><text:span text:style-name="T1012">53</text:span><text:span text:style-name="T1013">. Duomenys apie išduotus, sustabdytus, panaikintus Leidimus saugomi LILIS. Leidimui prilyginamas išrašas iš LIS (</text:span>paskelbtas LIS<text:span text:style-name="T1014"><text:s/></text:span>(<text:span text:style-name="T1015">www.licencijavimas.lt</text:span>).<text:span text:style-name="T1016"><text:s/></text:span></text:p>
      <text:p text:style-name="P1017"><text:span text:style-name="T1018">54</text:span><text:span text:style-name="T1019">. Asmenys, pažeidę Aprašo reikalavimus, atsako Lietuvos Respublikos teisės</text:span><text:span text:style-name="T1020"><text:s/>aktų nustatyta tvarka. V</text:span><text:span text:style-name="T1021">alstybės tarnautojų ar darbuotojų, dirbančių pagal darbo sutartis, priimti sprendimai gali būti skundžiami teisės aktų nustatyta tvarka.</text:span></text:p>
      <text:p text:style-name="P1022"><text:span text:style-name="T1023">55</text:span><text:span text:style-name="T1024">. Tai, kas nereglamentuota Apraše, sprendžiama taip, kaip numatyta kituose Lietuvos Resp</text:span><text:span text:style-name="T1025">ublikos teisės aktuose, Šiaulių miesto savivaldybės tarybos sprendimuose ar Šiaulių miesto savivaldybės administracijos direktoriaus įsakymuose. Pasikeitus Aprašo reguliuojančių santykių teisiniam reglamentavimui, taikomos aukštesnių teisės aktų nuostatos.</text:span></text:p>
      <text:p text:style-name="P1026"><text:span text:style-name="T1027">56</text:span><text:span text:style-name="T1028">. Aprašas keičiamas, naikinamas ar stabdomas jo galiojimas Šiaulių miesto savivaldybės administracijos direktoriaus įsakymu.</text:span></text:p>
      <text:p text:style-name="P1029"><text:span text:style-name="T1030">_________________________________</text:span></text:p>
      <text:p text:style-name="Normal"/>
      <text:p text:style-name="P1031">Priedo pakeitimai:</text:p>
      <text:p text:style-name="P1032"><text:span text:style-name="T1033">Nr.<text:s/></text:span><text:a xlink:href="https://www.e-tar.lt/portal/legalAct.html?documentId=02178560d00211eba2bad9a0748ee64d" office:target-frame-name="_top" xlink:show="replace"><text:span text:style-name="T1034">A-1036</text:span></text:a><text:span text:style-name="T1035">, 2021-06-18, paskelbta TAR 2021-06-18, i. k. 2021-13905</text:span></text:p>
      <text:p text:style-name="P1036"><text:span text:style-name="T1037">Nr.<text:s/></text:span><text:a xlink:href="https://www.e-tar.lt/portal/legalAct.html?documentId=921b44509afc11ed8df094f359a60216" office:target-frame-name="_top" xlink:show="replace"><text:span text:style-name="T1038">A-126</text:span></text:a><text:span text:style-name="T1039">, 2023-01-23, paskelbta TAR 2023-01-23, i. k. 2023-01105</text:span></text:p>
      <text:p text:style-name="Normal"/>
      <text:p text:style-name="P1040"/>
      <text:p text:style-name="P1041"/>
      <text:p text:style-name="P1042"><text:span text:style-name="T1043">Pakeitimai:</text:span></text:p>
      <text:p text:style-name="P1044"/>
      <text:p text:style-name="P1045"><text:span text:style-name="T1046">1.</text:span></text:p>
      <text:p text:style-name="P1047"><text:span text:style-name="T1048">Šiaulių miesto savivaldybės administracija, Įsakymas</text:span></text:p>
      <text:p text:style-name="P1049"><text:span text:style-name="T1050">Nr.<text:s/></text:span><text:a xlink:href="https://www.e-tar.lt/portal/legalAct.html?documentId=02178560d00211eba2bad9a0748ee64d" office:target-frame-name="_top" xlink:show="replace"><text:span text:style-name="T1051">A-1036</text:span></text:a><text:span text:style-name="T1052">, 2021-06</text:span><text:span text:style-name="T1053">-18, paskelbta TAR 2021-06-18, i. k. 2021-13905</text:span></text:p>
      <text:p text:style-name="P1054"><text:span text:style-name="T1055">Dėl Šiaulių miesto savivaldybės administracijos direktoriaus 2019 m. liepos 30 d. įsakymo Nr. A-1102 „Dėl Leidimų prekiauti (teikti paslaugas) Šiaulių miesto viešosiose vietose išdavimo ir panaikinimo tvarkos</text:span><text:span text:style-name="T1056"><text:s/>aprašo patvirtinimo“ pakeitimo</text:span></text:p>
      <text:p text:style-name="P1057"/>
      <text:p text:style-name="P1058"><text:span text:style-name="T1059">2.</text:span></text:p>
      <text:p text:style-name="P1060"><text:span text:style-name="T1061">Šiaulių miesto savivaldybės administracija, Įsakymas</text:span></text:p>
      <text:p text:style-name="P1062"><text:span text:style-name="T1063">Nr.<text:s/></text:span><text:a xlink:href="https://www.e-tar.lt/portal/legalAct.html?documentId=921b44509afc11ed8df094f359a60216" office:target-frame-name="_top" xlink:show="replace"><text:span text:style-name="T1064">A-126</text:span></text:a><text:span text:style-name="T1065">, 2023-01-23, paskelbta TAR 2023-01-23, i. k. 2023-01105</text:span></text:p>
      <text:p text:style-name="P1066"><text:span text:style-name="T1067">Dėl</text:span><text:span text:style-name="T1068"><text:s/>Šiaulių miesto savivaldybės administracijos direktoriaus 2019 m. liepos 30 d. įsakymo Nr. A-1102 „Dėl Leidimų prekiauti (teikti paslaugas) Šiaulių miesto viešosiose vietose išdavimo ir panaikinimo tvarkos aprašo patvirtinimo“ pakeitimo</text:span></text:p>
      <text:p text:style-name="P1069"/>
      <text:p text:style-name="P1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Palemonas" svg:font-family="Palemonas" style:font-family-generic="roman" style:font-pitch="variable"/>
    <style:font-face style:name="NSimSun" svg:font-family="NSimSun" style:font-family-generic="modern" style:font-pitch="fixed" svg:panose-1="2 1 6 9 3 1 1 1 1 1"/>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8263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page-number text:fixed="false">2</text:page-number></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inkeviciene</meta:initial-creator>
    <dc:creator>adlibuser</dc:creator>
    <meta:creation-date>2023-01-24T06:16:00Z</meta:creation-date>
    <dc:date>2023-01-24T06:16:00Z</dc:date>
    <meta:print-date>2019-07-15T07:37:00Z</meta:print-date>
    <meta:template xlink:href="Normal.dotm" xlink:type="simple"/>
    <meta:editing-cycles>2</meta:editing-cycles>
    <meta:editing-duration>PT0S</meta:editing-duration>
    <meta:document-statistic meta:page-count="19" meta:paragraph-count="404" meta:word-count="5231" meta:character-count="40454" meta:row-count="1619" meta:non-whitespace-character-count="35627"/>
  </office:meta>
</office:document-meta>
</file>