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text-underline-color="#FFFFFF" style:language-asian="lt" style:country-asian="LT"/>
    </style:style>
    <style:style style:name="T126" style:parent-style-name="DefaultParagraphFont" style:family="text">
      <style:text-properties style:font-size-complex="12pt" style:text-underline-color="#FFFFFF"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master-page-name="MPF1" style:family="paragraph">
      <style:paragraph-properties fo:break-before="page" fo:text-indent="4.125in" style:page-number="1"/>
      <style:text-properties style:font-size-complex="12pt"/>
    </style:style>
    <style:style style:name="P140" style:parent-style-name="Normal" style:family="paragraph">
      <style:paragraph-properties fo:text-indent="4.125in"/>
      <style:text-properties style:font-size-complex="12pt"/>
    </style:style>
    <style:style style:name="P141" style:parent-style-name="Normal" style:family="paragraph">
      <style:paragraph-properties fo:text-indent="4.125in"/>
      <style:text-properties style:font-size-complex="12pt"/>
    </style:style>
    <style:style style:name="P142" style:parent-style-name="Normal" style:family="paragraph">
      <style:paragraph-properties fo:text-indent="4.125in"/>
      <style:text-properties style:font-size-complex="12pt"/>
    </style:style>
    <style:style style:name="P143" style:parent-style-name="Normal" style:family="paragraph">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text-align="center" fo:text-indent="0.6298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letter-kerning="true" style:font-size-complex="12pt" style:language-asian="lt" style:country-asian="LT"/>
    </style:style>
    <style:style style:name="P212" style:parent-style-name="Normal" style:family="paragraph">
      <style:text-properties fo:font-weight="bold" style:font-weight-asian="bold" style:font-weight-complex="bold" style:letter-kerning="true"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weight-complex="bold" style:font-size-complex="12pt"/>
    </style:style>
    <style:style style:name="T229" style:parent-style-name="DefaultParagraphFont" style:family="text">
      <style:text-properties style:font-name-asian="SimSun"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fo:text-transform="uppercase" style:letter-kerning="true" style:font-size-complex="12pt"/>
    </style:style>
    <style:style style:name="P242" style:parent-style-name="Normal" style:family="paragraph">
      <style:paragraph-properties fo:text-align="justify" fo:text-indent="0.6298in"/>
      <style:text-properties fo:font-weight="bold" style:font-weight-asian="bold" fo:font-style="italic" style:font-style-asian="italic"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SimSun" style:font-size-complex="12pt"/>
    </style:style>
    <style:style style:name="T280" style:parent-style-name="DefaultParagraphFont" style:family="text">
      <style:text-properties style:font-name-asian="SimSun"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T309" style:parent-style-name="DefaultParagraphFont" style:family="text">
      <style:text-properties style:font-name-asian="SimSun"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text-indent="0.5909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6298in"/>
      <style:text-properties fo:font-weight="bold" style:font-weight-asian="bold"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tab-stops>
          <style:tab-stop style:type="left" style:position="0in"/>
        </style:tab-stops>
      </style:paragraph-properties>
    </style:style>
    <style:style style:name="P337" style:parent-style-name="Normal" style:family="paragraph">
      <style:paragraph-properties fo:text-align="center">
        <style:tab-stops>
          <style:tab-stop style:type="left" style:position="0in"/>
        </style:tab-stops>
      </style:paragraph-properties>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style:tab-stops>
          <style:tab-stop style:type="left" style:position="0in"/>
        </style:tab-stops>
      </style:paragraph-properties>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909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T467" style:parent-style-name="DefaultParagraphFont" style:family="text">
      <style:text-properties style:font-name-asian="Lucida Sans Unicode" style:font-size-complex="12pt" fo:language="en" fo:country="US" style:language-asian="ar" style:country-asian="SA"/>
    </style:style>
    <style:style style:name="T468" style:parent-style-name="DefaultParagraphFont" style:family="text">
      <style:text-properties style:font-name-asian="Lucida Sans Unicode" style:font-size-complex="12pt" style:language-asian="ar" style:country-asian="SA"/>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8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name-asian="Lucida Sans Unicode" fo:font-weight="bold" style:font-weight-asian="bold" style:font-size-complex="12pt" style:language-asian="ar" style:country-asian="SA"/>
    </style:style>
    <style:style style:name="T491" style:parent-style-name="DefaultParagraphFont" style:family="text">
      <style:text-properties style:font-name-asian="Lucida Sans Unicode" fo:font-weight="bold" style:font-weight-asian="bold" style:font-size-complex="12pt" style:language-asian="ar" style:country-asian="SA"/>
    </style:style>
    <style:style style:name="P49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493" style:parent-style-name="Normal" style:family="paragraph">
      <style:paragraph-properties fo:text-align="justify" fo:text-indent="0.6458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458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98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widows="0" fo:orphans="0" fo:text-indent="0.6027in"/>
      <style:text-properties fo:hyphenate="false"/>
    </style:style>
    <style:style style:name="T508" style:parent-style-name="DefaultParagraphFont" style:family="text">
      <style:text-properties style:font-name-asian="Lucida Sans Unicode" style:font-size-complex="12pt" style:language-asian="ar" style:country-asian="SA"/>
    </style:style>
    <style:style style:name="T509" style:parent-style-name="DefaultParagraphFont" style:family="text">
      <style:text-properties style:font-name-asian="Lucida Sans Unicode" style:font-size-complex="12pt" style:language-asian="ar" style:country-asian="SA"/>
    </style:style>
    <style:style style:name="T510" style:parent-style-name="DefaultParagraphFont" style:family="text">
      <style:text-properties style:font-name-asian="Lucida Sans Unicode" style:font-size-complex="12pt" style:language-asian="ar" style:country-asian="SA"/>
    </style:style>
    <style:style style:name="P511"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534" style:parent-style-name="DefaultParagraphFont" style:family="text">
      <style:text-properties style:font-name-asian="Lucida Sans Unicode" style:font-size-complex="12pt" style:language-asian="ar" style:country-asian="SA"/>
    </style:style>
    <style:style style:name="T535" style:parent-style-name="DefaultParagraphFont" style:family="text">
      <style:text-properties style:font-name-asian="Lucida Sans Unicode" style:font-size-complex="12pt" style:language-asian="ar" style:country-asian="SA"/>
    </style:style>
    <style:style style:name="T536" style:parent-style-name="DefaultParagraphFont" style:family="text">
      <style:text-properties style:font-name-asian="Lucida Sans Unicode" style:font-size-complex="12pt" style:language-asian="ar" style:country-asian="SA"/>
    </style:style>
    <style:style style:name="P537" style:parent-style-name="Normal" style:family="paragraph">
      <style:paragraph-properties fo:widows="0" fo:orphans="0" fo:text-align="justify" fo:text-indent="0.5861in">
        <style:tab-stops>
          <style:tab-stop style:type="left" style:position="0.5909in"/>
        </style:tab-stops>
      </style:paragraph-properties>
      <style:text-properties fo:hyphenate="false"/>
    </style:style>
    <style:style style:name="T538" style:parent-style-name="DefaultParagraphFont" style:family="text">
      <style:text-properties style:font-name-asian="Lucida Sans Unicode" fo:color="#000000" style:font-size-complex="12pt" style:language-asian="ar" style:country-asian="SA"/>
    </style:style>
    <style:style style:name="T539" style:parent-style-name="DefaultParagraphFont" style:family="text">
      <style:text-properties style:font-name-asian="Lucida Sans Unicode" fo:color="#000000" style:font-size-complex="12pt" style:language-asian="ar" style:country-asian="SA"/>
    </style:style>
    <style:style style:name="P540" style:parent-style-name="Normal" style:family="paragraph">
      <style:paragraph-properties fo:widows="0" fo:orphans="0" fo:text-align="justify" fo:text-indent="0.5861in">
        <style:tab-stops>
          <style:tab-stop style:type="left" style:position="0.5909in"/>
        </style:tab-stops>
      </style:paragraph-properties>
      <style:text-properties fo:hyphenate="false"/>
    </style:style>
    <style:style style:name="T541" style:parent-style-name="DefaultParagraphFont" style:family="text">
      <style:text-properties style:font-name-asian="Lucida Sans Unicode" style:font-size-complex="12pt" style:language-asian="ar" style:country-asian="SA"/>
    </style:style>
    <style:style style:name="T542" style:parent-style-name="DefaultParagraphFont" style:family="text">
      <style:text-properties style:font-name-asian="Lucida Sans Unicode" style:font-size-complex="12pt" style:language-asian="ar" style:country-asian="SA"/>
    </style:style>
    <style:style style:name="T543" style:parent-style-name="DefaultParagraphFont" style:family="text">
      <style:text-properties style:font-name-asian="Lucida Sans Unicode" fo:color="#000000" style:font-size-complex="12pt" style:language-asian="ar" style:country-asian="SA"/>
    </style:style>
    <style:style style:name="T544" style:parent-style-name="DefaultParagraphFont" style:family="text">
      <style:text-properties style:font-name-asian="Lucida Sans Unicode" fo:color="#000000" style:font-size-complex="12pt" style:language-asian="ar" style:country-asian="SA"/>
    </style:style>
    <style:style style:name="P545" style:parent-style-name="Normal" style:family="paragraph">
      <style:paragraph-properties fo:text-align="justify" fo:text-indent="0.602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indent="0.5597in"/>
      <style:text-properties fo:hyphenate="false"/>
    </style:style>
    <style:style style:name="T556" style:parent-style-name="DefaultParagraphFont" style:family="text">
      <style:text-properties style:font-name-asian="Lucida Sans Unicode" fo:color="#000000" style:font-size-complex="12pt" style:language-asian="ar" style:country-asian="SA"/>
    </style:style>
    <style:style style:name="T557" style:parent-style-name="DefaultParagraphFont" style:family="text">
      <style:text-properties style:font-name-asian="Lucida Sans Unicode" fo:color="#000000" style:font-size-complex="12pt" style:language-asian="ar" style:country-asian="SA"/>
    </style:style>
    <style:style style:name="T558" style:parent-style-name="DefaultParagraphFont" style:family="text">
      <style:text-properties style:font-name-asian="Lucida Sans Unicode" fo:color="#000000" style:font-size-complex="12pt" style:language-asian="ar" style:country-asian="SA"/>
    </style:style>
    <style:style style:name="P559" style:parent-style-name="Normal" style:family="paragraph">
      <style:paragraph-properties fo:widows="0" fo:orphans="0" fo:text-align="center"/>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56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65"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name-asian="Lucida Sans Unicode" style:font-size-complex="12pt" style:language-asian="ar" style:country-asian="SA"/>
    </style:style>
    <style:style style:name="T568" style:parent-style-name="DefaultParagraphFont" style:family="text">
      <style:text-properties style:font-name-asian="Lucida Sans Unicode" style:font-size-complex="12pt" style:language-asian="ar" style:country-asian="SA"/>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name-asian="Lucida Sans Unicode" style:font-size-complex="12pt" style:language-asian="ar" style:country-asian="SA"/>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name-asian="Lucida Sans Unicode" fo:color="#000000" style:font-size-complex="12pt" style:language-asian="ar" style:country-asian="SA"/>
    </style:style>
    <style:style style:name="T574" style:parent-style-name="DefaultParagraphFont" style:family="text">
      <style:text-properties style:font-name-asian="Lucida Sans Unicode" fo:color="#000000" style:font-size-complex="12pt" style:language-asian="ar" style:country-asian="SA"/>
    </style:style>
    <style:style style:name="T575" style:parent-style-name="DefaultParagraphFont" style:family="text">
      <style:text-properties fo:color="#000000"/>
    </style:style>
    <style:style style:name="T576" style:parent-style-name="DefaultParagraphFont" style:family="text">
      <style:text-properties style:font-name-asian="Lucida Sans Unicode" fo:color="#000000" style:font-size-complex="12pt" style:language-asian="ar" style:country-asian="SA"/>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name-asian="Lucida Sans Unicode" fo:color="#000000" style:font-size-complex="12pt" style:language-asian="ar" style:country-asian="SA"/>
    </style:style>
    <style:style style:name="T579" style:parent-style-name="DefaultParagraphFont" style:family="text">
      <style:text-properties style:font-name-asian="Lucida Sans Unicode" fo:color="#000000" style:font-size-complex="12pt" style:language-asian="ar" style:country-asian="SA"/>
    </style:style>
    <style:style style:name="T580" style:parent-style-name="DefaultParagraphFont" style:family="text">
      <style:text-properties style:font-name-asian="Lucida Sans Unicode" style:font-size-complex="12pt" style:language-asian="ar" style:country-asian="SA"/>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5909in"/>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P624" style:parent-style-name="Normal" style:master-page-name="MPF2" style:family="paragraph">
      <style:paragraph-properties fo:break-before="page" fo:margin-left="3.9368in" style:page-number="1">
        <style:tab-stops/>
      </style:paragraph-properties>
      <style:text-properties style:font-size-complex="12pt" style:language-asian="lt" style:country-asian="LT"/>
    </style:style>
    <style:style style:name="P630" style:parent-style-name="Normal" style:family="paragraph">
      <style:paragraph-properties fo:margin-left="3.9368in">
        <style:tab-stops/>
      </style:paragraph-properties>
      <style:text-properties style:font-size-complex="12pt" style:language-asian="lt" style:country-asian="LT"/>
    </style:style>
    <style:style style:name="P631" style:parent-style-name="Normal" style:family="paragraph">
      <style:paragraph-properties fo:margin-left="3.9368in">
        <style:tab-stops/>
      </style:paragraph-properties>
      <style:text-properties style:font-size-complex="12pt" style:language-asian="lt" style:country-asian="LT"/>
    </style:style>
    <style:style style:name="P632" style:parent-style-name="Normal" style:family="paragraph">
      <style:paragraph-properties fo:margin-left="3.936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2" style:parent-style-name="Normal" style:family="paragraph">
      <style:paragraph-properties fo:keep-with-next="always" fo:text-align="center" fo:margin-left="0.25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text-properties style:font-weight-complex="bold" style:font-size-complex="12pt" style:language-asian="lt" style:country-asian="LT"/>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text-align="center" fo:margin-left="0.25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margin-left="0.25in">
        <style:tab-stops/>
      </style:paragraph-properties>
      <style:text-properties style:font-weight-complex="bold" style:font-size-complex="12pt" style:language-asian="lt" style:country-asian="LT"/>
    </style:style>
    <style:style style:name="P690" style:parent-style-name="Normal" style:family="paragraph">
      <style:paragraph-properties fo:text-indent="0.1722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margin-left="0.1965in">
        <style:tab-stops/>
      </style:paragraph-properties>
      <style:text-properties style:font-size-complex="12pt" style:language-asian="lt" style:country-asian="LT"/>
    </style:style>
    <style:style style:name="P695" style:parent-style-name="Normal" style:family="paragraph">
      <style:paragraph-properties fo:text-align="justify" fo:margin-left="0.196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margin-left="0.1965in">
        <style:tab-stops/>
      </style:paragraph-properties>
      <style:text-properties style:font-size-complex="12pt" style:language-asian="lt" style:country-asian="LT"/>
    </style:style>
    <style:style style:name="P700" style:parent-style-name="Normal" style:family="paragraph">
      <style:paragraph-properties fo:text-align="justify" fo:margin-left="0.1965in">
        <style:tab-stops/>
      </style:paragraph-properties>
      <style:text-properties style:font-size-complex="12pt" style:language-asian="lt" style:country-asian="L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margin-left="0.1965in">
        <style:tab-stops/>
      </style:paragraph-properties>
      <style:text-properties style:font-size-complex="12pt" style:language-asian="lt" style:country-asian="LT"/>
    </style:style>
    <style:style style:name="P703" style:parent-style-name="Normal" style:family="paragraph">
      <style:paragraph-properties fo:margin-left="0.196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margin-left="0.1965in">
        <style:tab-stops/>
      </style:paragraph-properties>
      <style:text-properties style:font-size-complex="12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margin-left="0.1965in">
        <style:tab-stops/>
      </style:paragraph-properties>
      <style:text-properties style:font-size-complex="12pt" style:language-asian="lt" style:country-asian="LT"/>
    </style:style>
    <style:style style:name="P711" style:parent-style-name="Normal" style:family="paragraph">
      <style:paragraph-properties fo:margin-left="0.196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margin-left="0.1965in">
        <style:tab-stops/>
      </style:paragraph-properties>
      <style:text-properties style:font-size-complex="12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paragraph-properties fo:margin-left="0.1965in">
        <style:tab-stops/>
      </style:paragraph-properties>
      <style:text-properties style:font-size-complex="12pt" style:language-asian="lt" style:country-asian="LT"/>
    </style:style>
    <style:style style:name="P719" style:parent-style-name="Normal" style:family="paragraph">
      <style:paragraph-properties fo:margin-left="0.196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margin-left="0.1965in" fo:text-indent="0.043in">
        <style:tab-stops/>
      </style:paragraph-properties>
      <style:text-properties style:font-size-complex="12pt" style:language-asian="lt" style:country-asian="LT"/>
    </style:style>
    <style:style style:name="P724" style:parent-style-name="Normal" style:family="paragraph">
      <style:paragraph-properties fo:margin-left="0.196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margin-left="0.1965in">
        <style:tab-stops/>
      </style:paragraph-properties>
      <style:text-properties style:font-size-complex="12pt" style:language-asian="lt" style:country-asian="LT"/>
    </style:style>
    <style:style style:name="P729" style:parent-style-name="Normal" style:family="paragraph">
      <style:paragraph-properties fo:margin-left="0.1965in">
        <style:tab-stops/>
      </style:paragraph-properties>
      <style:text-properties style:font-size-complex="12pt" style:language-asian="lt" style:country-asian="LT"/>
    </style:style>
    <style:style style:name="P730" style:parent-style-name="Normal" style:family="paragraph">
      <style:paragraph-properties fo:margin-left="0.1965in">
        <style:tab-stops/>
      </style:paragraph-properties>
    </style:style>
    <style:style style:name="P731" style:parent-style-name="Normal" style:family="paragraph">
      <style:paragraph-properties fo:margin-left="0.196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margin-left="0.1965in">
        <style:tab-stops/>
      </style:paragraph-properties>
      <style:text-properties style:font-size-complex="12pt" style:language-asian="lt" style:country-asian="LT"/>
    </style:style>
    <style:style style:name="P735" style:parent-style-name="Normal" style:family="paragraph">
      <style:paragraph-properties fo:text-align="justify" fo:margin-left="0.1965in">
        <style:tab-stops/>
      </style:paragraph-properties>
      <style:text-properties style:font-size-complex="12pt" style:language-asian="lt" style:country-asian="L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margin-left="0.1965in">
        <style:tab-stops/>
      </style:paragraph-properties>
      <style:text-properties style:font-size-complex="12pt" style:language-asian="lt" style:country-asian="LT"/>
    </style:style>
    <style:style style:name="P738" style:parent-style-name="Normal" style:family="paragraph">
      <style:paragraph-properties fo:text-align="justify" fo:margin-left="0.196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0.1965in">
        <style:tab-stops/>
      </style:paragraph-properties>
      <style:text-properties style:font-size-complex="12pt" style:language-asian="lt" style:country-asian="LT"/>
    </style:style>
    <style:style style:name="P742" style:parent-style-name="Normal" style:family="paragraph">
      <style:paragraph-properties fo:text-align="justify" fo:margin-left="0.1965in">
        <style:tab-stops/>
      </style:paragraph-properties>
      <style:text-properties style:font-size-complex="12pt" style:language-asian="lt" style:country-asian="LT"/>
    </style:style>
    <style:style style:name="P743" style:parent-style-name="Normal" style:family="paragraph">
      <style:paragraph-properties fo:text-align="justify" fo:margin-left="0.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fo:margin-left="0.4333in" fo:text-indent="-0.25in">
        <style:tab-stops>
          <style:tab-stop style:type="left" style:position="0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0.2in">
        <style:tab-stops/>
      </style:paragraph-properties>
    </style:style>
    <style:style style:name="P752" style:parent-style-name="Normal" style:family="paragraph">
      <style:paragraph-properties fo:text-align="justify" fo:margin-left="0.4333in" fo:text-indent="-0.25in">
        <style:tab-stops>
          <style:tab-stop style:type="left" style:position="0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fo:margin-left="0.4333in" fo:text-indent="-0.25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style:tab-stops>
          <style:tab-stop style:type="left" style:position="3.7187in"/>
        </style:tab-stops>
      </style:paragraph-properties>
      <style:text-properties style:font-weight-complex="bold" style:font-size-complex="12pt" style:language-asian="lt" style:country-asian="LT"/>
    </style:style>
    <style:style style:name="P763" style:parent-style-name="Normal" style:family="paragraph">
      <style:paragraph-properties fo:text-align="center">
        <style:tab-stops>
          <style:tab-stop style:type="left" style:position="3.7187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text-properties fo:font-size="5pt" style:font-size-asian="5pt" style:font-size-complex="5pt"/>
    </style:style>
    <style:style style:name="P768" style:parent-style-name="Normal" style:family="paragraph">
      <style:paragraph-properties fo:margin-left="0.4333in" fo:text-indent="-0.25in">
        <style:tab-stops>
          <style:tab-stop style:type="left" style:position="0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0.1833in">
        <style:tab-stops/>
      </style:paragraph-properties>
      <style:text-properties style:font-size-complex="12pt" style:language-asian="lt" style:country-asian="LT"/>
    </style:style>
    <style:style style:name="P773" style:parent-style-name="Normal" style:family="paragraph">
      <style:paragraph-properties fo:margin-left="0.1965in">
        <style:tab-stops/>
      </style:paragraph-properties>
      <style:text-properties style:font-size-complex="12pt" style:language-asian="lt" style:country-asian="LT"/>
    </style:style>
    <style:style style:name="P774" style:parent-style-name="Normal" style:family="paragraph">
      <style:paragraph-properties fo:margin-left="0.4333in" fo:text-indent="-0.25in">
        <style:tab-stops>
          <style:tab-stop style:type="left" style:position="0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margin-left="0.1965in">
        <style:tab-stops/>
      </style:paragraph-properties>
      <style:text-properties style:font-size-complex="12pt" style:language-asian="lt" style:country-asian="LT"/>
    </style:style>
    <style:style style:name="P780" style:parent-style-name="Normal" style:family="paragraph">
      <style:paragraph-properties fo:margin-left="0.196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margin-left="0.1965in">
        <style:tab-stops/>
      </style:paragraph-properties>
      <style:text-properties style:font-size-complex="12pt" style:language-asian="lt" style:country-asian="L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787" style:parent-style-name="Normal" style:family="paragraph">
      <style:paragraph-properties fo:text-align="center" fo:margin-left="0.1965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793" style:parent-style-name="Normal" style:family="paragraph">
      <style:text-properties fo:font-size="5pt" style:font-size-asian="5pt" style:font-size-complex="5pt"/>
    </style:style>
    <style:style style:name="P794" style:parent-style-name="Normal" style:family="paragraph">
      <style:paragraph-properties fo:margin-left="0.196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indent="0.25in"/>
      <style:text-properties style:font-size-complex="12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text-properties style:font-size-complex="12pt" style:language-asian="lt" style:country-asian="L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indent="0.2152in"/>
      <style:text-properties style:font-size-complex="12pt" style:language-asian="lt" style:country-asian="LT"/>
    </style:style>
    <style:style style:name="P803" style:parent-style-name="Normal" style:family="paragraph">
      <style:text-properties fo:font-size="5pt" style:font-size-asian="5pt" style:font-size-complex="5pt"/>
    </style:style>
    <style:style style:name="P804" style:parent-style-name="Normal" style:family="paragraph">
      <style:text-properties style:font-size-complex="12pt" style:language-asian="lt" style:country-asian="L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indent="0.2152in"/>
      <style:text-properties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text-properties style:font-size-complex="12pt" style:language-asian="lt" style:country-asian="L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indent="0.2152in"/>
      <style:text-properties style:font-size-complex="12pt" style:language-asian="lt" style:country-asian="LT"/>
    </style:style>
    <style:style style:name="P811" style:parent-style-name="Normal" style:family="paragraph">
      <style:text-properties fo:font-size="5pt" style:font-size-asian="5pt" style:font-size-complex="5pt"/>
    </style:style>
    <style:style style:name="P812" style:parent-style-name="Normal" style:family="paragraph">
      <style:text-properties style:font-size-complex="12pt" style:language-asian="lt" style:country-asian="L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indent="0.2152in"/>
      <style:text-properties style:font-size-complex="12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text-properties style:font-size-complex="12pt" style:language-asian="lt" style:country-asian="L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indent="0.2152in"/>
      <style:text-properties style:font-size-complex="12pt" style:language-asian="lt" style:country-asian="LT"/>
    </style:style>
    <style:style style:name="P819" style:parent-style-name="Normal" style:family="paragraph">
      <style:text-properties fo:font-size="5pt" style:font-size-asian="5pt" style:font-size-complex="5pt"/>
    </style:style>
    <style:style style:name="P820" style:parent-style-name="Normal" style:family="paragraph">
      <style:text-properties style:font-size-complex="12pt" style:language-asian="lt" style:country-asian="L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indent="0.2152in"/>
      <style:text-properties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text-properties style:font-size-complex="12pt" style:language-asian="lt" style:country-asian="L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indent="0.2583in"/>
      <style:text-properties style:font-size-complex="12pt" style:language-asian="lt" style:country-asian="LT"/>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style:language-asian="lt" style:country-asian="LT"/>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indent="0.2583in"/>
      <style:text-properties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text-properties style:font-size-complex="12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indent="0.2152in"/>
      <style:text-properties style:font-size-complex="12pt"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text-properties style:font-size-complex="12pt" style:language-asian="lt" style:country-asian="L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indent="0.2152in"/>
      <style:text-properties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style:language-asian="lt" style:country-asian="LT"/>
    </style:style>
    <style:style style:name="P841" style:parent-style-name="Normal" style:family="paragraph">
      <style:text-properties fo:font-size="5pt" style:font-size-asian="5pt" style:font-size-complex="5pt"/>
    </style:style>
    <style:style style:name="P842" style:parent-style-name="Normal" style:family="paragraph">
      <style:paragraph-properties fo:margin-left="0.1965in">
        <style:tab-stops/>
      </style:paragraph-properties>
      <style:text-properties style:font-size-complex="12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fo:margin-left="0.1965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856" style:parent-style-name="Normal" style:family="paragraph">
      <style:text-properties fo:font-size="5pt" style:font-size-asian="5pt" style:font-size-complex="5pt"/>
    </style:style>
    <style:style style:name="TableColumn858" style:family="table-column">
      <style:table-column-properties style:column-width="0.5277in"/>
    </style:style>
    <style:style style:name="TableColumn859" style:family="table-column">
      <style:table-column-properties style:column-width="1.6986in"/>
    </style:style>
    <style:style style:name="TableColumn860" style:family="table-column">
      <style:table-column-properties style:column-width="1.0687in"/>
    </style:style>
    <style:style style:name="TableColumn861" style:family="table-column">
      <style:table-column-properties style:column-width="1.1048in"/>
    </style:style>
    <style:style style:name="TableColumn862" style:family="table-column">
      <style:table-column-properties style:column-width="1.0881in"/>
    </style:style>
    <style:style style:name="TableColumn863" style:family="table-column">
      <style:table-column-properties style:column-width="1.1048in"/>
    </style:style>
    <style:style style:name="Table857" style:family="table">
      <style:table-properties style:width="6.593in" fo:margin-left="0.25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weight-complex="bold"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weight-complex="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weight-complex="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weight-complex="bold"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weight-complex="bold"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weight-complex="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weight-complex="bold"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style:font-size-complex="12pt" style:language-asian="lt" style:country-asian="LT"/>
    </style:style>
    <style:style style:name="P981" style:parent-style-name="Normal" style:family="paragraph">
      <style:paragraph-properties fo:margin-left="0.1965in">
        <style:tab-stops/>
      </style:paragraph-properties>
      <style:text-properties style:font-weight-complex="bold" style:font-size-complex="12pt" style:language-asian="lt" style:country-asian="LT"/>
    </style:style>
    <style:style style:name="P982" style:parent-style-name="Normal" style:family="paragraph">
      <style:text-properties fo:font-size="5pt" style:font-size-asian="5pt" style:font-size-complex="5p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text-properties fo:font-size="5pt" style:font-size-asian="5pt" style:font-size-complex="5pt"/>
    </style:style>
    <style:style style:name="P986" style:parent-style-name="Normal" style:family="paragraph">
      <style:paragraph-properties fo:margin-left="0.1965in">
        <style:tab-stops/>
      </style:paragraph-properties>
      <style:text-properties style:font-weight-complex="bold" style:font-size-complex="12pt" style:language-asian="lt" style:country-asian="LT"/>
    </style:style>
    <style:style style:name="P987" style:parent-style-name="Normal" style:family="paragraph">
      <style:paragraph-properties fo:keep-with-next="always" fo:border-top="none" fo:border-left="none" fo:border-bottom="0.0208in solid #000000" fo:border-right="none" fo:padding-top="0in" fo:padding-left="0in" fo:padding-bottom="0.4305in" fo:padding-right="0in" style:shadow="none"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992" style:parent-style-name="Normal" style:family="paragraph">
      <style:paragraph-properties fo:border-top="none" fo:border-left="none" fo:border-bottom="0.0208in solid #000000" fo:border-right="none" fo:padding-top="0in" fo:padding-left="0in" fo:padding-bottom="0.4305in" fo:padding-right="0in" style:shadow="non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border-top="none" fo:border-left="none" fo:border-bottom="0.0208in solid #000000" fo:border-right="none" fo:padding-top="0in" fo:padding-left="0in" fo:padding-bottom="0.4305in" fo:padding-right="0in" style:shadow="none">
        <style:tab-stops>
          <style:tab-stop style:type="center" style:position="3.3465in"/>
          <style:tab-stop style:type="right" style:position="6.693in"/>
        </style:tab-stops>
      </style:paragraph-properties>
      <style:text-properties style:font-size-complex="12pt" style:language-asian="lt" style:country-asian="LT"/>
    </style:style>
    <style:style style:name="P997"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998"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999" style:parent-style-name="Normal" style:family="paragraph">
      <style:paragraph-properties fo:border-top="none" fo:border-left="none" fo:border-bottom="0.0208in solid #000000" fo:border-right="none" fo:padding-top="0in" fo:padding-left="0in" fo:padding-bottom="0.4305in" fo:padding-right="0in" style:shadow="none"/>
      <style:text-properties style:font-weight-complex="bold"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1006"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1007" style:parent-style-name="Normal" style:family="paragraph">
      <style:paragraph-properties>
        <style:tab-stops>
          <style:tab-stop style:type="center" style:position="3.3465in"/>
          <style:tab-stop style:type="left" style:position="4.1666in"/>
        </style:tab-stops>
      </style:paragraph-properties>
      <style:text-properties style:font-size-complex="12pt" style:language-asian="lt" style:country-asian="LT"/>
    </style:style>
    <style:style style:name="P1008" style:parent-style-name="Normal" style:family="paragraph">
      <style:paragraph-properties fo:text-align="center">
        <style:tab-stops>
          <style:tab-stop style:type="left" style:position="4.1666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master-page-name="MPF3" style:family="paragraph">
      <style:paragraph-properties fo:break-before="page" fo:margin-left="3.9368in" style:page-number="1">
        <style:tab-stops/>
      </style:paragraph-properties>
      <style:text-properties style:font-size-complex="12pt"/>
    </style:style>
    <style:style style:name="P1016" style:parent-style-name="Normal" style:family="paragraph">
      <style:paragraph-properties fo:margin-left="3.9368in">
        <style:tab-stops/>
      </style:paragraph-properties>
      <style:text-properties style:font-size-complex="12pt"/>
    </style:style>
    <style:style style:name="P1017" style:parent-style-name="Normal" style:family="paragraph">
      <style:paragraph-properties fo:margin-left="3.9368in">
        <style:tab-stops/>
      </style:paragraph-properties>
      <style:text-properties style:font-size-complex="12pt"/>
    </style:style>
    <style:style style:name="P1018" style:parent-style-name="Normal" style:family="paragraph">
      <style:paragraph-properties fo:margin-left="3.9368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text-properties style:font-weight-complex="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text-properties style:font-weight-complex="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text-properties fo:font-weight="bold" style:font-weight-asian="bold" style:font-weight-complex="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fo:font-style="italic" style:font-style-asian="italic" style:font-style-complex="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tyle-complex="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tyle-complex="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tyle-complex="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tyle-complex="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tyle-complex="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style="italic" style:font-style-asian="italic" style:font-style-complex="italic" style:font-size-complex="12pt"/>
    </style:style>
    <style:style style:name="T1170" style:parent-style-name="DefaultParagraphFont" style:family="text">
      <style:text-properties fo:font-style="italic" style:font-style-asian="italic" style:font-size-complex="12pt"/>
    </style:style>
    <style:style style:name="P1171" style:parent-style-name="Normal" style:family="paragraph">
      <style:text-properties fo:font-style="italic" style:font-style-asian="italic" style:font-size-complex="12pt"/>
    </style:style>
    <style:style style:name="P1172" style:parent-style-name="Normal" style:family="paragraph">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font-size-complex="12pt"/>
    </style:style>
    <style:style style:name="P1185" style:parent-style-name="Normal" style:master-page-name="MPF4" style:family="paragraph">
      <style:paragraph-properties fo:break-before="page" fo:margin-left="2.7562in" fo:text-indent="1.1812in" style:page-number="1">
        <style:tab-stops/>
      </style:paragraph-properties>
    </style:style>
    <style:style style:name="P1191" style:parent-style-name="Normal" style:family="paragraph">
      <style:paragraph-properties fo:margin-left="2.7562in" fo:text-indent="1.1812in">
        <style:tab-stops/>
      </style:paragraph-properties>
      <style:text-properties style:font-size-complex="12pt"/>
    </style:style>
    <style:style style:name="P1192" style:parent-style-name="Normal" style:family="paragraph">
      <style:paragraph-properties fo:margin-left="2.7562in" fo:text-indent="1.1812in">
        <style:tab-stops/>
      </style:paragraph-properties>
    </style:style>
    <style:style style:name="T1193" style:parent-style-name="DefaultParagraphFont" style:family="text">
      <style:text-properties style:font-size-complex="12pt"/>
    </style:style>
    <style:style style:name="P1194" style:parent-style-name="Normal" style:family="paragraph">
      <style:paragraph-properties fo:margin-left="2.7562in" fo:text-indent="1.1812in">
        <style:tab-stops/>
      </style:paragraph-properties>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96" style:parent-style-name="Normal" style:family="paragraph">
      <style:text-properties style:font-size-complex="12pt"/>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fo:language="en" fo:country="GB"/>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olumn1203" style:family="table-column">
      <style:table-column-properties style:column-width="2.625in"/>
    </style:style>
    <style:style style:name="TableColumn1204" style:family="table-column">
      <style:table-column-properties style:column-width="4.0687in"/>
    </style:style>
    <style:style style:name="Table1202" style:family="table">
      <style:table-properties style:width="6.6937in" fo:margin-left="0.075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style:font-size-complex="12pt"/>
    </style:style>
    <style:style style:name="P1210" style:parent-style-name="Normal" style:family="paragraph">
      <style:paragraph-properties fo:text-align="justify" fo:text-indent="0.043in"/>
      <style:text-properties style:font-size-complex="12pt"/>
    </style:style>
    <style:style style:name="TableColumn1212" style:family="table-column">
      <style:table-column-properties style:column-width="2.625in"/>
    </style:style>
    <style:style style:name="TableColumn1213" style:family="table-column">
      <style:table-column-properties style:column-width="4.0687in"/>
    </style:style>
    <style:style style:name="Table1211" style:family="table">
      <style:table-properties style:width="6.6937in" fo:margin-left="0.075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style:font-size-complex="12pt"/>
    </style:style>
    <style:style style:name="P1219" style:parent-style-name="Normal" style:family="paragraph">
      <style:paragraph-properties fo:text-align="justify"/>
      <style:text-properties style:font-size-complex="12pt"/>
    </style:style>
    <style:style style:name="TableColumn1221" style:family="table-column">
      <style:table-column-properties style:column-width="2.5958in"/>
    </style:style>
    <style:style style:name="TableColumn1222" style:family="table-column">
      <style:table-column-properties style:column-width="4.0979in"/>
    </style:style>
    <style:style style:name="Table1220" style:family="table">
      <style:table-properties style:width="6.6937in" fo:margin-left="0.075in" table:align="lef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weight="bold" style:font-weight-asian="bold" style:font-weight-complex="bold"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tyle-complex="italic"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tyle-complex="italic" style:font-size-complex="12pt"/>
    </style:style>
    <style:style style:name="P1265" style:parent-style-name="Normal" style:family="paragraph">
      <style:paragraph-properties fo:text-align="justify">
        <style:tab-stops>
          <style:tab-stop style:type="center" style:position="1.2229in"/>
        </style:tab-stops>
      </style:paragraph-properties>
      <style:text-properties fo:font-style="italic" style:font-style-asian="italic" style:font-style-complex="italic" style:font-size-complex="12pt"/>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style:font-style-complex="italic"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olumn1272" style:family="table-column">
      <style:table-column-properties style:column-width="0.0784in"/>
    </style:style>
    <style:style style:name="TableColumn1273" style:family="table-column">
      <style:table-column-properties style:column-width="0.4138in"/>
    </style:style>
    <style:style style:name="TableColumn1274" style:family="table-column">
      <style:table-column-properties style:column-width="1.884in"/>
    </style:style>
    <style:style style:name="TableColumn1275" style:family="table-column">
      <style:table-column-properties style:column-width="0.3131in"/>
    </style:style>
    <style:style style:name="TableColumn1276" style:family="table-column">
      <style:table-column-properties style:column-width="1.3826in"/>
    </style:style>
    <style:style style:name="TableColumn1277" style:family="table-column">
      <style:table-column-properties style:column-width="0.4145in"/>
    </style:style>
    <style:style style:name="TableColumn1278" style:family="table-column">
      <style:table-column-properties style:column-width="1.3152in"/>
    </style:style>
    <style:style style:name="TableColumn1279" style:family="table-column">
      <style:table-column-properties style:column-width="0.927in"/>
    </style:style>
    <style:style style:name="Table1271" style:family="table">
      <style:table-properties style:width="6.7291in" fo:margin-left="0.075in" table:align="left"/>
    </style:style>
    <style:style style:name="TableRow1280"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text-indent="0.043in"/>
      <style:text-properties fo:font-weight="bold" style:font-weight-asian="bold" style:font-weight-complex="bold" style:font-style-complex="italic" style:font-size-complex="12pt"/>
    </style:style>
    <style:style style:name="TableRow1283"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font-style-complex="italic"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style:font-style-complex="italic"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tyle-complex="italic" style:font-size-complex="12pt"/>
    </style:style>
    <style:style style:name="TableRow1290"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tyle-complex="italic"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vertical-align="baseline"/>
      <style:text-properties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tyle-complex="italic" style:font-size-complex="12pt"/>
    </style:style>
    <style:style style:name="TableRow1297"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tyle-complex="italic"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tyle-complex="italic" style:font-size-complex="12pt"/>
    </style:style>
    <style:style style:name="TableRow1305"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tyle-complex="italic"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name="TimesNewRomanPSMT" style:font-name-complex="TimesNewRomanPSMT" style:font-size-complex="12pt"/>
    </style:style>
    <style:style style:name="T1311" style:parent-style-name="DefaultParagraphFont" style:family="text">
      <style:text-properties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tyle-complex="italic" style:font-size-complex="12pt"/>
    </style:style>
    <style:style style:name="TableRow1314" style:family="table-row">
      <style:table-row-properties style:min-row-height="0.1875in"/>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size-complex="12pt"/>
    </style:style>
    <style:style style:name="P1317" style:parent-style-name="Normal" style:family="paragraph">
      <style:paragraph-properties fo:text-align="justify"/>
      <style:text-properties fo:font-weight="bold" style:font-weight-asian="bold" style:font-size-complex="12pt"/>
    </style:style>
    <style:style style:name="P1318" style:parent-style-name="Normal" style:family="paragraph">
      <style:paragraph-properties fo:text-align="justify"/>
      <style:text-properties fo:font-weight="bold" style:font-weight-asian="bold" style:font-size-complex="12pt"/>
    </style:style>
    <style:style style:name="P1319" style:parent-style-name="Normal" style:family="paragraph">
      <style:paragraph-properties fo:text-align="justify"/>
      <style:text-properties fo:font-weight="bold" style:font-weight-asian="bold" style:font-size-complex="12pt"/>
    </style:style>
    <style:style style:name="TableRow1320" style:family="table-row">
      <style:table-row-properties style:min-row-height="0.1875in"/>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style:text-properties fo:font-weight="bold" style:font-weight-asian="bold" style:font-weight-complex="bold" style:font-size-complex="12pt"/>
    </style:style>
    <style:style style:name="TableRow1323" style:family="table-row">
      <style:table-row-properties style:min-row-height="0.1875in"/>
    </style:style>
    <style:style style:name="TableCell1324" style:family="table-cell">
      <style:table-cell-properties fo:border-top="none" fo:border-left="none" fo:border-bottom="0.0069in solid #000000" fo:border-right="none" style:writing-mode="lr-tb"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style:font-size-complex="12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style:font-size-complex="12pt"/>
    </style:style>
    <style:style style:name="TableCell1328" style:family="table-cell">
      <style:table-cell-properties fo:border-top="none" fo:border-left="none" fo:border-bottom="0.0069in solid #000000" fo:border-right="none" style:writing-mode="lr-tb"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style:font-size-complex="12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style:font-size-complex="12pt"/>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style:font-size-complex="12pt"/>
    </style:style>
    <style:style style:name="TableRow1334" style:family="table-row">
      <style:table-row-properties style:min-row-height="0.1875in"/>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Normal" style:family="paragraph">
      <style:paragraph-properties fo:text-align="center"/>
      <style:text-properties style:font-weight-complex="bold" style:text-position="super 66.6%" style:font-size-complex="12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style:font-weight-complex="bold" style:text-position="super 66.6%" style:font-size-complex="12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text-properties style:font-weight-complex="bold" style:text-position="super 66.6%" style:font-size-complex="12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text-properties style:font-weight-complex="bold" style:text-position="super 66.6%"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ext-properties style:text-position="super 66.6%" style:font-size-complex="12pt"/>
    </style:style>
    <style:style style:name="TableRow1345" style:family="table-row">
      <style:table-row-properties style:min-row-height="0.187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fo:margin-left="1.875in" fo:text-indent="-0.25in">
        <style:tab-stops/>
      </style:paragraph-properties>
      <style:text-properties style:font-size-complex="12pt"/>
    </style:style>
    <style:style style:name="P1348" style:parent-style-name="Normal" style:master-page-name="MPF5" style:family="paragraph">
      <style:paragraph-properties fo:break-before="page" fo:margin-left="2.7562in" fo:text-indent="1.3784in" style:page-number="1">
        <style:tab-stops/>
      </style:paragraph-properties>
    </style:style>
    <style:style style:name="P1354" style:parent-style-name="Normal" style:family="paragraph">
      <style:paragraph-properties fo:margin-left="2.7562in" fo:text-indent="1.3784in">
        <style:tab-stops/>
      </style:paragraph-properties>
      <style:text-properties style:font-size-complex="12pt"/>
    </style:style>
    <style:style style:name="P1355" style:parent-style-name="Normal" style:family="paragraph">
      <style:paragraph-properties fo:margin-left="2.7562in" fo:text-indent="1.3784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fo:margin-left="2.7562in" fo:text-indent="1.3784in">
        <style:tab-stops/>
      </style:paragraph-properties>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359" style:parent-style-name="Normal" style:family="paragraph">
      <style:text-properties style:font-size-complex="12pt"/>
    </style:style>
    <style:style style:name="P1360" style:parent-style-name="Normal" style:family="paragraph">
      <style:text-properties style:text-position="super 63.8%" fo:font-size="18pt" style:font-size-asian="18pt" style:font-size-complex="18pt"/>
    </style:style>
    <style:style style:name="P1361" style:parent-style-name="Normal" style:family="paragraph">
      <style:paragraph-properties fo:text-align="center" fo:margin-left="-0.3937in">
        <style:tab-stops/>
      </style:paragraph-properties>
    </style:style>
    <style:style style:name="T1362" style:parent-style-name="DefaultParagraphFont" style:family="text">
      <style:text-properties fo:font-weight="bold" style:font-weight-asian="bold" style:text-position="super 65%" fo:font-size="20pt" style:font-size-asian="20pt" style:font-size-complex="22pt"/>
    </style:style>
    <style:style style:name="P1363" style:parent-style-name="Normal" style:family="paragraph">
      <style:paragraph-properties fo:text-align="center" fo:margin-left="-0.3937in">
        <style:tab-stops/>
      </style:paragraph-properties>
      <style:text-properties fo:font-weight="bold" style:font-weight-asian="bold" style:text-position="super 63.8%" fo:font-size="18pt" style:font-size-asian="18pt" style:font-size-complex="18pt"/>
    </style:style>
    <style:style style:name="P1364" style:parent-style-name="Normal" style:family="paragraph">
      <style:paragraph-properties fo:text-align="center" fo:margin-left="-0.3937in">
        <style:tab-stops/>
      </style:paragraph-properties>
    </style:style>
    <style:style style:name="T1365" style:parent-style-name="DefaultParagraphFont" style:family="text">
      <style:text-properties fo:font-weight="bold" style:font-weight-asian="bold" style:text-position="super 66.6%"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text-position="super 65.6%" fo:font-size="16pt" style:font-size-asian="16pt" style:font-size-complex="12pt"/>
    </style:style>
    <style:style style:name="T1371" style:parent-style-name="DefaultParagraphFont" style:family="text">
      <style:text-properties style:text-position="super 66.6%" style:font-size-complex="12pt"/>
    </style:style>
    <style:style style:name="P1372" style:parent-style-name="Normal" style:family="paragraph">
      <style:paragraph-properties fo:text-align="justify"/>
      <style:text-properties fo:font-weight="bold" style:font-weight-asian="bold" style:font-size-complex="12pt"/>
    </style:style>
    <style:style style:name="P1373" style:parent-style-name="Normal" style:family="paragraph">
      <style:paragraph-properties fo:text-align="justify" fo:text-indent="0.9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fo:text-indent="0.9in"/>
      <style:text-properties style:font-size-complex="12pt"/>
    </style:style>
    <style:style style:name="P1385" style:parent-style-name="Normal" style:family="paragraph">
      <style:paragraph-properties fo:text-align="justify"/>
      <style:text-properties fo:font-weight="bold" style:font-weight-asian="bold" style:font-size-complex="12pt"/>
    </style:style>
    <style:style style:name="P1386" style:parent-style-name="Normal" style:family="paragraph">
      <style:paragraph-properties fo:text-align="justify" fo:text-indent="0.9in"/>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Courier New" fo:font-size="10pt" style:font-size-asian="10pt"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9in"/>
      <style:text-properties style:font-size-complex="12pt"/>
    </style:style>
    <style:style style:name="P1407" style:parent-style-name="Normal" style:family="paragraph">
      <style:paragraph-properties fo:text-align="justify" fo:text-indent="0.9in"/>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style:font-size-complex="12pt"/>
    </style:style>
    <style:style style:name="TableColumn1411" style:family="table-column">
      <style:table-column-properties style:column-width="3.4465in"/>
    </style:style>
    <style:style style:name="TableColumn1412" style:family="table-column">
      <style:table-column-properties style:column-width="0.1951in"/>
    </style:style>
    <style:style style:name="TableColumn1413" style:family="table-column">
      <style:table-column-properties style:column-width="2.2923in"/>
    </style:style>
    <style:style style:name="Table1410" style:family="table">
      <style:table-properties style:width="5.934in" fo:margin-left="0in" table:align="left"/>
    </style:style>
    <style:style style:name="TableRow1414" style:family="table-row">
      <style:table-row-properties/>
    </style:style>
    <style:style style:name="TableCell1415" style:family="table-cell">
      <style:table-cell-properties fo:border-top="0.0069in solid #000000" fo:border-left="none" fo:border-bottom="none" fo:border-right="none"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top="0.0069in solid #000000" fo:border-left="none" fo:border-bottom="none" fo:border-right="none"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justify">
        <style:tab-stops>
          <style:tab-stop style:type="left" style:position="0.3in"/>
          <style:tab-stop style:type="left" style:position="0.6895in"/>
          <style:tab-stop style:type="left" style:position="0.7875in"/>
        </style:tab-stops>
      </style:paragraph-properties>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center" fo:margin-left="0.6145in" fo:margin-right="0.1958in">
        <style:tab-stops/>
      </style:paragraph-properties>
      <style:text-properties style:font-size-complex="12pt"/>
    </style:style>
    <style:style style:name="P1424" style:parent-style-name="Normal" style:family="paragraph">
      <style:text-properties style:font-size-complex="12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2-04:</text:span></text:p>
      <text:p text:style-name="P8"><text:span text:style-name="T9">Šilalės rajono savivaldybės taryba, Sprendimas</text:span></text:p>
      <text:p text:style-name="P10"><text:span text:style-name="T11">Nr.<text:s/></text:span><text:a xlink:href="https://www.e-tar.lt/portal/legalAct.html?documentId=b80fdc60a3c711ed8df094f359a60216" office:target-frame-name="_top" xlink:show="replace"><text:span text:style-name="T12">T1-23</text:span></text:a><text:span text:style-name="T13">, 2023-02-02, paskelbta TAR 2023-02-03, i. k. 2023-02089</text:span></text:p>
      <text:p text:style-name="P14"><text:span text:style-name="T15">Dėl<text:s/></text:span><text:span text:style-name="T16">Šilalės rajono savivaldybės jaunimo politikos 2023–2025 metų plėtros programos, atrankos komisijos ir jos veiklos nuostatų tvirtinimo</text:span></text:p>
      <text:p text:style-name="P17"/>
      <text:p text:style-name="P18"><text:span text:style-name="T19">Suvestinė redakcija nuo 2022-04-05 iki 2023-02-03</text:span></text:p>
      <text:p text:style-name="P20"/>
      <text:p text:style-name="P21"><text:span text:style-name="T22">Sprendimas paskelbtas: TAR 2019-12-03, i. k. 2019-19419</text:span></text:p>
      <text:p text:style-name="P23"/>
      <text:p text:style-name="P24"/>
      <text:p text:style-name="P25"><text:span text:style-name="T2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27">ŠILALĖS RAJONO SAVIVALDYBĖS</text:p>
      <text:p text:style-name="P28">TARYBA</text:p>
      <text:p text:style-name="P29"/>
      <text:p text:style-name="P30">SPRENDIMAS<text:s/></text:p>
      <text:p text:style-name="P31"><text:span text:style-name="T32">DĖL ŠILALĖS RAJONO SAVIVALDYBĖS JAUNIMO POLITIKOS 2020–2022 METŲ PLĖTROS PROGRAMOS,</text:span><text:s/><text:span text:style-name="T33">ATRANKOS KOMISIJOS IR JOS VEIKLOS NUOSTATŲ TVIRTINIMO</text:span></text:p>
      <text:p text:style-name="P34"/>
      <text:p text:style-name="P35"><text:span text:style-name="T36">2019 m. lapkričio 29</text:span><text:span text:style-name="T37"><text:s/></text:span><text:span text:style-name="T38">d. Nr. T1-256</text:span></text:p>
      <text:p text:style-name="P39">Šilalė</text:p>
      <text:p text:style-name="P40"/>
      <text:p text:style-name="P41"/>
      <text:p text:style-name="P42"><text:span text:style-name="T43">Vadovaudamasi Lietuvos Respublikos<text:s/></text:span><text:span text:style-name="T44">vietos savivaldos įstatymo 6 straipsnio 8 punktu, 15 straipsnio 5 dalimi, 16 straipsnio 2 dalies 40 punktu, 18 straipsnio 1 dalimi, Lietuvos Respublikos jaunimo politikos pagrindų įstatymo 3 straipsnio 3 dalies 3 punktu, 5 straipsnio 4 dalimi, 6 straipsnio</text:span><text:span text:style-name="T45"><text:s/>5 ir 6 punktais,<text:s/></text:span><text:span text:style-name="T46">Šilalės rajono savivaldybės tarybos 2019 m. kovo 28 d. sprendimu Nr. T1-66 „Dėl Šilalės rajono savivaldybės 2019-2021 metų strateginio veiklos plano patvirtinimo“,</text:span><text:s/><text:span text:style-name="T47">atsižvelgdama į Šilalės rajono savivaldybės jaunimo reikalų tarybos 2019 m</text:span><text:span text:style-name="T48">. spalio 30 d. posėdžio protokolą Nr. J1-5 (2.5 E),<text:s/></text:span><text:span text:style-name="T49">Šilalės rajono savivaldybės taryba n u s p r e n d ž i a:</text:span></text:p>
      <text:p text:style-name="P50"><text:span text:style-name="T51">1</text:span><text:span text:style-name="T52">.</text:span><text:span text:style-name="T53"><text:tab/>Patvirtinti Šilalės rajono savivaldybės jaunimo politikos 2020–2022 metų plėtros programą (pridedama).</text:span></text:p>
      <text:p text:style-name="P54"><text:span text:style-name="T55">2</text:span><text:span text:style-name="T56">.</text:span><text:span text:style-name="T57"><text:tab/>Patvirtinti Šilalės rajono<text:s/></text:span><text:span text:style-name="T58">savivaldybės (toliau – Savivaldybė) Jaunimo politikos 2020–2022 metų plėtros programos atrankos komisiją (toliau – Komisija):</text:span></text:p>
      <text:p text:style-name="P59"><text:span text:style-name="T60">2.1</text:span><text:span text:style-name="T61">. Gedeminas Sungaila – Šilalės rajono savivaldybės (toliau – Savivaldybė) administracijos direktorius (Komisijos<text:s/></text:span><text:span text:style-name="T62">pirmininkas);</text:span><text:s/></text:p>
      <text:p text:style-name="P63">Papunkčio pakeitimai:</text:p>
      <text:p text:style-name="P64"><text:span text:style-name="T65">Nr.<text:s/></text:span><text:a xlink:href="https://www.e-tar.lt/portal/legalAct.html?documentId=fe409ad0b1b011ec8d9390588bf2de65" office:target-frame-name="_top" xlink:show="replace"><text:span text:style-name="T66">T1-71</text:span></text:a><text:span text:style-name="T67">, 2022-03-30, paskelbta TAR 2022-04-04, i. k. 2022-06798</text:span></text:p>
      <text:p text:style-name="Normal"/>
      <text:p text:style-name="P68"><text:span text:style-name="T69">2.2</text:span><text:span text:style-name="T70">. Erika Gargasė – Savivaldybės tarybos narė (Ko</text:span><text:span text:style-name="T71">misijos pirmininko pavaduotoja);</text:span><text:s/></text:p>
      <text:p text:style-name="P72">Papunkčio pakeitimai:</text:p>
      <text:p text:style-name="P73"><text:span text:style-name="T74">Nr.<text:s/></text:span><text:a xlink:href="https://www.e-tar.lt/portal/legalAct.html?documentId=fe409ad0b1b011ec8d9390588bf2de65" office:target-frame-name="_top" xlink:show="replace"><text:span text:style-name="T75">T1-71</text:span></text:a><text:span text:style-name="T76">, 2022-03-30, paskelbta TAR 2022-04-04, i. k. 2022-06798</text:span></text:p>
      <text:p text:style-name="Normal"/>
      <text:p text:style-name="P77"><text:span text:style-name="T78">2.3</text:span><text:span text:style-name="T79">. Ligita Čiarienė – Savivald</text:span><text:span text:style-name="T80">ybės administracijos Centralizuoto buhalterinės apskaitos skyriaus vyresnioji buhalterė;</text:span><text:s/></text:p>
      <text:p text:style-name="P81">Papunkčio pakeitimai:</text:p>
      <text:p text:style-name="P82"><text:span text:style-name="T83">Nr.<text:s/></text:span><text:a xlink:href="https://www.e-tar.lt/portal/legalAct.html?documentId=fe409ad0b1b011ec8d9390588bf2de65" office:target-frame-name="_top" xlink:show="replace"><text:span text:style-name="T84">T1-71</text:span></text:a><text:span text:style-name="T85">, 2022-03-30, paskelbta TAR 2022-04-0</text:span><text:span text:style-name="T86">4, i. k. 2022-06798</text:span></text:p>
      <text:p text:style-name="Normal"/>
      <text:p text:style-name="P87"><text:span text:style-name="T88">2.4</text:span><text:span text:style-name="T89">.</text:span><text:span text:style-name="T90"><text:tab/>Virginija Bukauskienė, Savivaldybės jaunimo reikalų tarybos narė, narė;</text:span></text:p>
      <text:p text:style-name="P91"><text:span text:style-name="T92">2.5</text:span><text:span text:style-name="T93">.</text:span><text:span text:style-name="T94"><text:tab/>Matas Kuvikas, Savivaldybės jaunimo reikalų tarybos narys, narys;</text:span></text:p>
      <text:p text:style-name="P95"><text:span text:style-name="T96">2.6</text:span><text:span text:style-name="T97">.</text:span><text:span text:style-name="T98"><text:tab/>Lina Maslauskienė, Savivaldybės administracijos jaunimo reikalų koordi</text:span><text:span text:style-name="T99">natorė, narė;</text:span></text:p>
      <text:p text:style-name="P100"><text:span text:style-name="T101">2.7</text:span><text:span text:style-name="T102">. Guoda Juškaitė – Savivaldybės jaunimo reikalų tarybos pirmininko pavaduotoja;</text:span><text:s/></text:p>
      <text:p text:style-name="P103">Papunkčio pakeitimai:</text:p>
      <text:p text:style-name="P104"><text:span text:style-name="T105">Nr.<text:s/></text:span><text:a xlink:href="https://www.e-tar.lt/portal/legalAct.html?documentId=fe409ad0b1b011ec8d9390588bf2de65" office:target-frame-name="_top" xlink:show="replace"><text:span text:style-name="T106">T1-71</text:span></text:a><text:span text:style-name="T107">, 2022-03-30, paskelbta<text:s/></text:span><text:span text:style-name="T108">TAR 2022-04-04, i. k. 2022-06798</text:span></text:p>
      <text:p text:style-name="Normal"/>
      <text:p text:style-name="P109"><text:span text:style-name="T110">3</text:span><text:span text:style-name="T111">.</text:span><text:span text:style-name="T112"><text:tab/>Patvirtinti Šilalės rajono savivaldybės jaunimo politikos 2020–2022 metų plėtros programos atrankos komisijos veiklos nuostatus (pridedama).</text:span></text:p>
      <text:p text:style-name="P113"><text:span text:style-name="T114">4</text:span><text:span text:style-name="T115">.</text:span><text:span text:style-name="T116"><text:tab/>Pripažinti netekusiu galios Šilalės rajono savivaldybės tarybos 2</text:span><text:span text:style-name="T117">016 m. gruodžio 15 d. sprendimą Nr. T1-285 „</text:span><text:span text:style-name="T118">Dėl Šilalės rajono savivaldybės jaunimo politikos 2017–2019 metų plėtros programos tvirtinimo“ nuo 2019 m. gruodžio 31 d</text:span><text:span text:style-name="T119">.</text:span></text:p>
      <text:p text:style-name="P120"><text:span text:style-name="T121">5</text:span><text:span text:style-name="T122">. Paskelbti informaciją apie šį sprendimą vietinėje spaudoje, o visą sprendimą – Šila</text:span><text:span text:style-name="T123">lės rajono savivaldybės interneto svetainėje www.silale.lt. ir Teisės aktų registre.</text:span></text:p>
      <text:p text:style-name="P124"><text:span text:style-name="T125">Šis sprendimas gali būti skundžiamas Lietuvos Respublikos administracinių bylų teisenos įstatymo nustatyta tvarka Lietuvos administracinių ginčų komisijos Klaipėdos<text:s/></text:span><text:span text:style-name="T126">apygardos skyriui (H. Manto g. 37, 92236 Klaipėda) arba Regionų apygardos administracinio teismo Klaipėdos rūmams (Galinio Pylimo g. 9, 91230 Klaipėda) per vieną mėnesį nuo šio sprendimo paskelbimo arba įteikimo suinteresuotam asmeniui dienos.</text:span></text:p>
      <text:p text:style-name="Normal"/>
      <text:p text:style-name="Normal"/>
      <text:p text:style-name="Normal"/>
      <text:p text:style-name="Normal"><text:span text:style-name="T127">Savival</text:span><text:span text:style-name="T128">dybės meras</text:span><text:span text:style-name="T129"><text:tab/></text:span><text:span text:style-name="T130"><text:tab/></text:span><text:span text:style-name="T131"><text:tab/></text:span><text:span text:style-name="T132"><text:tab/></text:span><text:span text:style-name="T133"><text:tab/>Algirdas Meiženis</text:span></text:p>
      <text:soft-page-break/>
      <text:p text:style-name="P134">PATVIRTINTA</text:p>
      <text:p text:style-name="P140">Šilalės rajono savivaldybės tarybos</text:p>
      <text:p text:style-name="P141">2019 m. lapkričio 29 d. sprendimu</text:p>
      <text:p text:style-name="P142">Nr. T1-256</text:p>
      <text:p text:style-name="P143"/>
      <text:p text:style-name="P144"><text:span text:style-name="T145">ŠILALĖS RAJONO SAVIVALDYBĖS JAUNIMO POLITIKOS<text:s/></text:span><text:span text:style-name="T146">2020–2022<text:s/></text:span><text:span text:style-name="T147">METŲ PLĖTROS PROGRAMA</text:span></text:p>
      <text:p text:style-name="P148"/>
      <text:p text:style-name="P149"><text:span text:style-name="T150">I</text:span><text:span text:style-name="T151"><text:s/>SKYRIUS</text:span></text:p>
      <text:p text:style-name="P152"><text:span text:style-name="T153">ĮŽANGA</text:span></text:p>
      <text:p text:style-name="P154"/>
      <text:p text:style-name="P155"><text:span text:style-name="T156">1</text:span><text:span text:style-name="T157">. Šilalės rajono savivaldybės jaunimo politikos 2020–2022 metų plėtros programa (toliau – Programa) siekiama sukurti darnią aplinką ir prielaidas<text:s/></text:span><text:span text:style-name="T158">plėtoti tęstinę jaunimo politiką rajone. Tęstinė jaunimo politika Programoje suprantama kaip esamų priemonių plėtojimas ir naujų priemonių, sudarančių palankias sąlygas formuotis jauno žmogaus asmenybei, jo sėkmingam integravimuisi į visuomenės gyvenimą ir</text:span><text:span text:style-name="T159"><text:s/>šiuolaikinę socialinę ekonominę aplinką, sukūrimas, užtikrinantis jaunimo politikos organizavimo ir valdymo tobulinimą ir nuostatų, numatytų Lietuvos Respublikos jaunimo politikos pagrindų įstatyme, įgyvendinimą.</text:span></text:p>
      <text:p text:style-name="P160"><text:span text:style-name="T161">2</text:span><text:span text:style-name="T162">. Programa parengta remiantis<text:s/></text:span><text:span text:style-name="T163">Šilalės</text:span><text:span text:style-name="T164"><text:s/>rajono savivaldybės 2019–2021 metų strateginės veiklos planu, patvirtintu Šilalės rajono savivaldybės tarybos 2019 m. kovo 28 d. sprendimu Nr. T1-66 „Dėl Šilalės rajono savivaldybės 2019–2021 metų strateginio veiklos plano patvirtinimo“.<text:s/></text:span></text:p>
      <text:p text:style-name="P165"><text:span text:style-name="T166">3</text:span><text:span text:style-name="T167">. Programos</text:span><text:span text:style-name="T168"><text:s/>vizija – sudarytos galimybės jaunam žmogui tapti aktyviu, pilietišku ir motyvuotu modernios valstybės piliečiu, gebančiu prisiimti atsakomybę ir susikurti visavertį gyvenimą.<text:s/></text:span></text:p>
      <text:p text:style-name="P169"><text:span text:style-name="T170">4</text:span><text:span text:style-name="T171">. Programoje vartojamų žodžių ir sąvokų reikšmės:</text:span></text:p>
      <text:p text:style-name="P172"><text:span text:style-name="T173">4.1</text:span><text:span text:style-name="T174">.<text:s/></text:span><text:span text:style-name="T175">jaunas žmogus</text:span><text:span text:style-name="T176"><text:s/>– a</text:span><text:span text:style-name="T177">smuo nuo 14 iki 29 metų;<text:s/></text:span></text:p>
      <text:p text:style-name="P178"><text:span text:style-name="T179">4.2</text:span><text:span text:style-name="T180">.<text:s/></text:span><text:span text:style-name="T181">jaunimo organizacija</text:span><text:span text:style-name="T182"><text:s/>– įstatymų ir kitų teisės aktų nustatyta tvarka įregistruota asociacija, kurioje ne mažiau kaip 2/3 narių sudaro jauni žmonės ar jaunimo organizacijos;</text:span></text:p>
      <text:p text:style-name="P183"><text:span text:style-name="T184">4.3</text:span><text:span text:style-name="T185">.<text:s/></text:span><text:span text:style-name="T186">su jaunimu dirbanti organizacija</text:span><text:span text:style-name="T187"><text:s/>– vieš</text:span><text:span text:style-name="T188">asis juridinis asmuo, kurio vienas iš tikslų – į jaunimą orientuota ir jaunimo poreikius tenkinanti veikla;</text:span></text:p>
      <text:p text:style-name="P189"><text:span text:style-name="T190">4.4</text:span><text:span text:style-name="T191">.<text:s/></text:span><text:span text:style-name="T192">projektas</text:span><text:span text:style-name="T193"><text:s/>– tikslinė jaunų žmonių, jaunimo organizacijų ar su jaunimu dirbančios organizacijos veikla, kuri yra apibrėžta pasirengimo ir įg</text:span><text:span text:style-name="T194">yvendinimo terminais, tikslais, finansavimo šaltiniais, autoriais ir vykdytojais;</text:span></text:p>
      <text:p text:style-name="P195"><text:span text:style-name="T196">4.5</text:span><text:span text:style-name="T197">.<text:s/></text:span><text:span text:style-name="T198">mokinys</text:span><text:span text:style-name="T199"><text:s/>– jaunas žmogus, besimokantis pagal bendrojo ugdymo programą;</text:span></text:p>
      <text:p text:style-name="P200"><text:span text:style-name="T201">4.6</text:span><text:span text:style-name="T202">.<text:s/></text:span><text:span text:style-name="T203">mokinių vasaros atostogos</text:span><text:span text:style-name="T204"><text:s/>– mokiniams skiriamos atostogos, nuo einamųjų mokslo metų ug</text:span><text:span text:style-name="T205">dymo proceso arba brandos egzaminų sesijos pabaigos iki rugpjūčio 31 d.</text:span></text:p>
      <text:p text:style-name="P206"/>
      <text:p text:style-name="P207"><text:span text:style-name="T208">II</text:span><text:span text:style-name="T209"><text:s/>SKYRIUS</text:span></text:p>
      <text:p text:style-name="P210"><text:span text:style-name="T211">STRATEGINIS TIKSLAS, PRIORITETINĖS VEIKLOS KRYPTYS</text:span></text:p>
      <text:p text:style-name="P212"/>
      <text:p text:style-name="P213"><text:span text:style-name="T214">5</text:span><text:span text:style-name="T215">. Strateginis tikslas – sukurti palankią aplinką (sąlygas) jauno žmogaus vertingam gyvenimui ir saviraiškai Šilalės rajone ir Lietuvoje.<text:s/></text:span></text:p>
      <text:p text:style-name="P216"><text:span text:style-name="T217">6</text:span><text:span text:style-name="T218">.<text:s/></text:span><text:span text:style-name="T219">Prioritetinės kryptys, kurioms svarbu skirti daugiau dėmesio sprendžiant Šilalės rajono jaunimo problemas:<text:s/></text:span></text:p>
      <text:p text:style-name="P220"><text:span text:style-name="T221">6.1</text:span><text:span text:style-name="T222">. pirma kryptis – didinti l</text:span><text:span text:style-name="T223">aisvalaikio užimtumo ir neformaliojo ugdymo paslaugų prieinamumą Šilalės rajono jaunimui;</text:span></text:p>
      <text:p text:style-name="P224"><text:span text:style-name="T225">6.</text:span><text:span text:style-name="T226">2</text:span><text:span text:style-name="T227">. antra kryptis –<text:s/></text:span><text:span text:style-name="T228">skatinti jaunų žmonių kūrybiškumą, pilietiškumą, verslumą, integraciją į darbo rinką bendradarbiaujant su<text:s/></text:span><text:span text:style-name="T229">vietiniu verslo sektoriumi, siekiant tapti aktyviais visuomenės nariais;</text:span></text:p>
      <text:p text:style-name="P230"><text:span text:style-name="T231">6.3</text:span><text:span text:style-name="T232">. trečia kryptis – k</text:span><text:span text:style-name="T233">ryptingai formuoti ir įgyvendinti jaunimo politiką</text:span><text:span text:style-name="T234"><text:s/></text:span><text:span text:style-name="T235">užtikrinant kokybišką jaunimo politikos plėtrą.</text:span></text:p>
      <text:p text:style-name="P236"/>
      <text:p text:style-name="P237"><text:span text:style-name="T238">III</text:span><text:span text:style-name="T239"><text:s/>SKYRIUS</text:span></text:p>
      <text:p text:style-name="P240"><text:span text:style-name="T241">TIKSLAI IR UŽDAVINIAI</text:span></text:p>
      <text:p text:style-name="P242"/>
      <text:p text:style-name="P243"><text:span text:style-name="T244">7</text:span><text:span text:style-name="T245">. Pirmas</text:span><text:span text:style-name="T246"><text:s/>tikslas – u</text:span><text:span text:style-name="T247">žtikrinti formalaus ir neformalaus ugdymo įstaigų paslaugų kokybę, prieinamumą, paslaugų įvairovę.<text:s/></text:span><text:span text:style-name="T248">Uždaviniai šiam tikslui įgyvendinti:</text:span></text:p>
      <text:p text:style-name="P249"><text:span text:style-name="T250">7.1</text:span><text:span text:style-name="T251">. pritaikyti rajono infrastruktūrą jaunimo, jaunų šeimų ir vaikų poreikiams;</text:span></text:p>
      <text:p text:style-name="P252"><text:span text:style-name="T253">7.2</text:span><text:span text:style-name="T254">. didinti švietimo,</text:span><text:span text:style-name="T255"><text:s/>kultūros, socialinių ir kitų įstaigų galimybes teikti kokybiškas, jaunimo poreikius atitinkančias, paslaugas;</text:span></text:p>
      <text:p text:style-name="P256"><text:span text:style-name="T257">7.3</text:span><text:span text:style-name="T258">. remti jaunimo ir su jaunimu dirbančias organizacijas, skatinant jaunimo nevyriausybines organizacijas, vietos bendruomenių ir Šilalės ra</text:span><text:span text:style-name="T259">jono savivaldybės (toliau – Savivaldybės) bendradarbiavimą kuriant jaunimo užimtumo formas;</text:span></text:p>
      <text:p text:style-name="P260"><text:span text:style-name="T261">7.4</text:span><text:span text:style-name="T262">. plėtoti darbą su socialiai atskirtu, pažeidžiamu, problemų patiriančiu jaunimu.</text:span></text:p>
      <text:p text:style-name="P263"><text:span text:style-name="T264">8</text:span><text:span text:style-name="T265">. Antras tikslas – sudaryti sąlygas jaunimui įsitvirtinti ir ekonomi</text:span><text:span text:style-name="T266">škai stabiliai gyventi Savivaldybėje. Uždaviniai šiam tikslui įgyvendinti:</text:span></text:p>
      <text:p text:style-name="P267"><text:span text:style-name="T268">8.1</text:span><text:span text:style-name="T269">. pagerinti jaunimo įsidarbinimą, skatinant profesinio ir aukštojo mokslo įstaigų, privataus verslo bei Savivaldybės bendradarbiavimą;</text:span></text:p>
      <text:p text:style-name="P270"><text:span text:style-name="T271">8.2</text:span><text:span text:style-name="T272">. sudaryti palankias sąlygas didin</text:span><text:span text:style-name="T273">ti jaunimo užimtumui mokinių vasaros atostogų metu, padėti integruotis bei didinti motyvaciją įsilieti į darbo rinką;</text:span></text:p>
      <text:p text:style-name="P274"><text:span text:style-name="T275">8.3</text:span><text:span text:style-name="T276">. spręsti socialinę atskirtį patiriančių, nekvalifikuotų, išsilavinimo, specialybės, profesijos neturinčių, probleminių jaunų žmoni</text:span><text:span text:style-name="T277">ų motyvacijos dirbti problemas;</text:span></text:p>
      <text:p text:style-name="P278"><text:span text:style-name="T279">8.4</text:span><text:span text:style-name="T280">. plėtoti jaunimo verslumo skatinimo priemones bei sudaryti palankias sąlygas jaunimo verslo pradžiai.</text:span></text:p>
      <text:p text:style-name="P281"><text:span text:style-name="T282">9</text:span><text:span text:style-name="T283">. Trečias tikslas – didinti jaunimo kūrybiškumą, aktyvų pilietiškumą bei sveikos gyvensenos galimybes Saviv</text:span><text:span text:style-name="T284">aldybėje, ypač kaimo vietovėse. Uždaviniai šiam tikslui įgyvendinti:</text:span></text:p>
      <text:p text:style-name="P285"><text:span text:style-name="T286">9.1</text:span><text:span text:style-name="T287">. skatinti sveiką jaunimo gyvenseną, ypač kaimo vietovėse;</text:span></text:p>
      <text:p text:style-name="P288"><text:span text:style-name="T289">9.2</text:span><text:span text:style-name="T290">. įtraukti jaunimą į rajono kultūrinio gyvenimo planavimą, įgyvendinimą, skatinti jaunimo neprofesionalų meną ir sud</text:span><text:span text:style-name="T291">aryti sąlygas jaunimo saviraiškai bei kūrybai;</text:span></text:p>
      <text:p text:style-name="P292"><text:span text:style-name="T293">9.3</text:span><text:span text:style-name="T294">. skatinti jaunimo, ypač kaimo vietovėse, aktyvumą, iniciatyvas, dalyvavimą visuomeninėje ir savanoriškoje veikloje.</text:span></text:p>
      <text:p text:style-name="P295"><text:span text:style-name="T296">10</text:span><text:span text:style-name="T297">. Ketvirtas tikslas – u</text:span><text:span text:style-name="T298">žtikrinti kokybišką jaunimo politikos plėtrą. Uždavini</text:span><text:span text:style-name="T299">ai šiam tikslui įgyvendinti:<text:s/></text:span></text:p>
      <text:p text:style-name="P300"><text:span text:style-name="T301">10.1</text:span><text:span text:style-name="T302">. skatinti kokybišką jaunimo dalyvavimą sprendžiant jam aktualius klausimus;</text:span></text:p>
      <text:p text:style-name="P303"><text:span text:style-name="T304">10.2</text:span><text:span text:style-name="T305">. stiprinti savivaldybės jaunimo politiką įgyvendinančių struktūrų veiklos kokybę;</text:span></text:p>
      <text:p text:style-name="P306"><text:span text:style-name="T307">10.3</text:span><text:span text:style-name="T308">. tobulinti jaunimo informacijos sklaidos ir</text:span><text:span text:style-name="T309"><text:s/>konsultavimo būdus;</text:span></text:p>
      <text:p text:style-name="P310"><text:span text:style-name="T311">10.4</text:span><text:span text:style-name="T312">.<text:s/></text:span><text:span text:style-name="T313">vykdyti jaunimo padėties bei jaunimo politikos kokybės vertinimus, aktualių jaunimui programų ir priemonių stebėseną Savivaldybėje.</text:span></text:p>
      <text:p text:style-name="P314"/>
      <text:p text:style-name="P315"><text:span text:style-name="T316">IV</text:span><text:span text:style-name="T317"><text:s/>SKYRIUS</text:span></text:p>
      <text:p text:style-name="P318"><text:span text:style-name="T319">PROGRAMOS PRIEMONĖS</text:span></text:p>
      <text:p text:style-name="P320"/>
      <text:p text:style-name="P321"><text:span text:style-name="T322">11</text:span><text:span text:style-name="T323">. Programos priemonės:</text:span></text:p>
      <text:p text:style-name="P324"><text:span text:style-name="T325">11.1</text:span><text:span text:style-name="T326">. Savivaldybės<text:s/></text:span><text:span text:style-name="T327">jaunimo, jaunimo organizacijų ir su jaunimu dirbančių organizacijų veiklos projektų dalinis rėmimas;</text:span></text:p>
      <text:p text:style-name="P328"><text:span text:style-name="T329">11.2</text:span><text:span text:style-name="T330">.<text:s/></text:span><text:span text:style-name="T331">jaunimo, jaunimo organizacijų ir su jaunimu dirbančių organizacijų veiklos išlaidų kompensavimas;</text:span></text:p>
      <text:p text:style-name="P332"><text:span text:style-name="T333">11.3</text:span><text:span text:style-name="T334">. mokinių vasaros atostogų metu mokiniu</text:span><text:span text:style-name="T335">s įdarbinusių darbdavių išlaidų, susijusių su darbo užmokesčio mokėjimu, kompensavimas.</text:span></text:p>
      <text:p text:style-name="P336"/>
      <text:p text:style-name="P337"><text:span text:style-name="T338">V</text:span><text:span text:style-name="T339"><text:s/>SKYRIUS</text:span></text:p>
      <text:p text:style-name="P340"><text:span text:style-name="T341">PROJEKTŲ PARAIŠKŲ IR PRAŠYMŲ TEIKIMO TVARKA IR REIKALAVIMAI</text:span></text:p>
      <text:p text:style-name="P342"/>
      <text:p text:style-name="P343"><text:span text:style-name="T344">12</text:span><text:span text:style-name="T345">.<text:s/></text:span><text:span text:style-name="T346">Savivaldybės tarybos sudaryta Šilalės rajono<text:s/></text:span><text:span text:style-name="T347">savivaldybės jaunimo politikos 2020</text:span><text:span text:style-name="T348">–2022 metų plėtros programos atrankos komisija (toliau – Komisija)</text:span><text:span text:style-name="T349">, veikianti pagal Savivaldybės tarybos patvirtintus Komisijos veiklos nuostatus, po biudžeto patvirtinimo Savivaldybės taryboje, skelbia viešai rajono spaudoje ir Savivaldybės interneto svet</text:span><text:span text:style-name="T350">ainėje bei Savivaldybės socialinių tinklų paskyrose apie Programos vykdymą ir kvietimą teikti Programos įgyvendinimui projektų paraiškas, organizuoja Programos paraiškų atranką, svarsto paraiškas ir atrenka tinkamiausias. Komisija svarsto Šilalės rajono ja</text:span><text:span text:style-name="T351">unimo, jaunimo organizacijų ir su jaunimu dirbančių organizacijų pateiktus prašymus jų veiklos išlaidoms kompensuoti bei d</text:span><text:span text:style-name="T352">arbdavių, norinčių gauti kompensaciją už mokinių įdarbinimą mokinių vasaros atostogų metu, prašymus,</text:span><text:span text:style-name="T353"><text:s/>ir protokoliniu nutarimu teikia siūlymus Savivaldybės administracijos direktoriui.</text:span></text:p>
      <text:p text:style-name="P354"><text:span text:style-name="T355">13</text:span><text:span text:style-name="T356">.<text:s/></text:span><text:span text:style-name="T357">Savivaldybės jaunimo, jaunimo organizacijų ir su jaunimu dirbančių organizacijų veiklos projektų dalinio rėmimo</text:span><text:span text:style-name="T358"><text:s/></text:span><text:span text:style-name="T359">finansavimui gauti paraiškas gali teikti:</text:span></text:p>
      <text:p text:style-name="P360"><text:span text:style-name="T361">13.1</text:span><text:span text:style-name="T362">. Sa</text:span><text:span text:style-name="T363">vivaldybės teritorijoje veikiančios jaunimo organizacijos, su jaunimu dirbančios organizacija, įregistruotos VĮ Registrų centre;</text:span></text:p>
      <text:p text:style-name="P364"><text:span text:style-name="T365">13.2</text:span><text:span text:style-name="T366">. Savivaldybės teritorijoje veikiančių jaunimo organizacijų struktūriniai padaliniai, taip pat neformalios jaunimo grup</text:span><text:span text:style-name="T367">ės ar klubai, neįregistruoti VĮ Registrų centre, bet sudarę sutartį (2 priedas) su ne pelno siekiančiu ir jaunimo poreikius tenkinančiu juridiniu asmeniu dėl bendradarbiavimo įgyvendinant projektą.</text:span></text:p>
      <text:p text:style-name="P368"><text:span text:style-name="T369">14</text:span><text:span text:style-name="T370">. Projektų teikėjai projektams vykdyti paskiria at</text:span><text:span text:style-name="T371">sakingą asmenį (toliau – Projekto vadovas).</text:span></text:p>
      <text:p text:style-name="P372"><text:span text:style-name="T373">15</text:span><text:span text:style-name="T374">. Projekto teikėjas yra pripažįstamas netinkamu gauti finansavimą:</text:span></text:p>
      <text:p text:style-name="P375"><text:span text:style-name="T376">15.1</text:span><text:span text:style-name="T377">. jeigu ankstesnių Programos konkursų metu neįvykdė įsipareigojimų pagal ankstesnes projektų įgyvendinimo sutartis arba pateikė tikro</text:span><text:span text:style-name="T378">vės neatitinkančius duomenis Šilalės rajono savivaldybės administracijai (toliau – Savivaldybės administracija);</text:span></text:p>
      <text:p text:style-name="P379"><text:span text:style-name="T380">15.2</text:span><text:span text:style-name="T381">. jeigu projekte numato vykdyti komercinę veiklą.</text:span></text:p>
      <text:p text:style-name="P382"><text:span text:style-name="T383">16</text:span><text:span text:style-name="T384">. Savivaldybės jaunimo, jaunimo organizacijų ir su jaunimu dirbančių organiza</text:span><text:span text:style-name="T385">cijų veiklos projektai turi būti išdėstyti paraiškos formoje (1 priedas).</text:span></text:p>
      <text:p text:style-name="P386"><text:span text:style-name="T387">17</text:span><text:span text:style-name="T388">. Viena jaunimo organizacija, su jaunimu dirbanti organizacija, neformali jaunimo grupė gali pateikti Programai tik vieną projekto paraišką. Siekiant užtikrinti projektų vertin</text:span><text:span text:style-name="T389">imo skaidrumą ir pareiškėjų lygiateisiškumą, pateikus paraišką, paraiškų taisymas, tikslinimas, pildymas ar papildomų dokumentų teikimas pareiškėjo iniciatyva negalimas.</text:span></text:p>
      <text:p text:style-name="P390"><text:span text:style-name="T391">18</text:span><text:span text:style-name="T392">. Komisijos siūlymu Savivaldybės administracijos direktoriaus įsakymu lėšos (iki</text:span><text:span text:style-name="T393"><text:s/>40 proc. Programoje numatytų lėšų) skiriamos pagal pateiktus prašymus Šilalės rajono jaunimo, jaunimo organizacijų ir su jaunimu dirbančių organizacijų veiklos išlaidoms bei<text:s/></text:span><text:span text:style-name="T394">mokinių vasaros atostogų metu mokinius įdarbinusių darbdavių išlaidoms, susijusio</text:span><text:span text:style-name="T395">ms su darbo užmokesčio mokėjimu</text:span><text:span text:style-name="T396">, kompensuoti.</text:span></text:p>
      <text:p text:style-name="P397"><text:span text:style-name="T398">19</text:span><text:span text:style-name="T399">. Jaunimo, jaunimo organizacijų ir su jaunimu dirbančių organizacijų pagrįsti prašymai dėl veiklos išlaidų kompensavimo priimami ištisus metus ir svarstomi kartą per ketvirtį, prireikus gali būti<text:s/></text:span><text:span text:style-name="T400">organizuojami papildomi svarstymai. Komisija per 10 darbo dienų po Komisijos posėdžio raštu informuoja prašymų teikėjus apie lėšų skyrimą.</text:span></text:p>
      <text:p text:style-name="P401"><text:span text:style-name="T402">20</text:span><text:span text:style-name="T403">.<text:s/></text:span><text:span text:style-name="T404">Mokinių vasaros atostogų metu mokinius įdarbinę darbdaviai, išlaidų, susijusių su darbo užmokesčio mokėjimu,<text:s/></text:span><text:span text:style-name="T405">kompensavimui gauti, prašymus gali teikti nuo liepos 1 d. iki rugsėjo 15 d.</text:span></text:p>
      <text:p text:style-name="P406"><text:span text:style-name="T407">21</text:span><text:span text:style-name="T408">. Dalyvauti programoje gali šie darbdaviai:</text:span></text:p>
      <text:p text:style-name="P409"><text:span text:style-name="T410">21.1</text:span><text:span text:style-name="T411">. Lietuvos Respublikoje įsteigtas juridinis asmuo, kuris veiklą vykdo Šilalės rajono savivaldybės teritorijoje;</text:span></text:p>
      <text:p text:style-name="P412"><text:span text:style-name="T413">21.2</text:span><text:span text:style-name="T414">.<text:s/></text:span><text:span text:style-name="T415">Lietuvos Respublikoje įsteigta kita organizacija (ūkininkas), kuris veiklą vykdo Šilalės rajono savivaldybės teritorijoje;</text:span></text:p>
      <text:p text:style-name="P416"><text:span text:style-name="T417">21.3</text:span><text:span text:style-name="T418">. Lietuvos Respublikos pilietis, kuris verčiasi individualia veikla bei veiklą vykdo Šilalės rajono savivaldybės teritorijoje</text:span><text:span text:style-name="T419">.</text:span></text:p>
      <text:p text:style-name="P420"><text:span text:style-name="T421">22</text:span><text:span text:style-name="T422">. Darbdavys, norintis gauti kompensaciją, Savivaldybės administracijai turi pateikti:<text:s/></text:span></text:p>
      <text:p text:style-name="P423"><text:span text:style-name="T424">22.1</text:span><text:span text:style-name="T425">. prašymą (3 Priedas);</text:span></text:p>
      <text:p text:style-name="P426"><text:span text:style-name="T427">22.2</text:span><text:span text:style-name="T428">. darbo sutarties kopiją;</text:span></text:p>
      <text:p text:style-name="P429"><text:span text:style-name="T430">22.3</text:span><text:span text:style-name="T431">. jauno asmens sutikimą dėl asmens duomenų naudojimo (4 priedas)</text:span></text:p>
      <text:p text:style-name="P432"><text:span text:style-name="T433">22.4</text:span><text:span text:style-name="T434">. darbo užmokes</text:span><text:span text:style-name="T435">čio apskaitos žiniaraščius.</text:span></text:p>
      <text:p text:style-name="P436"><text:span text:style-name="T437">23</text:span><text:span text:style-name="T438">. Kompensacija darbdaviui mokama įdarbinus mokinį pilnu etatu.</text:span></text:p>
      <text:p text:style-name="P439"><text:span text:style-name="T440">24</text:span><text:span text:style-name="T441">. Darbdaviui kompensuojamų lėšų dydis nustatomas taip:</text:span></text:p>
      <text:p text:style-name="P442"><text:span text:style-name="T443">24.1</text:span><text:span text:style-name="T444">. darbdavys įdarbina mokinį visu etatu ir jam už mėnesį mokama ne didesnė kaip 50 procentų</text:span><text:span text:style-name="T445"><text:s/>nuo Lietuvos Respublikos minimalios mėnesinės algos dydžio nustatyta kompensacija;</text:span></text:p>
      <text:p text:style-name="P446"><text:span text:style-name="T447">24.2</text:span><text:span text:style-name="T448">. darbdavys įdarbina neįgalų mokinį visu etatu ir jam už mėnesį mokama ne didesnė kaip 75 procentų nuo Lietuvos Respublikos minimalios mėnesinės algos dydžio nustat</text:span><text:span text:style-name="T449">yta kompensacija.</text:span></text:p>
      <text:p text:style-name="P450"><text:span text:style-name="T451">25</text:span><text:span text:style-name="T452">. Kompensacija tam pačiam darbdaviui gali būti skiriama ne daugiau kaip už 2 įdarbintus mokinius.</text:span></text:p>
      <text:p text:style-name="P453"><text:span text:style-name="T454">26</text:span><text:span text:style-name="T455">. Darbdavys Programa gali pasinaudoti vieną kartą per metus.</text:span></text:p>
      <text:p text:style-name="P456"><text:span text:style-name="T457">27</text:span><text:span text:style-name="T458">. Pagal Programą įdarbintam mokiniui priskaičiuoti atostogi</text:span><text:span text:style-name="T459">niai ir kiti darbdavio mokami papildomi priedai nekompensuojami.</text:span></text:p>
      <text:p text:style-name="P460"><text:span text:style-name="T461">28</text:span><text:span text:style-name="T462">. Maksimali darbo užmokesčio kompensavimo trukmė vienam įdarbintam mokiniui yra 1 mėnuo.</text:span></text:p>
      <text:p text:style-name="P463"><text:span text:style-name="T464">29</text:span><text:span text:style-name="T465">. Teikėjo užpildytos paraiškos ir prašymai priimami Savivaldybės administracijos priimamaj</text:span><text:span text:style-name="T466">ame arba siunčiami el. paštu info</text:span><text:span text:style-name="T467">@</text:span><text:span text:style-name="T468">silale.lt.</text:span></text:p>
      <text:p text:style-name="P469"><text:span text:style-name="T470">30</text:span><text:span text:style-name="T471">. Su paraiška ir prašymu teikėjas pateikia šiuos dokumentus:</text:span></text:p>
      <text:p text:style-name="P472"><text:span text:style-name="T473">30.1</text:span><text:span text:style-name="T474">. vieną paraiškos ar prašymo egzempliorių, pasirašytą organizacijos vadovo ir projekto vadovo (paraiškoms);</text:span></text:p>
      <text:p text:style-name="P475"><text:span text:style-name="T476">30.2</text:span><text:span text:style-name="T477">. paraišką, prašymą<text:s/></text:span><text:span text:style-name="T478">teikiančios organizacijos ar įmonės nuostatų ir registracijos pažymėjimo kopiją;</text:span></text:p>
      <text:p text:style-name="P479"><text:span text:style-name="T480">30.3</text:span><text:span text:style-name="T481">. jei</text:span><text:span text:style-name="T482"><text:s/>Savivaldybės jaunimo, jaunimo organizacijų ir su jaunimu dirbančių organizacijų veiklos projektų dalinio rėmimo priemonei paraišką arba prašymą teikia<text:s/></text:span><text:span text:style-name="T483">neformali<text:s/></text:span><text:span text:style-name="T484">jaunimo grupė, ji privalo pateikti bendradarbiavimo sutartį (2 priedas) tarp neformalios jaunimo grupės ir finansavimo sutartį pasirašysiančios organizacijos bei pasirašančios organizacijos registracijos pažymėjimo kopiją.</text:span></text:p>
      <text:p text:style-name="P485"/>
      <text:p text:style-name="P486"><text:span text:style-name="T487">VI</text:span><text:span text:style-name="T488"><text:s/>SKYRIUS</text:span></text:p>
      <text:p text:style-name="P489"><text:span text:style-name="T490">PARAIŠKŲ<text:s/></text:span><text:span text:style-name="T491">SVARSTYMO TVARKA</text:span></text:p>
      <text:p text:style-name="P492"/>
      <text:p text:style-name="P493"><text:span text:style-name="T494">31</text:span><text:span text:style-name="T495">. Pareiškėjo ir paraiškos atitiktį formaliesiems kriterijams vertina (atlieka pirminį vertinimą) Savivaldybės jaunimo reikalų koordinatorius – peržiūri paraiškas ir įvertina, ar visi reikalingi dokumentai pateikti, ar paraiškos pate</text:span><text:span text:style-name="T496">iktos laiku ir atitinka kitus Programoje keliamus reikalavimus.<text:s/></text:span></text:p>
      <text:p text:style-name="P497"><text:span text:style-name="T498">32</text:span><text:span text:style-name="T499">. Programai pateiktas paraiškas, prašymus ir kitus dokumentus vertina Šilalės rajono savivaldybės Jaunimo politikos 2020–2022 metų plėtros programos atrankos komisija (toliau – Komisija</text:span><text:span text:style-name="T500">), veikianti pagal patvirtintus veiklos nuostatus.</text:span></text:p>
      <text:p text:style-name="P501"><text:span text:style-name="T502">33</text:span><text:span text:style-name="T503">. Komisija, vertindama paraiškas, prašymus ir kitus dokumentus, atsižvelgia į šiuos projektų vertinimo kriterijus:</text:span></text:p>
      <text:p text:style-name="P504"><text:span text:style-name="T505">33.1</text:span><text:span text:style-name="T506">. projektas, prašymas atitinka programos prioritetines kryptis;</text:span></text:p>
      <text:p text:style-name="P507"><text:span text:style-name="T508">33.2</text:span><text:span text:style-name="T509">. proj</text:span><text:span text:style-name="T510">ektas yra novatoriškas;</text:span></text:p>
      <text:p text:style-name="P511"><text:span text:style-name="T512">33.3</text:span><text:span text:style-name="T513">. projektas puoselėja kūrybingumą ir iniciatyvumą;</text:span></text:p>
      <text:p text:style-name="P514"><text:span text:style-name="T515">33.4</text:span><text:span text:style-name="T516">. projektas turi veiklos tęstinumo galimybę;</text:span></text:p>
      <text:p text:style-name="P517"><text:span text:style-name="T518">33.5</text:span><text:span text:style-name="T519">. pakankama projekto vykdytojų kvalifikacija ir patirtis;</text:span></text:p>
      <text:p text:style-name="P520"><text:span text:style-name="T521">33.6</text:span><text:span text:style-name="T522">. aiškiai apibrėžta projekto auditorija ir<text:s/></text:span><text:span text:style-name="T523">numatyti būdai jai pasiekti;</text:span></text:p>
      <text:p text:style-name="P524"><text:span text:style-name="T525">33.7</text:span><text:span text:style-name="T526">. projektas turi aiškų vykdymo planą;<text:s/></text:span></text:p>
      <text:p text:style-name="P527"><text:span text:style-name="T528">33.8</text:span><text:span text:style-name="T529">. paraiškoje, prašyme prašoma lėšų suma yra realiai pagrįsta ir tiksli;</text:span></text:p>
      <text:p text:style-name="P530"><text:span text:style-name="T531">33.9</text:span><text:span text:style-name="T532">. planuojamos paraiškos, prašymo išlaidos yra efektyvios;</text:span></text:p>
      <text:p text:style-name="P533"><text:span text:style-name="T534">33.10</text:span><text:span text:style-name="T535">. numatytas projekto papi</text:span><text:span text:style-name="T536">ldomas finansavimas.</text:span></text:p>
      <text:p text:style-name="P537"><text:span text:style-name="T538">34</text:span><text:span text:style-name="T539">. Paraiškas ar prašymus pagal prioritetus atrenka Komisija ir protokoliniu sprendimu siūlo Administracijos direktoriui skirti lėšas konkrečiai organizacijai.</text:span></text:p>
      <text:p text:style-name="P540"><text:span text:style-name="T541">35</text:span><text:span text:style-name="T542">.<text:s/></text:span><text:span text:style-name="T543">Komisija per 10 darbo dienų po baigiamojo Komisijos posėdžio<text:s/></text:span><text:span text:style-name="T544">raštu informuoja teikėjus apie projektų, prašymų finansavimą.</text:span></text:p>
      <text:p text:style-name="P545"><text:span text:style-name="T546">36</text:span><text:span text:style-name="T547">. Lėšos skiriamos Savivaldybės administracijos direktoriaus įsakymu, kurį parengia Savivaldybės administracijos jaunimo reikalų koordinatorius.</text:span></text:p>
      <text:p text:style-name="P548"><text:span text:style-name="T549">37</text:span><text:span text:style-name="T550">. Jei projekto, prašymo įgyvendinimo<text:s/></text:span><text:span text:style-name="T551">planas ar sąmata dėl objektyvių priežasčių turi būti keičiami, pareiškėjas pateikia Komisijai argumentuotą prašymą ir tikslina sąmatą.</text:span></text:p>
      <text:p text:style-name="P552"><text:span text:style-name="T553">38</text:span><text:span text:style-name="T554">. Keisti projekto, prašymo įgyvendinimo planą ar sąmatą be Komisijos sprendimo draudžiama.</text:span></text:p>
      <text:p text:style-name="P555"><text:span text:style-name="T556">39</text:span><text:span text:style-name="T557">. Paraiškos ar pra</text:span><text:span text:style-name="T558">šymai, kurie neatitinka prioritetų, nurodytų reikalavimų arba pateikti po skelbime ir šioje programoje nustatytos datos, nefinansuojami.</text:span></text:p>
      <text:p text:style-name="P559"/>
      <text:p text:style-name="P560"><text:span text:style-name="T561">VII</text:span><text:span text:style-name="T562"><text:s/>SKYRIUS</text:span></text:p>
      <text:p text:style-name="P563"><text:span text:style-name="T564">PROGRAMOS ĮGYVENDINIMAS IR FINANSAVIMAS</text:span></text:p>
      <text:p text:style-name="P565"/>
      <text:p text:style-name="P566"><text:span text:style-name="T567">40</text:span><text:span text:style-name="T568">.<text:s/></text:span><text:span text:style-name="T569">Lėšas Programai skiria Savivaldybės taryba,<text:s/></text:span><text:span text:style-name="T570">tvirtindama rajono biudžetą</text:span><text:span text:style-name="T571">.</text:span></text:p>
      <text:p text:style-name="P572"><text:span text:style-name="T573">41</text:span><text:span text:style-name="T574">.<text:s/></text:span><text:span text:style-name="T575">Programą administruoja asignavimų valdytojas – Savivaldybės administracija</text:span><text:span text:style-name="T576">.</text:span></text:p>
      <text:p text:style-name="P577"><text:span text:style-name="T578">42</text:span><text:span text:style-name="T579">. Savivaldybės administracija<text:s/></text:span><text:span text:style-name="T580">atsako už Programos įgyvendinimą.</text:span></text:p>
      <text:p text:style-name="P581"><text:span text:style-name="T582">43</text:span><text:span text:style-name="T583">.<text:s/></text:span><text:span text:style-name="T584">Programai vykdyti Šilalės rajono savivaldybės taryba kasmet skiri</text:span><text:span text:style-name="T585">a Šilalės rajono savivaldybės biudžeto asignavimus. Planuojamos lėšos:</text:span></text:p>
      <text:p text:style-name="P586">2020 m. – iki 20 000 eurų (dvidešimt tūkstančių eurų);</text:p>
      <text:p text:style-name="P587">2021 m. – iki 25 000 eurų (dvidešimt penki tūkstančiai eurų);</text:p>
      <text:p text:style-name="P588"><text:span text:style-name="T589">2022 m. – iki 30 000 eurų (trisdešimt tūkstančių eurų);</text:span></text:p>
      <text:p text:style-name="P590"><text:span text:style-name="T591">44</text:span><text:span text:style-name="T592">. Prog</text:span><text:span text:style-name="T593">ramai vykdyti gali būti naudojamos ir kitos teisėtai įgytos lėšos (tikslinės paramos lėšos ir kt.).</text:span></text:p>
      <text:p text:style-name="P594"><text:span text:style-name="T595">45</text:span><text:span text:style-name="T596">. Jei Programos paraiškos įgyvendinimo planas ar sąmata dėl objektyvių priežasčių turi būti keičiami, pareiškėjas pateikia Komisijai argumentuotą praš</text:span><text:span text:style-name="T597">ymą ir tikslina sąmatą.</text:span></text:p>
      <text:p text:style-name="P598"><text:span text:style-name="T599">46</text:span><text:span text:style-name="T600">. Keisti Programos paraiškos įgyvendinimo planą ar sąmatą be Komisijos sprendimo draudžiama.</text:span></text:p>
      <text:p text:style-name="P601"><text:span text:style-name="T602">47</text:span><text:span text:style-name="T603">. Atsiskaitymas reglamentuojamas Savivaldybės administracijos direktoriaus ir vykdytojo sudarytoje Programos lėšų teikimo sutar</text:span><text:span text:style-name="T604">tyje, bet ne vėliau, negu iki einamųjų metų gruodžio 20 d.</text:span></text:p>
      <text:p text:style-name="P605"><text:span text:style-name="T606">48</text:span><text:span text:style-name="T607">. Už lėšų tikslingą panaudojimą atsako paraiškos vykdytojas.</text:span></text:p>
      <text:p text:style-name="P608"><text:span text:style-name="T609">49</text:span><text:span text:style-name="T610">. Nepanaudotos lėšos turi būti grąžintos į sutartyje nurodytą sąskaitą iki einamųjų metų gruodžio 20 d.</text:span></text:p>
      <text:p text:style-name="P611"><text:span text:style-name="T612">50</text:span><text:span text:style-name="T613">. Išaiškėjus,<text:s/></text:span><text:span text:style-name="T614">kad lėšos buvo panaudotos ne pagal paskirtį, gavėjas privalo lėšas grąžinti į sutartyje nurodytą sąskaitą.</text:span></text:p>
      <text:p text:style-name="P615"><text:span text:style-name="T616">51</text:span><text:span text:style-name="T617">. Ginčai sprendžiami Lietuvos Respublikos įstatymų nustatyta tvarka.</text:span></text:p>
      <text:p text:style-name="P618"><text:span text:style-name="T619">52</text:span><text:span text:style-name="T620">. Programos lėšų panaudojimą kontroliuoja Šilalės rajono<text:s/></text:span><text:span text:style-name="T621">savivaldybės Kontrolės ir audito tarnyba ir Šilalės rajono savivaldybės administracijos Centralizuotas vidaus audito skyrius.</text:span></text:p>
      <text:p text:style-name="P622"><text:span text:style-name="T623">_______________________</text:span></text:p>
      <text:p text:style-name="P624">Šilalės rajono savivaldybės</text:p>
      <text:p text:style-name="P630">jaunimo politikos 2020-2022<text:s/></text:p>
      <text:p text:style-name="P631">metų plėtros programos</text:p>
      <text:p text:style-name="P632"><text:span text:style-name="T633">1</text:span><text:span text:style-name="T634"><text:s/>priedas</text:span></text:p>
      <text:p text:style-name="P635"/>
      <text:p text:style-name="P636">(Paraiškos forma)</text:p>
      <text:p text:style-name="P637"/>
      <text:p text:style-name="P638">ŠILALĖS RAJONO SAVIVALDYBĖS JAUNIMO, JAUNIMO ORGANIZACIJŲ IR SU JAUNIMU DIRBANČIŲ ORGANIZACIJŲ VEIKLOS PROJEKTŲ DALINIO RĖMIMO PRIEMONĖS<text:s/></text:p>
      <text:p text:style-name="P639"/>
      <text:p text:style-name="P640">P A R A I Š K A<text:s/></text:p>
      <text:p text:style-name="P641"/>
      <text:p text:style-name="P642"><text:span text:style-name="T643">I</text:span><text:span text:style-name="T644">.<text:s/></text:span><text:span text:style-name="T645">INFORMACIJA APIE PROJEKTO VYKDYMĄ</text:span></text:p>
      <text:p text:style-name="P646"/>
      <text:p text:style-name="P647"/>
      <text:p text:style-name="P648">Įstaigos, organizacijos, <text:s/>teikiančios paraišką (toliau – Teikėjas), pavadinimas, registracijos numeris ir kodas (iš registracijos pažymėjimo)</text:p>
      <text:p text:style-name="P649">________________________________________________________________________________</text:p>
      <text:p text:style-name="P650"/>
      <text:p text:style-name="P651">________________________________________________________________________________</text:p>
      <text:p text:style-name="P652"/>
      <text:p text:style-name="P653">Veiklos pobūdis__________________________________________________________________</text:p>
      <text:p text:style-name="P654"/>
      <text:p text:style-name="P655">Adresas, pašto indeksas___________________________________________________________</text:p>
      <text:p text:style-name="P656"/>
      <text:p text:style-name="P657">Telefonas__________________Faksas_____________________El. <text:s/>paštas________________</text:p>
      <text:p text:style-name="P658"/>
      <text:p text:style-name="P659">Banko pavadinimas ________________________________________Banko kodas____________</text:p>
      <text:p text:style-name="P660"/>
      <text:p text:style-name="P661">Atsiskaitomoji sąskaita____________________________________________________________</text:p>
      <text:p text:style-name="P662"/>
      <text:p text:style-name="P663">Teikiančios organizacijos vadovo vardas ir pavardė, adresas, telefonas____________________</text:p>
      <text:p text:style-name="P664"/>
      <text:p text:style-name="P665">________________________________________________________________________________</text:p>
      <text:p text:style-name="P666"/>
      <text:p text:style-name="P667">Projekto vadovas (vardas, pavardė)_________________________________________________</text:p>
      <text:p text:style-name="P668"/>
      <text:p text:style-name="P669">Darbovietė, pareigos______________________________________________________________</text:p>
      <text:p text:style-name="P670"/>
      <text:p text:style-name="P671">Adresas, pašto indeksas____________________________________________________________</text:p>
      <text:p text:style-name="P672"/>
      <text:p text:style-name="Normal"><text:span text:style-name="T673">Telefonas__________________Faksas</text:span><text:span text:style-name="T674">________________</text:span><text:span text:style-name="T675">El. paštas</text:span><text:span text:style-name="T676">_______________________</text:span></text:p>
      <text:p text:style-name="P677"/>
      <text:p text:style-name="P678"/>
      <text:p text:style-name="P679">Projekto vadovo parašas____________________________</text:p>
      <text:p text:style-name="P680"/>
      <text:p text:style-name="P681">Teikėjo parašas ir antspaudas _________________________</text:p>
      <text:p text:style-name="P682"/>
      <text:p text:style-name="P683"/>
      <text:p text:style-name="P684"/>
      <text:p text:style-name="Normal"/>
      <text:p text:style-name="P685"><text:span text:style-name="T686">II</text:span><text:span text:style-name="T687">.<text:s/></text:span><text:span text:style-name="T688">INFORMACIJA APIE PROJEKTĄ</text:span></text:p>
      <text:p text:style-name="P689"/>
      <text:p text:style-name="P690"><text:span text:style-name="T691">1</text:span><text:span text:style-name="T692">. Projekto pavadinimas________________________________________________________</text:span></text:p>
      <text:p text:style-name="P693"/>
      <text:p text:style-name="P694">_____________________________________________________________________________</text:p>
      <text:p text:style-name="Normal"/>
      <text:p text:style-name="P695"><text:span text:style-name="T696">2</text:span><text:span text:style-name="T697">. Projekto idėjos pristatymas (Santrauka)_________________________________________</text:span></text:p>
      <text:p text:style-name="P698"/>
      <text:p text:style-name="P699">_____________________________________________________________________________</text:p>
      <text:p text:style-name="P700">_____________________________________________________________________________</text:p>
      <text:p text:style-name="P701"/>
      <text:p text:style-name="P702">__________________________________________________________________________________________________________________________________________________________</text:p>
      <text:p text:style-name="Normal"/>
      <text:p text:style-name="P703"><text:span text:style-name="T704">3</text:span><text:span text:style-name="T705">. Projekto tikslas ir užda</text:span><text:span text:style-name="T706">viniai__________________________________________________</text:span></text:p>
      <text:p text:style-name="P707"/>
      <text:p text:style-name="P708">_____________________________________________________________________________</text:p>
      <text:p text:style-name="P709"/>
      <text:p text:style-name="P710">_____________________________________________________________________________</text:p>
      <text:p text:style-name="Normal"/>
      <text:p text:style-name="P711"><text:span text:style-name="T712">4</text:span><text:span text:style-name="T713">. Projekto įgyvendinimo metodai (ty</text:span><text:span text:style-name="T714">rimai, informacijos sklaida, seminarai, konferencijos, akcijos, šventės, festivaliai, stovyklos, mokymai ir t.t.) _______________________________</text:span></text:p>
      <text:p text:style-name="P715"/>
      <text:p text:style-name="P716">_____________________________________________________________________________</text:p>
      <text:p text:style-name="P717"/>
      <text:p text:style-name="P718">_____________________________________________________________________________</text:p>
      <text:p text:style-name="Normal"/>
      <text:p text:style-name="P719"><text:span text:style-name="T720">5</text:span><text:span text:style-name="T721">. Projekto įgyvendinimo vieta___________________________________________________</text:span></text:p>
      <text:p text:style-name="P722"/>
      <text:p text:style-name="P723">_____________________________________________________________________________</text:p>
      <text:p text:style-name="Normal"/>
      <text:p text:style-name="P724"><text:span text:style-name="T725">6</text:span><text:span text:style-name="T726">. Laukiami rezultatai<text:s/></text:span><text:span text:style-name="T727">__________________________________________________________</text:span></text:p>
      <text:p text:style-name="P728"/>
      <text:p text:style-name="P729">_____________________________________________________________________________</text:p>
      <text:p text:style-name="P730"/>
      <text:p text:style-name="P731"><text:span text:style-name="T732">7</text:span><text:span text:style-name="T733">. Numatomas projekto tęstinumas, perspektyvos___________________________________</text:span></text:p>
      <text:p text:style-name="P734"/>
      <text:p text:style-name="P735">_____________________________________________________________________________</text:p>
      <text:p text:style-name="P736"/>
      <text:p text:style-name="P737">_____________________________________________________________________________</text:p>
      <text:p text:style-name="Normal"/>
      <text:p text:style-name="P738"><text:span text:style-name="T739">8</text:span><text:span text:style-name="T740">. Tikslūs įgyvendinimo terminai_________________________________________________</text:span></text:p>
      <text:p text:style-name="P741"/>
      <text:p text:style-name="P742">_____________________________________________________________________________</text:p>
      <text:p text:style-name="Normal"/>
      <text:p text:style-name="P743"><text:span text:style-name="T744">9</text:span><text:span text:style-name="T745">. Projektui įgyvendinti reikalinga suma___________________</text:span></text:p>
      <text:p text:style-name="P746"/>
      <text:p text:style-name="Normal"/>
      <text:p text:style-name="P747"><text:span text:style-name="T748">10</text:span><text:span text:style-name="T749">.</text:span><text:span text:style-name="T750"><text:tab/>Prašoma suma_________________</text:span></text:p>
      <text:p text:style-name="P751"/>
      <text:p text:style-name="P752"><text:span text:style-name="T753">11</text:span><text:span text:style-name="T754">.</text:span><text:span text:style-name="T755"><text:tab/>Numatomas dalyvių skaičius_________________________</text:span></text:p>
      <text:p text:style-name="P756"/>
      <text:p text:style-name="Normal"/>
      <text:p text:style-name="P757"><text:span text:style-name="T758">12</text:span><text:span text:style-name="T759">.</text:span><text:span text:style-name="T760"><text:tab/>Numatomas žiūrovų<text:s/></text:span><text:span text:style-name="T761">skaičius________________________</text:span></text:p>
      <text:p text:style-name="P762"/>
      <text:p text:style-name="Normal"/>
      <text:p text:style-name="P763"><text:span text:style-name="T764">III</text:span><text:span text:style-name="T765">.<text:s/></text:span><text:span text:style-name="T766">PROJEKTO ORGANIZATORIAI</text:span></text:p>
      <text:p text:style-name="P767"/>
      <text:p text:style-name="P768"><text:span text:style-name="T769">13</text:span><text:span text:style-name="T770">.</text:span><text:span text:style-name="T771"><text:tab/>Projekto vadovo bei organizatorių kvalifikacija__________________________________</text:span></text:p>
      <text:p text:style-name="P772"/>
      <text:p text:style-name="P773">_____________________________________________________________________________</text:p>
      <text:p text:style-name="Normal"/>
      <text:p text:style-name="P774"><text:span text:style-name="T775">14</text:span><text:span text:style-name="T776">.</text:span><text:span text:style-name="T777"><text:tab/></text:span><text:span text:style-name="T778">Anksčiau vykdyti tokio pat ar panašaus pobūdžio projektai ( nurodant, ar projektas</text:span></text:p>
      <text:p text:style-name="P779">buvo finansuotas iš Šilalės rajono savivaldybės jaunimo politikos 2017–2019 metų plėtros programos) __________________________________________________________________________________________________________________________________________________________</text:p>
      <text:p text:style-name="Normal"/>
      <text:p text:style-name="P780"><text:span text:style-name="T781">15</text:span><text:span text:style-name="T782">. Projekte dalyvaujantys partneriai ( nevyriausybinės organizacijos, valstybinės įstaigos, privatūs asmenys)______________________________________________________</text:span></text:p>
      <text:p text:style-name="P783"/>
      <text:p text:style-name="P784">_____________________________________________________________________________</text:p>
      <text:p text:style-name="P785"/>
      <text:p text:style-name="P786"/>
      <text:p text:style-name="Normal"/>
      <text:p text:style-name="P787"><text:span text:style-name="T788">IV</text:span><text:span text:style-name="T789">.<text:s/></text:span><text:span text:style-name="T790">PROJEKTO ĮGYVENDINIMO PLANO IR METODIKOS APIBŪDINIMAS</text:span></text:p>
      <text:p text:style-name="P791"/>
      <text:p text:style-name="P792"/>
      <text:p text:style-name="P793"/>
      <text:p text:style-name="P794"><text:span text:style-name="T795">16</text:span><text:span text:style-name="T796">. Projekto įgyvendinimo planas, etapai, terminai</text:span></text:p>
      <text:p text:style-name="P797"/>
      <text:p text:style-name="P798">1 mėn.<text:s/>_______________________________________________________________________________</text:p>
      <text:p text:style-name="P799"/>
      <text:p text:style-name="P800">_______________________________________________________________________________</text:p>
      <text:p text:style-name="P801"/>
      <text:p text:style-name="P802">2 mėn._______________________________________________________________________</text:p>
      <text:p text:style-name="P803"/>
      <text:p text:style-name="P804">_______________________________________________________________________________</text:p>
      <text:p text:style-name="P805"/>
      <text:p text:style-name="P806">3 mėn._______________________________________________________________________</text:p>
      <text:p text:style-name="P807"/>
      <text:p text:style-name="P808">_______________________________________________________________________________</text:p>
      <text:p text:style-name="P809"/>
      <text:p text:style-name="P810">4 mėn._______________________________________________________________________</text:p>
      <text:p text:style-name="P811"/>
      <text:p text:style-name="P812">_______________________________________________________________________________</text:p>
      <text:p text:style-name="P813"/>
      <text:p text:style-name="P814">5 mėn._______________________________________________________________________</text:p>
      <text:p text:style-name="P815"/>
      <text:p text:style-name="P816">_______________________________________________________________________________</text:p>
      <text:p text:style-name="P817"/>
      <text:p text:style-name="P818">6 mėn._______________________________________________________________________</text:p>
      <text:p text:style-name="P819"/>
      <text:p text:style-name="P820">_______________________________________________________________________________</text:p>
      <text:p text:style-name="P821"/>
      <text:p text:style-name="P822">7<text:s/>mėn._______________________________________________________________________</text:p>
      <text:p text:style-name="P823"/>
      <text:p text:style-name="P824">________________________________________________________________________________</text:p>
      <text:p text:style-name="P825"/>
      <text:p text:style-name="P826">8 mėn._______________________________________________________________________</text:p>
      <text:p text:style-name="P827"/>
      <text:p text:style-name="P828">________________________________________________________________________________</text:p>
      <text:p text:style-name="P829"/>
      <text:p text:style-name="P830">9 mėn._______________________________________________________________________</text:p>
      <text:p text:style-name="P831"/>
      <text:p text:style-name="P832">________________________________________________________________________________</text:p>
      <text:p text:style-name="P833"/>
      <text:p text:style-name="P834">10 mėn.______________________________________________________________________</text:p>
      <text:p text:style-name="P835"/>
      <text:p text:style-name="P836">________________________________________________________________________________</text:p>
      <text:p text:style-name="P837"/>
      <text:p text:style-name="P838">11 mėn._______________________________________________________________________</text:p>
      <text:p text:style-name="P839"/>
      <text:p text:style-name="P840">________________________________________________________________________________</text:p>
      <text:p text:style-name="P841"/>
      <text:p text:style-name="P842">12 mėn._______________________________________________________________________</text:p>
      <text:p text:style-name="P843"/>
      <text:p text:style-name="P844">________________________________________________________________________________</text:p>
      <text:p text:style-name="Normal"/>
      <text:p text:style-name="Normal"><text:span text:style-name="T845">17</text:span><text:span text:style-name="T846">. Atsiskaitymo<text:s/></text:span><text:span text:style-name="T847">terminas__________________________________________________________</text:span></text:p>
      <text:p text:style-name="Normal"/>
      <text:p text:style-name="Normal"><text:span text:style-name="T848">18</text:span><text:span text:style-name="T849">. Projektui įgyvendinti turimi ištekliai______________________________________________</text:span></text:p>
      <text:p text:style-name="Normal"/>
      <text:p text:style-name="P850"><text:span text:style-name="T851">V</text:span><text:span text:style-name="T852">.<text:s/></text:span><text:span text:style-name="T853">DETALI VISO PROJEKTO IŠLAIDŲ SĄMATA</text:span></text:p>
      <text:p text:style-name="P854"/>
      <text:p text:style-name="P855"/>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Nr.</text:p>
          </table:table-cell>
          <table:table-cell table:style-name="TableCell867">
            <text:p text:style-name="P868">Išlaidų pavadinimas</text:p>
          </table:table-cell>
          <table:table-cell table:style-name="TableCell869">
            <text:p text:style-name="P870">Matų vnt.<text:tab/></text:p>
          </table:table-cell>
          <table:table-cell table:style-name="TableCell871">
            <text:p text:style-name="P872">Kaina (eurais)</text:p>
          </table:table-cell>
          <table:table-cell table:style-name="TableCell873">
            <text:p text:style-name="P874">Kiekis</text:p>
          </table:table-cell>
          <table:table-cell table:style-name="TableCell875">
            <text:p text:style-name="P876">Suma (eurai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Bendra suma:</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ext:p text:style-name="Normal"><text:span text:style-name="T983">19</text:span><text:span text:style-name="T984">. Kiti finansavimo šaltiniai (rėmėjai)_____________________________________</text:span></text:p>
      <text:p text:style-name="P985"/>
      <text:p text:style-name="P986"/>
      <text:p text:style-name="Normal"/>
      <text:p text:style-name="P987"><text:span text:style-name="T988">VI</text:span><text:span text:style-name="T989">.<text:s/></text:span><text:span text:style-name="T990">PAPILDOMI DOKUMENTAI</text:span></text:p>
      <text:p text:style-name="P991"/>
      <text:p text:style-name="P992"><text:span text:style-name="T993">20</text:span><text:span text:style-name="T994">. Prie paraiškos pridedama<text:s/></text:span><text:span text:style-name="T995">(pažymėti):</text:span></text:p>
      <text:p text:style-name="P996">- <text:s text:c="2"/>registracijos pažymėjimo kopija__________________________________________________</text:p>
      <text:p text:style-name="P997">- <text:s text:c="2"/>įstatų / nuostatų kopija _________________________________________________________</text:p>
      <text:p text:style-name="P998">- <text:s text:c="2"/>kiti (išvardinti) ________________________________________________________________</text:p>
      <text:p text:style-name="P999"/>
      <text:p text:style-name="P1000"/>
      <text:p text:style-name="P1001"/>
      <text:p text:style-name="P1002">TVIRTINU, kad paraiškoje pateikta informacija yra tiksli ir teisinga. Įsipareigoju, gavęs paramą, informuoti apie projekto vykdymą ir pateikti galutinę ataskaitą, nustatyta tvarka.<text:tab/></text:p>
      <text:p text:style-name="P1003"/>
      <text:p text:style-name="P1004"/>
      <text:p text:style-name="P1005"/>
      <text:p text:style-name="P1006">Projekto vadovo parašas ________________Teikėjo<text:s/>parašas_______________ A. V.</text:p>
      <text:p text:style-name="P1007"/>
      <text:p text:style-name="P1008"><text:span text:style-name="T1009">__________________________</text:span></text:p>
      <text:p text:style-name="P1010">Šilalės rajono savivaldybės</text:p>
      <text:p text:style-name="P1016">jaunimo politikos 2020-2022<text:s/></text:p>
      <text:p text:style-name="P1017">metų plėtros programos</text:p>
      <text:p text:style-name="P1018"><text:span text:style-name="T1019">2</text:span><text:span text:style-name="T1020"><text:s/>priedas</text:span></text:p>
      <text:p text:style-name="P1021"/>
      <text:p text:style-name="P1022"><text:span text:style-name="T1023">(Sutarties forma)</text:span></text:p>
      <text:p text:style-name="P1024"/>
      <text:p text:style-name="P1025"><text:span text:style-name="T1026">ŠILALĖS RAJONO SAVIVALDYBĖS JAUNIMO POLITIKOS 2020–2022</text:span><text:span text:style-name="T1027"><text:s/>METŲ PLĖTROS PROGRAMOS</text:span><text:span text:style-name="T1028"><text:s/>BENDRADARBIAVIMO</text:span></text:p>
      <text:p text:style-name="P1029"/>
      <text:p text:style-name="P1030"><text:span text:style-name="T1031">S U T A R T I S</text:span></text:p>
      <text:p text:style-name="P1032">____________________</text:p>
      <text:p text:style-name="P1033">(data)</text:p>
      <text:p text:style-name="P1034">______________________</text:p>
      <text:p text:style-name="P1035">(vieta)</text:p>
      <text:p text:style-name="P1036"/>
      <text:p text:style-name="P1037"><text:span text:style-name="T1038">(Neformalios grupės pavadinimas, adresas</text:span><text:span text:style-name="T1039">) (toliau – Grupė),</text:span><text:span text:style-name="T1040"><text:s/></text:span><text:span text:style-name="T1041">atstovaujama (-s) (</text:span><text:span text:style-name="T1042">vardas, pavardė</text:span><text:span text:style-name="T1043">), ir (</text:span><text:span text:style-name="T1044">įstaigos, organizacijos pavadinimas,<text:s/></text:span><text:span text:style-name="T1045">adresas, įmonės kodas</text:span><text:span text:style-name="T1046">), atstovaujama (-s) (</text:span><text:span text:style-name="T1047">pareigos, vardas, pavardė</text:span><text:span text:style-name="T1048">) (toliau –<text:s/></text:span><text:span text:style-name="T1049">Įstaiga, Organizacija, Seniūnija…</text:span><text:span text:style-name="T1050">), toliau kartu vadinamos Šalimis, sudarome šią sutartį dėl bendradarbiavimo įgyvendinant projektą (</text:span><text:span text:style-name="T1051">projekto pavadinimas</text:span><text:span text:style-name="T1052">) (toliau – Projektas).</text:span></text:p>
      <text:p text:style-name="P1053"><text:span text:style-name="T1054">I</text:span><text:span text:style-name="T1055">.<text:s/></text:span><text:span text:style-name="T1056">Sutarties objektas</text:span></text:p>
      <text:p text:style-name="P1057"><text:span text:style-name="T1058">1</text:span><text:span text:style-name="T1059">.<text:s/></text:span><text:span text:style-name="T1060">Grupė</text:span><text:span text:style-name="T1061"><text:s/>bendradarbiauja su<text:s/></text:span><text:span text:style-name="T1062">Įstaiga</text:span><text:span text:style-name="T1063">, įgyvendindama projektą, finansuojamą pagal Šilalės rajono savivaldybės jaunimo politikos 2020–2022 metų plėtros programos finansavimo sutartį, sudarytą tarp<text:s/></text:span><text:span text:style-name="T1064">Įstaigos<text:s/></text:span><text:span text:style-name="T1065">ir Šilalės rajono saviva</text:span><text:span text:style-name="T1066">ldybės administracijos.</text:span></text:p>
      <text:p text:style-name="P1067"><text:span text:style-name="T1068">II</text:span><text:span text:style-name="T1069">.<text:s/></text:span><text:span text:style-name="T1070">Šalių teisės ir pareigos</text:span></text:p>
      <text:p text:style-name="P1071"><text:span text:style-name="T1072">2</text:span><text:span text:style-name="T1073">.<text:s/></text:span><text:span text:style-name="T1074">Įstaiga<text:s/></text:span><text:span text:style-name="T1075">įsipareigoja pasirašyti jaunimo užimtumo rėmimo ir verslo skatinimo projektų finansavimo sutartį su Šilalės <text:s/>rajono savivaldybės administracija.</text:span></text:p>
      <text:p text:style-name="P1076"><text:span text:style-name="T1077">3</text:span><text:span text:style-name="T1078">.<text:s/></text:span><text:span text:style-name="T1079">Įstaiga<text:s/></text:span><text:span text:style-name="T1080">sutinka, kad į jos sąs</text:span><text:span text:style-name="T1081">kaitą būtų pervestos lėšos projektui finansuoti, kaip numatyta finansavimo sutartyje.</text:span></text:p>
      <text:p text:style-name="P1082"><text:span text:style-name="T1083">4</text:span><text:span text:style-name="T1084">.<text:s/></text:span><text:span text:style-name="T1085">Įstaiga<text:s/></text:span><text:span text:style-name="T1086">įsipareigoja perduoti<text:s/></text:span><text:span text:style-name="T1087">Grupei</text:span><text:span text:style-name="T1088"><text:s/>projektui įgyvendinti būtinas lėšas, pervestas Šilalės rajono savivaldybės administracijos, ir pateikti finansinius dokumentus</text:span><text:span text:style-name="T1089">, susijusius su šių lėšų pervedimu į<text:s/></text:span><text:span text:style-name="T1090">Įstaigos<text:s/></text:span><text:span text:style-name="T1091">sąskaitą, lėšų panaudojimu, lėšų išėmimu iš sąskaitos, lėšų likučiu projektui įgyvendinti numatyto laikotarpio pabaigoje.</text:span></text:p>
      <text:p text:style-name="P1092"><text:span text:style-name="T1093">5</text:span><text:span text:style-name="T1094">.<text:s/></text:span><text:span text:style-name="T1095">Įstaiga<text:s/></text:span><text:span text:style-name="T1096">sutinka laikytis finansavimo sutartyje nustatytos lėšų pervedimo tvarkos<text:s/></text:span><text:span text:style-name="T1097">ir lėšų panaudojimo sąlygų.</text:span></text:p>
      <text:p text:style-name="P1098"><text:span text:style-name="T1099">6</text:span><text:span text:style-name="T1100">.<text:s/></text:span><text:span text:style-name="T1101">Įstaiga<text:s/></text:span><text:span text:style-name="T1102">sutinka prisiimti įsipareigojimus, Šilalės rajono savivaldybės administracijos numatytus finansavimo sutartyje, susijusius su gautų lėšų pervedimu, atsiskaitymu už gautų lėšų panaudojimą ir projekto vykdymą.</text:span></text:p>
      <text:p text:style-name="P1103"><text:span text:style-name="T1104">7</text:span><text:span text:style-name="T1105">.<text:s/></text:span><text:span text:style-name="T1106">Įstaiga<text:s/></text:span><text:span text:style-name="T1107">turi teisę reikalauti iš<text:s/></text:span><text:span text:style-name="T1108">Grupės</text:span><text:span text:style-name="T1109"><text:s/>dokumentų, reikalingų<text:s/></text:span><text:span text:style-name="T1110">Įstaigos</text:span><text:span text:style-name="T1111"><text:s/>įsipareigojimams Šilalės rajono savivaldybės administracijai.</text:span></text:p>
      <text:p text:style-name="P1112"><text:span text:style-name="T1113">8</text:span><text:span text:style-name="T1114">.<text:s/></text:span><text:span text:style-name="T1115">Grupė</text:span><text:span text:style-name="T1116"><text:s/>įsipareigoja naudoti<text:s/></text:span><text:span text:style-name="T1117">Įstaigos<text:s/></text:span><text:span text:style-name="T1118">jai perduotas lėšas finansavimo sutartyje numatytomis sąlygomis.</text:span></text:p>
      <text:p text:style-name="P1119"><text:span text:style-name="T1120">9</text:span><text:span text:style-name="T1121">.<text:s/></text:span><text:span text:style-name="T1122">Grupė</text:span><text:span text:style-name="T1123"><text:s/>įsipareigoja pateikti<text:s/></text:span><text:span text:style-name="T1124">Įstaigai<text:s/></text:span><text:span text:style-name="T1125">tuos jos turimus dokumentus, kurie yra būtini, kad<text:s/></text:span><text:span text:style-name="T1126">Įstaiga<text:s/></text:span><text:span text:style-name="T1127">galėtų vykdyti savo įsipareigojimus Šilalės rajono savivaldybės administracijai, kaip tai numatyta finansavimo sutartyje ir nuostatuose.</text:span></text:p>
      <text:p text:style-name="P1128"><text:span text:style-name="T1129">10</text:span><text:span text:style-name="T1130">.<text:s/></text:span><text:span text:style-name="T1131">Grupė</text:span><text:span text:style-name="T1132"><text:s/>turi teisę rei</text:span><text:span text:style-name="T1133">kalauti, kad<text:s/></text:span><text:span text:style-name="T1134">Įstaiga<text:s/></text:span><text:span text:style-name="T1135">leistų<text:s/></text:span><text:span text:style-name="T1136">Grupei</text:span><text:span text:style-name="T1137"><text:s/>naudotis lėšomis, būtinomis projektui įgyvendinti.</text:span></text:p>
      <text:p text:style-name="P1138"><text:span text:style-name="T1139">III</text:span><text:span text:style-name="T1140">.<text:s/></text:span><text:span text:style-name="T1141">Sutarties galiojimas</text:span></text:p>
      <text:p text:style-name="P1142"><text:span text:style-name="T1143">11</text:span><text:span text:style-name="T1144">. Ši Sutartis įsigalioja<text:s/></text:span><text:span text:style-name="T1145">Įstaigai</text:span><text:span text:style-name="T1146"><text:s/>pasirašius finansavimo sutartį su Šilalės rajono savivaldybės administracija.</text:span></text:p>
      <text:p text:style-name="P1147"><text:span text:style-name="T1148">12</text:span><text:span text:style-name="T1149">. Ši Sutartis<text:s/></text:span><text:span text:style-name="T1150">galioja projekto įgyvendinimo laikotarpiu. Projekto įgyvendinimo laikotarpis baigiasi, kai visiškai įvykdomos finansavimo sutartyje, sudarytoje su Šilalės rajono savivaldybės administracija, numatytos sąlygos ir įsipareigojimai.</text:span></text:p>
      <text:p text:style-name="P1151"><text:span text:style-name="T1152">IV</text:span><text:span text:style-name="T1153">.<text:s/></text:span><text:span text:style-name="T1154">Šalių atsakomybė</text:span></text:p>
      <text:p text:style-name="P1155"><text:span text:style-name="T1156">13</text:span><text:span text:style-name="T1157">. Jei kuri nors iš Šalių nevykdo šios Sutarties ar ją nutraukia, ji atsako tretiesiems asmenims pagal prievoles, atsiradusias dėl projekto įgyvendinimo taip, kaip ji atsakytų, jei ši Sutartis galiotų.</text:span></text:p>
      <text:p text:style-name="P1158"><text:span text:style-name="T1159">V</text:span><text:span text:style-name="T1160">.<text:s/></text:span><text:span text:style-name="T1161">Kitos nuostatos</text:span></text:p>
      <text:p text:style-name="P1162"><text:span text:style-name="T1163">14</text:span><text:span text:style-name="T1164">. Sutartis sudarom</text:span><text:span text:style-name="T1165">a dviem egzemplioriais, turinčiais vienodą teisinę galią, po vieną abiem šalims.</text:span><text:span text:style-name="T1166"><text:tab/></text:span><text:span text:style-name="T1167"><text:tab/></text:span></text:p>
      <text:p text:style-name="Normal"><text:span text:style-name="T1168">Šalys:</text:span></text:p>
      <text:p text:style-name="Normal"><text:span text:style-name="T1169">Grupės pavadinimas <text:s text:c="74"/></text:span><text:span text:style-name="T1170">Įstaigos pavadinimas<text:s/></text:span></text:p>
      <text:p text:style-name="P1171">Adresas<text:tab/><text:tab/><text:tab/><text:tab/><text:tab/>Adresas</text:p>
      <text:p text:style-name="P1172">Atstovo vardas, pavardė, a.<text:s/>k.<text:tab/><text:tab/><text:tab/>Kodas</text:p>
      <text:p text:style-name="Normal"><text:span text:style-name="T1173">Parašas</text:span><text:span text:style-name="T1174"><text:tab/></text:span><text:span text:style-name="T1175"><text:tab/></text:span><text:span text:style-name="T1176"><text:tab/></text:span><text:span text:style-name="T1177"><text:tab/></text:span><text:span text:style-name="T1178"><text:tab/>Atstovo vardas, pavardė</text:span><text:span text:style-name="T1179"><text:tab/></text:span><text:span text:style-name="T1180"><text:tab/></text:span><text:span text:style-name="T1181"><text:tab/></text:span><text:span text:style-name="T1182"><text:tab/></text:span><text:span text:style-name="T1183"><text:tab/></text:span><text:span text:style-name="T1184"><text:tab/>Parašas, antspaudas</text:span></text:p>
      <text:p text:style-name="Normal"/>
      <text:p text:style-name="P1185">Šilalės rajono savivaldybės</text:p>
      <text:p text:style-name="P1191">jaunimo politikos 2020–2022</text:p>
      <text:p text:style-name="P1192"><text:span text:style-name="T1193">metų plėtros<text:s/></text:span>programos</text:p>
      <text:p text:style-name="P1194">3<text:s/>priedas</text:p>
      <text:p text:style-name="P1195"/>
      <text:p text:style-name="P1196">Šilalės rajono savivaldybės administracijai<text:s/></text:p>
      <text:p text:style-name="P1197"/>
      <text:h text:style-name="P1198" text:outline-level="4"><text:span text:style-name="T1199">PRAŠYMAS SUTEIKTI FINANSINĘ PARAMĄ IŠ ŠILALĖS RAJONO SAVIVALDYBĖS JAUNIMO POLITIKOS<text:s/></text:span><text:span text:style-name="T1200">2020–2022 METŲ PLĖTROS PROGRAMOS LĖŠŲ</text:span></text:h>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Darbdavys<text:s/></text:p>
          </table:table-cell>
          <table:table-cell table:style-name="TableCell1208">
            <text:p text:style-name="P1209"/>
          </table:table-cell>
        </table:table-row>
      </table:table>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Darbdavio vykdoma veikla</text:p>
          </table:table-cell>
          <table:table-cell table:style-name="TableCell1217">
            <text:p text:style-name="P1218"/>
          </table:table-cell>
        </table:table-row>
      </table:table>
      <text:p text:style-name="P1219"/>
      <table:table table:style-name="Table1220">
        <table:table-columns>
          <table:table-column table:style-name="TableColumn1221"/>
          <table:table-column table:style-name="TableColumn1222"/>
        </table:table-columns>
        <table:table-row table:style-name="TableRow1223">
          <table:table-cell table:style-name="TableCell1224" table:number-columns-spanned="2">
            <text:p text:style-name="P1225">Darbdavio duomenys</text:p>
          </table:table-cell>
          <table:covered-table-cell/>
        </table:table-row>
        <table:table-row table:style-name="TableRow1226">
          <table:table-cell table:style-name="TableCell1227">
            <text:p text:style-name="P1228">Juridinio asmens kodas</text:p>
          </table:table-cell>
          <table:table-cell table:style-name="TableCell1229">
            <text:p text:style-name="P1230"/>
          </table:table-cell>
        </table:table-row>
        <table:table-row table:style-name="TableRow1231">
          <table:table-cell table:style-name="TableCell1232">
            <text:p text:style-name="P1233"><text:span text:style-name="T1234">Būstinės adresas<text:s/></text:span><text:span text:style-name="T1235">(su pašto indeksu)</text:span></text:p>
          </table:table-cell>
          <table:table-cell table:style-name="TableCell1236">
            <text:p text:style-name="P1237"/>
          </table:table-cell>
        </table:table-row>
        <table:table-row table:style-name="TableRow1238">
          <table:table-cell table:style-name="TableCell1239">
            <text:p text:style-name="P1240">Telefonas<text:s/></text:p>
          </table:table-cell>
          <table:table-cell table:style-name="TableCell1241">
            <text:p text:style-name="P1242"/>
          </table:table-cell>
        </table:table-row>
        <table:table-row table:style-name="TableRow1243">
          <table:table-cell table:style-name="TableCell1244">
            <text:p text:style-name="P1245">Elektroninis paštas</text:p>
          </table:table-cell>
          <table:table-cell table:style-name="TableCell1246">
            <text:p text:style-name="P1247"/>
          </table:table-cell>
        </table:table-row>
        <table:table-row table:style-name="TableRow1248">
          <table:table-cell table:style-name="TableCell1249">
            <text:p text:style-name="P1250">Interneto svetainė</text:p>
          </table:table-cell>
          <table:table-cell table:style-name="TableCell1251">
            <text:p text:style-name="P1252"/>
          </table:table-cell>
        </table:table-row>
        <table:table-row table:style-name="TableRow1253">
          <table:table-cell table:style-name="TableCell1254">
            <text:p text:style-name="P1255"><text:span text:style-name="T1256">Banko duomenys<text:s/></text:span><text:span text:style-name="T1257">(pavadinimas, atsiskaitomosios sąskaitos numeris)</text:span></text:p>
          </table:table-cell>
          <table:table-cell table:style-name="TableCell1258">
            <text:p text:style-name="P1259"/>
          </table:table-cell>
        </table:table-row>
        <table:table-row table:style-name="TableRow1260">
          <table:table-cell table:style-name="TableCell1261">
            <text:p text:style-name="P1262"><text:span text:style-name="T1263">Vadovas<text:s/></text:span><text:span text:style-name="T1264">(vardas, pavardė,</text:span></text:p>
            <text:p text:style-name="P1265">telefonas,<text:tab/></text:p>
            <text:p text:style-name="P1266"><text:span text:style-name="T1267">el. paštas)</text:span></text:p>
          </table:table-cell>
          <table:table-cell table:style-name="TableCell1268">
            <text:p text:style-name="P1269"/>
          </table: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ext:p text:style-name="P1281"/>
          </table:table-cell>
          <table:table-cell table:style-name="TableCell1282" table:number-columns-spanned="7">
            <text:p text:style-name="P1281">Pridedami dokumentai</text:p>
          </table:table-cell>
          <table:covered-table-cell/>
          <table:covered-table-cell/>
          <table:covered-table-cell/>
          <table:covered-table-cell/>
          <table:covered-table-cell/>
          <table:covered-table-cell/>
        </table:table-row>
        <table:table-row table:style-name="TableRow1283">
          <table:table-cell>
            <text:p text:style-name="P1284"/>
          </table:table-cell>
          <table:table-cell table:style-name="TableCell1285">
            <text:p text:style-name="P1284">Eil. Nr.</text:p>
          </table:table-cell>
          <table:table-cell table:style-name="TableCell1286" table:number-columns-spanned="5">
            <text:p text:style-name="P1287">Dokumentų pavadinimas</text:p>
          </table:table-cell>
          <table:covered-table-cell/>
          <table:covered-table-cell/>
          <table:covered-table-cell/>
          <table:covered-table-cell/>
          <table:table-cell table:style-name="TableCell1288">
            <text:p text:style-name="P1289">Lapų skaičius</text:p>
          </table:table-cell>
        </table:table-row>
        <table:table-row table:style-name="TableRow1290">
          <table:table-cell>
            <text:p text:style-name="P1291"/>
          </table:table-cell>
          <table:table-cell table:style-name="TableCell1292">
            <text:p text:style-name="P1291">1.</text:p>
          </table:table-cell>
          <table:table-cell table:style-name="TableCell1293" table:number-columns-spanned="5">
            <text:p text:style-name="P1294">Darbo<text:s/>užmokesčio apskaitos žiniaraštis</text:p>
          </table:table-cell>
          <table:covered-table-cell/>
          <table:covered-table-cell/>
          <table:covered-table-cell/>
          <table:covered-table-cell/>
          <table:table-cell table:style-name="TableCell1295">
            <text:p text:style-name="P1296"/>
          </table:table-cell>
        </table:table-row>
        <table:table-row table:style-name="TableRow1297">
          <table:table-cell>
            <text:p text:style-name="P1298"/>
          </table:table-cell>
          <table:table-cell table:style-name="TableCell1299">
            <text:p text:style-name="P1298">2.</text:p>
          </table:table-cell>
          <table:table-cell table:style-name="TableCell1300" table:number-columns-spanned="5">
            <text:p text:style-name="P1301"><text:span text:style-name="T1302">Darbo sutarties kopija<text:s/></text:span></text:p>
          </table:table-cell>
          <table:covered-table-cell/>
          <table:covered-table-cell/>
          <table:covered-table-cell/>
          <table:covered-table-cell/>
          <table:table-cell table:style-name="TableCell1303">
            <text:p text:style-name="P1304"/>
          </table:table-cell>
        </table:table-row>
        <table:table-row table:style-name="TableRow1305">
          <table:table-cell>
            <text:p text:style-name="P1306"/>
          </table:table-cell>
          <table:table-cell table:style-name="TableCell1307">
            <text:p text:style-name="P1306">3.</text:p>
          </table:table-cell>
          <table:table-cell table:style-name="TableCell1308" table:number-columns-spanned="5">
            <text:p text:style-name="P1309"><text:span text:style-name="T1310">Jauno asmens sutikimas<text:s/></text:span><text:span text:style-name="T1311">dėl asmens duomenų naudojimo (4 priedas)</text:span></text:p>
          </table:table-cell>
          <table:covered-table-cell/>
          <table:covered-table-cell/>
          <table:covered-table-cell/>
          <table:covered-table-cell/>
          <table:table-cell table:style-name="TableCell1312">
            <text:p text:style-name="P1313"/>
          </table:table-cell>
        </table:table-row>
        <table:table-row table:style-name="TableRow1314">
          <table:table-cell table:style-name="TableCell1315" table:number-columns-spanned="8">
            <text:p text:style-name="P1316"/>
            <text:p text:style-name="P1317"/>
            <text:p text:style-name="P1318">Tvirtinu, kad visi šioje formoje pateikti duomenys yra teisingi. Įsipareigoju leisti Šilalės rajono savivaldybės administracijai patikrinti pateiktą informaciją.</text:p>
            <text:p text:style-name="P1319"/>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8">
            <text:p text:style-name="P1322"/>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3">
            <text:p text:style-name="P1325"/>
          </table:table-cell>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row>
        <table:table-row table:style-name="TableRow1334">
          <table:table-cell table:style-name="TableCell1335" table:number-columns-spanned="3">
            <text:p text:style-name="P1336">(pareigos)</text:p>
          </table:table-cell>
          <table:covered-table-cell/>
          <table:covered-table-cell/>
          <table:table-cell table:style-name="TableCell1337">
            <text:p text:style-name="P1338"/>
          </table:table-cell>
          <table:table-cell table:style-name="TableCell1339">
            <text:p text:style-name="P1340">(parašas)</text:p>
          </table:table-cell>
          <table:table-cell table:style-name="TableCell1341">
            <text:p text:style-name="P1342"/>
          </table:table-cell>
          <table:table-cell table:style-name="TableCell1343" table:number-columns-spanned="2">
            <text:p text:style-name="P1344">(vardas, pavardė)</text:p>
          </table:table-cell>
          <table:covered-table-cell/>
        </table:table-row>
        <table:table-row table:style-name="TableRow1345">
          <table:table-cell table:style-name="TableCell1346" table:number-columns-spanned="8">
            <text:p text:style-name="P1347">A.<text:tab/>V.</text:p>
          </table:table-cell>
          <table:covered-table-cell/>
          <table:covered-table-cell/>
          <table:covered-table-cell/>
          <table:covered-table-cell/>
          <table:covered-table-cell/>
          <table:covered-table-cell/>
          <table:covered-table-cell/>
        </table:table-row>
      </table:table>
      <text:p text:style-name="Normal"/>
      <text:p text:style-name="P1348">Šilalės rajono savivaldybės</text:p>
      <text:p text:style-name="P1354">jaunimo politikos 2020–2022</text:p>
      <text:p text:style-name="P1355"><text:span text:style-name="T1356">metų plėtros<text:s/></text:span>programos</text:p>
      <text:p text:style-name="P1357">4<text:s/>priedas</text:p>
      <text:p text:style-name="P1358"/>
      <text:p text:style-name="P1359">Šilalės rajono savivaldybės<text:s/>administracijai</text:p>
      <text:p text:style-name="P1360"/>
      <text:p text:style-name="P1361"><text:span text:style-name="T1362">SUTIKIMAS DĖL ASMENS DUOMENŲ TVARKYMO</text:span></text:p>
      <text:p text:style-name="P1363">______________</text:p>
      <text:p text:style-name="P1364"><text:span text:style-name="T1365">(Data)</text:span></text:p>
      <text:p text:style-name="P1366">Aš, __________________________________________________________</text:p>
      <text:p text:style-name="P1367"/>
      <text:p text:style-name="P1368"><text:span text:style-name="T1369">(</text:span><text:span text:style-name="T1370">vardas, pavardė, asmens kodas ir gimimo data</text:span><text:span text:style-name="T1371">)</text:span></text:p>
      <text:p text:style-name="P1372"/>
      <text:p text:style-name="P1373"><text:span text:style-name="T1374">Sutinku</text:span><text:span text:style-name="T1375">, kad Duomenų valdytojas – Šilalės rajono savivaldybės adm</text:span><text:span text:style-name="T1376">inistracija (toliau – Administracija), tvarkytų mano asmens duomenis: vardą, pavardę, asmens kodą ir gimimo datą su tikslu:</text:span></text:p>
      <text:p text:style-name="P1377"><text:span text:style-name="T1378">1</text:span><text:span text:style-name="T1379">. patikrinti deklaruotą gyvenamąją vietą;</text:span></text:p>
      <text:p text:style-name="P1380"><text:span text:style-name="T1381">2</text:span><text:span text:style-name="T1382">. patikrinti moksleivio ar studento statusą.</text:span></text:p>
      <text:p text:style-name="P1383"/>
      <text:p text:style-name="P1384">Tvarkomi duomenys bus saugomi 12<text:s/>mėnesius nuo sutikimo davimo dienos. Pasibaigus sutikimo galiojimo terminui, sutikimas bus sunaikintas įstatymo nustatyta tvarka.</text:p>
      <text:p text:style-name="P1385"/>
      <text:p text:style-name="P1386"><text:span text:style-name="T1387">Esu<text:s/></text:span><text:span text:style-name="T1388">informuotas (-a)</text:span><text:span text:style-name="T1389">, kad vadovaujantis ES Bendrojo duomenų apsaugos reglamento (toliau – BDAR) 15, 16, 17, 21 straipsniuose įtvirtintomis asmens duomenų subjekto teisėmis ir nustatyta tvarka turiu teisę:<text:s/></text:span></text:p>
      <text:p text:style-name="P1390"><text:span text:style-name="T1391">1</text:span><text:span text:style-name="T1392">. žinoti (būti informuotas) apie mano asmens duomenų tvarkymą;<text:s/></text:span></text:p>
      <text:p text:style-name="P1393"><text:span text:style-name="T1394">2</text:span><text:span text:style-name="T1395">. susipažinti su savo asmens duomenimis ir kaip jie yra tvarkomi;<text:s/></text:span></text:p>
      <text:p text:style-name="P1396"><text:span text:style-name="T1397">3</text:span><text:span text:style-name="T1398">.<text:s/></text:span><text:span text:style-name="T1399">reikalauti, sunaikinti mano asmens duomenis arba sustabdyti mano asmens duomenų tvarkymo veiksmus, kai duomenys tvarkomi nesilaikant BDAR ir kitų</text:span><text:span text:style-name="T1400"><text:s/></text:span><text:span text:style-name="T1401">asmens duomenų tvarkymą reglamen</text:span><text:span text:style-name="T1402">tuojančių teisės aktų nuostatų;<text:s/></text:span></text:p>
      <text:p text:style-name="P1403"><text:span text:style-name="T1404">4</text:span><text:span text:style-name="T1405">. mano kontaktiniai duomenys nebūtų perduoti trečiosioms šalims naudoti tyrimo ir apklausos tikslais.</text:span></text:p>
      <text:p text:style-name="P1406"/>
      <text:p text:style-name="P1407">Man yra žinomos mano, kaip duomenų subjekto, teisės, nustatytos Lietuvos Respublikos asmens duomenų teisinės apsaugos įstatyme.<text:s/></text:p>
      <text:p text:style-name="P1408"/>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vardas, pavardė)</text:p>
          </table:table-cell>
          <table:table-cell table:style-name="TableCell1417">
            <text:p text:style-name="P1418"/>
          </table:table-cell>
          <table:table-cell table:style-name="TableCell1419">
            <text:p text:style-name="P1420">(parašas)</text:p>
          </table:table-cell>
        </table:table-row>
      </table:table>
      <text:p text:style-name="P1421"/>
      <text:p text:style-name="P1422"/>
      <text:p text:style-name="P1423"/>
      <text:p text:style-name="P1424"/>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Šilalės rajono savivaldybės taryba, Sprendimas</text:span></text:p>
      <text:p text:style-name="P1434"><text:span text:style-name="T1435">Nr.<text:s/></text:span><text:a xlink:href="https://www.e-tar.lt/portal/legalAct.html?documentId=fe409ad0b1b011ec8d9390588bf2de65" office:target-frame-name="_top" xlink:show="replace"><text:span text:style-name="T1436">T1-71</text:span></text:a><text:span text:style-name="T1437">, 2022-03-30, paskelbta TAR<text:s/></text:span><text:span text:style-name="T1438">2022-04-04, i. k. 2022-06798</text:span></text:p>
      <text:p text:style-name="P1439"><text:span text:style-name="T1440">Dėl Šilalės rajono savivaldybės tarybos 2019 m. lapkričio 29 d. sprendimo Nr. T1-256 „Dėl Šilalės rajono savivaldybės jaunimo politikos 2020-2022 metų plėtros programos, atrankos komisijos ir jos veiklos nuostatų tvirtinimo“<text:s/></text:span><text:span text:style-name="T1441">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text-align="center">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625"><text:page-number text:fixed="false">2</text:page-number></text:p>
        <text:p text:style-name="P626"/>
      </style:header>
      <style:footer>
        <text:p text:style-name="P627"/>
      </style:footer>
    </style:master-page>
    <style:master-page style:next-style-name="MP2" style:name="MPF2" style:page-layout-name="PL2">
      <style:header>
        <text:p text:style-name="P628"/>
      </style:header>
      <style:footer>
        <text:p text:style-name="P629"/>
      </style:footer>
    </style:master-page>
    <style:master-page style:name="MP3" style:page-layout-name="PL3">
      <style:header>
        <text:p text:style-name="P1011"><text:page-number text:fixed="false">2</text:page-number></text:p>
        <text:p text:style-name="P1012"/>
      </style:header>
      <style:footer>
        <text:p text:style-name="P1013"/>
      </style:footer>
    </style:master-page>
    <style:master-page style:next-style-name="MP3" style:name="MPF3" style:page-layout-name="PL3">
      <style:header>
        <text:p text:style-name="P1014"/>
      </style:header>
      <style:footer>
        <text:p text:style-name="P1015"/>
      </style:footer>
    </style:master-page>
    <style:master-page style:name="MP4" style:page-layout-name="PL4">
      <style:header>
        <text:p text:style-name="P1186"><text:page-number text:fixed="false">2</text:page-number></text:p>
        <text:p text:style-name="P1187"/>
      </style:header>
      <style:footer>
        <text:p text:style-name="P1188"/>
      </style:footer>
    </style:master-page>
    <style:master-page style:next-style-name="MP4" style:name="MPF4" style:page-layout-name="PL4">
      <style:header>
        <text:p text:style-name="P1189"/>
      </style:header>
      <style:footer>
        <text:p text:style-name="P1190"/>
      </style:footer>
    </style:master-page>
    <style:master-page style:name="MP5" style:page-layout-name="PL5">
      <style:header>
        <text:p text:style-name="P1349"><text:page-number text:fixed="false">2</text:page-number></text:p>
        <text:p text:style-name="P1350"/>
      </style:header>
      <style:footer>
        <text:p text:style-name="P1351"/>
      </style:footer>
    </style:master-page>
    <style:master-page style:next-style-name="MP5" style:name="MPF5" style:page-layout-name="PL5">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6T09:46:00Z</meta:creation-date>
    <dc:date>2023-02-06T09:46:00Z</dc:date>
    <meta:template xlink:href="Normal.dotm" xlink:type="simple"/>
    <meta:editing-cycles>2</meta:editing-cycles>
    <meta:editing-duration>PT0S</meta:editing-duration>
    <meta:document-statistic meta:page-count="13" meta:paragraph-count="626" meta:word-count="4554" meta:character-count="33851" meta:row-count="1574" meta:non-whitespace-character-count="29923"/>
  </office:meta>
</office:document-meta>
</file>