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5.6111in"/>
        </style:tab-stops>
      </style:paragraph-properties>
    </style:style>
    <style:style style:name="P119" style:parent-style-name="Normal" style:family="paragraph">
      <style:paragraph-properties fo:text-align="justify">
        <style:tab-stops>
          <style:tab-stop style:type="left" style:position="5.6111in"/>
        </style:tab-stops>
      </style:paragraph-properties>
    </style:style>
    <style:style style:name="P120" style:parent-style-name="Normal" style:family="paragraph">
      <style:paragraph-properties fo:text-align="justify">
        <style:tab-stops>
          <style:tab-stop style:type="left" style:position="5.6111in"/>
        </style:tab-stops>
      </style:paragraph-properties>
    </style:style>
    <style:style style:name="P121" style:parent-style-name="Normal" style:family="paragraph">
      <style:paragraph-properties fo:text-align="justify">
        <style:tab-stops>
          <style:tab-stop style:type="left" style:position="5.611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11-20</text:span></text:p>
      <text:p text:style-name="P3"/>
      <text:p text:style-name="P4"><text:span text:style-name="T5">Sprendimas paskelbtas: TAR 2014-10-15, i. k. 2014-14173</text:span></text:p>
      <text:p text:style-name="P6"/>
      <text:p text:style-name="P7"><text:span text:style-name="T8"><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12 M. GEGUŽĖS 17 D. SPRENDIMO NR. T-274 „DĖL RADVILIŠKIO RAJONO SAVIVALDYBĖS TARYBOS 2001-03-01 SPRENDIMO NR. 152 „DĖL VIETINIŲ RINKLIAVŲ“ DALINIO PAKEITIMO IR 2003-12-18 SPRENDIMO NR. T-132 „DĖL RADVILIŠKIO RA</text:span><text:span text:style-name="T15">JONO SAVIVALDYBĖS TARYBOS 2001 M. KOVO 1 D. SPRENDIMO NR. 152 DALINIO PAKEITIMO IR PAPILDYMO“ BEI<text:s/></text:span><text:span text:style-name="T16">2010 M. BIRŽELIO 10 D. SPRENDIMO NR. T-982</text:span><text:span text:style-name="T17"><text:s/>„DĖL RADVILIŠKIO RAJONO SAVIVALDYBĖS TARYBOS 2001-03-01 SPRENDIMO NR. 152 „DĖL VIETINIŲ RINKLIAVŲ“ DALINIO PAKEITIM</text:span><text:span text:style-name="T18">O</text:span><text:span text:style-name="T19">“</text:span><text:span text:style-name="T20"><text:s/></text:span><text:span text:style-name="T21">PANAIKINIMO“</text:span></text:p>
      <text:p text:style-name="P22">PAKEITIMO</text:p>
      <text:p text:style-name="P23"/>
      <text:p text:style-name="P24">2014 m. spalio 9 d. Nr. T-855</text:p>
      <text:p text:style-name="P25">Radviliškis</text:p>
      <text:p text:style-name="P26"/>
      <text:p text:style-name="P27"/>
      <text:p text:style-name="P28"><text:span text:style-name="T29">Vadovaudamasi Lietuvos Respublikos euro įvedimo Lietuvos Respublikoje įstatymu, Lietuvos Respublikos vietos savivaldos įstatymo 18 straipsnio 1 dalimi, Prekių ir paslaugų kainų nurodymo</text:span><text:span text:style-name="T30"><text:s/>litais ir eurais, taip pat šiam nurodymui ir perskaičiavimui keliamų reikalavimų laikymosi priežiūros tvarkos aprašu, patvirtintu Lietuvos Respublikos Vyriausybės 2014 m. liepos 22 d. nutarimu Nr. 719, Radviliškio rajono savivaldybės tarybos 2014 m. birže</text:span><text:span text:style-name="T31">lio 26 d. sprendimu Nr. T-794 „Dėl Pasirengimo euro įvedimui priemonių plano patvirtinimo“, Radviliškio rajono savivaldybės taryba<text:s/></text:span><text:span text:style-name="T32">nusprendži</text:span><text:span text:style-name="T33">a:</text:span></text:p>
      <text:p text:style-name="P34"><text:span text:style-name="T35">1</text:span><text:span text:style-name="T36">.<text:s/></text:span><text:span text:style-name="T37">Pakeisti Radviliškio rajono savivaldybės tarybos</text:span><text:span text:style-name="T38"><text:s/>2012 m. gegužės 17 d. sprendimo Nr. T-274 „Dėl Radviliškio rajono savivaldybės tarybos 2001-03-01 sprendimo Nr. 152 „Dėl vietinių rinkliavų“ dalinio pakeitimo ir 2003-12-18 sprendimo Nr. T-132 „Dėl Radviliškio rajono savivaldybės tarybos 2001 m. kovo 1 d</text:span><text:span text:style-name="T39">. sprendimo Nr. 152 dalinio pakeitimo ir papildymo“ bei 2010 m. birželio 10 d. sprendimo Nr. T-982 „Dėl Radviliškio rajono savivaldybės tarybos 2001-03-01 sprendimo Nr. 152 „Dėl vietinių rinkliavų“ dalinio pakeitimo“ panaikinimo“ 1 punktą ir išdėstyti jį t</text:span><text:span text:style-name="T40">aip:</text:span></text:p>
      <text:p text:style-name="P41"><text:span text:style-name="T42">1</text:span><text:span text:style-name="T43">. Iš dalies pakeisti Radviliškio rajono savivaldybės tarybos 2001 m. kovo 1 d. sprendimu Nr. 152 „Dėl vietinių rinkliavų“ patvirtintų nuostatų 4.2 punktą ir išdėstyti jį taip:</text:span></text:p>
      <text:p text:style-name="P44"><text:span text:style-name="T45">„4.2. už leidimo prekiauti ar teikti paslaugas Radviliškio rajono saviva</text:span><text:span text:style-name="T46">ldybės viešosiose vietose išdavimą:</text:span></text:p>
      <text:p text:style-name="P47"><text:span text:style-name="T48">4.2.1</text:span><text:span text:style-name="T49">. vienai prekybos vietai vienai parai:</text:span></text:p>
      <text:p text:style-name="P50"><text:span text:style-name="T51">Radviliškyje –<text:s/></text:span><text:span text:style-name="T52">2,9</text:span><text:span text:style-name="T53"><text:s/>Eur;</text:span></text:p>
      <text:p text:style-name="P54"><text:span text:style-name="T55">Šeduvoje ir Baisogaloje –<text:s/></text:span><text:span text:style-name="T56">2,3</text:span><text:span text:style-name="T57"><text:s/>Eur;</text:span></text:p>
      <text:p text:style-name="P58"><text:span text:style-name="T59">kitose gyvenvietėse –<text:s/></text:span><text:span text:style-name="T60">1,5</text:span><text:span text:style-name="T61"><text:s/>Eur;</text:span></text:p>
      <text:p text:style-name="P62"><text:span text:style-name="T63">spurgomis, ledais –<text:s/></text:span><text:span text:style-name="T64">0,6</text:span><text:span text:style-name="T65"><text:s/>Eur;</text:span></text:p>
      <text:p text:style-name="P66"><text:span text:style-name="T67">gėlėmis, puokštėmis, krepšeliais, vainikais ir žvakėmis</text:span><text:span text:style-name="T68"><text:s/>prie rajono savivaldybės teritorijoje esančių kapinių –<text:s/></text:span><text:span text:style-name="T69">0,6</text:span><text:span text:style-name="T70"><text:s/>Eur;</text:span></text:p>
      <text:p text:style-name="P71"><text:span text:style-name="T72">iš transporto priemonių –<text:s/></text:span><text:span text:style-name="T73">4,3</text:span><text:span text:style-name="T74"><text:s/>Eur, Radviliškyje –<text:s/></text:span><text:span text:style-name="T75">8,7</text:span><text:span text:style-name="T76"><text:s/>Eur.</text:span></text:p>
      <text:p text:style-name="P77"><text:span text:style-name="T78">4.2.2</text:span><text:span text:style-name="T79">. vienai prekybos vietai vienam mėnesiui:</text:span></text:p>
      <text:p text:style-name="P80"><text:span text:style-name="T81">Radviliškyje –<text:s/></text:span><text:span text:style-name="T82">14</text:span><text:span text:style-name="T83"><text:s/>Eur;</text:span></text:p>
      <text:soft-page-break/>
      <text:p text:style-name="P84"><text:span text:style-name="T85">Šeduvoje ir Baisogaloje –<text:s/></text:span><text:span text:style-name="T86">12</text:span><text:span text:style-name="T87"><text:s/>Eur;</text:span></text:p>
      <text:p text:style-name="P88"><text:span text:style-name="T89">kitose gyvenvietėse –<text:s/></text:span><text:span text:style-name="T90">8,7</text:span><text:span text:style-name="T91"><text:s/>Eur;</text:span></text:p>
      <text:p text:style-name="P92"><text:span text:style-name="T93">spurgomis, ledais –<text:s/></text:span><text:span text:style-name="T94">5,8</text:span><text:span text:style-name="T95"><text:s/>Eur;</text:span></text:p>
      <text:p text:style-name="P96"><text:span text:style-name="T97">gėlėmis, puokštėmis, krepšeliais, vainikais ir žvakėmis prie rajono savivaldybės teritorijoje esančių kapinių –<text:s/></text:span><text:span text:style-name="T98">5,8</text:span><text:span text:style-name="T99"><text:s/>Eur;</text:span></text:p>
      <text:p text:style-name="P100"><text:span text:style-name="T101">iš transporto priemonių –<text:s/></text:span><text:span text:style-name="T102">23</text:span><text:span text:style-name="T103"><text:s/>Eur, Radviliškyje –<text:s/></text:span><text:span text:style-name="T104">35<text:s/></text:span><text:span text:style-name="T105">Eur.</text:span><text:s/></text:p>
      <text:p text:style-name="P106">Punkto pakeitimai:</text:p>
      <text:p text:style-name="P107"><text:span text:style-name="T108">Nr.<text:s/></text:span><text:a xlink:href="https://www.e-tar.lt/portal/legalAct.html?documentId=8e5934f08a8211e4a98a9f2247652cf4" office:target-frame-name="_top" xlink:show="replace"><text:span text:style-name="T109">T-921</text:span></text:a><text:span text:style-name="T110">, 2014-12-18, paskelbta TAR 2014-12-29, i. k. 2014-20663</text:span></text:p>
      <text:p text:style-name="Normal"/>
      <text:p text:style-name="P111"><text:span text:style-name="T112">2</text:span><text:span text:style-name="T113">. Šis sprendimas įsigalioja nuo 2015 m. sausio 1 d.</text:span></text:p>
      <text:p text:style-name="P114"/>
      <text:p text:style-name="P115"><text:span text:style-name="T116">Šis sprendimas gali būti skundžiamas<text:s/></text:span><text:span text:style-name="T117">Lietuvos Respublikos administracinių bylų teisenos įstatymo nustatyta tvarka</text:span></text:p>
      <text:p text:style-name="P118"/>
      <text:p text:style-name="P119"/>
      <text:p text:style-name="P120"/>
      <text:p text:style-name="P121"><text:span text:style-name="T122">Savivaldybės meras</text:span><text:span text:style-name="T123"><text:tab/>Darius Brazys</text:span></text:p>
      <text:p text:style-name="P124"/>
      <text:p text:style-name="P125"/>
      <text:p text:style-name="P126"><text:span text:style-name="T127">Pakeitimai:</text:span></text:p>
      <text:p text:style-name="P128"/>
      <text:p text:style-name="P129"><text:span text:style-name="T130">1.</text:span></text:p>
      <text:p text:style-name="P131"><text:span text:style-name="T132">Radviliškio rajono savivaldybės taryba, Sprendimas</text:span></text:p>
      <text:p text:style-name="P133"><text:span text:style-name="T134">Nr.<text:s/></text:span><text:a xlink:href="https://www.e-tar.lt/portal/legalAct.html?documentId=8e5934f08a8211e4a98a9f2247652cf4" office:target-frame-name="_top" xlink:show="replace"><text:span text:style-name="T135">T-921</text:span></text:a><text:span text:style-name="T136">, 2014-12-18, paskelbta TAR 2014-12-29, i. k. 2014-20663</text:span></text:p>
      <text:p text:style-name="P137"><text:span text:style-name="T138">Dėl Radviliškio rajono savivaldybės tarybos 2014 m. spalio 9 d. sprendimo Nr. T-855 „Dėl Radviliškio rajono savivaldybės tarybos 2012 m. gegužės 17 d. sprendimo<text:s/></text:span><text:span text:style-name="T139">Nr. T-274 „Dėl Radviliškio rajono savivaldybės tarybos 2001-03-01 sprendimo Nr. 152 „Dėl vietinių rinkliavų“ dalinio pakeitimo ir 2003-12-18 sprendimo Nr. T-132 „Dėl Radviliškio rajono savivaldybės tarybos 2001 m. kovo 1 d. sprendimo Nr. 152 dalinio pakeit</text:span><text:span text:style-name="T140">imo ir papildymo“ bei 2010 m. birželio 10 d. sprendimo Nr. T-982 „Dėl Radviliškio rajono savivaldybės tarybos 2001-03-01 sprendimo Nr. 152 „Dėl vietinių rinkliavų“ dalinio pakeitimo“ panaikinimo“ pakeitimo“ dalini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CLUSadmin</dc:creator>
    <meta:creation-date>2016-03-17T09:54:00Z</meta:creation-date>
    <dc:date>2016-03-17T09:54:00Z</dc:date>
    <meta:print-date>2014-09-15T08:54:00Z</meta:print-date>
    <meta:template xlink:href="Normal.dotm" xlink:type="simple"/>
    <meta:editing-cycles>2</meta:editing-cycles>
    <meta:editing-duration>PT0S</meta:editing-duration>
    <meta:document-statistic meta:page-count="2" meta:paragraph-count="82" meta:word-count="552" meta:character-count="4116" meta:row-count="173" meta:non-whitespace-character-count="3646"/>
  </office:meta>
</office:document-meta>
</file>