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line-height="150%" fo:text-indent="4.3312in"/>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line-height="150%" fo:text-indent="4.3312in"/>
      <style:text-properties style:font-weight-complex="bold" fo:color="#000000" style:font-size-complex="12pt"/>
    </style:style>
    <style:style style:name="P80" style:parent-style-name="Normal" style:family="paragraph">
      <style:paragraph-properties fo:line-height="150%" fo:text-indent="4.3312in"/>
      <style:text-properties style:font-weight-complex="bold" fo:color="#000000" style:font-size-complex="12pt"/>
    </style:style>
    <style:style style:name="P81" style:parent-style-name="Normal" style:family="paragraph">
      <style:paragraph-properties fo:line-height="150%" fo:text-indent="0.5in"/>
      <style:text-properties style:font-weight-complex="bold" fo:color="#000000"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50%" fo:text-indent="0.5in"/>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ab-stops>
          <style:tab-stop style:type="right" style:position="6.4972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17 STRAIPSNIO IR PRIEDO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29</text:span></text:p>
      <text:p text:style-name="P31">Vilnius</text:p>
      <text:p text:style-name="P32"/>
      <text:p text:style-name="P33"/>
      <text:p text:style-name="P34"><text:span text:style-name="T35">1</text:span><text:span text:style-name="T36"><text:s/>straipsnis.<text:s/></text:span><text:span text:style-name="T37">17 straipsnio pakeitimas</text:span></text:p>
      <text:p text:style-name="P38"><text:span text:style-name="T39">1</text:span><text:span text:style-name="T40">. Pakeisti 17 straipsnio 1 dalies 20</text:span><text:span text:style-name="T41">2<text:s/></text:span><text:span text:style-name="T42">punktą ir jį išdėstyti taip:</text:span></text:p>
      <text:p text:style-name="P43"><text:span text:style-name="T44">„</text:span><text:span text:style-name="T45">20</text:span><text:span text:style-name="T46">2</text:span><text:span text:style-name="T47">)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8">o finansavimo<text:s/></text:span><text:soft-page-break/><text:span text:style-name="T49">platformą Lietuvos Respublikos sutelktinio finansavimo įstatyme arba 2020 m. spalio 7 d. Europos Parlamento ir Tarybos reglamente<text:s/></text:span><text:span text:style-name="T50">(ES) 2020/1503</text:span><text:span text:style-name="T51"><text:s/>dėl Europos sutelktinio finansavimo paslaugų verslui teikėjų, kuriuo iš dalies keičiamas Reglamen</text:span><text:span text:style-name="T52">tas (ES) 2017/1129</text:span><text:span text:style-name="T53"><text:s/>ir Direktyva (ES) 2019/1937, ar atitinkamame Europos ekonominės erdvės valstybės įstatyme nustatyta tvarka, suma, neviršijanti 500 eurų per mokestinį laikotarpį;“.</text:span></text:p>
      <text:p text:style-name="P54"><text:span text:style-name="T55">2</text:span><text:span text:style-name="T56">. Pakeisti 17 straipsnio 1 dalies 20</text:span><text:span text:style-name="T57">2<text:s/></text:span><text:span text:style-name="T58">punktą ir jį išdėstyti tai</text:span><text:span text:style-name="T59">p:</text:span></text:p>
      <text:p text:style-name="P60"><text:span text:style-name="T61">„</text:span><text:span text:style-name="T62">20</text:span><text:span text:style-name="T63">2</text:span><text:span text:style-name="T64">) palūkanų už vartojimo kreditą, suteiktą per tarpusavio skolinimo platformą Lietuvos Respublikos vartojimo kredito įstatyme ar atitinkamame Europos ekonominės erdvės valstybės įstatyme nustatyta tvarka, taip pat palūkanų už lėšas, suteiktas per s</text:span><text:span text:style-name="T65">utelktinio finansavimo platformą 2020 m. spalio 7 d. Europos Parlamento ir Tarybos reglamente<text:s/></text:span><text:span text:style-name="T66">(ES) 2020/1503</text:span><text:span text:style-name="T67"><text:s/>dėl Europos sutelktinio finansavimo paslaugų verslui teikėjų, kuriuo iš dalies keičiamas Reglamentas (ES) 2017/1129 ir Direktyva (ES) 2019/1937, ar</text:span><text:span text:style-name="T68"><text:s/>atitinkamame Europos<text:s/></text:span><text:span text:style-name="T69">ekonominės erdvės valstybės įstatyme nustatyta tvarka, suma, neviršijanti 500 eurų per mokestinį laikotarpį;“.</text:span></text:p>
      <text:p text:style-name="P70"/>
      <text:p text:style-name="P71"><text:span text:style-name="T72">2</text:span><text:span text:style-name="T73"><text:s/>straipsnis.<text:s/></text:span><text:span text:style-name="T74">Įstatymo priedo pakeitimas</text:span></text:p>
      <text:p text:style-name="P75"><text:span text:style-name="T76">Pakeisti Įstatymo priedą ir jį išdėstyti taip:</text:span></text:p>
      <text:p text:style-name="P77"><text:span text:style-name="T78">„Lietuvos Respublikos</text:span></text:p>
      <text:soft-page-break/>
      <text:p text:style-name="P79">gyventojų pajamų mokesčio</text:p>
      <text:p text:style-name="P80">įstatymo priedas</text:p>
      <text:p text:style-name="P81"/>
      <text:p text:style-name="P82"><text:span text:style-name="T83">ĮGYVENDINAMI EUROPOS SĄJUNGOS TEISĖS AKTAI</text:span></text:p>
      <text:p text:style-name="P84"/>
      <text:p text:style-name="P85"><text:span text:style-name="T86">1</text:span><text:span text:style-name="T87">. 1985 m. liepos 25 d. Tarybos<text:s/></text:span><text:span text:style-name="T88">reglamentas (EEB) Nr. 2137/85 dėl Europos ekonominių interesų grupių (EEIG).</text:span></text:p>
      <text:p text:style-name="P89"><text:span text:style-name="T90">2</text:span><text:span text:style-name="T91">. Europos Parlamento 2005 m. rugsėjo 28 d. sprendi</text:span><text:span text:style-name="T92">mas dėl Europos Parlamento narių statuto priėmimo (2005/684/EB, Euratomas).</text:span></text:p>
      <text:p text:style-name="P93"><text:span text:style-name="T94">3</text:span><text:span text:style-name="T95">. 2006 m. lapkričio 20 d. Tarybos direktyva 2006/98/EB dėl Bulgarijos ir Rumunijos stojimo, adaptuojanti tam tikras direktyvas mokesčių srityje.“</text:span></text:p>
      <text:p text:style-name="P96"/>
      <text:p text:style-name="P97"><text:span text:style-name="T98">3</text:span><text:span text:style-name="T99"><text:s/>straipsnis.<text:s/></text:span><text:span text:style-name="T100">Įstatymo įsigaliojimas ir taikymas</text:span></text:p>
      <text:p text:style-name="P101"><text:span text:style-name="T102">1</text:span><text:span text:style-name="T103">. Šio įstatymo 1 straipsnio 1 dalis įsigalioja 2022 m. sausio 1 d.</text:span></text:p>
      <text:p text:style-name="P104"><text:span text:style-name="T105">2</text:span><text:span text:style-name="T106">. Šio įstatymo 1 straipsnio 2 dalis įsigalioja 2023 m. lapkričio 10 d.</text:span></text:p>
      <text:p text:style-name="P107"><text:span text:style-name="T108">3</text:span><text:span text:style-name="T109">. Šio įstatymo 1 straipsnio 1 dalis taikoma palūkanoms už lėšas, sut</text:span><text:span text:style-name="T110">eiktas nuo 2022 m. sausio 1 d. iki 2023 m. lapkričio 10 d. per sutelktinio finansavimo platformą Lietuvos Respublikos<text:s/></text:span><text:soft-page-break/><text:span text:style-name="T111">sutelktinio finansavimo įstatyme nustatyta tvarka, neatsižvelgiant į tai, kuriuo mokestiniu laikotarpiu šios palūkanos buvo gautos.</text:span></text:p>
      <text:p text:style-name="P112">Straipsnio pakeitimai:</text:p>
      <text:p text:style-name="P113"><text:span text:style-name="T114">Nr.<text:s/></text:span><text:a xlink:href="https://www.e-tar.lt/portal/legalAct.html?documentId=541c07d0604011edbc04912defe897d1" office:target-frame-name="_top" xlink:show="replace"><text:span text:style-name="T115">XIV-1496</text:span></text:a><text:span text:style-name="T116">, 2022-11-08, paskelbta TAR 2022-11-09, i. k. 2022-22684</text:span></text:p>
      <text:p text:style-name="Normal"/>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541c07d0604011edbc04912defe897d1" office:target-frame-name="_top" xlink:show="replace"><text:span text:style-name="T137">XIV-1496</text:span></text:a><text:span text:style-name="T138">, 2022-11-08, paskelbta TAR 2022-11-09, i. k.<text:s/></text:span><text:span text:style-name="T139">2022-22684</text:span></text:p>
      <text:p text:style-name="P140"><text:span text:style-name="T141">Lietuvos Respublikos gyventojų pajamų mokesčio įstatymo Nr. IX-1007 17 straipsnio ir priedo pakeitimo įstatymo Nr. XIV-829 3 straipsnio pakeitimo įstatymas</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6:16:00Z</meta:creation-date>
    <dc:date>2022-11-10T06:16:00Z</dc:date>
    <meta:print-date>2004-12-10T05:45:00Z</meta:print-date>
    <meta:template xlink:href="Normal.dotm" xlink:type="simple"/>
    <meta:editing-cycles>2</meta:editing-cycles>
    <meta:editing-duration>PT0S</meta:editing-duration>
    <meta:document-statistic meta:page-count="4" meta:paragraph-count="41" meta:word-count="429" meta:character-count="3564" meta:row-count="105" meta:non-whitespace-character-count="3176"/>
  </office:meta>
</office:document-meta>
</file>