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style:tab-stops>
          <style:tab-stop style:type="center" style:position="3.134in"/>
          <style:tab-stop style:type="right" style:position="6.268in"/>
        </style:tab-stops>
      </style:paragraph-properties>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689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language="en" fo:country="US"/>
    </style:style>
    <style:style style:name="P38" style:parent-style-name="Normal" style:family="paragraph">
      <style:paragraph-properties fo:text-align="center"/>
    </style:style>
    <style:style style:name="P39" style:parent-style-name="Normal" style:family="paragraph">
      <style:paragraph-properties fo:text-align="justify"/>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86in"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rial" style:font-name-complex="Arial" fo:font-size="11pt" style:font-size-asian="11pt" style:font-size-complex="11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text-properties style:font-name="Arial" style:font-name-complex="Arial" fo:font-size="11pt" style:font-size-asian="11pt" style:font-size-complex="11pt" style:language-asian="lt" style:country-asian="L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fo:letter-spacing="0.041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5.31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5.315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5.315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5.315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5.31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5.315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5.315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5.315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tab-stops>
          <style:tab-stop style:type="left" style:position="5.315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5.3159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center">
        <style:tab-stops>
          <style:tab-stop style:type="left" style:position="5.3159in"/>
        </style:tab-stops>
      </style:paragraph-properties>
    </style:style>
    <style:style style:name="P216" style:parent-style-name="Normal" style:family="paragraph">
      <style:paragraph-properties fo:text-align="justify" fo:text-indent="0.5909in">
        <style:tab-stops>
          <style:tab-stop style:type="left" style:position="5.315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5.315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5.315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5.315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5.315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5.315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5.315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909in"/>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language-complex="lt" style:country-complex="LT"/>
    </style:style>
    <style:style style:name="T334" style:parent-style-name="DefaultParagraphFont" style:family="text">
      <style:text-properties style:font-weight-complex="bold" style:font-size-complex="12pt" style:language-asian="lt" style:country-asian="LT" style:language-complex="lt" style:country-complex="LT"/>
    </style:style>
    <style:style style:name="P335" style:parent-style-name="Normal" style:family="paragraph">
      <style:paragraph-properties fo:text-align="justify" fo:text-indent="0.5909in">
        <style:tab-stops>
          <style:tab-stop style:type="left" style:position="5.315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5.315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5.315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909in"/>
    </style:style>
    <style:style style:name="T346" style:parent-style-name="DefaultParagraphFont" style:family="text">
      <style:text-properties fo:letter-spacing="0.0555in"/>
    </style:style>
    <style:style style:name="P347" style:parent-style-name="Normal" style:family="paragraph">
      <style:paragraph-properties fo:text-align="justify" style:vertical-align="middle" fo:text-indent="0.5909in"/>
    </style:style>
    <style:style style:name="T348" style:parent-style-name="DefaultParagraphFont" style:family="text">
      <style:text-properties fo:font-weight="bold" style:font-weight-asian="bold" style:font-weight-complex="bold"/>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text-indent="0.5909in"/>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P357" style:parent-style-name="Normal" style:family="paragraph">
      <style:paragraph-properties fo:text-align="justify">
        <style:tab-stops>
          <style:tab-stop style:type="left" style:position="4.5284in"/>
        </style:tab-stops>
      </style:paragraph-properties>
    </style:style>
    <style:style style:name="P358" style:parent-style-name="Normal" style:family="paragraph">
      <style:paragraph-properties fo:text-align="justify">
        <style:tab-stops>
          <style:tab-stop style:type="left" style:position="4.5284in"/>
        </style:tab-stops>
      </style:paragraph-properties>
    </style:style>
    <style:style style:name="P359" style:parent-style-name="Normal" style:family="paragraph">
      <style:paragraph-properties fo:text-align="justify">
        <style:tab-stops>
          <style:tab-stop style:type="left" style:position="4.5284in"/>
        </style:tab-stops>
      </style:paragraph-properties>
    </style:style>
    <style:style style:name="P360" style:parent-style-name="Normal" style:family="paragraph">
      <style:paragraph-properties fo:text-align="justify">
        <style:tab-stops>
          <style:tab-stop style:type="left" style:position="4.5284in"/>
        </style:tab-stops>
      </style:paragraph-properties>
    </style:style>
    <style:style style:name="P361" style:parent-style-name="Normal" style:family="paragraph">
      <style:paragraph-properties fo:text-align="justify"/>
      <style:text-properties style:font-name="Arial" fo:font-weight="bold" style:font-weight-asian="bold" fo:font-size="10pt" style:font-size-asian="10pt"/>
    </style:style>
    <style:style style:name="P362" style:parent-style-name="Normal" style:family="paragraph">
      <style:paragraph-properties fo:text-align="justify"/>
      <style:text-properties style:font-name="Arial"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weight="bold" style:font-weight-asian="bold" fo:font-size="10pt" style:font-size-asian="10pt"/>
    </style:style>
    <style:style style:name="P365" style:parent-style-name="Normal" style:family="paragraph">
      <style:paragraph-properties fo:text-align="justify"/>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text-properties style:font-name="Arial" fo:font-size="10pt" style:font-size-asian="10pt"/>
    </style:style>
    <style:style style:name="P3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5-10:</text:span></text:p>
      <text:p text:style-name="P8"><text:span text:style-name="T9">Lietuvos Respublikos teisingumo ministerija, Įsakymas</text:span></text:p>
      <text:p text:style-name="P10"><text:span text:style-name="T11">Nr.<text:s/></text:span><text:a xlink:href="https://www.e-tar.lt/portal/legalAct.html?documentId=c1cc95100dfa11efbcbfb318996800a8" office:target-frame-name="_top" xlink:show="replace"><text:span text:style-name="T12">1R-149</text:span></text:a><text:span text:style-name="T13">, 2024-05-09, paskelbta TAR 2024-05-09, i. k. 2024-08606</text:span></text:p>
      <text:p text:style-name="P14"><text:span text:style-name="T15">Dėl Lietuvos Respublikos vidaus tarnybos statuto įgyvendinimo teisingumo ministro valdymo srityje</text:span></text:p>
      <text:p text:style-name="P16"/>
      <text:p text:style-name="P17"><text:span text:style-name="T18">Suvestinė redakcija nuo 2020-12-31 iki 2024-05-09</text:span></text:p>
      <text:p text:style-name="P19"/>
      <text:p text:style-name="P20"><text:span text:style-name="T21">Įsakymas paskelbtas: TAR 2020-10-22, i. k. 2020-21962</text:span></text:p>
      <text:p text:style-name="P22"/>
      <text:p text:style-name="P23"/>
      <text:p text:style-name="P24"><text:span text:style-name="T25"><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6"/>
      <text:p text:style-name="P27">LIETUVOS RESPUBLIKOS TEISINGUMO MINISTRAS</text:p>
      <text:p text:style-name="P28"/>
      <text:p text:style-name="P29">ĮSAKYMAS</text:p>
      <text:p text:style-name="P30"><text:span text:style-name="T31">DĖL TEISINGUMO MINISTRO 2019 M. SAUSIO 3 D. ĮSAKYMO NR. 1R-6 „DĖL<text:s/></text:span><text:span text:style-name="T32">PATAISOS PAREIGŪNŲ PAREIGY</text:span><text:span text:style-name="T33">BIŲ POREIKIO NUSTATYMO METODIKOS IR PATAISOS PAREIGŪNŲ RENGIMO IR TARNYBOS ORGANIZAVIMO TAISYKLIŲ PATVIRTINIMO</text:span><text:span text:style-name="T34">“ PAKEITIMO</text:span></text:p>
      <text:p text:style-name="P35"/>
      <text:p text:style-name="P36">2020 m.<text:s/><text:span text:style-name="T37">spalio</text:span><text:s/>22 d. Nr. 1R-340</text:p>
      <text:p text:style-name="P38">Vilnius</text:p>
      <text:p text:style-name="P39"/>
      <text:p text:style-name="P40"><text:span text:style-name="T41">1</text:span><text:span text:style-name="T42">.</text:span><text:span text:style-name="T43"><text:s/></text:span><text:span text:style-name="T44">Pakeičiu</text:span><text:span text:style-name="T45"><text:s/>Lietuvos Respublikos teisingumo ministro 2019 m. sausio 3 d. įsakymą Nr. 1R-6 „Dėl Pataisos pareigūnų pareigybių poreikio nustatymo metodikos ir Pataisos pareigūnų rengimo ir tarnybos organizavimo taisyklių patvirtinimo“<text:s/></text:span><text:span text:style-name="T46">ir jį<text:s/></text:span><text:span text:style-name="T47">išdėstau nauja redakcija (Pa</text:span><text:span text:style-name="T48">taisos<text:s/></text:span><text:soft-page-break/><text:span text:style-name="T49">pareigūnų pareigybių poreikio nustatymo metodika ir Pataisos pareigūnų rengimo ir tarnybos organizavimo taisyklės nauja redakcija nedėstomos):</text:span></text:p>
      <text:p text:style-name="P50">„<text:span text:style-name="T51">LIETUVOS RESPUBLIKOS TEISINGUMO MINISTRAS</text:span></text:p>
      <text:p text:style-name="P52"/>
      <text:p text:style-name="P53">ĮSAKYMAS</text:p>
      <text:p text:style-name="P54"><text:span text:style-name="T55">DĖL<text:s/></text:span><text:span text:style-name="T56">PATAISOS PAREIGŪNŲ PAREIGYBIŲ POREIKIO NUSTATYMO<text:s/></text:span><text:span text:style-name="T57">METODIKOS IR PATAISOS PAREIGŪNŲ RENGIMO IR TARNYBOS ORGANIZAVIMO TAISYKLIŲ PATVIRTINIMO</text:span></text:p>
      <text:p text:style-name="P58"/>
      <text:p text:style-name="P59"><text:span text:style-name="T60">Vadovaudamasis Lietuvos Respublikos vidaus tarnybos statuto 6 straipsnio 2 dalimi, 11 straipsnio 1 dalimi ir 2 dalies 2 punktu, 12 straipsnio 2 dalimi, 14 straipsnio 5</text:span><text:span text:style-name="T61"><text:s/>dalimi, 15 straipsnio 5 dalimi, 18 straipsnio 1 dalimi, 51 straipsnio 7 dalimi, 61 straipsnio 6 dalimi, 63 straipsnio 4 dalimi ir 80</text:span> <text:span text:style-name="T62">straipsniu,</text:span></text:p>
      <text:p text:style-name="P63"><text:span text:style-name="T64">tvirtinu</text:span><text:span text:style-name="T65"><text:s/>pridedamus:</text:span></text:p>
      <text:p text:style-name="P66"><text:span text:style-name="T67">1</text:span><text:span text:style-name="T68">. Pataisos pareigūnų pareigybių poreikio nustatymo metodiką.</text:span></text:p>
      <text:p text:style-name="P69"><text:span text:style-name="T70">2</text:span><text:span text:style-name="T71">. Pataisos parei</text:span><text:span text:style-name="T72">gūnų<text:s/></text:span><text:span text:style-name="T73">rengimo ir tarnybos organizavimo taisykles.</text:span><text:span text:style-name="T74">“</text:span></text:p>
      <text:p text:style-name="P75">2. Pakeičiu nurodytu įsakymu patvirtintas<text:s/><text:span text:style-name="T76">Pataisos pareigūnų rengimo ir tarnybos organizavimo taisykles</text:span><text:span text:style-name="T77">:</text:span></text:p>
      <text:p text:style-name="P78"><text:span text:style-name="T79">2.1</text:span><text:span text:style-name="T80">.<text:s/></text:span><text:span text:style-name="T81">Pakeičiu 1 punktą ir jį išdėstau taip:</text:span></text:p>
      <text:p text:style-name="P82"><text:span text:style-name="T83">„</text:span><text:span text:style-name="T84">1</text:span><text:span text:style-name="T85">. Pataisos pareigūnų rengimo ir tarnybos<text:s/></text:span><text:span text:style-name="T86">organizavimo taisyklės (toliau – Taisyklės) nustato atrankos dėl siuntimo į pataisos pareigūnų profesinio mokymo ar kitą švietimo įstaigą išdavimo, šio siuntimo išdavimo, asmenų priėmimo į pataisos pareigūnų profesinio mokymo įstaigas tvarką, asmenų, prete</text:span><text:span text:style-name="T87">nduojančių dalyvauti konkurse į laisvas pareigūno pareigas, tikrinimo tvarką ir konkursų į laisvas pareigūnų pareigas organizavimo tvarką, taip pat – asmenų tikrinimo valstybės informacinėse sistemose ir registruose, kriminalinės žvalgybos subjektų informa</text:span><text:span text:style-name="T88">cinėse sistemose, skyrimo į pareigūno pareigas tvarką, mokymosi atostogų pareigūnams<text:s/></text:span><text:soft-page-break/><text:span text:style-name="T89">suteikimo ir apmokėjimo tvarką, grąžinimo į vidaus tarnybą tvarką, užsienio valstybių apdovanojimų, pasižymėjimo ir mokslo įstaigų baigimo ženklų nešiojimo tvarką, pataiso</text:span><text:span text:style-name="T90">s pareigūno tarnybos bylos aprašą, tarnybinių pažymėjimų išdavimo, keitimo, grąžinimo, naikinimo ir paskelbimo negaliojančiais tvarką.“</text:span></text:p>
      <text:p text:style-name="P91"><text:span text:style-name="T92">2.2</text:span><text:span text:style-name="T93">. Pripažįstu netekusiu galios IV skyrių.</text:span></text:p>
      <text:p text:style-name="P94"><text:span text:style-name="T95">2.3</text:span><text:span text:style-name="T96">. Pakeičiu 32 punktą ir jį išdėstau taip:</text:span></text:p>
      <text:p text:style-name="P97"><text:span text:style-name="T98">„</text:span><text:span text:style-name="T99">32</text:span><text:span text:style-name="T100">. Į konkurso k</text:span><text:span text:style-name="T101">omisijos narių sąrašą turi būti įtrauktas tiesioginis būsimo pataisos pareigūno vadovas arba jį pavaduojantis pataisos pareigūnas ir profesinės sąjungos narys, jeigu įstaigoje, kuri vykdo konkursą, yra veikianti profesinė sąjunga. Jeigu įstaigoje veikia ke</text:span><text:span text:style-name="T102">lios profesinės sąjungos, jos susitarimu skiria bendrą atstovą į konkurso komisijos narius. Jeigu profesinės sąjungos nesusitaria dėl bendro atstovo paskyrimo, profesinių sąjungų atstovas į konkurso komisijos narius neskiriamas. Kai profesinės sąjungos ats</text:span><text:span text:style-name="T103">tovas neskiriamas konkurso komisijos nariu, konkurso komisijoje stebėtojų teisėmis dalyvauja darbo tarybos atstovas.“</text:span></text:p>
      <text:p text:style-name="P104"><text:span text:style-name="T105">2.4</text:span><text:span text:style-name="T106">. Pakeičiu 35 punktą ir jį išdėstau taip:</text:span></text:p>
      <text:p text:style-name="P107"><text:span text:style-name="T108">„</text:span><text:span text:style-name="T109">35</text:span><text:span text:style-name="T110">. Pretendentų dokumentai priimami<text:s/></text:span><text:span text:style-name="T111">įstaigoje, centralizuotai atliekančioje Kalėji</text:span><text:span text:style-name="T112">mų departamento ir jam pavaldžių įstaigų<text:s/></text:span><text:span text:style-name="T113">personalo administravimo funkcijas, 14 kalendorinių dienų nuo konkurso paskelbimo Kalėjimų departamento interneto svetainėje dienos, įskaitant konkurso paskelbimo dieną.“</text:span></text:p>
      <text:p text:style-name="P114"><text:span text:style-name="T115">2.5</text:span><text:span text:style-name="T116">. Pakeičiu 36.7 papunktį ir jį iš</text:span><text:span text:style-name="T117">dėstau taip:</text:span></text:p>
      <text:p text:style-name="P118"><text:span text:style-name="T119">„</text:span><text:span text:style-name="T120">36.7</text:span><text:span text:style-name="T121">. kitus konkursą organizuojančios įstaigos<text:s/></text:span><text:span text:style-name="T122">arba</text:span><text:span text:style-name="T123"><text:s/></text:span><text:span text:style-name="T124">įstaigos, centralizuotai atliekančios Kalėjimų departamento ir jam pavaldžių įstaigų<text:s/></text:span><text:span text:style-name="T125">personalo administravimo funkcijas, reikalaujamus dokumentus, būtinus patvirtinti pretendento atitiktį<text:s/></text:span><text:span text:style-name="T126">Statuto ir pareigybės, kuriai eiti paskelbtas konkursas, aprašyme nustatytiems reikalavimams, ir šių dokumentų kopijas.“</text:span></text:p>
      <text:p text:style-name="P127"><text:span text:style-name="T128">2.6</text:span><text:span text:style-name="T129">. Pakeičiu 37 punktą ir jį išdėstau taip:</text:span></text:p>
      <text:p text:style-name="P130"><text:span text:style-name="T131">„</text:span><text:span text:style-name="T132">37</text:span><text:span text:style-name="T133">. Pretendentai<text:s/></text:span><text:span text:style-name="T134">šių Taisyklių 36 punkte nurodytus dokumentus pateikia<text:s/></text:span><text:span text:style-name="T135">asmenišk</text:span><text:span text:style-name="T136">ai arba paštu, elektroniniu paštu, faksu ar kitais telekomunikacijų galiniais įrenginiais.“</text:span></text:p>
      <text:p text:style-name="P137"><text:span text:style-name="T138">2.7</text:span><text:span text:style-name="T139">. Pakeičiu 39 punktą ir jį išdėstau taip:</text:span></text:p>
      <text:p text:style-name="P140"><text:span text:style-name="T141">„</text:span><text:span text:style-name="T142">39</text:span><text:span text:style-name="T143">.<text:s/></text:span><text:span text:style-name="T144">Paštu</text:span><text:span text:style-name="T145">, elektroniniu paštu, faksu arba kitais telekomunikacijų galiniais įrenginiais<text:s/></text:span><text:span text:style-name="T146">siunčiamos<text:s/></text:span><text:span text:style-name="T147">Taisyklių</text:span><text:span text:style-name="T148"><text:s/>36.2, 36.3 ir 36.7 papunkčiuose nurodytų dokumentų kopijos, o šių dokumentų originalai pateikiami asmeniškai konkurso dieną. Sutikrinus dokumentų originalus su jų kopijomis, dokumentų originalai grąžinami pretendentui.“</text:span></text:p>
      <text:p text:style-name="P149"><text:span text:style-name="T150">2.8</text:span><text:span text:style-name="T151">. Pakeičiu 40 punktą ir<text:s/></text:span><text:span text:style-name="T152">jį išdėstau taip:</text:span></text:p>
      <text:p text:style-name="P153"><text:span text:style-name="T154">„</text:span><text:span text:style-name="T155">40</text:span><text:span text:style-name="T156">. Pagal pretendento pateiktus dokumentus<text:s/></text:span><text:span text:style-name="T157">sutikrinama</text:span><text:span text:style-name="T158">, ar pretendentas atitinka pareigybei keliamus reikalavimus.“</text:span></text:p>
      <text:p text:style-name="P159"><text:span text:style-name="T160">2.9</text:span><text:span text:style-name="T161">. Pakeičiu 42 punktą ir jį išdėstau taip:</text:span></text:p>
      <text:p text:style-name="P162"><text:span text:style-name="T163">„</text:span><text:span text:style-name="T164">42</text:span><text:span text:style-name="T165">. Jei pretendentas atitinka pareigybei nustatytus reikalavimus, jam per 3 darbo dienas išduodamas siuntimas į CME komisiją pasitikrinti sveikatos ir psichologinio tinkamumo vidaus tarnybai. Kai būtina asmenį patikrinti kriminalinės žvalgybos subjektų infor</text:span><text:span text:style-name="T166">macinėse sistemose ir gauti informacijos apie jį iš Valstybės saugumo departamento, tokį patikrinimą atlieka Kalėjimų departamentas, kuris taip pat kreipiasi į Valstybės saugumo departamentą dėl informacijos apie asmenį pateikimo. Kalėjimų departamentas pe</text:span><text:span text:style-name="T167">r 3 darbo dienas nuo minėto patikrinimo ir informacijos gavimo dienos informuoja<text:s/></text:span><text:span text:style-name="T168">įstaigą, centralizuotai atliekančią Kalėjimų departamento ir jam pavaldžių įstaigų<text:s/></text:span><text:span text:style-name="T169">personalo administravimo funkcijas, apie patikrinimo kriminalinės žvalgybos informacinėse si</text:span><text:span text:style-name="T170">stemose rezultatus ir pateikia gautą informaciją iš Valstybės saugumo departamento. Siuntimas į CME komisiją pasitikrinti sveikatos neišduodamas pretendentui, kurio sveikatos būklės patikrinimas buvo atliktas per paskutinius 12 mėnesių ir per šį patikrinim</text:span><text:span text:style-name="T171">ą nustatyta, kad jo sveikatos būklė leidžia eiti pataisos pareigūno pareigas.“</text:span></text:p>
      <text:p text:style-name="P172"><text:span text:style-name="T173">2.10</text:span><text:span text:style-name="T174">. Pakeičiu 43 punktą ir jį išdėstau taip:</text:span></text:p>
      <text:p text:style-name="P175"><text:span text:style-name="T176">„</text:span><text:span text:style-name="T177">43</text:span><text:span text:style-name="T178">. Jei per 35 kalendorines dienas nuo Taisyklių 42 punkte nurodyto siuntimo išdavimo dienos<text:s/></text:span><text:span text:style-name="T179">negaunama<text:s/></text:span><text:span text:style-name="T180">CME komisijos<text:s/></text:span><text:span text:style-name="T181">išv</text:span><text:span text:style-name="T182">ada<text:s/></text:span><text:span text:style-name="T183">dėl pretendento sveikatos ir psichologinio tinkamumo vidaus tarnybai arba<text:s/></text:span><text:span text:style-name="T184">gaunama<text:s/></text:span><text:span text:style-name="T185">CME komisijos<text:s/></text:span><text:span text:style-name="T186">išvada</text:span><text:span text:style-name="T187">, kurioje nurodyta, kad pretendentas netinkamas vidaus tarnybai, arba patikrinimo valstybės informacinėse sistemose ir registruose (kai būtina, – ir k</text:span><text:span text:style-name="T188">riminalinės žvalgybos subjektų informacinėse sistemose) metu nustatyta aplinkybių, dėl kurių pretendentas negali tarnauti vidaus tarnyboje, šiam pretendentui dalyvauti konkurse neleidžiama ir apie tai per 2 darbo dienas nuo šiame punkte nustatyto termino p</text:span><text:span text:style-name="T189">abaigos arba CME komisijos išvados gavimo, arba tikrinimo valstybės informacinėse sistemose ir registruose (kai būtina, – ir kriminalinės žvalgybos subjektų informacinėse sistemose) patvirtinimo dienos pretendentui išsiunčiamas pranešimas.</text:span></text:p>
      <text:p text:style-name="P190"><text:span text:style-name="T191">Šiame punkte nus</text:span><text:span text:style-name="T192">tatytas 35 kalendorinių dienų terminas pratęsiamas iki 60 kalendorinių dienų, jei CME komisija informuoja<text:s/></text:span><text:span text:style-name="T193">siuntimą į šią komisiją išdavusią<text:s/></text:span><text:span text:style-name="T194">įstaigą, kad ekspertinis sprendimas nepriimtas dėl nebaigtos ekspertizės.“</text:span></text:p>
      <text:p text:style-name="P195"><text:span text:style-name="T196">2.11</text:span><text:span text:style-name="T197">. Pakeičiu 45 punktą ir jį iš</text:span><text:span text:style-name="T198">dėstau taip:</text:span></text:p>
      <text:p text:style-name="P199"><text:span text:style-name="T200">„</text:span><text:span text:style-name="T201">45</text:span><text:span text:style-name="T202">. Pretendentui neatvykus į bendrojo fizinio pasirengimo ir papildomų reikalavimų patikrinimą arba neatitikus bendrojo fizinio pasirengimo ir (ar) papildomų reikalavimų, jam konkurse dalyvauti neleidžiama. Bendrojo fizinio pasirengimo pati</text:span><text:span text:style-name="T203">krinimas neatliekamas pretendentui, kurio fizinis pasirengimas buvo tikrintas ne vėliau kaip prieš vienus metus, jeigu buvo pateikti dokumentai apie pretendento atitiktį bendrojo fizinio pasirengimo reikalavimams.“</text:span></text:p>
      <text:p text:style-name="P204"><text:span text:style-name="T205">2.12</text:span><text:span text:style-name="T206">. Pakeičiu VIII skyriaus pava</text:span><text:span text:style-name="T207">dinimą ir jį išdėstau taip:</text:span></text:p>
      <text:p text:style-name="P208"><text:span text:style-name="T209">„</text:span><text:span text:style-name="T210">VIII</text:span><text:span text:style-name="T211"><text:s/>SKYRIUS</text:span></text:p>
      <text:p text:style-name="P212"><text:span text:style-name="T213">MOKYMOSI ATOSTOGŲ SUTEIKIMAS IR APMOKĖJIMAS</text:span><text:span text:style-name="T214">“.</text:span></text:p>
      <text:p text:style-name="P215"/>
      <text:p text:style-name="P216"><text:span text:style-name="T217">2.13</text:span><text:span text:style-name="T218">. Pakeičiu 68 punktą ir jį išdėstau taip:</text:span></text:p>
      <text:p text:style-name="P219"><text:span text:style-name="T220">„</text:span><text:span text:style-name="T221">68</text:span><text:span text:style-name="T222">. Pataisos pareigūnas, pageidaujantis gauti mokymosi atostogų, ne vėliau kaip likus 10 darbo dienų iki p</text:span><text:span text:style-name="T223">lanuojamų gauti mokymosi atostogų pradžios turi raštu pateikti įstaigos vadovui prašymą. Kartu su prašymu suteikti mokymosi atostogas turi būti pateikta Lietuvos Respublikos darbo kodekso 135 straipsnyje nurodyta formaliojo švietimo programas vykdančio švi</text:span><text:span text:style-name="T224">etimo tiekėjo pažyma.“</text:span></text:p>
      <text:p text:style-name="P225"><text:span text:style-name="T226">2.14</text:span><text:span text:style-name="T227">. Pakeičiu 69 punktą ir jį išdėstau taip:</text:span></text:p>
      <text:p text:style-name="P228"><text:span text:style-name="T229">„</text:span><text:span text:style-name="T230">69</text:span><text:span text:style-name="T231">. Sprendimas dėl mokymosi atostogų suteikimo pataisos pareigūnui priimamas per 3 darbo dienas nuo prašymo suteikti mokymosi atostogas gavimo<text:s/></text:span><text:span text:style-name="T232">dienos</text:span><text:span text:style-name="T233">. Su priimtu sprendimu dėl<text:s/></text:span><text:span text:style-name="T234">mokymosi atostogų suteikimo pasirašytinai supažindinamas pataisos pareigūnas, kuriam tokios atostogos suteikiamos.“</text:span></text:p>
      <text:p text:style-name="P235"><text:span text:style-name="T236">2.15</text:span><text:span text:style-name="T237">. Pripažįstu netekusiu galios 70 punktą.</text:span></text:p>
      <text:p text:style-name="P238"><text:span text:style-name="T239">2.16</text:span><text:span text:style-name="T240">. Pripažįstu netekusiais galios XI ir XII skyrius.</text:span></text:p>
      <text:p text:style-name="P241"><text:span text:style-name="T242">2.17</text:span><text:span text:style-name="T243">. Pakeičiu XIV<text:s/></text:span><text:span text:style-name="T244">skyrių ir jį išdėstau taip:</text:span></text:p>
      <text:p text:style-name="P245"><text:span text:style-name="T246">„</text:span><text:span text:style-name="T247">XIV</text:span><text:span text:style-name="T248"><text:s/>SKYRIUS</text:span></text:p>
      <text:p text:style-name="P249"><text:span text:style-name="T250">TARNYBINIAI PAŽYMĖJIMAI, JŲ IŠDAVIMAS, KEITIMAS, GRĄŽINIMAS, NAIKINIMAS IR PASKELBIMAS NEGALIOJANČIAIS</text:span></text:p>
      <text:p text:style-name="P251"/>
      <text:p text:style-name="P252"><text:span text:style-name="T253">93</text:span><text:span text:style-name="T254">. Priimtam į tarnybą pataisos pareigūnui<text:s/></text:span><text:span text:style-name="T255">per vieną mėnesį nuo pareigūno statuso įgijimo dienos</text:span><text:span text:style-name="T256"><text:s/>išduodamas Taisyklių 6 priede nustatytos formos 8 metus galiojantis tarnybinis pažymėjimas. Pataisos pareigūnui, skiriamam į pareigas trumpesniam nei 8 metų terminui, ir pakaitiniam pataisos pareigūnui tarnybinis pažymėjimas išduodamas pataisos pareigūno<text:s/></text:span><text:span text:style-name="T257">skyrimo į pareigas laikotarpiui.<text:s/></text:span></text:p>
      <text:p text:style-name="P258"><text:span text:style-name="T259">94</text:span><text:span text:style-name="T260">.<text:s/></text:span><text:span text:style-name="T261">Tarnybinius pažymėjimus pataisos pareigūnams išduoda ir<text:s/></text:span><text:span text:style-name="T262">keičia įstaiga, centralizuotai atliekanti Kalėjimų departamento ir jam pavaldžių įstaigų personalo administravimo funkcijas.<text:s/></text:span></text:p>
      <text:p text:style-name="P263"><text:span text:style-name="T264">95</text:span><text:span text:style-name="T265">. Tarnybiniam pažymėjimui<text:s/></text:span><text:span text:style-name="T266">išduoti<text:s/></text:span><text:span text:style-name="T267">pataisos pareigūnas įstaigai</text:span><text:span text:style-name="T268">, kurioje<text:s/></text:span><text:span text:style-name="T269">paskirtas</text:span><text:span text:style-name="T270"><text:s/>į<text:s/></text:span><text:span text:style-name="T271">pareigas</text:span><text:span text:style-name="T272">, pateikia<text:s/></text:span><text:span text:style-name="T273">nuotrauką su savo veido atvaizdu (nuotraukos formatas 30 x 40 mm).<text:s/></text:span></text:p>
      <text:p text:style-name="P274"><text:span text:style-name="T275">96</text:span><text:span text:style-name="T276">. Išduodami tarnybiniai pažymėjimai registruojami Tarnybinių pažymėjimų registracijos žurnale (7 priedas)</text:span><text:span text:style-name="T277">.<text:s/></text:span></text:p>
      <text:p text:style-name="P278"><text:span text:style-name="T279">97</text:span><text:span text:style-name="T280">.<text:s/></text:span><text:span text:style-name="T281">Tarnybiniai pažymėjimai keičiami:<text:s/></text:span></text:p>
      <text:p text:style-name="P282"><text:span text:style-name="T283">97.</text:span><text:span text:style-name="T284">1</text:span><text:span text:style-name="T285">. pasibaigus<text:s/></text:span><text:span text:style-name="T286">tarnybinio<text:s/></text:span><text:span text:style-name="T287">pažymėjimo galiojimo laikui;</text:span></text:p>
      <text:p text:style-name="P288"><text:span text:style-name="T289">97.2</text:span><text:span text:style-name="T290">. pataisos pareigūnui pakeitus vardą ar pavardę;</text:span></text:p>
      <text:p text:style-name="P291"><text:span text:style-name="T292">97.3</text:span><text:span text:style-name="T293">. kai tarnybinis pažymėjimas tampa netinkamas naudoti.</text:span></text:p>
      <text:p text:style-name="P294"><text:span text:style-name="T295">98</text:span><text:span text:style-name="T296">. Keičiant tarnybinį pažymėjimą, anksčiau išduotas tarnybinis pažymėjimas grąžinamas,<text:s/></text:span><text:span text:style-name="T297">o tarnybinių pažymėjimų registracijos žurnalo skiltyje „Pastabos“ įrašoma „Išduotas naujas tarnybinis pažymėjimas“ ir daromas naujas įrašas pagal nustatytas skiltis.</text:span></text:p>
      <text:p text:style-name="P298"><text:span text:style-name="T299">99</text:span><text:span text:style-name="T300">.<text:s/></text:span><text:span text:style-name="T301">Praradęs tarnybinį pažymėjimą, pataisos pareigūnas privalo nedelsdamas raštu apie tai pranešti įstaigos, kurioje tarnauja, vadovui ir nurodyti praradimo aplinkybes.<text:s/></text:span><text:span text:style-name="T302">Prarastas tarnybinis pažymėjimas paskelbiamas negaliojančiu Kalėjimų departamento inter</text:span><text:span text:style-name="T303">neto svetainėje.</text:span></text:p>
      <text:p text:style-name="P304"><text:span text:style-name="T305">100</text:span><text:span text:style-name="T306">.<text:s/></text:span><text:span text:style-name="T307">Tarnybinis pažymėjimas tampa negaliojančiu:</text:span></text:p>
      <text:p text:style-name="P308"><text:span text:style-name="T309">100.1</text:span><text:span text:style-name="T310">. pataisos pareigūnui išdavus naują tarnybinį pažymėjimą;</text:span></text:p>
      <text:p text:style-name="P311"><text:span text:style-name="T312">100.2</text:span><text:span text:style-name="T313">. pataisos pareigūnui praradus tarnybinį pažymėjimą;</text:span></text:p>
      <text:p text:style-name="P314"><text:span text:style-name="T315">100.3</text:span><text:span text:style-name="T316">. pasibaigus tarnybinio pažymėjimo galiojimo laiku</text:span><text:span text:style-name="T317">i;</text:span></text:p>
      <text:p text:style-name="P318"><text:span text:style-name="T319">100.4</text:span><text:span text:style-name="T320">. pataisos pareigūnui mirus;</text:span></text:p>
      <text:p text:style-name="P321"><text:span text:style-name="T322">100.5</text:span><text:span text:style-name="T323">. atleidus pataisos pareigūną iš vidaus tarnybos.</text:span></text:p>
      <text:p text:style-name="P324"><text:span text:style-name="T325">101</text:span><text:span text:style-name="T326">.<text:s/></text:span><text:span text:style-name="T327">Atleidžiamas iš tarnybos arba perkeliamas į kitas pareigas kitoje statutinėje įstaigoje (išskyrus Statuto 31 straipsnyje nustatytą perkėlimą į ki</text:span><text:span text:style-name="T328">tas pareigas tarnybinio būtinumo atvejais), taip pat nušalintas nuo pareigų pataisos pareigūnas privalo tą pačią dieną grąžinti tarnybinį pažymėjimą. Pataisos pareigūnui grąžinus tarnybinį pažymėjimą, žurnalo skiltyje „Pastabos“ įrašoma „Grąžinta“, nurodom</text:span><text:span text:style-name="T329">a grąžinimo data ir pasirašoma tarnybinį pažymėjimą priėmusio asmens.</text:span></text:p>
      <text:p text:style-name="P330"><text:span text:style-name="T331">102</text:span><text:span text:style-name="T332">.<text:s/></text:span><text:span text:style-name="T333">Grąžintas tarnybinis pažymėjimas saugomas vienus metus. Jeigu pareigūno nušalinimas trunka ilgiau negu vienus metus, tarnybinis pažymėjimas saugomas, iki baigiasi nušalinimo lai</text:span><text:span text:style-name="T334">kas arba iki pareigūnas atleidžiamas iš tarnybos. Nušalintą pareigūną grąžinus į pareigas, tarnybinis pažymėjimas jam grąžinamas. Pasibaigus saugojimo terminui, tarnybinis pažymėjimas sunaikinamas.“</text:span></text:p>
      <text:p text:style-name="P335"><text:span text:style-name="T336">2.18</text:span><text:span text:style-name="T337">. Pripažįstu netekusiu galios 2 priedą.</text:span></text:p>
      <text:p text:style-name="P338"><text:span text:style-name="T339">2</text:span><text:span text:style-name="T340">.19</text:span><text:span text:style-name="T341">. Pakeičiu 6 priedą ir jį išdėstau nauja redakcija (pridedama).</text:span></text:p>
      <text:p text:style-name="P342"><text:span text:style-name="T343">2.20</text:span><text:span text:style-name="T344">. Pakeičiu 7 priedą ir jį išdėstau nauja redakcija (pridedama).</text:span></text:p>
      <text:p text:style-name="P345">3.<text:s/><text:span text:style-name="T346">Nustata</text:span>u, kad:</text:p>
      <text:p text:style-name="P347">3.1. šio įsakymo 2.17, 2.19 ir 2.20 papunkčiai įsigalioja 2021 m. birželio<text:span text:style-name="T348"><text:s/></text:span>1 d.</text:p>
      <text:p text:style-name="P349">Papunkčio<text:s/>pakeitimai:</text:p>
      <text:p text:style-name="P350"><text:span text:style-name="T351">Nr.<text:s/></text:span><text:a xlink:href="https://www.e-tar.lt/portal/legalAct.html?documentId=bdf1e4204a6911eb8d9fe110e148c770" office:target-frame-name="_top" xlink:show="replace"><text:span text:style-name="T352">1R-437</text:span></text:a><text:span text:style-name="T353">, 2020-12-30, paskelbta TAR 2020-12-30, i. k. 2020-29064</text:span></text:p>
      <text:p text:style-name="Normal"/>
      <text:p text:style-name="P354">3.2.<text:s/><text:span text:style-name="T355">iki šio įsakymo 2.17,<text:s/></text:span>2.19 ir 2.20 papunkčių<text:span text:style-name="T356"><text:s/>įsigaliojimo išduotus tarnybinius pažymėjimus pataisos pareigūnai naudoja, iki bus išduoti naujo<text:s/></text:span>pavyzdžio tarnybiniai pažymėjimai.</text:p>
      <text:p text:style-name="P357"/>
      <text:p text:style-name="P358"/>
      <text:p text:style-name="P359"/>
      <text:p text:style-name="P360">Teisingumo ministras<text:s/><text:tab/><text:s/>Elvinas Jankevičius</text:p>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teisingumo ministerija, Įsakymas</text:span></text:p>
      <text:p text:style-name="P370"><text:span text:style-name="T371">Nr.<text:s/></text:span><text:a xlink:href="https://www.e-tar.lt/portal/legalAct.html?documentId=bdf1e4204a6911eb8d9fe110e148c770" office:target-frame-name="_top" xlink:show="replace"><text:span text:style-name="T372">1R-437</text:span></text:a><text:span text:style-name="T373">, 2020-12-30, paskelbta TAR 2020-12-30, i. k. 2020-29064</text:span></text:p>
      <text:p text:style-name="P374"><text:span text:style-name="T375">Dėl teisingumo ministro 2020 m. spalio 22 d. įsakymo Nr. 1R-340 „Dėl teisingumo ministro<text:s/></text:span><text:span text:style-name="T376">2019 m. sausio 3 d. įsakymo Nr. 1R-6 „Dėl Pataisos pareigūnų pareigybių poreikio nustatymo metodikos ir Pataisos pareigūnų rengimo ir tarnybos organizavimo taisyklių patvirtinimo“ pakeit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0T04:46:00Z</meta:creation-date>
    <dc:date>2024-05-10T04:46:00Z</dc:date>
    <meta:template xlink:href="Normal.dotm" xlink:type="simple"/>
    <meta:editing-cycles>1</meta:editing-cycles>
    <meta:editing-duration>PT0S</meta:editing-duration>
    <meta:document-statistic meta:page-count="3" meta:paragraph-count="150" meta:word-count="1629" meta:character-count="13262" meta:row-count="420" meta:non-whitespace-character-count="11783"/>
  </office:meta>
</office:document-meta>
</file>