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ru" fo:country="RU" style:language-asian="ru" style:country-asian="RU"/>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fo:background-color="#FFFF00"/>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fo:background-color="#FFFF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fo:background-color="#FFFF00"/>
    </style:style>
    <style:style style:name="P20" style:parent-style-name="Normal" style:family="paragraph">
      <style:text-properties style:font-size-complex="12pt" fo:background-color="#FFFF00"/>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in" style:page-number="1">
        <style:tab-stops/>
      </style:paragraph-properties>
    </style:style>
    <style:style style:name="P54" style:parent-style-name="Normal" style:family="paragraph">
      <style:paragraph-properties fo:margin-left="3.6in">
        <style:tab-stops/>
      </style:paragraph-properties>
    </style:style>
    <style:style style:name="P55" style:parent-style-name="Normal" style:family="paragraph">
      <style:paragraph-properties fo:margin-left="3.6in">
        <style:tab-stops/>
      </style:paragraph-properties>
    </style:style>
    <style:style style:name="P56" style:parent-style-name="Normal" style:family="paragraph">
      <style:paragraph-properties fo:margin-left="3.6in">
        <style:tab-stops/>
      </style:paragraph-properties>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4923in" fo:text-indent="0.043in">
        <style:tab-stops>
          <style:tab-stop style:type="left" style:position="0.1972in"/>
          <style:tab-stop style:type="left" style:position="0.2868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text-indent="0.4923in">
        <style:tab-stops>
          <style:tab-stop style:type="left" style:position="0.6895in"/>
        </style:tab-stops>
      </style:paragraph-properties>
      <style:text-properties fo:font-weight="bold" style:font-weight-asian="bold" fo:text-transform="uppercase" style:font-size-complex="12pt"/>
    </style:style>
    <style:style style:name="P86"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left="1.1875in" fo:text-indent="-0.6875in">
        <style:tab-stops>
          <style:tab-stop style:type="left" style:position="-0.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75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left="1.1875in" fo:text-indent="-0.6875in">
        <style:tab-stops>
          <style:tab-stop style:type="left" style:position="-0.4979in"/>
          <style:tab-stop style:type="left" style:position="-0.408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fo:background-color="#FFFFFF"/>
    </style:style>
    <style:style style:name="P148"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text-properties fo:text-transform="uppercase"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5in">
        <style:tab-stops>
          <style:tab-stop style:type="left" style:position="0.1493in"/>
          <style:tab-stop style:type="left" style:position="0.279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202124"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2.3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fo:background-color="#FFFFFF"/>
    </style:style>
    <style:style style:name="T342" style:parent-style-name="DefaultParagraphFont" style:family="text">
      <style:text-properties style:font-style-complex="italic"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fo:background-color="#FFFFFF"/>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FF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1-07 iki 2023-04-18</text:span></text:p>
      <text:p text:style-name="P4"/>
      <text:p text:style-name="P5"><text:span text:style-name="T6">Sprendimas paskelbtas: TAR 2017-07-07, i. k. 2017-11575</text:span></text:p>
      <text:p text:style-name="P7"/>
      <text:p text:style-name="P8"><text:span text:style-name="T9"><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text:span text:style-name="T14">DĖL</text:span><text:span text:style-name="T15"><text:s/>mokesčio už vaiko MAITINIMĄ IR UGDYMO REIKMIŲ TENKINIMĄ VILNIAUS RAJONO SAVIVALDYBĖS ŠVIETIMO ĮSTAIGOSE, ĮGYVENDINANČIOSE IKIMOKYKLINIO IR PRIEŠMOKYKLINIO UGDYMo PROGRAMAS, NUSTATYMO TVARKOS APRAŠO TVIRTINIMO</text:span></text:p>
      <text:p text:style-name="P16"/>
      <text:p text:style-name="P17">2017 m. birželio 30 d. Nr. T3-279</text:p>
      <text:p text:style-name="P18">Vilnius</text:p>
      <text:p text:style-name="P19"/>
      <text:p text:style-name="P20"/>
      <text:p text:style-name="P21"><text:span text:style-name="T22">V</text:span><text:span text:style-name="T23">adovaudamasi Lietuvos Respublikos vietos savivaldos įstatymo 6 straipsnio 10 punktu, 16 straipsnio 2 dalies 37 punktu, 18 straipsnio 1 dalimi, Lietuvos Respublikos švietimo įstatymo 36 straipsnio 9 dalimi, Vilniaus rajono savivaldybės taryba <text:s/></text:span><text:span text:style-name="T24">nusprendžia</text:span><text:span text:style-name="T25">:</text:span></text:p>
      <text:p text:style-name="P26"><text:span text:style-name="T27">1</text:span><text:span text:style-name="T28">.</text:span><text:span text:style-name="T29"><text:tab/></text:span><text:span text:style-name="T30">Patvirtinti mokesčio už vaiko maitinimą ir ugdymo reikmių tenkinimą Vilniaus rajono savivaldybės švietimo įstaigose, įgyvendinančiose ikimokyklinio ir priešmokyklinio ugdymo programas, nustatymo tvarkos aprašą</text:span><text:span text:style-name="T31"><text:s/></text:span><text:span text:style-name="T32">(pridedama).</text:span></text:p>
      <text:p text:style-name="P33"><text:span text:style-name="T34">2</text:span><text:span text:style-name="T35">.</text:span><text:span text:style-name="T36"><text:tab/></text:span><text:span text:style-name="T37">Pripažinti netekusi</text:span><text:span text:style-name="T38">u galios Vilniaus rajono savivaldybės tarybos 2013 m. gegužės 31 d. sprendimą Nr. T3-177 „Dėl mokesčio už vaiko maitinimą ir ugdymo reikmių tenkinimą Vilniaus<text:s/></text:span><text:soft-page-break/><text:span text:style-name="T39">rajono savivaldybės švietimo įstaigose, įgyvendinančiose ikimokyklinio ir priešmokyklinio ugdymo<text:s/></text:span><text:span text:style-name="T40">programas, nustatymo tvarkos aprašo“;</text:span></text:p>
      <text:p text:style-name="P41"><text:span text:style-name="T42">3</text:span><text:span text:style-name="T43">.</text:span><text:span text:style-name="T44"><text:tab/></text:span><text:span text:style-name="T45">Šį sprendimą teisės aktų nustatyta tvarka paskelbti Teisės aktų registre, vietinėje spaudoje ir Savivaldybės tinklalapyje.<text:s/></text:span></text:p>
      <text:p text:style-name="P46"/>
      <text:p text:style-name="P47"/>
      <text:p text:style-name="P48"/>
      <text:p text:style-name="P49"><text:span text:style-name="T50">Savivaldybės merė</text:span><text:span text:style-name="T51"><text:tab/>Marija Rekst<text:s/></text:span></text:p>
      <text:soft-page-break/>
      <text:p text:style-name="P52">PATVIRTINTA<text:s/></text:p>
      <text:p text:style-name="P54">Vilniaus rajono savivaldybės tarybos</text:p>
      <text:p text:style-name="P55">2017 m. birželio 30 d.<text:s/></text:p>
      <text:p text:style-name="P56">sprendimu Nr. T3-279</text:p>
      <text:p text:style-name="P57"/>
      <text:p text:style-name="P58"><text:span text:style-name="T59">MOKESČIO UŽ VAIKO maitinimą IR UGDYMO<text:s/></text:span><text:span text:style-name="T60">REIKMIŲ TENKINIMĄ Vilniaus Rajono savivaldybės švietimo įstaigose, įgyvendinančiose ikimokyklinio ir priešmokyklinio ugdymo programas, nustaty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Mokesčio už vaiko maitinimą ir ugdymo reikmių tenki</text:span><text:span text:style-name="T72">nimą Vilniaus rajono savivaldybės švietimo įstaigose, įgyvendinančiose ikimokyklinio ir priešmokyklinio ugdymo programas, nustatymo tvarkos aprašas (toliau – Aprašas) reglamentuoja ikimokyklinio ir priešmokyklinio amžiaus vaiko maitinimo, ugdymo reikmių te</text:span><text:span text:style-name="T73">nkinimo mokesčių, lengvatų taikymo ir pateikiamų dokumentų lengvatoms priėmimo Vilniaus rajono savivaldybės švietimo įstaigose, įgyvendinančiose ikimokyklinio ir priešmokyklinio ugdymo programas, sąlygas ir tvarką.</text:span></text:p>
      <text:p text:style-name="P74"><text:span text:style-name="T75">2</text:span><text:span text:style-name="T76">.</text:span><text:span text:style-name="T77"><text:tab/>Aprašas parengtas vadovaujantis<text:s/></text:span><text:span text:style-name="T78">Lietuvos Respublikos švietimo įstatymu, Lietuvos Respublikos vietos savivaldos įstatymu.</text:span></text:p>
      <text:p text:style-name="P79"/>
      <text:p text:style-name="P80"><text:span text:style-name="T81">II</text:span><text:span text:style-name="T82"><text:s/>SKYRIUS</text:span></text:p>
      <text:p text:style-name="P83"><text:span text:style-name="T84">Mokesčio už VAIKO MAITINIMĄ ir ugdymo REIKMIŲ TENKINIMĄ nustatymas</text:span></text:p>
      <text:p text:style-name="P85"/>
      <text:p text:style-name="P86"><text:span text:style-name="T87">3</text:span><text:span text:style-name="T88">.</text:span><text:span text:style-name="T89"><text:tab/>Mokestis už vaikų maitinimą švietimo įstaigose, įgyvendinančiose ikimokykl</text:span><text:span text:style-name="T90">inio ir priešmokyklinio ugdymo programas, sudaro 70 procentų nustatytos vaikų dienos maitinimo normos.</text:span></text:p>
      <text:p text:style-name="P91"><text:span text:style-name="T92">4</text:span><text:span text:style-name="T93">.</text:span><text:span text:style-name="T94"><text:tab/>Už vaiko maitinimą švietimo įstaigose, įgyvendinančiose ikimokyklinio ir priešmokyklinio ugdymo programas, kurių veiklos trukmė yra ilgesnė kaip 4</text:span><text:span text:style-name="T95"><text:s/>val., tėvai (globėjai,<text:s/></text:span><text:span text:style-name="T96">rūpintojai</text:span><text:span text:style-name="T97">) moka Vilniaus rajono savivaldybės tarybos nustatytą 70 procentų vienos dienos vaiko maitinimo normos mokestį už kiekvieną lankytą arba nelankytą nepateisintą dieną.</text:span></text:p>
      <text:p text:style-name="P98"><text:span text:style-name="T99">5</text:span><text:span text:style-name="T100">.</text:span><text:span text:style-name="T101"><text:tab/></text:span><text:span text:style-name="T102">Vienos dienos vaiko maitinimo normos:</text:span></text:p>
      <text:p text:style-name="P103"><text:span text:style-name="T104">5.1</text:span><text:span text:style-name="T105">.</text:span><text:span text:style-name="T106"><text:tab/></text:span><text:span text:style-name="T107">ikimokyklinio ir priešmokyklinio ugdymo grupėse, dirbančiose 10,5 ir 12 valandų:</text:span></text:p>
      <text:p text:style-name="P108"><text:span text:style-name="T109">5.1.1</text:span><text:span text:style-name="T110">. lopšelio grupėse – 1,81 Eur;<text:s/></text:span></text:p>
      <text:p text:style-name="P111"><text:span text:style-name="T112">5.1.2</text:span><text:span text:style-name="T113">. darželio grupėse – 2,07 Eur;<text:s/></text:span></text:p>
      <text:p text:style-name="P114"><text:span text:style-name="T115">5.2</text:span><text:span text:style-name="T116">.</text:span><text:span text:style-name="T117"><text:tab/></text:span><text:span text:style-name="T118">ikimokyklinio ir priešmokyklinio ugdymo grupėse, dirbančiose 14 ir 24 valandas:</text:span></text:p>
      <text:p text:style-name="P119"><text:span text:style-name="T120">5.2.</text:span><text:span text:style-name="T121">1</text:span><text:span text:style-name="T122">. lopšelio grupėse – 2,07 Eur;</text:span></text:p>
      <text:p text:style-name="P123"><text:span text:style-name="T124">5.2.2</text:span><text:span text:style-name="T125">. darželio grupėse – 2,32 Eur.<text:s/></text:span></text:p>
      <text:p text:style-name="P126"><text:span text:style-name="T127">6</text:span><text:span text:style-name="T128">.</text:span><text:span text:style-name="T129"><text:tab/>Trumpo buvimo (iki 4 val.) grupių vaikai gali būti nemaitinami.</text:span></text:p>
      <text:p text:style-name="P130"><text:span text:style-name="T131">7</text:span><text:span text:style-name="T132">.</text:span><text:span text:style-name="T133"><text:tab/></text:span><text:span text:style-name="T134">Tėvai moka<text:s/></text:span><text:span text:style-name="T135">0,43 Eur<text:s/></text:span><text:span text:style-name="T136">mokestį<text:s/></text:span><text:span text:style-name="T137">švietimo įstaigose, įgyvendinančiose ikimokyklinio ir priešmokyklinio<text:s/></text:span><text:span text:style-name="T138">ugdymo programas, už kiekvieną mėnesio dieną ikimokyklinio amžiaus vaiko ugdymo reikmėms tenkinti (priemonėms, medžiagoms patalpų funkcionavimui užtikrinti, renginiams organizuoti, trumpalaikiam ir ilgalaikiam inventoriui bei kitoms su ugdymo proceso organ</text:span><text:span text:style-name="T139">izavimu susijusioms priemonėms įsigyti).</text:span></text:p>
      <text:p text:style-name="P140"><text:span text:style-name="T141">8</text:span><text:span text:style-name="T142">.</text:span><text:span text:style-name="T143"><text:tab/>Tėvai mokesčio ugdymo reikmėms tenkinti nemoka už šeštadienį, sekmadienį, švenčių dienas, švietimo įstaigų uždarymo metu ir jei priešmokyklinio ugdymo grupės</text:span><text:span text:style-name="T144"><text:s/>veiklos trukmė yra 4 valandos (</text:span><text:span text:style-name="T145">vaikai ugdomi pagal</text:span><text:span text:style-name="T146"><text:s/>I ir V modelį)</text:span><text:span text:style-name="T147">.</text:span></text:p>
      <text:p text:style-name="P148"><text:span text:style-name="T149">9</text:span><text:span text:style-name="T150">.</text:span><text:span text:style-name="T151"><text:tab/>Surinktas mokestis už vaikų maitinimą skiriamas tik vaikų maitinimui.</text:span></text:p>
      <text:p text:style-name="P152"/>
      <text:p text:style-name="P153"><text:span text:style-name="T154">III</text:span><text:span text:style-name="T155"><text:s/>SKYRIUS</text:span></text:p>
      <text:p text:style-name="P156"><text:span text:style-name="T157">mokesčio lengvatų taikymas ir jas patvirtinančių DOKUMENTŲ PATEIKIMAS</text:span></text:p>
      <text:p text:style-name="P158"/>
      <text:p text:style-name="P159"><text:span text:style-name="T160">10</text:span><text:span text:style-name="T161">.</text:span><text:span text:style-name="T162"><text:tab/>Mokestis už vaikų maitinimą ir ugdymo reikmių tenkinimą švietimo</text:span><text:span text:style-name="T163"><text:s/>įstaigose, įgyvendinančiose ikimokyklinio ir priešmokyklinio ugdymo programas, mažinamas 50 procentų Vilniaus rajono savivaldybės tarybos sprendimu nustatytos vaiko dienos maitinimo normos už kiekvieną lankytą arba nelankytą nepateisintą dieną, jeigu:</text:span></text:p>
      <text:p text:style-name="P164"><text:span text:style-name="T165">10.</text:span><text:span text:style-name="T166">1</text:span><text:span text:style-name="T167">. vaikas (vaikai) turi tik vieną iš tėvų:</text:span></text:p>
      <text:p text:style-name="P168"><text:span text:style-name="T169">10.1.1</text:span><text:span text:style-name="T170">. jeigu vienas iš vaiko tėvų yra miręs (pateikia šeimos sudėties pažymą iš Gyventojų registro tarnybos ir mirties įrašą liudijantį išrašą);<text:s/></text:span></text:p>
      <text:p text:style-name="P171"><text:span text:style-name="T172">10.1.2</text:span><text:span text:style-name="T173">. nenurodytas vaiko gimimo įrašą liudijančiame išraš</text:span><text:span text:style-name="T174">e (vienas iš tėvų pateikia šeimos sudėties pažymą iš Gyventojų registro tarnybos ir gimimo įrašą liudijančio išrašo kopiją);</text:span></text:p>
      <text:p text:style-name="P175"><text:span text:style-name="T176">10.1.3</text:span><text:span text:style-name="T177">. teismo pripažintas dingusiu be žinios ar nežinia kur esančiu (vienas iš tėvų pateikia šeimos sudėties pažymą iš Gyvento</text:span><text:span text:style-name="T178">jų registro tarnybos ir teismo sprendimo kopiją);</text:span></text:p>
      <text:p text:style-name="P179"><text:span text:style-name="T180">10.1.4</text:span><text:span text:style-name="T181">. teismo pripažintas neveiksniu (pateikia teismo sprendimą);</text:span></text:p>
      <text:p text:style-name="P182"><text:span text:style-name="T183">10.1.5</text:span><text:span text:style-name="T184">. tėvai išsiskyrę, vaiką augina vienas iš tėvų (pateikia ištuokos įrašą liudijantis išrašą, šeimos sudėties pažymą iš Gyvento</text:span><text:span text:style-name="T185">jų registro tarnybos, kartą per 3 mėnesius pažymą iš antstolio apie teismo sprendimo nevykdymą dėl lėšų skyrimo vaikui išlaikyti);<text:s/></text:span></text:p>
      <text:p text:style-name="P186"><text:span text:style-name="T187">10.2</text:span><text:span text:style-name="T188">. šeima augina tris ir daugiau vaikų iki 18 metų arba vyresnių, kurie mokosi bendrojo ugdymo mokyklose arba dienin</text:span><text:span text:style-name="T189">ėse visų tipų mokymo įstaigose, pateikus šeimos sudėties pažymą iš Gyventojų registro tarnybos ir pažymą iš mokymosi įstaigos rugsėjo ir vasario mėn.;<text:s/></text:span></text:p>
      <text:p text:style-name="P190"><text:span text:style-name="T191">10.3</text:span><text:span text:style-name="T192">. vienas iš tėvų atlieka tikrąją karo tarnybą, pateikus tai patvirtinančią pažymą;</text:span></text:p>
      <text:p text:style-name="P193"><text:span text:style-name="T194">10.4</text:span><text:span text:style-name="T195">. vai</text:span><text:span text:style-name="T196">kas auga mokinių arba studentų šeimoje, kurioje abu tėvai mokosi mokymo įstaigos dieniniame skyriuje, pateikus pažymas apie mokslo tęsimą rugsėjo ir vasario mėnesiais;</text:span></text:p>
      <text:p text:style-name="P197"><text:span text:style-name="T198">10.5</text:span><text:span text:style-name="T199">. vienas iš tėvų yra neįgalusis, netekęs 60 ir daugiau procentų darbingumo, pate</text:span><text:span text:style-name="T200">ikia šeimos sudėties pažymą iš Gyventojų registro tarnybos ir neįgalumo pažymėjimą.</text:span></text:p>
      <text:p text:style-name="P201"><text:span text:style-name="T202">11</text:span><text:span text:style-name="T203">.</text:span><text:span text:style-name="T204"><text:tab/>Mokestis už vaiko maitinimą švietimo įstaigose, įgyvendinančiose ikimokyklinio ir priešmokyklinio ugdymo programas, nemokamas, jeigu:</text:span></text:p>
      <text:p text:style-name="P205"><text:span text:style-name="T206">11.1</text:span><text:span text:style-name="T207">. šeima gauna<text:s/></text:span><text:span text:style-name="T208">socialinę pašalpą pagal pateiktus tai patvirtinančias pažymas kas 3 mėnesius;</text:span></text:p>
      <text:p text:style-name="P209"><text:span text:style-name="T210">11.2</text:span><text:span text:style-name="T211">. vaikai yra iš socialinės rizikos šeimų pagal pateiktą Vaiko teisių apsaugos skyriaus pažymą (pažyma galioja 1 metus).</text:span></text:p>
      <text:p text:style-name="P212"><text:span text:style-name="T213">12</text:span><text:span text:style-name="T214">.</text:span><text:span text:style-name="T215"><text:tab/>Mokestis už vaiko maitinimą ir ugdymo re</text:span><text:span text:style-name="T216">ikmių tenkinimą švietimo įstaigose, įgyvendinančiose ikimokyklinio ir priešmokyklinio ugdymo programas, nemokamas, jeigu vaikui nustatytas neįgalumas,</text:span><text:span text:style-name="T217"><text:s/>žymūs vystymosi sutrikimai, kompleksiniai sutrikimai, vaikas serga epilepsiją, sunkios formos alergija, d</text:span><text:span text:style-name="T218">iabetu, autizmu, onkologine liga, yra protiškai atsilikęs, (pateikia patvirtinančius dokumentus).</text:span></text:p>
      <text:p text:style-name="P219"><text:span text:style-name="T220">13</text:span><text:span text:style-name="T221">.</text:span><text:span text:style-name="T222"><text:tab/>Tėvai (globėjai,<text:s/></text:span><text:span text:style-name="T223">rūpintojai</text:span><text:span text:style-name="T224">) nemoka mokesčio už vaiko maitinimą už nelankytas dienas švietimo įstaigose, įgyvendinančiose ikimokyklinio ir priešmokykl</text:span><text:span text:style-name="T225">inio ugdymo programas, už kiekvieną mėnesio dieną, jei vaikas nelanko įstaigos dėl:</text:span></text:p>
      <text:p text:style-name="P226"><text:span text:style-name="T227">13.1.</text:span><text:span text:style-name="T228"><text:s/>ligos, pirmąją neatvykimo dėl ligos dieną informavus švietimo įstaigą bei pateikus</text:span><text:span text:style-name="T229"><text:s/>tėvų (globėjų, rūpintojų)</text:span><text:span text:style-name="T230"><text:s/>pateisinamą raštą įstaigos vidaus tvarkos dokumentuose nustatyta tvarka;<text:s/></text:span></text:p>
      <text:p text:style-name="P231">Papunkčio pakeitimai:</text:p>
      <text:p text:style-name="P232"><text:span text:style-name="T233">Nr.<text:s/></text:span><text:a xlink:href="https://www.e-tar.lt/portal/legalAct.html?documentId=2d9de850009211ea9681cd81dcdca52c" office:target-frame-name="_top" xlink:show="replace"><text:span text:style-name="T234">T3-395</text:span></text:a><text:span text:style-name="T235">, 2019-11-04, paskelbta TAR 2019-11-06, i. k. 2019-</text:span><text:span text:style-name="T236">17768</text:span></text:p>
      <text:p text:style-name="Normal"/>
      <text:p text:style-name="P237"><text:span text:style-name="T238">13.2</text:span><text:span text:style-name="T239">.</text:span><text:span text:style-name="T240"><text:tab/></text:span><text:span text:style-name="T241">tėvų (globėjų,<text:s/></text:span><text:span text:style-name="T242">rūpintojų</text:span><text:span text:style-name="T243">) kasmetinių, nemokamų atostogų ar teisės aktų nustatyta tvarka tėvams (globėjams,<text:s/></text:span><text:span text:style-name="T244">rūpintojams</text:span><text:span text:style-name="T245">) suteiktų papildomų poilsio dienų, pateikus dokumentą iš darbovietės;</text:span></text:p>
      <text:p text:style-name="P246"><text:span text:style-name="T247">13.3</text:span><text:span text:style-name="T248">.</text:span><text:span text:style-name="T249"><text:tab/></text:span><text:span text:style-name="T250">tėvų (globėjų,<text:s/></text:span><text:span text:style-name="T251">rūpintojų</text:span><text:span text:style-name="T252">) darbo pagal ki</text:span><text:span text:style-name="T253">ntantį darbo grafiką, pateikus iš darbovietės pažymą arba patvirtintus darbo grafikus iki kito mėnesio 2 d., kuriuose būtų nurodytas nedarbo dienų skaičius;</text:span></text:p>
      <text:p text:style-name="P254"><text:span text:style-name="T255">13.4</text:span><text:span text:style-name="T256">.</text:span><text:span text:style-name="T257"><text:tab/></text:span><text:span text:style-name="T258">tėvų (globėjų,<text:s/></text:span><text:span text:style-name="T259">rūpintojų</text:span><text:span text:style-name="T260">) ligos metu, pateikus tai patvirtinančius dokumentus (prašymą ir</text:span><text:span text:style-name="T261"><text:s/>nedarbingumo pažymėjimo kopiją);</text:span></text:p>
      <text:p text:style-name="P262"><text:span text:style-name="T263">13.5</text:span><text:span text:style-name="T264">.</text:span><text:span text:style-name="T265"><text:tab/></text:span><text:span text:style-name="T266"><text:s/>motinos nėštumo ir gimdymo atostogų metu, pateikus tai patvirtinančius dokumentus (prašymą ir pažymą apie nėštumo ir gimdymo atostogas);</text:span></text:p>
      <text:p text:style-name="P267"><text:span text:style-name="T268">13.6</text:span><text:span text:style-name="T269">.</text:span><text:span text:style-name="T270"><text:tab/></text:span><text:span text:style-name="T271">mokinių atostogų (jeigu ikimokyklinio ugdymo įstaigą lankantis v</text:span><text:span text:style-name="T272">aikas turi brolių ar seserų, kurie mokosi bendrojo ugdymo mokykloje), pateikus prašymą ir pažymą iš mokyklos;</text:span></text:p>
      <text:p text:style-name="P273"><text:span text:style-name="T274">13.7</text:span><text:span text:style-name="T275">.</text:span><text:span text:style-name="T276"><text:tab/></text:span><text:span text:style-name="T277">nelaimių šeimoje (artimųjų mirtis ir pan.), ne ilgiau kaip 3 dienas (raštiškai pateikus prašymą įstaigos vadovui);</text:span></text:p>
      <text:p text:style-name="P278"><text:span text:style-name="T279">13.8</text:span><text:span text:style-name="T280">.</text:span><text:span text:style-name="T281"><text:tab/></text:span><text:span text:style-name="T282">dėl<text:s/></text:span><text:span text:style-name="T283">ekstremalių įvykių ar esant 20</text:span><text:span text:style-name="T284">o</text:span><text:span text:style-name="T285"><text:s/>C šalčio ir žemesnei oro temperatūrai;</text:span></text:p>
      <text:p text:style-name="P286"><text:span text:style-name="T287">13.9</text:span><text:span text:style-name="T288">.</text:span><text:span text:style-name="T289"><text:tab/></text:span><text:span text:style-name="T290">kai nėra galimybės atvežti vaiką į darželį dėl gamtos sukeltų kliūčių (užpustyti, užtvindyti keliai ir pan.), raštiškai pateikus prašymą įstaigos vadovui;</text:span></text:p>
      <text:p text:style-name="P291"><text:span text:style-name="T292">13.10</text:span><text:span text:style-name="T293">.</text:span><text:span text:style-name="T294"><text:tab/></text:span><text:span text:style-name="T295">kai šviet</text:span><text:span text:style-name="T296">imo įstaiga ar grupė uždaroma dėl remonto darbų, karantino, paskelbus epidemiją.</text:span></text:p>
      <text:p text:style-name="P297"><text:span text:style-name="T298">14</text:span><text:span text:style-name="T299">.</text:span><text:span text:style-name="T300"><text:tab/></text:span><text:span text:style-name="T301">Vasaros metu, birželio - rugpjūčio mėnesiais, tėvai (globėjai,<text:s/></text:span><text:span text:style-name="T302">rūpintojai</text:span><text:span text:style-name="T303">), kurie pateikia prašymą, kad jų vaikas (vaikai) lankys švietimo įstaigą vasaros metu, moka</text:span><text:span text:style-name="T304"><text:s/>mokestį už vaiko maitinimą švietimo įstaigose, įgyvendinančiose ikimokyklinio ir priešmokyklinio ugdymo programas, už kiekvieną mėnesio dieną (išskyrus šeštadienį, sekmadienį, švenčių dienas, švietimo įstaigų uždarymo metu, vaiko ligos metu ir teisės aktų</text:span><text:span text:style-name="T305"><text:s/>nustatyta tvarka tėvams (globėjams,<text:s/></text:span><text:span text:style-name="T306">rūpintojams</text:span><text:span text:style-name="T307">) suteiktų papildomų poilsio dienų);</text:span></text:p>
      <text:p text:style-name="P308"><text:span text:style-name="T309">15</text:span><text:span text:style-name="T310">.</text:span><text:span text:style-name="T311"><text:tab/>Dokumentai, patvirtinantys lengvatos taikymą, pateikiami švietimo įstaigos vadovui (toliau- vadovas), priimant vaiką į įstaigą, o dokumentai apie vėliau atsiradusi</text:span><text:span text:style-name="T312">ą teisę į lengvatą – visomis darbo dienomis.<text:s/></text:span></text:p>
      <text:p text:style-name="P313"><text:span text:style-name="T314">16</text:span><text:span text:style-name="T315">.</text:span><text:span text:style-name="T316"><text:tab/>Lengvata taikoma pateikus prašymą bei visus reikiamus dokumentus, patvirtinančius teisę į lengvatą, nuo kito mėnesio 1 dienos. Už praėjusį laikotarpį mokestis neperskaičiuojamas,<text:s/></text:span><text:soft-page-break/><text:span text:style-name="T317">išskyrus atvejus, kai p</text:span><text:span text:style-name="T318">ateikiama pažyma iš Socialinės rūpybos skyriaus dėl pašalpos skyrimo šeimai.</text:span></text:p>
      <text:p text:style-name="P319"><text:span text:style-name="T320">17</text:span><text:span text:style-name="T321">.</text:span><text:span text:style-name="T322"><text:tab/>Laiku nepateikus reikiamų dokumentų, mokestis imamas bendra tvarka, o pateikus dokumentus, naujas mokestis nustatomas nuo kito mėnesio 1 dienos, išskyrus atvejus, kai<text:s/></text:span><text:span text:style-name="T323">pateikiama pažyma iš Socialinės rūpybos skyriaus dėl pašalpos skyrimo šeimai.</text:span></text:p>
      <text:p text:style-name="P324"><text:span text:style-name="T325">18</text:span><text:span text:style-name="T326">.</text:span><text:span text:style-name="T327"><text:tab/>Paaiškėjus apie neteisėtą naudojimąsi lengvata, mokesčiai yra perskaičiuojami ir sumokami per 3 mėnesius.</text:span></text:p>
      <text:p text:style-name="P328"><text:span text:style-name="T329">19</text:span><text:span text:style-name="T330">.</text:span><text:span text:style-name="T331"><text:tab/>Netekus teisės į lengvatą, tėvai (globėjai,<text:s/></text:span><text:span text:style-name="T332">rūpintojai</text:span><text:span text:style-name="T333">)<text:s/></text:span><text:span text:style-name="T334">per penkias darbo dienas apie tai raštu praneša įstaigos vadovui.</text:span></text:p>
      <text:p text:style-name="P335"><text:span text:style-name="T336">20</text:span><text:span text:style-name="T337">.</text:span><text:span text:style-name="T338"><text:tab/></text:span><text:span text:style-name="T339">Tėvai,<text:s/></text:span><text:span text:style-name="T340">išregistruodami vaiką iš švietimo įstaigos, įgyvendinančios ikimokyklinio ir priešmokyklinio ugdymo programas,<text:s/></text:span><text:span text:style-name="T341">per 3 darbo dienas nuo prašymo išbraukti vaiką iš švietimo įstai</text:span><text:span text:style-name="T342">gos pateikimo dienos privalo visiškai atsiskaityti su<text:s/></text:span><text:span text:style-name="T343">švietimo<text:s/></text:span><text:span text:style-name="T344">įstaiga už vaiko maitinimą ir ugdymo reikmių tenkinimą. Neatsiskaičius su lankyta švietimo įstaiga skola išieškoma įstatymų nustatyta tvarka.</text:span></text:p>
      <text:p text:style-name="P345"><text:span text:style-name="T346">21</text:span><text:span text:style-name="T347">.</text:span><text:span text:style-name="T348"><text:tab/></text:span><text:span text:style-name="T349">Permokėti pinigai pervedami į tėvų prašyme<text:s/></text:span><text:span text:style-name="T350">nurodytą sąskaitą Lietuvos Respublikoje registruotame banke per tris mėnesius nuo vaiko išvykimo iš švietimo įstaigos dienos.</text:span></text:p>
      <text:p text:style-name="P351"/>
      <text:p text:style-name="P352"><text:span text:style-name="T353">IV</text:span><text:span text:style-name="T354"><text:s/>SKYRIUS</text:span></text:p>
      <text:p text:style-name="P355"><text:span text:style-name="T356">MOKESČIO UŽ MAITINIMĄ IR UGDYMO REIKMIŲ TENKINIMĄ SURINKIMAS</text:span></text:p>
      <text:p text:style-name="P357"/>
      <text:p text:style-name="P358"><text:span text:style-name="T359">22</text:span><text:span text:style-name="T360">.</text:span><text:span text:style-name="T361"><text:tab/>Mokestis už vaiko maitinimą ir ugdymo reik</text:span><text:span text:style-name="T362">mių tenkinimą Vilniaus rajono savivaldybės švietimo įstaigose, įgyvendinančiose ikimokyklinio ir priešmokyklinio ugdymo programas, mokamas už praeitą mėnesį.</text:span></text:p>
      <text:p text:style-name="P363"><text:span text:style-name="T364">23</text:span><text:span text:style-name="T365">.</text:span><text:span text:style-name="T366"><text:tab/>Švietimo įstaigos vadovas yra atsakingas, kad tėvai mokestį už vaikų išlaikymą mokėtų nust</text:span><text:span text:style-name="T367">atytu laiku. Jeigu dėl nepateisinamų priežasčių laiku nesumokamas mokestis ilgiau kaip 1 mėnesį, įstaigos vadovas turi teisę pašalinti vaiką iš ugdymo įstaigos sąrašų, tačiau ne anksčiau<text:s/></text:span><text:soft-page-break/><text:span text:style-name="T368">kaip praėjus 15 dienų nuo dienos, kai apie tokį sprendimą raštu įspėj</text:span><text:span text:style-name="T369">ęs vaiko tėvus (globėjus, rūpintojus):</text:span></text:p>
      <text:p text:style-name="P370"><text:span text:style-name="T371">24</text:span><text:span text:style-name="T372">.</text:span><text:span text:style-name="T373"><text:tab/>Įstaigos vadovo įgaliotas asmuo iki kito mėnesio 5 dienos užpildo elektroninį kasdieninio vaikų įstaigų lankymo faktinę apskaitą ir atneša Buhalterinės apskaitos skyriui įsakymus dėl mokesčių vaiko išlaikymo š</text:span><text:span text:style-name="T374">vietimo įstaigose lengvatų taikymo. Buhalterinės apskaitos skyrius priskaičiuoja tėvų mokestį iki 10 dienos, išsiunčia el. paštu įstaigos vadovui kvitus, kuriuose nurodytas vaiko vardas, pavardė, mokėtojo kodas, kiek ir į kokią sąskaitą reikia sumokėti mėn</text:span><text:span text:style-name="T375">esinį mokestį</text:span><text:span text:style-name="T376"><text:s/></text:span><text:span text:style-name="T377">už vaiko išlaikymą švietimo įstaigoje; įstaigos vadovo įgaliotas asmuo (asmenys) kvitus išduoda tėvams.</text:span></text:p>
      <text:p text:style-name="P378"><text:span text:style-name="T379">25</text:span><text:span text:style-name="T380">.</text:span><text:span text:style-name="T381"><text:tab/>Tėvai (globėjai, rūpintojai) privalo iki 20 dienos sumokėti (internetu, bankų, pašto skyriuose) ir pateikti tai patvirtinantį doku</text:span><text:span text:style-name="T382">mentą (kvitą, pavedimo kopiją). Informuoti įstaigos vadovą arba jo įgaliotą asmenį, kada ir kokia suma sumokėta; įgaliotas asmuo surašo į įmokų žiniaraštį.</text:span></text:p>
      <text:p text:style-name="P383"><text:span text:style-name="T384">26</text:span><text:span text:style-name="T385">.</text:span><text:span text:style-name="T386"><text:tab/>Jeigu tėvų įnašas už vaiko maitinimą ir ugdymo priemones bus mažesnis, negu nurodyta įmokų ž</text:span><text:span text:style-name="T387">iniaraštyje, pinigai bus pirmiausia panaudoti maitinimo paslaugoms apmokėti, o likutis bus panaudotas ugdymo priemonėms tenkinti.</text:span></text:p>
      <text:p text:style-name="P388"><text:span text:style-name="T389">27</text:span><text:span text:style-name="T390">.</text:span><text:span text:style-name="T391"><text:tab/>Tėvai (globėjai, rūpintojai) atsako už pateikiamų dokumentų ir informacijos teisingumą.</text:span></text:p>
      <text:p text:style-name="P392"><text:span text:style-name="T393">28</text:span><text:span text:style-name="T394">.</text:span><text:span text:style-name="T395"><text:tab/>Aprašas skelbiamas Sav</text:span><text:span text:style-name="T396">ivaldybės interneto svetainėje.</text:span></text:p>
      <text:p text:style-name="P397"><text:span text:style-name="T398">29</text:span><text:span text:style-name="T399">.</text:span><text:span text:style-name="T400"><text:tab/>Vilniaus rajono savivaldybės administracijos Buhalterinės apskaitos skyrius ir Švietimo skyrius kontroliuoja, kaip vykdomi šio Aprašo reikalavimai.</text:span></text:p>
      <text:p text:style-name="P401"><text:span text:style-name="T402">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Vilniaus rajono savivaldybės t</text:span><text:span text:style-name="T412">aryba, Sprendimas</text:span></text:p>
      <text:soft-page-break/>
      <text:p text:style-name="P413"><text:span text:style-name="T414">Nr.<text:s/></text:span><text:a xlink:href="https://www.e-tar.lt/portal/legalAct.html?documentId=2d9de850009211ea9681cd81dcdca52c" office:target-frame-name="_top" xlink:show="replace"><text:span text:style-name="T415">T3-395</text:span></text:a><text:span text:style-name="T416">, 2019-11-04, paskelbta TAR 2019-11-06, i. k. 2019-17768</text:span></text:p>
      <text:p text:style-name="P417"><text:span text:style-name="T418">Dėl Vilniaus rajono savivaldybės tarybos 2017 m. birželio 30 d. sprendimu</text:span><text:span text:style-name="T419"><text:s/>Nr. T3-279 patvirtinto mokesčio už vaiko maitinimą ir ugdymo reikmenų tenkinimą Vilniaus rajono savivaldybės švietimo įstaigose, įgyvendinančiose ikimokyklinio ir priešmokyklinio ugdymo programas, nustatymo tvarkos apraš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ija Balcevič</meta:initial-creator>
    <dc:creator>adlibuser</dc:creator>
    <meta:creation-date>2023-04-19T06:24:00Z</meta:creation-date>
    <dc:date>2023-04-19T06:24:00Z</dc:date>
    <meta:template xlink:href="Normal.dotm" xlink:type="simple"/>
    <meta:editing-cycles>2</meta:editing-cycles>
    <meta:editing-duration>PT0S</meta:editing-duration>
    <meta:document-statistic meta:page-count="10" meta:paragraph-count="136" meta:word-count="1774" meta:character-count="13616" meta:row-count="520" meta:non-whitespace-character-count="11978"/>
  </office:meta>
</office:document-meta>
</file>