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03 iki 2024-12-09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, paskelbta TAR 2024-08-22, i. k. 2024-14709</text:span></text:p>
      <text:p text:style-name="P102"><text:span text:style-name="T103">Nr.<text:s/></text:span><text:a xlink:href="https://www.e-tar.lt/portal/legalAct.html?documentId=73191146911811efa605b9842742bf37" office:target-frame-name="_top" xlink:show="replace"><text:span text:style-name="T104">V-1187</text:span></text:a><text:span text:style-name="T105">, 2024-10-23, paskelbta TAR 2024-10-23, i. k. 2024-183</text:span><text:span text:style-name="T106">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</text:span><text:span text:style-name="T116">.<text:s/></text:span><text:a xlink:href="https://www.e-tar.lt/portal/legalAct.html?documentId=fb56d000560111edbc04912defe897d1" office:target-frame-name="_top" xlink:show="replace"><text:span text:style-name="T117">V-1715</text:span></text:a><text:span text:style-name="T118">, 2022-10-27, paskelbta TAR 2022-10-27, i. k. 2022-21807</text:span>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</text:span><text:span text:style-name="T133"><text:s/>k. 2023-19989</text:span></text:p>
      <text:p text:style-name="P134">Priedo pakeitimai:</text:p>
      <text:p text:style-name="P135"><text:span text:style-name="T136">Nr.<text:s/></text:span><text:a xlink:href="https://www.e-tar.lt/portal/legalAct.html?documentId=063aea40c0fc11eea5a28c81c82193a8" office:target-frame-name="_top" xlink:show="replace"><text:span text:style-name="T137">V-121</text:span></text:a><text:span text:style-name="T138">, 2024-02-01, paskelbta TAR 2024-02-01, i. k. 2024-01889</text:span></text:p>
      <text:p text:style-name="P139"><text:span text:style-name="T140">Nr.<text:s/></text:span><text:a xlink:href="https://www.e-tar.lt/portal/legalAct.html?documentId=73191146911811efa605b9842742bf37" office:target-frame-name="_top" xlink:show="replace"><text:span text:style-name="T141">V-1187</text:span></text:a><text:span text:style-name="T142">, 2024-10-23, paskelbta TAR 2024-10-23, i. k. 2024-18345</text:span></text:p>
      <text:p text:style-name="P143"><text:span text:style-name="T144">Nr.<text:s/></text:span><text:a xlink:href="https://www.e-tar.lt/portal/legalAct.html?documentId=eeddea35a25711efa605b9842742bf37" office:target-frame-name="_top" xlink:show="replace"><text:span text:style-name="T145">V-1280</text:span></text:a><text:span text:style-name="T146">, 2024-11-14, paskelbta TAR 2024-11-14, i. k. 2024-19813</text:span></text:p>
      <text:p text:style-name="Normal"/>
      <text:p text:style-name="P147">Aprašo priedo Nr. 2 priedas</text:p>
      <text:p text:style-name="P148">Papildyta priedu:</text:p>
      <text:p text:style-name="P149"><text:span text:style-name="T150">Nr.<text:s/></text:span><text:a xlink:href="https://www.e-tar.lt/portal/legalAct.html?documentId=61eb7900675f11ee9fc7ee37cec6fc59" office:target-frame-name="_top" xlink:show="replace"><text:span text:style-name="T151">V-1315</text:span></text:a><text:span text:style-name="T152">, 2023-10-10, paskelbta TAR 2023-</text:span><text:span text:style-name="T153">10-10, i. k. 2023-19989</text:span></text:p>
      <text:p text:style-name="P154">Priedo pakeitimai:</text:p>
      <text:p text:style-name="P155"><text:span text:style-name="T156">Nr.<text:s/></text:span><text:a xlink:href="https://www.e-tar.lt/portal/legalAct.html?documentId=063aea40c0fc11eea5a28c81c82193a8" office:target-frame-name="_top" xlink:show="replace"><text:span text:style-name="T157">V-121</text:span></text:a><text:span text:style-name="T158">, 2024-02-01, paskelbta TAR 2024-02-01, i. k. 2024-01889</text:span></text:p>
      <text:p text:style-name="P159"><text:span text:style-name="T160">Nr.<text:s/></text:span><text:a xlink:href="https://www.e-tar.lt/portal/legalAct.html?documentId=73191146911811efa605b9842742bf37" office:target-frame-name="_top" xlink:show="replace"><text:span text:style-name="T161">V-1187</text:span></text:a><text:span text:style-name="T162">, 2024-10-23, paskelbta TAR 2024-10-23, i. k. 2024-18345</text:span></text:p>
      <text:p text:style-name="Normal"/>
      <text:p text:style-name="P163">Aprašo priedas Nr. 3</text:p>
      <text:p text:style-name="P164">Priedo pakeitimai:</text:p>
      <text:p text:style-name="P165"><text:span text:style-name="T166">Nr.<text:s/></text:span><text:a xlink:href="https://www.e-tar.lt/portal/legalAct.html?documentId=f6a29c90564c11efbdaea558de59136c" office:target-frame-name="_top" xlink:show="replace"><text:span text:style-name="T167">V-849</text:span></text:a><text:span text:style-name="T168">, 2024-08-09, paskelbta TAR 2024-08-09, i. k. 2024-14396</text:span></text:p>
      <text:p text:style-name="Normal"/>
      <text:p text:style-name="P169">Aprašo priedo Nr. 3 priedas</text:p>
      <text:p text:style-name="P170">Priedo pakeitimai:</text:p>
      <text:p text:style-name="P171"><text:span text:style-name="T172">Nr.<text:s/></text:span><text:a xlink:href="https://www.e-tar.lt/portal/legalAct.html?documentId=f6a29c90564c11efbdaea558de59136c" office:target-frame-name="_top" xlink:show="replace"><text:span text:style-name="T173">V-849</text:span></text:a><text:span text:style-name="T174">, 2024-08-09, paskelbta TAR 2024-08-09, i. k. 2024-14396</text:span></text:p>
      <text:p text:style-name="Normal"/>
      <text:p text:style-name="P175">Aprašo priedas Nr. 4</text:p>
      <text:p text:style-name="P176">Papildyta priedu:</text:p>
      <text:p text:style-name="P177"><text:span text:style-name="T178">Nr.<text:s/></text:span><text:a xlink:href="https://www.e-tar.lt/portal/legalAct.html?documentId=a050e780497611efbdaea558de59136c" office:target-frame-name="_top" xlink:show="replace"><text:span text:style-name="T179">V-820</text:span></text:a><text:span text:style-name="T180">, 2024-07-24, paskelbta TAR 2024-07-24, i. k. 2024-13472</text:span></text:p>
      <text:p text:style-name="P181">Priedo pakeitimai:</text:p>
      <text:p text:style-name="P182"><text:span text:style-name="T183">Nr.<text:s/></text:span><text:a xlink:href="https://www.e-tar.lt/portal/legalAct.html?documentId=c4e8b723b0a611ef88c08519262548c4" office:target-frame-name="_top" xlink:show="replace"><text:span text:style-name="T184">V-1365</text:span></text:a><text:span text:style-name="T185">, 2024-12-02, paskelbta TAR 2024-12-02, i. k. 2024-21187</text:span></text:p>
      <text:p text:style-name="Normal"/>
      <text:p text:style-name="P186">Aprašo priedo Nr. 4 priedas</text:p>
      <text:p text:style-name="P187">Papildyta priedu:</text:p>
      <text:p text:style-name="P188"><text:span text:style-name="T189">Nr.<text:s/></text:span><text:a xlink:href="https://www.e-tar.lt/portal/legalAct.html?documentId=a050e780497611efbdaea558de59136c" office:target-frame-name="_top" xlink:show="replace"><text:span text:style-name="T190">V-820</text:span></text:a><text:span text:style-name="T191">, 2024-07-24, paskelbta TAR 2024-07-24, i. k. 2024-13472</text:span></text:p>
      <text:p text:style-name="Normal"/>
      <text:p text:style-name="P192">Aprašo priedas Nr. 5</text:p>
      <text:p text:style-name="Normal"/>
      <text:p text:style-name="P193">Aprašo priedo Nr. 5 priedas</text:p>
      <text:p text:style-name="Normal"/>
      <text:p text:style-name="P194">Aprašo priedas Nr. 6</text:p>
      <text:p text:style-name="P195">Priedo pakeitimai:</text:p>
      <text:p text:style-name="P196"><text:span text:style-name="T197">Nr.<text:s/></text:span><text:a xlink:href="https://www.e-tar.lt/portal/legalAct.html?documentId=73191146911811efa605b9842742bf37" office:target-frame-name="_top" xlink:show="replace"><text:span text:style-name="T198">V-1187</text:span></text:a><text:span text:style-name="T199">, 2024-10-23, paskelbta TAR 2024-10-23, i. k. 2024-18345</text:span></text:p>
      <text:p text:style-name="P200"><text:span text:style-name="T201">Nr.<text:s/></text:span><text:a xlink:href="https://www.e-tar.lt/portal/legalAct.html?documentId=eeddea35a25711efa605b9842742bf37" office:target-frame-name="_top" xlink:show="replace"><text:span text:style-name="T202">V-1280</text:span></text:a><text:span text:style-name="T203">, 2024-11-14, paskelbta TAR 2024-11-14, i. k. 2024-19813</text:span></text:p>
      <text:p text:style-name="Normal"/>
      <text:p text:style-name="P204">Aprašo priedas Nr. 7</text:p>
      <text:p text:style-name="Normal"/>
      <text:p text:style-name="P205">Aprašo priedo Nr. 7 priedas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švieti</text:span><text:span text:style-name="T215">mo, mokslo ir sporto ministerija, Įsakymas</text:span></text:p>
      <text:p text:style-name="P216"><text:span text:style-name="T217">Nr.<text:s/></text:span><text:a xlink:href="https://www.e-tar.lt/portal/legalAct.html?documentId=cb083b40132711edb4cae1b158f98ea5" office:target-frame-name="_top" xlink:show="replace"><text:span text:style-name="T218">V-1216</text:span></text:a><text:span text:style-name="T219">, 2022-08-03, paskelbta TAR 2022-08-03, i. k. 2022-16588</text:span></text:p>
      <text:p text:style-name="P220"><text:span text:style-name="T221">Dėl švietimo, mokslo ir sporto ministro 2022 m.<text:s/></text:span><text:span text:style-name="T222">gegužės 27 d. įsakymo Nr. V-851 „Dėl 2021–2030 m. plėtros programos valdytojos Lietuvos Respublikos švietimo, mokslo ir sporto ministerijos švietimo plėtros programos pažangos priemonės Nr. 12-003-03-05-01 „Įdiegti vieną langelį karjerai planuoti ir įgūdži</text:span><text:span text:style-name="T223">ams tobulinti“ aprašo patvirtinimo“ pakeitimo</text:span></text:p>
      <text:p text:style-name="P224"/>
      <text:p text:style-name="P225"><text:span text:style-name="T226">2.</text:span></text:p>
      <text:p text:style-name="P227"><text:span text:style-name="T228">Lietuvos Respublikos švietimo, mokslo ir sporto ministerija, Įsakymas</text:span></text:p>
      <text:p text:style-name="P229"><text:span text:style-name="T230">Nr.<text:s/></text:span><text:a xlink:href="https://www.e-tar.lt/portal/legalAct.html?documentId=fb56d000560111edbc04912defe897d1" office:target-frame-name="_top" xlink:show="replace"><text:span text:style-name="T231">V-1715</text:span></text:a><text:span text:style-name="T232">, 2022-10-27, paskelbta TAR<text:s/></text:span><text:span text:style-name="T233">2022-10-27, i. k. 2022-21807</text:span></text:p>
      <text:p text:style-name="P234"><text:span text:style-name="T235">Dėl švietimo, mokslo ir sporto ministro 2022 m. gegužės 27 d. įsakymo Nr. V-851 „Dėl 2021–2030 m. plėtros programos valdytojos Lietuvos Respublikos švietimo, mokslo ir sporto ministerijos švietimo plėtros programos pažangos pri</text:span><text:span text:style-name="T236">emonės Nr. 12-003-03-05-01 „Įdiegti vieną langelį karjerai planuoti ir įgūdžiams tobulinti“ aprašo patvirtinimo“ pakeitimo</text:span></text:p>
      <text:p text:style-name="P237"/>
      <text:p text:style-name="P238"><text:span text:style-name="T239">3.</text:span></text:p>
      <text:p text:style-name="P240"><text:span text:style-name="T241">Lietuvos Respublikos švietimo, mokslo ir sporto ministerija, Įsakymas</text:span></text:p>
      <text:p text:style-name="P242"><text:span text:style-name="T243">Nr.<text:s/></text:span><text:a xlink:href="https://www.e-tar.lt/portal/legalAct.html?documentId=61eb7900675f11ee9fc7ee37cec6fc59" office:target-frame-name="_top" xlink:show="replace"><text:span text:style-name="T244">V-1315</text:span></text:a><text:span text:style-name="T245">, 2023-10-10, paskelbta TAR 2023-10-10, i. k. 2023-19989</text:span></text:p>
      <text:p text:style-name="P246"><text:span text:style-name="T247">Dėl švietimo, mokslo ir sporto ministro 2022 m. gegužės 27 d. įsakymo Nr. V-851 „Dėl 2021–2030 m.</text:span><text:span text:style-name="T248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49"/>
      <text:p text:style-name="P250"><text:span text:style-name="T251">4.</text:span></text:p>
      <text:p text:style-name="P252"><text:span text:style-name="T253">Lietuvos Respublikos švietimo, mokslo ir sporto ministerija, Įsakymas</text:span></text:p>
      <text:p text:style-name="P254"><text:span text:style-name="T255">Nr.<text:s/></text:span><text:a xlink:href="https://www.e-tar.lt/portal/legalAct.html?documentId=9f8a3570b37311eea5a28c81c82193a8" office:target-frame-name="_top" xlink:show="replace"><text:span text:style-name="T256">V-31</text:span></text:a><text:span text:style-name="T257">, 2024-01-15, paskelbta TAR 2024-01-15, i. k. 2024-00530</text:span></text:p>
      <text:p text:style-name="P258"><text:span text:style-name="T259">Dėl švietimo, mokslo i</text:span><text:span text:style-name="T260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61">arjerai planuoti ir įgūdžiams tobulinti“ aprašo patvirtinimo“ pakeitimo</text:span></text:p>
      <text:p text:style-name="P262"/>
      <text:p text:style-name="P263"><text:span text:style-name="T264">5.</text:span></text:p>
      <text:p text:style-name="P265"><text:span text:style-name="T266">Lietuvos Respublikos švietimo, mokslo ir sporto ministerija, Įsakymas</text:span></text:p>
      <text:p text:style-name="P267"><text:span text:style-name="T268">Nr.<text:s/></text:span><text:a xlink:href="https://www.e-tar.lt/portal/legalAct.html?documentId=063aea40c0fc11eea5a28c81c82193a8" office:target-frame-name="_top" xlink:show="replace"><text:span text:style-name="T269">V-121</text:span></text:a><text:span text:style-name="T270">, 2</text:span><text:span text:style-name="T271">024-02-01, paskelbta TAR 2024-02-01, i. k. 2024-01889</text:span></text:p>
      <text:p text:style-name="P272"><text:span text:style-name="T273">Dėl švietimo, mokslo ir sporto ministro 2022 m. gegužės 27 d. įsakymo Nr. V-851 „Dėl 2021–2030 m. plėtros programos valdytojos Lietuvos Respublikos švietimo, mokslo ir sporto ministerijos švietimo plėtr</text:span><text:span text:style-name="T274">os programos pažangos priemonės Nr. 12-003-03-05-01 „Įdiegti vieną langelį karjerai planuoti ir įgūdžiams tobulinti“ aprašo patvirtinimo“ pakeitimo</text:span></text:p>
      <text:p text:style-name="P275"/>
      <text:p text:style-name="P276"><text:span text:style-name="T277">6.</text:span></text:p>
      <text:p text:style-name="P278"><text:span text:style-name="T279">Lietuvos Respublikos švietimo, mokslo ir sporto ministerija, Įsakymas</text:span></text:p>
      <text:p text:style-name="P280"><text:span text:style-name="T281">Nr.<text:s/></text:span><text:a xlink:href="https://www.e-tar.lt/portal/legalAct.html?documentId=998e2840084911efbcbfb318996800a8" office:target-frame-name="_top" xlink:show="replace"><text:span text:style-name="T282">V-490</text:span></text:a><text:span text:style-name="T283">, 2024-05-02, paskelbta TAR 2024-05-02, i. k. 2024-08174</text:span></text:p>
      <text:p text:style-name="P284"><text:span text:style-name="T285">Dėl švietimo, mokslo ir sporto ministro 2022 m. gegužės 27 d. įsakymo Nr. V-851 „Dėl 2021–2030 m. plėtros programos valdytojos</text:span><text:span text:style-name="T286"><text:s/>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87"/>
      <text:p text:style-name="P288"><text:span text:style-name="T289">7.</text:span></text:p>
      <text:p text:style-name="P290"><text:span text:style-name="T291">Lietuvos Respublikos švietim</text:span><text:span text:style-name="T292">o, mokslo ir sporto ministerija, Įsakymas</text:span></text:p>
      <text:p text:style-name="P293"><text:span text:style-name="T294">Nr.<text:s/></text:span><text:a xlink:href="https://www.e-tar.lt/portal/legalAct.html?documentId=a050e780497611efbdaea558de59136c" office:target-frame-name="_top" xlink:show="replace"><text:span text:style-name="T295">V-820</text:span></text:a><text:span text:style-name="T296">, 2024-07-24, paskelbta TAR 2024-07-24, i. k. 2024-13472</text:span></text:p>
      <text:p text:style-name="P297"><text:span text:style-name="T298">Dėl švietimo, mokslo ir sporto ministro 2022 m. ge</text:span><text:span text:style-name="T299">gužės 27 d. įsakymo Nr. V-851 „Dėl 2021–2030 m. plėtros programos valdytojos Lietuvos Respublikos švietimo, mokslo ir sporto ministerijos švietimo plėtros programos pažangos priemonės Nr. 12-003-03-05-01 „Įdiegti vieną langelį karjerai planuoti ir įgūdžiam</text:span><text:span text:style-name="T300">s tobulinti“ aprašo patvirtinimo“ pakeitimo</text:span></text:p>
      <text:p text:style-name="P301"/>
      <text:p text:style-name="P302"><text:span text:style-name="T303">8.</text:span></text:p>
      <text:p text:style-name="P304"><text:span text:style-name="T305">Lietuvos Respublikos švietimo, mokslo ir sporto ministerija, Įsakymas</text:span></text:p>
      <text:p text:style-name="P306"><text:span text:style-name="T307">Nr.<text:s/></text:span><text:a xlink:href="https://www.e-tar.lt/portal/legalAct.html?documentId=f6a29c90564c11efbdaea558de59136c" office:target-frame-name="_top" xlink:show="replace"><text:span text:style-name="T308">V-849</text:span></text:a><text:span text:style-name="T309">, 2024-08-09, paskelbta TAR 202</text:span><text:span text:style-name="T310">4-08-09, i. k. 2024-14396</text:span></text:p>
      <text:p text:style-name="P311"><text:span text:style-name="T312">Dėl švietimo, mokslo ir sporto ministro 2022 m. gegužės 27 d. įsakymo Nr. V-851 „Dėl 2021–2030 m. plėtros programos valdytojos Lietuvos Respublikos švietimo, mokslo ir sporto ministerijos švietimo plėtros programos pažangos<text:s/></text:span><text:span text:style-name="T313">priemonės Nr. 12-003-03-05-01 „Įdiegti vieną langelį karjerai planuoti ir įgūdžiams tobulinti“ aprašo patvirtinimo“ pakeitimo</text:span></text:p>
      <text:p text:style-name="P314"/>
      <text:p text:style-name="P315"><text:span text:style-name="T316">9.</text:span></text:p>
      <text:p text:style-name="P317"><text:span text:style-name="T318">Lietuvos Respublikos švietimo, mokslo ir sporto ministerija, Įsakymas</text:span></text:p>
      <text:p text:style-name="P319"><text:span text:style-name="T320">Nr.<text:s/></text:span><text:a xlink:href="https://www.e-tar.lt/portal/legalAct.html?documentId=3eed1c90605811efbdaea558de59136c" office:target-frame-name="_top" xlink:show="replace"><text:span text:style-name="T321">V-886</text:span></text:a><text:span text:style-name="T322">, 2024-08-22, paskelbta TAR 2024-08-22, i. k. 2024-14709</text:span></text:p>
      <text:p text:style-name="P323"><text:span text:style-name="T324">Dėl švietimo, mokslo ir sporto ministro 2022 m. gegužės 27 d. įsakymo Nr. V-851 „Dėl 2021–2030 m.<text:s/></text:span><text:span text:style-name="T325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26"/>
      <text:p text:style-name="P327"><text:span text:style-name="T328">10.</text:span></text:p>
      <text:p text:style-name="P329"><text:span text:style-name="T330">Lietuvos Respublikos švietimo, mokslo ir sporto ministerija, Įsakymas</text:span></text:p>
      <text:p text:style-name="P331"><text:span text:style-name="T332">Nr.<text:s/></text:span><text:a xlink:href="https://www.e-tar.lt/portal/legalAct.html?documentId=73191146911811efa605b9842742bf37" office:target-frame-name="_top" xlink:show="replace"><text:span text:style-name="T333">V-1187</text:span></text:a><text:span text:style-name="T334">, 2024-10-23, paskelbta TAR 2024-10-23, i. k. 2024-18345</text:span></text:p>
      <text:p text:style-name="P335"><text:span text:style-name="T336">Dėl švietimo, mokslo</text:span><text:span text:style-name="T337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338"><text:s/>karjerai planuoti ir įgūdžiams tobulinti“ aprašo patvirtinimo“ pakeitimo</text:span></text:p>
      <text:p text:style-name="P339"/>
      <text:p text:style-name="P340"><text:span text:style-name="T341">11.</text:span></text:p>
      <text:p text:style-name="P342"><text:span text:style-name="T343">Lietuvos Respublikos švietimo, mokslo ir sporto ministerija, Įsakymas</text:span></text:p>
      <text:p text:style-name="P344"><text:span text:style-name="T345">Nr.<text:s/></text:span><text:a xlink:href="https://www.e-tar.lt/portal/legalAct.html?documentId=53ce8490a19f11efa605b9842742bf37" office:target-frame-name="_top" xlink:show="replace"><text:span text:style-name="T346">V-126</text:span><text:span text:style-name="T347">9</text:span></text:a><text:span text:style-name="T348">, 2024-11-13, paskelbta TAR 2024-11-13, i. k. 2024-19719</text:span></text:p>
      <text:p text:style-name="P349"><text:span text:style-name="T350">Dėl švietimo, mokslo ir sporto ministro 2022 m. gegužės 27 d. įsakymo Nr. V-851 „Dėl 2021–2030 m. plėtros programos valdytojos Lietuvos Respublikos švietimo, mokslo ir sporto ministerijos švietimo p</text:span><text:span text:style-name="T351">lėtros programos pažangos priemonės Nr. 12-003-03-05-01 „Įdiegti vieną langelį karjerai planuoti ir įgūdžiams tobulinti“ aprašo patvirtinimo“ pakeitimo</text:span></text:p>
      <text:p text:style-name="P352"/>
      <text:p text:style-name="P353"><text:span text:style-name="T354">12.</text:span></text:p>
      <text:p text:style-name="P355"><text:span text:style-name="T356">Lietuvos Respublikos švietimo, mokslo ir sporto ministerija, Įsakymas</text:span></text:p>
      <text:p text:style-name="P357"><text:span text:style-name="T358">Nr.<text:s/></text:span><text:a xlink:href="https://www.e-tar.lt/portal/legalAct.html?documentId=eeddea35a25711efa605b9842742bf37" office:target-frame-name="_top" xlink:show="replace"><text:span text:style-name="T359">V-1280</text:span></text:a><text:span text:style-name="T360">, 2024-11-14, paskelbta TAR 2024-11-14, i. k. 2024-19813</text:span></text:p>
      <text:p text:style-name="P361"><text:span text:style-name="T362">Dėl švietimo, mokslo ir sporto ministro 2022 m. gegužės 27 d. įsakymo Nr. V-851 „Dėl 2021–2030 m. plėtros programos vald</text:span><text:span text:style-name="T363">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64"/>
      <text:p text:style-name="P365"><text:span text:style-name="T366">13.</text:span></text:p>
      <text:p text:style-name="P367"><text:span text:style-name="T368">Lietuvos Respublikos<text:s/></text:span><text:span text:style-name="T369">švietimo, mokslo ir sporto ministerija, Įsakymas</text:span></text:p>
      <text:p text:style-name="P370"><text:span text:style-name="T371">Nr.<text:s/></text:span><text:a xlink:href="https://www.e-tar.lt/portal/legalAct.html?documentId=c4e8b723b0a611ef88c08519262548c4" office:target-frame-name="_top" xlink:show="replace"><text:span text:style-name="T372">V-1365</text:span></text:a><text:span text:style-name="T373">, 2024-12-02, paskelbta TAR 2024-12-02, i. k. 2024-21187</text:span></text:p>
      <text:p text:style-name="P374"><text:span text:style-name="T375">Dėl švietimo, mokslo ir sporto ministro 20</text:span><text:span text:style-name="T376">22 m. gegužės 27 d. įsakymo Nr. V-851 „Dėl 2021–2030 m. plėtros programos valdytojos Lietuvos Respublikos švietimo, mokslo ir sporto ministerijos švietimo plėtros programos pažangos priemonės Nr. 12-003-03-05-01 „Įdiegti vieną langelį karjerai planuoti ir<text:s/></text:span><text:span text:style-name="T377">įgūdžiams tobulinti“ aprašo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431" meta:word-count="1750" meta:character-count="14680" meta:row-count="1027" meta:non-whitespace-character-count="13361"/>
  </office:meta>
</office:document-meta>
</file>