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5 iki 2024-08-09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Normal"/>
      <text:p text:style-name="P98">Aprašo priedas Nr. 1 (+ priedo Nr.1 <text:s/>1 priedas)</text:p>
      <text:p text:style-name="P99">Papildyta priedu:</text:p>
      <text:p text:style-name="P100"><text:span text:style-name="T101">Nr.</text:span><text:span text:style-name="T102"><text:s/></text:span><text:a xlink:href="https://www.e-tar.lt/portal/legalAct.html?documentId=cb083b40132711edb4cae1b158f98ea5" office:target-frame-name="_top" xlink:show="replace"><text:span text:style-name="T103">V-1216</text:span></text:a><text:span text:style-name="T104">, 2022-08-03, paskelbta TAR 2022-08-03, i. k. 2022-16588</text:span></text:p>
      <text:p text:style-name="P105">Priedo pakeitimai:</text:p>
      <text:p text:style-name="P106"><text:span text:style-name="T107">Nr.<text:s/></text:span><text:a xlink:href="https://www.e-tar.lt/portal/legalAct.html?documentId=fb56d000560111edbc04912defe897d1" office:target-frame-name="_top" xlink:show="replace"><text:span text:style-name="T108">V-1715</text:span></text:a><text:span text:style-name="T109">, 2022-10-27, paskelbta TAR 2022-10-27, i. k. 2022-21807</text:span></text:p>
      <text:p text:style-name="P110"><text:span text:style-name="T111">Nr.<text:s/></text:span><text:a xlink:href="https://www.e-tar.lt/portal/legalAct.html?documentId=61eb7900675f11ee9fc7ee37cec6fc59" office:target-frame-name="_top" xlink:show="replace"><text:span text:style-name="T112">V-1315</text:span></text:a><text:span text:style-name="T113">, 2023-10-10, paskelbta TAR 2023-10-10, i. k. 2023-19989</text:span></text:p>
      <text:p text:style-name="P114"><text:span text:style-name="T115">N</text:span><text:span text:style-name="T116">r.<text:s/></text:span><text:a xlink:href="https://www.e-tar.lt/portal/legalAct.html?documentId=9f8a3570b37311eea5a28c81c82193a8" office:target-frame-name="_top" xlink:show="replace"><text:span text:style-name="T117">V-31</text:span></text:a><text:span text:style-name="T118">, 2024-01-15, paskelbta TAR 2024-01-15, i. k. 2024-00530</text:span></text:p>
      <text:p text:style-name="Normal"/>
      <text:p text:style-name="P119">Aprašo priedas Nr. 2</text:p>
      <text:p text:style-name="P120">Papildyta priedu:</text:p>
      <text:p text:style-name="P121"><text:span text:style-name="T122">Nr.<text:s/></text:span><text:a xlink:href="https://www.e-tar.lt/portal/legalAct.html?documentId=61eb7900675f11ee9fc7ee37cec6fc59" office:target-frame-name="_top" xlink:show="replace"><text:span text:style-name="T123">V-1315</text:span></text:a><text:span text:style-name="T124">, 2023-10-10, paskelbta TAR 2023-10-10, i. k. 2023-19989</text:span></text:p>
      <text:p text:style-name="P125">Priedo pakeitimai:</text:p>
      <text:p text:style-name="P126"><text:span text:style-name="T127">Nr.<text:s/></text:span><text:a xlink:href="https://www.e-tar.lt/portal/legalAct.html?documentId=063aea40c0fc11eea5a28c81c82193a8" office:target-frame-name="_top" xlink:show="replace"><text:span text:style-name="T128">V-121</text:span></text:a><text:span text:style-name="T129">, 2024-02-01, paskelbta TAR 2024-02-01, i. k. 2024-01889</text:span></text:p>
      <text:p text:style-name="Normal"/>
      <text:p text:style-name="P130">Aprašo <text:s/>priedo Nr. 2 1 priedas</text:p>
      <text:p text:style-name="P131">Papildyta priedu:</text:p>
      <text:p text:style-name="P132"><text:span text:style-name="T133">Nr.<text:s/></text:span><text:a xlink:href="https://www.e-tar.lt/portal/legalAct.html?documentId=61eb7900675f11ee9fc7ee37cec6fc59" office:target-frame-name="_top" xlink:show="replace"><text:span text:style-name="T134">V-1315</text:span></text:a><text:span text:style-name="T135">,<text:s/></text:span><text:span text:style-name="T136">2023-10-10, paskelbta TAR 2023-10-10, i. k. 2023-19989</text:span></text:p>
      <text:p text:style-name="P137">Priedo pakeitimai:</text:p>
      <text:p text:style-name="P138"><text:span text:style-name="T139">Nr.<text:s/></text:span><text:a xlink:href="https://www.e-tar.lt/portal/legalAct.html?documentId=063aea40c0fc11eea5a28c81c82193a8" office:target-frame-name="_top" xlink:show="replace"><text:span text:style-name="T140">V-121</text:span></text:a><text:span text:style-name="T141">, 2024-02-01, paskelbta TAR 2024-02-01, i. k. 2024-01889</text:span></text:p>
      <text:p text:style-name="Normal"/>
      <text:p text:style-name="P142">Aprašo priedo Nr.<text:s/>2 2 priedas</text:p>
      <text:p text:style-name="P143">Papildyta priedu:</text:p>
      <text:p text:style-name="P144"><text:span text:style-name="T145">Nr.<text:s/></text:span><text:a xlink:href="https://www.e-tar.lt/portal/legalAct.html?documentId=61eb7900675f11ee9fc7ee37cec6fc59" office:target-frame-name="_top" xlink:show="replace"><text:span text:style-name="T146">V-1315</text:span></text:a><text:span text:style-name="T147">, 2023-10-10, paskelbta TAR 2023-10-10, i. k. 2023-19989</text:span></text:p>
      <text:p text:style-name="P148">Priedo pakeitimai:</text:p>
      <text:p text:style-name="P149"><text:span text:style-name="T150">Nr.<text:s/></text:span><text:a xlink:href="https://www.e-tar.lt/portal/legalAct.html?documentId=063aea40c0fc11eea5a28c81c82193a8" office:target-frame-name="_top" xlink:show="replace"><text:span text:style-name="T151">V-121</text:span></text:a><text:span text:style-name="T152">, 2024-02-01, paskelbta TAR 2024-02-01, i. k. 2024-01889</text:span></text:p>
      <text:p text:style-name="Normal"/>
      <text:p text:style-name="P153">Aprašo priedas Nr. 3</text:p>
      <text:p text:style-name="Normal"/>
      <text:p text:style-name="P154">Aprašo priedo Nr. 3 priedas</text:p>
      <text:p text:style-name="Normal"/>
      <text:p text:style-name="P155">Aprašo priedas Nr. 4</text:p>
      <text:p text:style-name="P156">Papildyta priedu:</text:p>
      <text:p text:style-name="P157"><text:span text:style-name="T158">Nr.<text:s/></text:span><text:a xlink:href="https://www.e-tar.lt/portal/legalAct.html?documentId=a050e780497611efbdaea558de59136c" office:target-frame-name="_top" xlink:show="replace"><text:span text:style-name="T159">V-820</text:span></text:a><text:span text:style-name="T160">, 2024-07-24, paskelbta TAR 2024-07-24, i. k. 2024-13472</text:span></text:p>
      <text:p text:style-name="Normal"/>
      <text:p text:style-name="P161">Aprašo priedo Nr. 4 priedas</text:p>
      <text:p text:style-name="P162">Papildyta priedu:</text:p>
      <text:p text:style-name="P163"><text:span text:style-name="T164">Nr.<text:s/></text:span><text:a xlink:href="https://www.e-tar.lt/portal/legalAct.html?documentId=a050e780497611efbdaea558de59136c" office:target-frame-name="_top" xlink:show="replace"><text:span text:style-name="T165">V-820</text:span></text:a><text:span text:style-name="T166">, 2024-07-24, paskelbta TAR 2024-07-24, i. k. 2024-1347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švietimo, mokslo ir sporto ministerija, Įsakymas</text:span></text:p>
      <text:p text:style-name="P176"><text:span text:style-name="T177">Nr.<text:s/></text:span><text:a xlink:href="https://www.e-tar.lt/portal/legalAct.html?documentId=cb083b40132711edb4cae1b158f98ea5" office:target-frame-name="_top" xlink:show="replace"><text:span text:style-name="T178">V-1216</text:span></text:a><text:span text:style-name="T179">, 2022-08-03, paskelbta TAR 2022-08-03, i. k. 2022-16588</text:span></text:p>
      <text:p text:style-name="P180"><text:span text:style-name="T181">Dėl švietimo, mokslo ir sporto ministro 2022 m. gegužės 27 d. įsakymo Nr. V-851 „Dėl 2021–2030 m.</text:span><text:span text:style-name="T18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83"/>
      <text:p text:style-name="P184"><text:span text:style-name="T185">2.</text:span></text:p>
      <text:p text:style-name="P186"><text:span text:style-name="T187">Lietuvos Respublikos švietimo, mokslo ir sporto ministerija, Įsakymas</text:span></text:p>
      <text:p text:style-name="P188"><text:span text:style-name="T189">Nr.<text:s/></text:span><text:a xlink:href="https://www.e-tar.lt/portal/legalAct.html?documentId=fb56d000560111edbc04912defe897d1" office:target-frame-name="_top" xlink:show="replace"><text:span text:style-name="T190">V-1715</text:span></text:a><text:span text:style-name="T191">, 2022-10-27, paskelbta TAR 2022-10-27, i. k. 2022-21807</text:span></text:p>
      <text:p text:style-name="P192"><text:span text:style-name="T193">Dėl švietimo, mokslo</text:span><text:span text:style-name="T194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195"><text:s/>karjerai planuoti ir įgūdžiams tobulinti“ aprašo patvirtinimo“ pakeitimo</text:span></text:p>
      <text:p text:style-name="P196"/>
      <text:p text:style-name="P197"><text:span text:style-name="T198">3.</text:span></text:p>
      <text:p text:style-name="P199"><text:span text:style-name="T200">Lietuvos Respublikos švietimo, mokslo ir sporto ministerija, Įsakymas</text:span></text:p>
      <text:p text:style-name="P201"><text:span text:style-name="T202">Nr.<text:s/></text:span><text:a xlink:href="https://www.e-tar.lt/portal/legalAct.html?documentId=61eb7900675f11ee9fc7ee37cec6fc59" office:target-frame-name="_top" xlink:show="replace"><text:span text:style-name="T203">V-1315</text:span></text:a><text:span text:style-name="T204">, 2023-10-10, paskelbta TAR 2023-10-10, i. k. 2023-19989</text:span></text:p>
      <text:p text:style-name="P205"><text:span text:style-name="T206">Dėl švietimo, mokslo ir sporto ministro 2022 m. gegužės 27 d. įsakymo Nr. V-851 „Dėl 2021–2030 m. plėtros programos valdytojos Lietuvos Respublikos švietimo, mokslo ir sporto ministerijos švietimo pl</text:span><text:span text:style-name="T207">ėtros programos pažangos priemonės Nr. 12-003-03-05-01 „Įdiegti vieną langelį karjerai planuoti ir įgūdžiams tobulinti“ aprašo patvirtinimo“ pakeitimo</text:span></text:p>
      <text:p text:style-name="P208"/>
      <text:p text:style-name="P209"><text:span text:style-name="T210">4.</text:span></text:p>
      <text:p text:style-name="P211"><text:span text:style-name="T212">Lietuvos Respublikos švietimo, mokslo ir sporto ministerija, Įsakymas</text:span></text:p>
      <text:p text:style-name="P213"><text:span text:style-name="T214">Nr.<text:s/></text:span><text:a xlink:href="https://www.e-tar.lt/portal/legalAct.html?documentId=9f8a3570b37311eea5a28c81c82193a8" office:target-frame-name="_top" xlink:show="replace"><text:span text:style-name="T215">V-31</text:span></text:a><text:span text:style-name="T216">, 2024-01-15, paskelbta TAR 2024-01-15, i. k. 2024-00530</text:span></text:p>
      <text:p text:style-name="P217"><text:span text:style-name="T218">Dėl švietimo, mokslo ir sporto ministro 2022 m. gegužės 27 d. įsakymo Nr. V-851 „Dėl 2021–2030 m. plėtros programos valdytoj</text:span><text:span text:style-name="T219">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20"/>
      <text:p text:style-name="P221"><text:span text:style-name="T222">5.</text:span></text:p>
      <text:p text:style-name="P223"><text:span text:style-name="T224">Lietuvos Respublikos šviet</text:span><text:span text:style-name="T225">imo, mokslo ir sporto ministerija, Įsakymas</text:span></text:p>
      <text:p text:style-name="P226"><text:span text:style-name="T227">Nr.<text:s/></text:span><text:a xlink:href="https://www.e-tar.lt/portal/legalAct.html?documentId=063aea40c0fc11eea5a28c81c82193a8" office:target-frame-name="_top" xlink:show="replace"><text:span text:style-name="T228">V-121</text:span></text:a><text:span text:style-name="T229">, 2024-02-01, paskelbta TAR 2024-02-01, i. k. 2024-01889</text:span></text:p>
      <text:p text:style-name="P230"><text:span text:style-name="T231">Dėl švietimo, mokslo ir sporto ministro 2022 m.<text:s/></text:span><text:span text:style-name="T232">gegužės 27 d. įsakymo Nr. V-851 „Dėl 2021–2030 m. plėtros programos valdytojos Lietuvos Respublikos švietimo, mokslo ir sporto ministerijos švietimo plėtros programos pažangos priemonės Nr. 12-003-03-05-01 „Įdiegti vieną langelį karjerai planuoti ir įgūdži</text:span><text:span text:style-name="T233">ams tobulinti“ aprašo patvirtinimo“ pakeitimo</text:span></text:p>
      <text:p text:style-name="P234"/>
      <text:p text:style-name="P235"><text:span text:style-name="T236">6.</text:span></text:p>
      <text:p text:style-name="P237"><text:span text:style-name="T238">Lietuvos Respublikos švietimo, mokslo ir sporto ministerija, Įsakymas</text:span></text:p>
      <text:p text:style-name="P239"><text:span text:style-name="T240">Nr.<text:s/></text:span><text:a xlink:href="https://www.e-tar.lt/portal/legalAct.html?documentId=998e2840084911efbcbfb318996800a8" office:target-frame-name="_top" xlink:show="replace"><text:span text:style-name="T241">V-490</text:span></text:a><text:span text:style-name="T242">, 2024-05-02, paskelbta TAR 2</text:span><text:span text:style-name="T243">024-05-02, i. k. 2024-08174</text:span></text:p>
      <text:p text:style-name="P244"><text:span text:style-name="T245">Dėl švietimo, mokslo ir sporto ministro 2022 m. gegužės 27 d. įsakymo Nr. V-851 „Dėl 2021–2030 m. plėtros programos valdytojos Lietuvos Respublikos švietimo, mokslo ir sporto ministerijos švietimo plėtros programos pažangos prie</text:span><text:span text:style-name="T246">monės Nr. 12-003-03-05-01 „Įdiegti vieną langelį karjerai planuoti ir įgūdžiams tobulinti“ aprašo patvirtinimo“ pakeitimo</text:span></text:p>
      <text:p text:style-name="P247"/>
      <text:p text:style-name="P248"><text:span text:style-name="T249">7.</text:span></text:p>
      <text:p text:style-name="P250"><text:span text:style-name="T251">Lietuvos Respublikos švietimo, mokslo ir sporto ministerija, Įsakymas</text:span></text:p>
      <text:p text:style-name="P252"><text:span text:style-name="T253">Nr.<text:s/></text:span><text:a xlink:href="https://www.e-tar.lt/portal/legalAct.html?documentId=a050e780497611efbdaea558de59136c" office:target-frame-name="_top" xlink:show="replace"><text:span text:style-name="T254">V-820</text:span></text:a><text:span text:style-name="T255">, 2024-07-24, paskelbta TAR 2024-07-24, i. k. 2024-13472</text:span></text:p>
      <text:p text:style-name="P256"><text:span text:style-name="T257">Dėl švietimo, mokslo ir sporto ministro 2022 m. gegužės 27 d. įsakymo Nr. V-851 „Dėl 2021–2030 m.<text:s/></text:span><text:span text:style-name="T258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35" meta:word-count="1329" meta:character-count="9993" meta:row-count="258" meta:non-whitespace-character-count="8799"/>
  </office:meta>
</office:document-meta>
</file>