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36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6in">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text-align="justify" fo:margin-left="-0.0006in" fo:text-indent="0.2958in">
        <style:tab-stops>
          <style:tab-stop style:type="left" style:position="0.9854in"/>
        </style:tab-stops>
      </style:paragraph-properties>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text-align="justify" fo:margin-left="-0.0006in" fo:text-indent="0.2958in">
        <style:tab-stops>
          <style:tab-stop style:type="left" style:position="0.9854in"/>
        </style:tab-stops>
      </style:paragraph-properties>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margin-left="-0.0006in" fo:text-indent="0.2958in">
        <style:tab-stops>
          <style:tab-stop style:type="left" style:position="0.9854in"/>
        </style:tab-stops>
      </style:paragraph-properties>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left="-0.0006in" fo:text-indent="0.2958in">
        <style:tab-stops>
          <style:tab-stop style:type="left" style:position="0.9854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ab-stops>
          <style:tab-stop style:type="left" style:position="0.9847in"/>
        </style:tab-stops>
      </style:paragraph-properties>
    </style:style>
    <style:style style:name="P85" style:parent-style-name="Normal" style:family="paragraph">
      <style:paragraph-properties fo:text-align="center">
        <style:tab-stops>
          <style:tab-stop style:type="left" style:position="0.984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984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91" style:parent-style-name="Normal" style:family="paragraph">
      <style:paragraph-properties fo:text-align="justify" fo:margin-left="-0.0006in" fo:text-indent="0.2958in">
        <style:tab-stops>
          <style:tab-stop style:type="left" style:position="0.9854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margin-left="-0.0006in" fo:text-indent="0.2958in">
        <style:tab-stops>
          <style:tab-stop style:type="left" style:position="0.690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958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2958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01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95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958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fo:color="#404040"/>
    </style:style>
    <style:style style:name="T159" style:parent-style-name="DefaultParagraphFont" style:family="text">
      <style:text-properties fo:color="#404040"/>
    </style:style>
    <style:style style:name="P160" style:parent-style-name="Normal" style:family="paragraph">
      <style:paragraph-properties fo:text-align="justify" fo:text-indent="0.2958in">
        <style:tab-stops>
          <style:tab-stop style:type="left" style:position="0.7875in"/>
        </style:tab-stops>
      </style:paragraph-properties>
    </style:style>
    <style:style style:name="T161" style:parent-style-name="DefaultParagraphFont" style:family="text">
      <style:text-properties style:font-style-complex="italic" fo:color="#404040"/>
    </style:style>
    <style:style style:name="T162" style:parent-style-name="DefaultParagraphFont" style:family="text">
      <style:text-properties style:font-style-complex="italic" fo:color="#404040"/>
    </style:style>
    <style:style style:name="T163" style:parent-style-name="DefaultParagraphFont" style:family="text">
      <style:text-properties style:font-style-complex="italic"/>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01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444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444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fo:text-indent="-0.1965in">
        <style:tab-stops>
          <style:tab-stop style:type="left" style:position="0.295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margin-left="0.2958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fo:text-transform="uppercase" style:font-size-complex="12pt" style:language-asian="lt" style:country-asian="LT"/>
    </style:style>
    <style:style style:name="T228" style:parent-style-name="DefaultParagraphFont" style:family="text">
      <style:text-properties fo:text-transform="uppercase"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2958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2958in"/>
    </style:style>
    <style:style style:name="T250" style:parent-style-name="DefaultParagraphFont" style:family="text">
      <style:text-properties style:font-size-complex="12pt" style:language-asian="hi" style:country-asian="IN" style:language-complex="hi" style:country-complex="IN"/>
    </style:style>
    <style:style style:name="T251" style:parent-style-name="DefaultParagraphFont" style:family="text">
      <style:text-properties style:font-size-complex="12pt" style:language-asian="hi" style:country-asian="IN" style:language-complex="hi" style:country-complex="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text-indent="0.2958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text-align="center" fo:margin-right="-0.359in"/>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fo:margin-right="-0.359in"/>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master-page-name="MPF2" style:family="paragraph">
      <style:paragraph-properties fo:break-before="page" fo:text-align="justify" fo:line-height="115%" fo:margin-left="3.6in" style:page-number="1">
        <style:tab-stops/>
      </style:paragraph-properties>
      <style:text-properties style:font-size-complex="12pt" style:language-asian="lt" style:country-asian="LT"/>
    </style:style>
    <style:style style:name="P299"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300"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301" style:parent-style-name="Normal" style:family="paragraph">
      <style:paragraph-properties fo:text-align="justify" fo:line-height="115%" fo:margin-left="3.6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304" style:parent-style-name="Normal" style:family="paragraph">
      <style:paragraph-properties fo:text-align="center" fo:line-height="115%" fo:margin-left="3.6in" fo:text-indent="-3.6986in">
        <style:tab-stops/>
      </style:paragraph-properties>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310"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311"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312" style:parent-style-name="Normal" style:family="paragraph">
      <style:paragraph-properties fo:text-align="center" fo:line-height="115%" fo:margin-left="3.6in" fo:text-indent="-3.6986in">
        <style:tab-stops/>
      </style:paragraph-properties>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line-height="115%"/>
      <style:text-properties style:font-size-complex="12pt" style:language-asian="lt" style:country-asian="LT"/>
    </style:style>
    <style:style style:name="P316"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fo:line-height="115%"/>
      <style:text-properties fo:text-transform="uppercase" style:font-size-complex="12pt" style:language-asian="lt" style:country-asian="LT"/>
    </style:style>
    <style:style style:name="P321" style:parent-style-name="Normal" style:family="paragraph">
      <style:paragraph-properties fo:text-align="center" fo:line-height="115%"/>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center" fo:line-height="115%"/>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line-height="115%" fo:text-indent="0.043in"/>
      <style:text-properties fo:text-transform="uppercase" style:font-size-complex="12pt" style:language-asian="lt" style:country-asian="LT"/>
    </style:style>
    <style:style style:name="P326" style:parent-style-name="Normal" style:family="paragraph">
      <style:paragraph-properties fo:text-align="justify" fo:line-height="115%" fo:text-indent="0.5in"/>
      <style:text-properties style:font-size-complex="12pt" style:language-asian="lt" style:country-asian="LT"/>
    </style:style>
    <style:style style:name="P327" style:parent-style-name="Normal" style:family="paragraph">
      <style:paragraph-properties fo:text-align="justify" fo:line-height="150%" fo:text-indent="0.5in"/>
      <style:text-properties style:font-size-complex="12pt" style:language-asian="lt" style:country-asian="LT"/>
    </style:style>
    <style:style style:name="P328" style:parent-style-name="Normal" style:family="paragraph">
      <style:paragraph-properties fo:text-align="justify" fo:line-height="150%" fo:text-indent="0.5in"/>
      <style:text-properties style:font-size-complex="12pt" style:language-asian="lt" style:country-asian="LT"/>
    </style:style>
    <style:style style:name="P329" style:parent-style-name="Normal" style:family="paragraph">
      <style:paragraph-properties fo:text-align="justify" fo:line-height="115%"/>
    </style:style>
    <style:style style:name="P330" style:parent-style-name="Normal" style:family="paragraph">
      <style:paragraph-properties fo:line-height="115%"/>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fo:font-weight="bold" style:font-weight-asian="bold"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line-height="115%">
        <style:tab-stops>
          <style:tab-stop style:type="left" style:position="0in"/>
        </style:tab-stops>
      </style:paragraph-properties>
    </style:style>
    <style:style style:name="T336" style:parent-style-name="DefaultParagraphFont" style:family="text">
      <style:text-properties fo:text-transform="uppercase" fo:font-size="18pt" style:font-size-asian="18pt" style:font-size-complex="18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style:tab-stops>
          <style:tab-stop style:type="left" style:position="0in"/>
        </style:tab-stops>
      </style:paragraph-properties>
    </style:style>
    <style:style style:name="T339" style:parent-style-name="DefaultParagraphFont" style:family="text">
      <style:text-properties fo:text-transform="uppercase" fo:font-size="18pt" style:font-size-asian="18pt" style:font-size-complex="18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15%">
        <style:tab-stops>
          <style:tab-stop style:type="left" style:position="0in"/>
        </style:tab-stops>
      </style:paragraph-properties>
    </style:style>
    <style:style style:name="T342" style:parent-style-name="DefaultParagraphFont" style:family="text">
      <style:text-properties fo:text-transform="uppercase" fo:font-size="18pt" style:font-size-asian="18pt" style:font-size-complex="18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345" style:parent-style-name="Normal" style:family="paragraph">
      <style:paragraph-properties fo:line-height="115%">
        <style:tab-stops>
          <style:tab-stop style:type="left" style:position="0in"/>
        </style:tab-stops>
      </style:paragraph-properties>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fo:text-transform="uppercase" fo:font-size="18pt" style:font-size-asian="18pt" style:font-size-complex="18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text-transform="uppercase" style:font-size-complex="12pt" style:language-asian="lt" style:country-asian="LT"/>
    </style:style>
    <style:style style:name="P350"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35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52"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353" style:parent-style-name="Normal" style:family="paragraph">
      <style:paragraph-properties fo:text-align="justify" fo:line-height="115%">
        <style:tab-stops>
          <style:tab-stop style:type="left" style:position="0.6895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style:text-properties style:font-style-complex="italic" style:font-size-complex="12pt"/>
    </style:style>
    <style:style style:name="P356" style:parent-style-name="Normal" style:family="paragraph">
      <style:paragraph-properties fo:text-align="justify" fo:line-height="115%"/>
      <style:text-properties style:font-style-complex="italic" style:font-size-complex="12pt"/>
    </style:style>
    <style:style style:name="P357" style:parent-style-name="Normal" style:family="paragraph">
      <style:paragraph-properties fo:text-align="justify" fo:line-height="115%"/>
    </style:style>
    <style:style style:name="T358" style:parent-style-name="DefaultParagraphFont" style:family="text">
      <style:text-properties fo:font-weight="bold" style:font-weight-asian="bold" fo:font-size="18pt" style:font-size-asian="18pt" style:font-size-complex="18pt" style:language-asian="ru" style:country-asian="RU"/>
    </style:style>
    <style:style style:name="T359" style:parent-style-name="DefaultParagraphFont" style:family="text">
      <style:text-properties fo:font-weight="bold" style:font-weight-asian="bold" style:font-size-complex="12pt" style:language-asian="ru" style:country-asian="RU"/>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fo:font-size="18pt" style:font-size-asian="18pt" style:font-size-complex="18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P364" style:parent-style-name="Normal" style:family="paragraph">
      <style:paragraph-properties fo:text-align="justify" fo:line-height="115%"/>
    </style:style>
    <style:style style:name="T365" style:parent-style-name="DefaultParagraphFont" style:family="text">
      <style:text-properties fo:font-size="18pt" style:font-size-asian="18pt" style:font-size-complex="18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paragraph-properties fo:text-align="justify" fo:line-height="115%"/>
    </style:style>
    <style:style style:name="T368" style:parent-style-name="DefaultParagraphFont" style:family="text">
      <style:text-properties fo:font-size="18pt" style:font-size-asian="18pt" style:font-size-complex="18pt" style:language-asian="ru" style:country-asian="RU"/>
    </style:style>
    <style:style style:name="T369" style:parent-style-name="DefaultParagraphFont" style:family="text">
      <style:text-properties style:font-size-complex="12pt" style:language-asian="ru" style:country-asian="RU"/>
    </style:style>
    <style:style style:name="P370" style:parent-style-name="Normal" style:family="paragraph">
      <style:paragraph-properties fo:text-align="justify" fo:line-height="115%"/>
    </style:style>
    <style:style style:name="T371" style:parent-style-name="DefaultParagraphFont" style:family="text">
      <style:text-properties fo:font-size="18pt" style:font-size-asian="18pt" style:font-size-complex="18pt" style:language-asian="ru" style:country-asian="RU"/>
    </style:style>
    <style:style style:name="T372" style:parent-style-name="DefaultParagraphFont" style:family="text">
      <style:text-properties style:font-size-complex="12pt" style:language-asian="ru" style:country-asian="RU"/>
    </style:style>
    <style:style style:name="P373" style:parent-style-name="Normal" style:family="paragraph">
      <style:paragraph-properties fo:text-align="justify" fo:line-height="115%"/>
    </style:style>
    <style:style style:name="T374" style:parent-style-name="DefaultParagraphFont" style:family="text">
      <style:text-properties fo:font-weight="bold" style:font-weight-asian="bold" fo:font-size="18pt" style:font-size-asian="18pt" style:font-size-complex="18pt" style:language-asian="ru" style:country-asian="RU"/>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style:tab-stops>
          <style:tab-stop style:type="left" style:position="0in"/>
        </style:tab-stops>
      </style:paragraph-properties>
    </style:style>
    <style:style style:name="T378" style:parent-style-name="DefaultParagraphFont" style:family="text">
      <style:text-properties fo:text-transform="uppercase" fo:font-size="18pt" style:font-size-asian="18pt" style:font-size-complex="18pt" style:language-asian="lt" style:country-asian="LT"/>
    </style:style>
    <style:style style:name="T379" style:parent-style-name="DefaultParagraphFont" style:family="text">
      <style:text-properties fo:font-size="18pt" style:font-size-asian="18pt" style:font-size-complex="18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style:style>
    <style:style style:name="T382" style:parent-style-name="DefaultParagraphFont" style:family="text">
      <style:text-properties fo:text-transform="uppercase" fo:font-size="18pt" style:font-size-asian="18pt" style:font-size-complex="18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style:style>
    <style:style style:name="T386" style:parent-style-name="DefaultParagraphFont" style:family="text">
      <style:text-properties fo:text-transform="uppercase" fo:font-size="18pt" style:font-size-asian="18pt" style:font-size-complex="18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style:style>
    <style:style style:name="T390" style:parent-style-name="DefaultParagraphFont" style:family="text">
      <style:text-properties fo:text-transform="uppercase" fo:font-size="18pt" style:font-size-asian="18pt" style:font-size-complex="18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style:style>
    <style:style style:name="T393" style:parent-style-name="DefaultParagraphFont" style:family="text">
      <style:text-properties fo:text-transform="uppercase" fo:font-size="18pt" style:font-size-asian="18pt" style:font-size-complex="18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397" style:parent-style-name="DefaultParagraphFont" style:family="text">
      <style:text-properties fo:language="en" fo:country="US"/>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0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403" style:parent-style-name="Normal" style:family="paragraph">
      <style:paragraph-properties fo:text-align="justify" fo:line-height="115%"/>
      <style:text-properties style:font-size-complex="12pt"/>
    </style:style>
    <style:style style:name="P404" style:parent-style-name="Normal" style:family="paragraph">
      <style:paragraph-properties fo:text-align="justify" fo:line-height="115%"/>
      <style:text-properties style:font-size-complex="12pt"/>
    </style:style>
    <style:style style:name="P405" style:parent-style-name="Normal" style:family="paragraph">
      <style:paragraph-properties fo:text-align="justify" fo:line-height="115%" fo:margin-left="0.5381in" fo:text-indent="-0.25in">
        <style:tab-stops/>
      </style:paragraph-properties>
    </style:style>
    <style:style style:name="T406" style:parent-style-name="DefaultParagraphFont" style:family="text">
      <style:text-properties style:font-name="Symbol" style:font-size-complex="12pt"/>
    </style:style>
    <style:style style:name="T407" style:parent-style-name="DefaultParagraphFont" style:family="text">
      <style:text-properties style:font-name="Symbol"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margin-left="0.5381in" fo:text-indent="-0.25in">
        <style:tab-stops/>
      </style:paragraph-properties>
    </style:style>
    <style:style style:name="T411" style:parent-style-name="DefaultParagraphFont" style:family="text">
      <style:text-properties style:font-name="Symbol" style:font-size-complex="12pt"/>
    </style:style>
    <style:style style:name="T412" style:parent-style-name="DefaultParagraphFont" style:family="text">
      <style:text-properties style:font-name="Symbol"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style:text-properties style:font-size-complex="12pt"/>
    </style:style>
    <style:style style:name="P416" style:parent-style-name="Normal" style:family="paragraph">
      <style:paragraph-properties fo:text-align="justify" fo:line-height="115%"/>
      <style:text-properties style:font-size-complex="12pt"/>
    </style:style>
    <style:style style:name="P417" style:parent-style-name="Normal" style:family="paragraph">
      <style:paragraph-properties fo:text-align="justify" fo:line-height="115%" fo:text-indent="2.202in"/>
      <style:text-properties fo:font-size="10pt" style:font-size-asian="10pt"/>
    </style:style>
    <style:style style:name="P418" style:parent-style-name="Normal" style:family="paragraph">
      <style:paragraph-properties fo:line-height="115%"/>
      <style:text-properties style:font-size-complex="11pt"/>
    </style:style>
    <style:style style:name="P419" style:parent-style-name="Normal" style:family="paragraph">
      <style:paragraph-properties fo:text-align="justify" fo:text-indent="0.4923in"/>
      <style:text-properties fo:font-size="8pt" style:font-size-asian="8pt" style:font-size-complex="8pt"/>
    </style:style>
    <style:style style:name="P420" style:parent-style-name="Normal" style:family="paragraph">
      <style:paragraph-properties fo:text-align="justify" fo:line-height="115%" fo:text-indent="0.5in"/>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font-weight-complex="bold" fo:font-size="8pt" style:font-size-asian="8pt" style:font-size-complex="8pt" style:language-asian="lt" style:country-asian="LT"/>
    </style:style>
    <style:style style:name="T423" style:parent-style-name="DefaultParagraphFont" style:family="text">
      <style:text-properties style:font-weight-complex="bold" fo:font-size="8pt" style:font-size-asian="8pt" style:font-size-complex="8pt" style:language-asian="lt" style:country-asian="LT"/>
    </style:style>
    <style:style style:name="T424"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widows="0" fo:orphans="0" fo:text-align="justify" fo:text-indent="0.5in"/>
      <style:text-properties fo:font-size="8pt" style:font-size-asian="8pt" style:font-size-complex="8pt" fo:hyphenate="false"/>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style:font-name="Arial" fo:font-weight="bold" style:font-weight-asian="bold" fo:font-size="10pt" style:font-size-asian="10pt"/>
    </style:style>
    <style:style style:name="P436" style:parent-style-name="Normal" style:family="paragraph">
      <style:paragraph-properties fo:text-align="justify"/>
      <style:text-properties style:font-name="Arial"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weight="bold" style:font-weight-asian="bold"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24-05-31</text:span></text:p>
      <text:p text:style-name="P5"/>
      <text:p text:style-name="P6"><text:span text:style-name="T7">Sprendimas paskelbtas: TAR 2021-09-29, i. k. 2021-2036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 INDIVIDUALIŲ NUOTEKŲ VALYMO ĮRENGINIŲ ĮRENGIMO IŠLAIDŲ DALINIO KOMPENSAVIMO TVARKOS APRAŠO PATVIRTINIMO</text:span></text:p>
      <text:p text:style-name="P16"/>
      <text:p text:style-name="P17">2021 m. rugsėjo 29 d. Nr. T1-180</text:p>
      <text:p text:style-name="P18">Pasvalys</text:p>
      <text:p text:style-name="P19"/>
      <text:p text:style-name="P20"/>
      <text:p text:style-name="P21"><text:span text:style-name="T22">Vadovaudamasi Lietuvos Respublikos vietos savivaldos įstatymo 6 straipsnio 28, 30 punktais, 16 straipsnio 4 dalimi, Lietuvos Respublikos geriamojo vandens tiekimo ir nuotekų tvarkymo įstatymu, Nuotekų tvarkymo re</text:span><text:span text:style-name="T23">glamentu, patvirtintu Lietuvos Respublikos aplinkos ministro 2006 m. gegužės 17 d. įsakymu Nr. D1-236 „Dėl Nuotekų tvarkymo reglamento patvirtinimo“ (Lietuvos Respublikos aplinkos ministro 2007 m. spalio 8 d. įsakymo Nr. D1-515 redakcija) (su visais aktual</text:span><text:span text:style-name="T24">iais pakeitimais), Nuotekų valymo įrenginių taikymo reglamentu, patvirtintu Lietuvos Respublikos aplinkos ministro 2006 m. rugsėjo 11 d. įsakymu Nr. D1-412 „Dėl Nuotekų valymo įrenginių taikymo reglamento patvirtinimo“ (su visais aktualiais pakeitimais), P</text:span><text:span text:style-name="T25">asvalio rajono savivaldybės taryba<text:s/></text:span><text:span text:style-name="T26">nusprendžia</text:span><text:span text:style-name="T27">:</text:span></text:p>
      <text:p text:style-name="P28"><text:span text:style-name="T29">1</text:span><text:span text:style-name="T30">.</text:span><text:span text:style-name="T31"><text:tab/>Patvirtinti Individualių nuotekų valymo įrenginių įrengimo išlaidų dalinio kompensavimo tvarkos aprašą (pridedama).</text:span></text:p>
      <text:p text:style-name="P32"><text:span text:style-name="T33">2</text:span><text:span text:style-name="T34">.</text:span><text:span text:style-name="T35"><text:tab/></text:span>Nustatyti, kad šis sprendimas skelbiamas Teisės aktų registre ir Pasvalio rajono savivaldybės interneto tinklalapyje www.pasvalys.lt<text:span text:style-name="T36">.<text:s/></text:span></text:p>
      <text:p text:style-name="P37"><text:span text:style-name="T38">Sprendimas gali būti skundžiamas<text:s/></text:span><text:span text:style-name="T39">Lietuvos Respublikos viešojo administravimo įstatymo nustatyta tvarka.</text:span></text:p>
      <text:p text:style-name="P40"/>
      <text:p text:style-name="P41"/>
      <text:p text:style-name="P42"/>
      <text:p text:style-name="P43">Savivaldybės meras<text:s/><text:tab/><text:tab/><text:tab/><text:tab/><text:tab/><text:tab/><text:tab/><text:tab/><text:s/>Gintautas Gegužinskas</text:p>
      <text:p text:style-name="Normal"/>
      <text:soft-page-break/>
      <text:p text:style-name="P44">PATVIRTINTA</text:p>
      <text:p text:style-name="P48">Pasvalio rajono savivaldybės tarybos<text:s/></text:p>
      <text:p text:style-name="P49">2021 m. rugsėjo 29 d. sprendimu Nr. T1-180</text:p>
      <text:p text:style-name="P50"/>
      <text:p text:style-name="P51"/>
      <text:p text:style-name="P52"><text:span text:style-name="T53">INDIVIDUALIŲ NUOTEKŲ VALYMO ĮREN</text:span><text:span text:style-name="T54">GINIŲ ĮRENGIMO IŠLAIDŲ DALINIO KOMPENSAVIMO TVARKOS APRAŠAS</text:span></text:p>
      <text:p text:style-name="P55"/>
      <text:p text:style-name="P56"><text:span text:style-name="T57">I</text:span><text:span text:style-name="T58"><text:s/>SKYRIUS<text:s/></text:span></text:p>
      <text:p text:style-name="P59"><text:span text:style-name="T60">Bendrosios nuostatos</text:span></text:p>
      <text:p text:style-name="P61"/>
      <text:h text:style-name="P62" text:outline-level="3"><text:span text:style-name="T63">1</text:span><text:span text:style-name="T64">.<text:s/></text:span><text:span text:style-name="T65">Individualių nuotekų valymo įrenginių (toliau – Įrenginiai)</text:span><text:span text:style-name="T66"><text:s/>įrengimo išlaidų dalinio kompensavimo tvarkos aprašas</text:span><text:span text:style-name="T67"><text:s/></text:span><text:span text:style-name="T68">(toliau – Aprašas) reglamentuoja<text:s/></text:span><text:span text:style-name="T69">gyventojų paraiškų teikimo, vertinimo ir lėšų skyrimo tvarką Pasvalio rajono savivaldybėje (toliau – Savivaldybė).</text:span></text:h>
      <text:h text:style-name="P70" text:outline-level="3"><text:span text:style-name="T71">2</text:span><text:span text:style-name="T72">. Įrenginiai turi atitikti Nuotekų tvarkymo reglamento, patvirtinto Lietuvos Respublikos aplinkos ministro 2006 m. gegužės 17 d. įsakymu</text:span><text:span text:style-name="T73"><text:s/>Nr. D1-236 „Dėl nuotekų tvarkymo reglamento patvirtinimo“</text:span><text:span text:style-name="T74"><text:s/>(Lietuvos Respublikos aplinkos ministro 2007 m. spalio 8 d. įsakymo Nr. D1-515 redakcija)<text:s/></text:span><text:span text:style-name="T75">(su visais aktualiais pakeitimais) (toliau – Reglamentas) reikalavimus.</text:span></text:h>
      <text:h text:style-name="P76" text:outline-level="3"><text:span text:style-name="T77">3</text:span><text:span text:style-name="T78">.<text:s/></text:span><text:span text:style-name="T79">Įrenginių įrengimo išlaidos<text:s/></text:span><text:span text:style-name="T80">iš dalies kompensuojamos Savivaldybės biudžeto lėšomis.</text:span></text:h>
      <text:h text:style-name="P81" text:outline-level="3"><text:span text:style-name="T82">4</text:span><text:span text:style-name="T83">. Aprašas taikomas tik buityje susidarančių nuotekų valymo įrenginiams įrengti.</text:span></text:h>
      <text:h text:style-name="P84" text:outline-level="3"/>
      <text:h text:style-name="P85" text:outline-level="3"><text:span text:style-name="T86">II</text:span><text:span text:style-name="T87"><text:s/>SKYRIUS</text:span></text:h>
      <text:h text:style-name="P88" text:outline-level="3"><text:span text:style-name="T89">REIKALAVIMAI PAREIŠKĖJAMS</text:span></text:h>
      <text:h text:style-name="P90" text:outline-level="3"/>
      <text:h text:style-name="P91" text:outline-level="3"><text:span text:style-name="T92">5</text:span><text:span text:style-name="T93">.<text:s/></text:span><text:span text:style-name="T94">Paraiškas, įrengtų Įrenginių<text:s/></text:span><text:span text:style-name="T95">įrengimo<text:s/></text:span><text:span text:style-name="T96">išlaidų daliniam kompensa</text:span><text:span text:style-name="T97">vimui gauti, gali teikti individualių ir daugiabučių namų gyventojai (toliau – Pareiškėjai), savo gyvenamąją vietą deklaravę Savivaldybėje ne vėliau kaip prieš 2 metus, skaičiuojant nuo paraiškos pateikimo datos, Įrenginius įrengę Savivaldybės teritorijoje</text:span><text:span text:style-name="T98">, atlikę Įrenginių įrengimo darbus ir visiškai užbaigę juos Lietuvos Respublikos teisės aktuose nustatyta tvarka.</text:span></text:h>
      <text:p text:style-name="P99"><text:span text:style-name="T100">6</text:span><text:span text:style-name="T101">. Tinkamomis kompensuoti išlaidos gali būti pripažintos tų Pareiškėjų, kurie:</text:span></text:p>
      <text:p text:style-name="P102"><text:span text:style-name="T103">6.1</text:span><text:span text:style-name="T104">. neturi techninės galimybės prisijungti prie centrali</text:span><text:span text:style-name="T105">zuotų nuotekų tinklų ir tokie tinklai neplanuojami įrengti artimiausius 3<text:s/></text:span><text:span text:style-name="T106">metus;</text:span><text:span text:style-name="T107"><text:s/></text:span></text:p>
      <text:p text:style-name="P108"><text:span text:style-name="T109">6.2</text:span><text:span text:style-name="T110">. įsirengė Įrenginius po 2021 m. sausio 1 d.<text:s/></text:span></text:p>
      <text:p text:style-name="P111"/>
      <text:p text:style-name="P112"><text:span text:style-name="T113">Iii</text:span><text:span text:style-name="T114"><text:s/>SKYRIUS<text:s/></text:span></text:p>
      <text:p text:style-name="P115"><text:span text:style-name="T116">PARAIŠKŲ TEIKIMAS, VERTINIMAS, LĖŠŲ SKYRIMO TVARKA</text:span></text:p>
      <text:p text:style-name="P117"/>
      <text:p text:style-name="P118"><text:span text:style-name="T119">7</text:span><text:span text:style-name="T120">. Savivaldybės administracija (toliau –<text:s/></text:span><text:span text:style-name="T121">Administracija) interneto svetainėje (www.pasvalys.lt) kasmet, ne vėliau kaip iki balandžio 1 d., paskelbia kvietimą teikti paraiškas Įrenginių įrengimo išlaidų daliniam kompensavimui gauti (paraiškos forma – Aprašo priedas). Kvietimas papildomai gali būti</text:span><text:span text:style-name="T122"><text:s/>skelbiamas rajono laikraštyje, seniūnijose.</text:span></text:p>
      <text:p text:style-name="P123"><text:span text:style-name="T124">8</text:span><text:span text:style-name="T125">.<text:s/></text:span><text:span text:style-name="T126">Paraiškas Pareiškėjai gali teikti iki einamųjų metų spalio 1 dienos</text:span><text:span text:style-name="T127"><text:s/></text:span><text:span text:style-name="T128">Administracijai tiesiogiai, arba paštu.</text:span></text:p>
      <text:p text:style-name="P129"><text:span text:style-name="T130">9</text:span><text:span text:style-name="T131">.<text:s/></text:span><text:span text:style-name="T132"><text:s/></text:span><text:span text:style-name="T133">Su paraiška pateikiami dokumentai:<text:s/></text:span></text:p>
      <text:p text:style-name="P134"><text:span text:style-name="T135">9.1</text:span><text:span text:style-name="T136">. Nekilnojamojo turto registro centrinio<text:s/></text:span><text:span text:style-name="T137">duomenų banko išrašas (ne senesnis kaip vieno mėnesio) apie nuosavybės teise įregistruotą pastatą ir žemės sklypą, kuriame įrengti įrenginiai;</text:span></text:p>
      <text:p text:style-name="P138"><text:span text:style-name="T139">9.2</text:span><text:span text:style-name="T140">.<text:s/></text:span><text:span text:style-name="T141">Įrenginių statybą leidžiančio dokumento kopija (kai reikalinga gauti statybą leidžiantį dokumentą);</text:span></text:p>
      <text:p text:style-name="P142">Papunkčio pakeitimai:</text:p>
      <text:p text:style-name="P143"><text:span text:style-name="T144">Nr.<text:s/></text:span><text:a xlink:href="https://www.e-tar.lt/portal/legalAct.html?documentId=8ddf3120b6af11ed8df094f359a60216" office:target-frame-name="_top" xlink:show="replace"><text:span text:style-name="T145">T1-45</text:span></text:a><text:span text:style-name="T146">, 2023-02-27, paskelbta TAR 2023-02-27, i. k. 2023-03518</text:span></text:p>
      <text:p text:style-name="P147"><text:span text:style-name="T148">Nr.<text:s/></text:span><text:a xlink:href="https://www.e-tar.lt/portal/legalAct.html?documentId=de1ab0801e7611ef8b14c5bcce136045" office:target-frame-name="_top" xlink:show="replace"><text:span text:style-name="T149">T1-176</text:span></text:a><text:span text:style-name="T150">, 2024-05-29, paskelbta TAR 2024-05-30, i. k. 2024-09725</text:span></text:p>
      <text:p text:style-name="Normal"/>
      <text:p text:style-name="P151"><text:span text:style-name="T152">9.3</text:span><text:span text:style-name="T153">. jei žemės sklypas priklauso ne vienam savininkui, kito (-ų) savininko (-ų) rašytinis sutikimas (-ai), kad neprieštarauja Įrenginių įrengimui;<text:s/></text:span></text:p>
      <text:p text:style-name="P154"><text:span text:style-name="T155">9.4</text:span><text:span text:style-name="T156">. Raš</text:span><text:span text:style-name="T157">ytinis sutikimas dėl numatytų darbų atlikimo valstybinėje<text:s/></text:span><text:span text:style-name="T158">žemėje</text:span><text:span text:style-name="T159">:</text:span></text:p>
      <text:p text:style-name="P160"><text:span text:style-name="T161">9.4.1</text:span><text:span text:style-name="T162">.<text:s/></text:span><text:span text:style-name="T163">išduotas Nacionalinės</text:span><text:span text:style-name="T164"><text:s/>žemės tarnybos prie Aplinkos ministerijos teritorinio skyriaus (ne miestų, miestelių žemėje);</text:span></text:p>
      <text:p text:style-name="P165"><text:span text:style-name="T166">9.4.2</text:span><text:span text:style-name="T167">. išduotas Pasvalio rajono savivaldybės mero arba jo<text:s/></text:span><text:span text:style-name="T168">įgalioto Pasvalio rajono savivaldybės administracijos direktoriaus (miestų ir miestelių žemėje).</text:span></text:p>
      <text:p text:style-name="P169">Papunkčio pakeitimai:</text:p>
      <text:p text:style-name="P170"><text:span text:style-name="T171">Nr.<text:s/></text:span><text:a xlink:href="https://www.e-tar.lt/portal/legalAct.html?documentId=8ddf3120b6af11ed8df094f359a60216" office:target-frame-name="_top" xlink:show="replace"><text:span text:style-name="T172">T1-45</text:span></text:a><text:span text:style-name="T173">, 2023-02-27, paskelbta TAR<text:s/></text:span><text:span text:style-name="T174">2023-02-27, i. k. 2023-03518</text:span></text:p>
      <text:p text:style-name="P175"><text:span text:style-name="T176">Nr.<text:s/></text:span><text:a xlink:href="https://www.e-tar.lt/portal/legalAct.html?documentId=de1ab0801e7611ef8b14c5bcce136045" office:target-frame-name="_top" xlink:show="replace"><text:span text:style-name="T177">T1-176</text:span></text:a><text:span text:style-name="T178">, 2024-05-29, paskelbta TAR 2024-05-30, i. k. 2024-09725</text:span></text:p>
      <text:p text:style-name="Normal"/>
      <text:p text:style-name="P179"><text:span text:style-name="T180">9.5</text:span><text:span text:style-name="T181">. Pareiškėjo gyvenamosios vietos deklaracija;</text:span></text:p>
      <text:p text:style-name="P182"><text:span text:style-name="T183">9.6</text:span><text:span text:style-name="T184">.</text:span><text:span text:style-name="T185"><text:s/>Pareiškėjo vardu išrašyti medžiagų, Įrenginių įsigijimo, įrengimo darbų ir kitas išlaidas pagrindžiantys dokumentai (PVM sąskaitos faktūros, sąskaitos faktūros) ir išlaidų apmokėjimą įrodantys dokumentai (banko arba kitos kredito įstaigos sąskaitos išraša</text:span><text:span text:style-name="T186">i, kasos kvitai ir kt.);</text:span></text:p>
      <text:p text:style-name="P187"><text:span text:style-name="T188">9.7</text:span><text:span text:style-name="T189">. Įrenginių eksploatacinių savybių deklaracija (Įrenginio sertifikatas). Įrenginio išvalomos ir į gamtinę aplinką išleidžiamos buitinės nuotekos negali viršyti Reglamente nurodytų užterštumo reikšmių;<text:s/></text:span></text:p>
      <text:p text:style-name="P190"><text:span text:style-name="T191">9.8</text:span><text:span text:style-name="T192">. Įrenginio tie</text:span><text:span text:style-name="T193">kėjo (gamintojo) ar statybos darbus atlikusio rangovo pasirašytas sumontuotų nuotekų valymo įrenginių (toliau – NVĮ) paleidimo–derinimo darbų akto kopija;</text:span></text:p>
      <text:p text:style-name="P194"><text:span text:style-name="T195">9.9</text:span><text:span text:style-name="T196">. UAB „Pasvalio vandenys“ išduota pažyma dėl Pareiškėjo techninių galimybių prisijungti prie c</text:span><text:span text:style-name="T197">entralizuotų nuotekų surinkimo tinklų (esamų ir planuojamų nutiesti per artimiausius 3 metus) arba UAB „Pasvalio vandenys“ išduotų prisijungimo sąlygų projektavimui kopija;</text:span></text:p>
      <text:p text:style-name="P198"><text:span text:style-name="T199">9.10</text:span><text:span text:style-name="T200">. sutarties su NVĮ gamintoju ar kitu asmeniu dėl NVĮ eksploatacijos arba įr</text:span><text:span text:style-name="T201">enginio savininko įsipareigojimas užtikrinti NVĮ eksploataciją pagal gamintojo pateiktą instrukciją ir valytų nuotekų laboratorinę kontrolę;</text:span></text:p>
      <text:p text:style-name="P202"><text:span text:style-name="T203">9.11</text:span><text:span text:style-name="T204">. išlaidų dalinio kompensavimo prioritetus, nurodytus šio Aprašo 12 punkte, įrodantys dokumentai;</text:span></text:p>
      <text:p text:style-name="P205">Papunkčio<text:s/>pakeitimai:</text:p>
      <text:p text:style-name="P206"><text:span text:style-name="T207">Nr.<text:s/></text:span><text:a xlink:href="https://www.e-tar.lt/portal/legalAct.html?documentId=8ddf3120b6af11ed8df094f359a60216" office:target-frame-name="_top" xlink:show="replace"><text:span text:style-name="T208">T1-45</text:span></text:a><text:span text:style-name="T209">, 2023-02-27, paskelbta TAR 2023-02-27, i. k. 2023-03518</text:span></text:p>
      <text:p text:style-name="Normal"/>
      <text:p text:style-name="P210"><text:span text:style-name="T211">9.12</text:span><text:span text:style-name="T212">. geodezinė kontrolinė nuotrauka.</text:span><text:s/></text:p>
      <text:p text:style-name="P213">Papildyta papunkčiu:</text:p>
      <text:p text:style-name="P214"><text:span text:style-name="T215">Nr.<text:s/></text:span><text:a xlink:href="https://www.e-tar.lt/portal/legalAct.html?documentId=8ddf3120b6af11ed8df094f359a60216" office:target-frame-name="_top" xlink:show="replace"><text:span text:style-name="T216">T1-45</text:span></text:a><text:span text:style-name="T217">, 2023-02-27, paskelbta TAR 2023-02-27, i. k. 2023-03518</text:span></text:p>
      <text:p text:style-name="Normal"/>
      <text:p text:style-name="P218"><text:span text:style-name="T219">10</text:span><text:span text:style-name="T220">.<text:s/></text:span><text:span text:style-name="T221">Pareiškėjas atsako už pateiktų duomenų ir dokumentų teisingumą.</text:span></text:p>
      <text:p text:style-name="P222"><text:span text:style-name="T223">11</text:span><text:span text:style-name="T224">. Pasibaigus paraiškų pri</text:span><text:span text:style-name="T225">ėmimo terminui, gautas ir užregistruotas Paraiškas su pateiktais dokumentais nagrinėja ir vertina Administracijos direktoriaus įsakymu sudaryta komisija (toliau – Komisija).</text:span></text:p>
      <text:p text:style-name="P226"><text:span text:style-name="T227">12</text:span><text:span text:style-name="T228">.<text:s/></text:span><text:span text:style-name="T229">Vertinant paraiškas, prioritetas skiriamas šioms asmenų grupėms:</text:span></text:p>
      <text:p text:style-name="P230"><text:span text:style-name="T231">12.1</text:span><text:span text:style-name="T232">. d</text:span><text:span text:style-name="T233">augiavaikės šeimos;</text:span></text:p>
      <text:p text:style-name="P234"><text:span text:style-name="T235">12.2</text:span><text:span text:style-name="T236">. socialinę paramą gaunantys asmenys;</text:span></text:p>
      <text:p text:style-name="P237"><text:span text:style-name="T238">12.3</text:span><text:span text:style-name="T239">. būste<text:s/></text:span><text:span text:style-name="T240">gyvenantis neįgalus asmuo;</text:span></text:p>
      <text:p text:style-name="P241"><text:span text:style-name="T242">12.4</text:span><text:span text:style-name="T243">. įrašyti į rezervinį sąrašą kompensacijai gauti.</text:span></text:p>
      <text:p text:style-name="P244"><text:span text:style-name="T245">13</text:span><text:span text:style-name="T246">. Jeigu pagal Aprašo 12 punkte nurodytus prioritetus atrinktų visų Pareiškėjų<text:s/></text:span><text:span text:style-name="T247">bendra prašoma suma viršija skirtą finansavimą, eiliškumas nustatomas pagal paraiškos gavimo Administracijoje datą. Tinkamos kompensacijai gauti Paraiškos, kurioms nepakanka numatytų skirti lėšų einamaisiais metais, įrašomos į rezervinį sąrašą ir perkeliam</text:span><text:span text:style-name="T248">os į ateinančius metus.</text:span></text:p>
      <text:p text:style-name="P249"><text:span text:style-name="T250">14</text:span><text:span text:style-name="T251">.<text:s/></text:span><text:span text:style-name="T252">Komisija, įvertinusi paraiškas ir sudariusi eilę, atlieka patikrą Įrenginių įrengimo vietoje, ir teikia siūlymą Administracijos direktoriui dėl<text:s/></text:span><text:span text:style-name="T253">Įrenginių<text:s/></text:span><text:span text:style-name="T254">įrengimo<text:s/></text:span><text:span text:style-name="T255">išlaidų dalinio kompensavimo skyrimo.<text:s/></text:span></text:p>
      <text:p text:style-name="P256"><text:span text:style-name="T257">15</text:span><text:span text:style-name="T258">. Atsižvelgiant<text:s/></text:span><text:span text:style-name="T259">į Komisijos pateiktą siūlymą, kompensacijos skiriamos Administracijos direktoriaus įsakymu. <text:s/></text:span></text:p>
      <text:p text:style-name="P260"><text:span text:style-name="T261">16</text:span><text:span text:style-name="T262">. Apie sprendimą dėl kompensavimo skyrimo Pareiškėjai informuojami per 10 darbo dienų nuo Administracijos direktoriaus įsakymo įsigaliojimo.<text:s/></text:span></text:p>
      <text:p text:style-name="P263"><text:span text:style-name="T264">17</text:span><text:span text:style-name="T265">. Už bai</text:span><text:span text:style-name="T266">gtų Įrenginių įrengimą Pareiškėjui kompensuojama:<text:s/></text:span></text:p>
      <text:p text:style-name="P267"><text:span text:style-name="T268">17.1</text:span><text:span text:style-name="T269">. individualių namų savininkams 800 (aštuoni šimtai) eurų;</text:span></text:p>
      <text:p text:style-name="P270"><text:span text:style-name="T271">17.2</text:span><text:span text:style-name="T272">. dvibučių ir daugiabučių namų butų savininkams – 800 Eur. vienam butui.</text:span></text:p>
      <text:p text:style-name="P273"><text:span text:style-name="T274">18</text:span><text:span text:style-name="T275">. Lėšos pervedamos Pareiškėjams į Paraiškoje nurody</text:span><text:span text:style-name="T276">tą banko sąskaitą.</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19</text:span><text:span text:style-name="T286">.<text:s/></text:span><text:span text:style-name="T287">Šis Aprašas gali būti keičiamas, pripažįstamas netekusiu galios Savivaldybės tarybos sprendimu.</text:span></text:p>
      <text:p text:style-name="P288"><text:span text:style-name="T289">20</text:span><text:span text:style-name="T290">. Savivaldybės institucijų sprendimai priimti vadovaujantis šiuo Aprašu<text:s/></text:span><text:span text:style-name="T291">gali būti<text:s/></text:span><text:span text:style-name="T292">skundžiami Lietuvos Respublikos administracinių bylų teisenos įstatymo nustatyta tvarka.</text:span></text:p>
      <text:p text:style-name="P293"/>
      <text:p text:style-name="P294"><text:span text:style-name="T295">_________________</text:span></text:p>
      <text:p text:style-name="Normal"/>
      <text:p text:style-name="P296">Individualių nuotekų valymo įrenginių<text:s/></text:p>
      <text:p text:style-name="P299">įrengimo išlaidų dalinio kompensavimo<text:s/></text:p>
      <text:p text:style-name="P300">tvarkos<text:s/>aprašo</text:p>
      <text:p text:style-name="P301"><text:span text:style-name="T302">priedas</text:span></text:p>
      <text:p text:style-name="P303"/>
      <text:p text:style-name="P304"><text:span text:style-name="T305">(P</text:span><text:span text:style-name="T306">araiškos forma</text:span><text:span text:style-name="T307">)</text:span></text:p>
      <text:p text:style-name="P308"/>
      <text:p text:style-name="P309">(Pareiškėjo vardas, pavardė, telefono Nr., el. p. adresas)</text:p>
      <text:p text:style-name="P310"/>
      <text:p text:style-name="P311"/>
      <text:p text:style-name="P312"><text:span text:style-name="T313">(Pareiškėjo adresas)<text:s/></text:span></text:p>
      <text:p text:style-name="P314"/>
      <text:p text:style-name="P315">Pasvalio <text:s/>rajono savivaldybės administracijai</text:p>
      <text:p text:style-name="P316"/>
      <text:p text:style-name="P317"><text:span text:style-name="T318">PARAIŠKA</text:span></text:p>
      <text:p text:style-name="P319">DĖL individualiŲ nuotekų valymo įrenginiŲ ĮRENGIMO išlaidų DALINIO KOMPENSAVIMO</text:p>
      <text:p text:style-name="P320"/>
      <text:p text:style-name="P321"><text:span text:style-name="T322">20______m. _____________________d.</text:span></text:p>
      <text:p text:style-name="P323"><text:span text:style-name="T324">(Pasvalys)</text:span></text:p>
      <text:p text:style-name="P325"/>
      <text:p text:style-name="P326">Vadovaudamasis individualių buitinių nuotekų valymo įrenginių įrengimo išlaidų dalinio kompensavimo tvarkos aprašu, patvirtintu Pasvalio rajono savivaldybės tarybos 2021 m. rugsėjo 29 d. sprendimu Nr. T1-180 (su visais aktualiais pakeitimais),<text:s/></text:p>
      <text:p text:style-name="P327">prašau skirti kompensaciją, nes 20__________________ metais adresu ___________________________________________________________ esu įsirengęs individualius buitinių nuotekų valymo įrenginius.<text:s/></text:p>
      <text:p text:style-name="P328">Prašoma kompensavimo suma_____________________ Eur.</text:p>
      <text:p text:style-name="P329"/>
      <text:p text:style-name="P330"><text:span text:style-name="T331">Informuoju, kad (pažym</text:span><text:span text:style-name="T332">ėti pasirinktą variantą<text:s/></text:span><text:span text:style-name="T333">X</text:span><text:span text:style-name="T334">):</text:span></text:p>
      <text:p text:style-name="P335"><text:span text:style-name="T336">□</text:span><text:span text:style-name="T337"><text:s/>esame daugiavaikė šeima;</text:span></text:p>
      <text:p text:style-name="P338"><text:span text:style-name="T339">□</text:span><text:span text:style-name="T340"><text:s/>esu socialinę paramą gaunantis asmuo;</text:span></text:p>
      <text:p text:style-name="P341"><text:span text:style-name="T342">□<text:s/></text:span><text:span text:style-name="T343">būste gyvena neįgalus asmuo;</text:span></text:p>
      <text:p text:style-name="P344">□ __________________</text:p>
      <text:p text:style-name="P345"><text:span text:style-name="T346">Vartotojų skaičius (deklaruoti gyventojai)</text:span><text:span text:style-name="T347">___</text:span><text:span text:style-name="T348">vnt</text:span><text:span text:style-name="T349">.</text:span></text:p>
      <text:p text:style-name="P350"/>
      <text:p text:style-name="P351">Prašau skirtą kompensaciją <text:s/>_______________ Eur, pervesti į _________________________</text:p>
      <text:p text:style-name="P352">(banko pavadinimas)</text:p>
      <text:p text:style-name="P353"><text:span text:style-name="T354">sąskaitą Nr. ________________________________.</text:span></text:p>
      <text:p text:style-name="P355"/>
      <text:p text:style-name="P356">PRIDEDAMA:</text:p>
      <text:p text:style-name="P357"><text:span text:style-name="T358">□</text:span><text:span text:style-name="T359"><text:s/></text:span><text:span text:style-name="T360">Nekilnojamojo turto</text:span><text:span text:style-name="T361"><text:s/></text:span><text:span text:style-name="T362">registro centro duomenų banko išrašo apie nuosavybės teise įregistruo</text:span><text:span text:style-name="T363">tą pastatą ir žemės sklypą kopija.</text:span></text:p>
      <text:p text:style-name="P364"><text:span text:style-name="T365">□<text:s/></text:span><text:span text:style-name="T366">Žemės sklypo savininko sutikimas (taikoma, jei yra ne vienas žemės sklypo savininkas).</text:span></text:p>
      <text:p text:style-name="P367"><text:span text:style-name="T368">□<text:s/></text:span><text:span text:style-name="T369">Rašytinis sutikimas dėl numatytų darbų atlikimo <text:s/>valstybinėje žemėje.</text:span></text:p>
      <text:p text:style-name="P370"><text:span text:style-name="T371">□<text:s/></text:span><text:span text:style-name="T372">Gyvenamosios vietos deklaracija.</text:span></text:p>
      <text:p text:style-name="P373"><text:span text:style-name="T374">□</text:span><text:span text:style-name="T375"><text:s/>Medžiagų, įrenginių įsigijimo, statybos darbų atlikimo ir kitas išlaidas pagrindžiantys dokumentai (PVM sąskaitos faktūros, sąskaitos faktūros) ir išlaidų apmokėjimą įrodantys dokumentai (banko arba kitos kredito įstaigos sąskaitos išrašai, kasos kvitai i</text:span><text:span text:style-name="T376">r kt.).</text:span></text:p>
      <text:p text:style-name="P377"><text:span text:style-name="T378">□</text:span><text:span text:style-name="T379"><text:s/></text:span><text:span text:style-name="T380">NVĮ eksploatacinių savybių deklaracija (Įrenginio sertifikatas).</text:span></text:p>
      <text:p text:style-name="P381"><text:span text:style-name="T382">□</text:span><text:span text:style-name="T383"><text:s/></text:span><text:span text:style-name="T384">Statybos darbus atlikusio rangovo pasirašyta sumontuotų buitinių nuotekų valymo įrenginių (NVĮ) paleidimo–derinimo darbų perdavimo akto kopija.</text:span></text:p>
      <text:p text:style-name="P385"><text:span text:style-name="T386">□<text:s/></text:span><text:span text:style-name="T387">Pažyma iš UAB „Pasvalio vandenys“</text:span><text:span text:style-name="T388">.</text:span></text:p>
      <text:p text:style-name="P389"><text:span text:style-name="T390">□<text:s/></text:span><text:span text:style-name="T391">Sutartis su nuotekų valymo įrenginio gamintoju ar kitu asmeniu dėl NVĮ eksploatacijos arba įrenginio savininko įsipareigojimas užtikrinti NVĮ eksploatavimą pagal gamintojo pateiktą instrukciją ir valytų nuotekų laboratorinę kontrolę.</text:span></text:p>
      <text:p text:style-name="P392"><text:span text:style-name="T393">□<text:s/></text:span><text:span text:style-name="T394">Geodezinė kontro</text:span><text:span text:style-name="T395">linė nuotrauka.</text:span></text:p>
      <text:p text:style-name="P396"><text:span text:style-name="T397"><draw:connector draw:type="line" svg:x1="2.225in" svg:y1="0.17014in" svg:x2="6.49583in" svg:y2="0.17014in" draw:z-index="251659264" draw:id="id0" draw:style-name="a1" draw:name="Tiesioji rodyklės jungtis 5" text:anchor-type="paragraph"><svg:title/><svg:desc/></draw:connector></text:span><text:span text:style-name="T398">Kiti dokumentai:</text:span><text:span text:style-name="T399"><text:tab/></text:span><text:span text:style-name="T400"><text:tab/></text:span></text:p>
      <text:p text:style-name="P401">______________________________________________________________________________</text:p>
      <text:p text:style-name="P402">______________________________________________________________________________</text:p>
      <text:p text:style-name="P403"/>
      <text:p text:style-name="P404">Pasirašydamas (-i) tvirtinu (-ame), kad:</text:p>
      <text:p text:style-name="P405"><text:span text:style-name="T406"></text:span><text:span text:style-name="T407"><text:tab/></text:span><text:span text:style-name="T408">paraiškoje<text:s/></text:span><text:span text:style-name="T409">pateikta informacija ir dokumentai (jų kopijos) yra teisingi ir atitinkantys Lietuvos Respublikos įstatymų ir kitų teisės aktų reikalavimus;</text:span></text:p>
      <text:p text:style-name="P410"><text:span text:style-name="T411"></text:span><text:span text:style-name="T412"><text:tab/></text:span><text:span text:style-name="T413">sutinku (-ame), kad mano / mūsų duomenys, būtini išlaidų kompensavimui gauti, būtų įstatymų nustatyta tvarka tikr</text:span><text:span text:style-name="T414">inami valstybės informacinėse sistemose ir registruose.</text:span></text:p>
      <text:p text:style-name="P415"/>
      <text:p text:style-name="P416">Pareiškėjas<text:tab/><text:tab/><text:s/>_____________ <text:s text:c="18"/><text:tab/><text:s/>__________________</text:p>
      <text:p text:style-name="P417">(parašas)<text:tab/><text:s text:c="2"/><text:tab/><text:s/>(vardas, pavardė)</text:p>
      <text:p text:style-name="P418"/>
      <text:p text:style-name="P419">Informuojame Jus, kad Jūsų asmens duomenų valdytojas yra Pasvalio rajono savivaldybės administracija, juridinio asmens kodas 188753657, adresas: Vytauto Didžiojo a. 1, LT-39143 Pasvalys, tel.: +370 658 34 258, +370 451 54 101, el. p. rastine@pasvalys.lt. Savivaldybės administracijos duomenų apsaugos pareigūno kontaktai: tel.: +370 658 <text:s/>34 258, <text:s/>+370 451 <text:s/>54 101, el. p. dokumentai@pasvalys.lt. <text:s/></text:p>
      <text:p text:style-name="P420"><text:span text:style-name="T421">Jūsų asmens duomenys tvarkomi siekiant išnagrinėti Jūsų paraišką<text:s/></text:span><text:span text:style-name="T422">dėl individualių nuotekų valymo įrenginių įrengim</text:span><text:span text:style-name="T423">o išlaidų dalinio kompensavimo</text:span><text:span text:style-name="T424">.<text:s/></text:span><text:span text:style-name="T425">Tvarkymo pagrindas – tvarkyti duomenis būtina, kad būtų įvykdyta duomenų valdytojui taikoma teisinė prievolė, taip pat siekiant atlikti užduotį, vykdomą viešojo intereso labui arba vykdant duomenų valdytojui pavestas viešosi</text:span><text:span text:style-name="T426">os valdžios funkcijas. Jūsų duomenys Savivaldybės administracijoje bus saugomi teisės aktų, reglamentuojančių duomenų saugojimo terminus, nustatyta tvarka ir terminais. Paraiška ir joje pateikti asmens duomenys bei pridedami dokumentai bus teikiami Paraišk</text:span><text:span text:style-name="T427">ų dėl individualių nuotekų valymo įrenginių įrengimo išlaidų dalinio kompensavimo vertinimo komisijai, nes tai yra būtina Jūsų paraiškai išnagrinėti bei to reikalauja teisės aktų nuostatos. Taip pat Jūsų duomenys gali būti teikiami kitoms institucijoms bei</text:span><text:span text:style-name="T428"><text:s/>asmenims, turintiems teisę gauti šią informaciją teisės aktų nustatyta tvarka. Jeigu Jūs nepateiksite savo asmens duomenų, negalėsime išnagrinėti Jūsų paraiškos.<text:s/></text:span></text:p>
      <text:p text:style-name="P429">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p>
      <text:p text:style-name="P430">Priedo pakeitimai:</text:p>
      <text:p text:style-name="P431"><text:span text:style-name="T432">Nr.<text:s/></text:span><text:a xlink:href="https://www.e-tar.lt/portal/legalAct.html?documentId=de1ab0801e7611ef8b14c5bcce136045" office:target-frame-name="_top" xlink:show="replace"><text:span text:style-name="T433">T1-176</text:span></text:a><text:span text:style-name="T434">, 2024-05-29, paskelbta TAR 2024-05-30, i. k. 2024-09725</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Pasvalio rajono savivaldybės taryba, Sprendimas</text:span></text:p>
      <text:p text:style-name="P444"><text:span text:style-name="T445">Nr.<text:s/></text:span><text:a xlink:href="https://www.e-tar.lt/portal/legalAct.html?documentId=8ddf3120b6af11ed8df094f359a60216" office:target-frame-name="_top" xlink:show="replace"><text:span text:style-name="T446">T1-45</text:span></text:a><text:span text:style-name="T447">, 2023-02-27, paskelbta TAR 2023-02-27, i. k. 2023-03518</text:span></text:p>
      <text:p text:style-name="P448"><text:span text:style-name="T449">Dėl Pasvalio rajono savivaldybės tarybos 202</text:span><text:span text:style-name="T450">1 m. rugsėjo 29 d. sprendimo Nr. T1-180 „Dėl Individualių nuotekų valymo įrenginių įrengimo išlaidų dalinio kompensavimo tvarkos aprašo patvirtinimo“ pakeitimo</text:span></text:p>
      <text:p text:style-name="P451"/>
      <text:p text:style-name="P452"><text:span text:style-name="T453">2.</text:span></text:p>
      <text:p text:style-name="P454"><text:span text:style-name="T455">Pasvalio rajono savivaldybės taryba, Sprendimas</text:span></text:p>
      <text:p text:style-name="P456"><text:span text:style-name="T457">Nr.<text:s/></text:span><text:a xlink:href="https://www.e-tar.lt/portal/legalAct.html?documentId=de1ab0801e7611ef8b14c5bcce136045" office:target-frame-name="_top" xlink:show="replace"><text:span text:style-name="T458">T1-176</text:span></text:a><text:span text:style-name="T459">, 2024-05-29, paskelbta TAR 2024-05-30, i. k. 2024-09725</text:span></text:p>
      <text:p text:style-name="P460"><text:span text:style-name="T461">Dėl Pasvalio rajono savivaldybės tarybos 2021 m. rugsėjo 29 d. sprendimo Nr. T1-180 „Dėl Individualių nuotekų valymo įrenginių įrengimo</text:span><text:span text:style-name="T462"><text:s/>išlaidų dalinio kompensav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text:page-number></text:p>
        <text:p text:style-name="Header"/>
      </style:header>
    </style:master-page>
    <style:master-page style:next-style-name="MP1" style:name="MPF1" style:page-layout-name="PL1">
      <style:header>
        <text:p text:style-name="P46"/>
        <text:p text:style-name="P47"/>
      </style:header>
    </style:master-page>
    <style:master-page style:name="MP2" style:page-layout-name="PL2">
      <style:header>
        <text:p text:style-name="P297"><text:page-number text:fixed="false">2</text:page-number></text:p>
        <text:p text:style-name="Header"/>
      </style:header>
    </style:master-page>
    <style:master-page style:next-style-name="MP2" style:name="MPF2" style:page-layout-name="PL2">
      <style:header>
        <text:p text:style-name="P2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31T05:58:00Z</meta:creation-date>
    <dc:date>2024-05-31T05:58:00Z</dc:date>
    <meta:print-date>2021-09-08T10:20:00Z</meta:print-date>
    <meta:template xlink:href="Normal.dotm" xlink:type="simple"/>
    <meta:editing-cycles>2</meta:editing-cycles>
    <meta:editing-duration>PT0S</meta:editing-duration>
    <meta:document-statistic meta:page-count="3" meta:paragraph-count="165" meta:word-count="1879" meta:character-count="14887" meta:row-count="337" meta:non-whitespace-character-count="13173"/>
  </office:meta>
</office:document-meta>
</file>