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3472in" style:page-number="1">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94" style:parent-style-name="Normal" style:family="paragraph">
      <style:paragraph-properties fo:text-align="center">
        <style:tab-stops>
          <style:tab-stop style:type="left" style:position="0.0986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ab-stops>
          <style:tab-stop style:type="left" style:position="0.0986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0" style:parent-style-name="Normal" style:family="paragraph">
      <style:paragraph-properties fo:text-align="center">
        <style:tab-stops>
          <style:tab-stop style:type="left" style:position="0.1972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1972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1972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1972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1972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tab-stops>
          <style:tab-stop style:type="left" style:position="0.7875in"/>
        </style:tab-stops>
      </style:paragraph-properties>
    </style:style>
    <style:style style:name="P454" style:parent-style-name="Normal" style:family="paragraph">
      <style:paragraph-properties fo:text-align="center">
        <style:tab-stops>
          <style:tab-stop style:type="left" style:position="0.2958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2958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2958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style:font-weight-complex="bold"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8861in"/>
        </style:tab-stops>
      </style:paragraph-properties>
    </style:style>
    <style:style style:name="P551" style:parent-style-name="Normal" style:family="paragraph">
      <style:paragraph-properties fo:text-align="center">
        <style:tab-stops>
          <style:tab-stop style:type="left" style:position="0.2958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2958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2958in"/>
        </style:tab-stops>
      </style:paragraph-properties>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 style:type="right" style:position="5.768in"/>
        </style:tab-stops>
      </style:paragraph-properties>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P715" style:parent-style-name="Normal" style:master-page-name="MPF2" style:family="paragraph">
      <style:paragraph-properties fo:break-before="page" fo:margin-left="7.0875in" style:page-number="1">
        <style:tab-stops/>
      </style:paragraph-properties>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ar" style:country-asian="SA"/>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style:font-size-complex="12pt"/>
    </style:style>
    <style:style style:name="TableColumn734" style:family="table-column">
      <style:table-column-properties style:column-width="6.3986in"/>
    </style:style>
    <style:style style:name="TableColumn735" style:family="table-column">
      <style:table-column-properties style:column-width="2.0673in"/>
    </style:style>
    <style:style style:name="TableColumn736" style:family="table-column">
      <style:table-column-properties style:column-width="1.827in"/>
    </style:style>
    <style:style style:name="Table733" style:family="table">
      <style:table-properties style:width="10.293in" fo:margin-left="-0.0236in" table:align="left"/>
    </style:style>
    <style:style style:name="TableRow737" style:family="table-row">
      <style:table-row-properties style:min-row-height="0.389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2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8111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8111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8111in">
        <style:tab-stops/>
      </style:paragraph-properties>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8111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left="0.8111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8111in">
        <style:tab-stops/>
      </style:paragraph-properties>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8111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8111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8111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8111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24</text:span></text:p>
      <text:p text:style-name="P10"/>
      <text:p text:style-name="P11"><text:span text:style-name="T12">Nutarimas paskelbtas: TAR 2018-05-29, i. k. 2018-0861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VIEŠOJO SEKTORIAUS ĮSTAIGŲ SISTEMOS<text:s/>TOBULINIMO GAIRIŲ IR VIEŠOJO SEKTORIAUS ĮSTAIGŲ SISTEMOS TOBULINIMO GAIRIŲ ĮGYVENDINIMO VEIKSMŲ PLANO PATVIRTINIMO</text:p>
      <text:p text:style-name="P21"/>
      <text:p text:style-name="P22">2018 m. gegužės 16 d. Nr. 495</text:p>
      <text:p text:style-name="P23">Vilnius</text:p>
      <text:p text:style-name="P24"/>
      <text:p text:style-name="P25"/>
      <text:p text:style-name="P26"><text:span text:style-name="T27">Įgyvendindama Lietuvos Respublikos Vyriausybės programos įgyvendinimo plano, patvirtinto Lietuvos Respublikos Vyriausybės 2017 m. kovo 13 d. nutarimu Nr. 167 „Dėl Lietuvos Respublikos Vyriausybės programos įgyvendinimo plano patvirtinimo“, 3.1.1 darbą „Vie</text:span><text:span text:style-name="T28">šojo sektoriaus įstaigų sistemos (institucinės sąrangos) optimizavimas“,<text:s/></text:span><text:span text:style-name="T29">Lietuvos Respublikos Vyriausybė</text:span><text:span text:style-name="T30"><text:s/>nutari</text:span><text:span text:style-name="T31">a:</text:span></text:p>
      <text:p text:style-name="P32"><text:span text:style-name="T33">1</text:span><text:span text:style-name="T34">.<text:s/></text:span><text:span text:style-name="T35">Patvirtinti pridedamus:</text:span></text:p>
      <text:p text:style-name="P36"><text:span text:style-name="T37">1.1</text:span><text:span text:style-name="T38">. Viešojo sektoriaus įstaigų sistemos tobulinimo gaires (toliau – Gairės);</text:span></text:p>
      <text:p text:style-name="P39"><text:span text:style-name="T40">1.2</text:span><text:span text:style-name="T41">. Viešojo sektoriaus<text:s/></text:span><text:span text:style-name="T42">įstaigų sistemos tobulinimo gairių įgyvendinimo veiksmų planą (toliau – Planas).</text:span></text:p>
      <text:p text:style-name="P43"><text:span text:style-name="T44">2</text:span><text:span text:style-name="T45">. Nustatyti, kad:</text:span></text:p>
      <text:p text:style-name="P46"><text:span text:style-name="T47">2.1</text:span><text:span text:style-name="T48">. G</text:span><text:span text:style-name="T49">airių</text:span><text:span text:style-name="T50"><text:s/>8 punkto nuostatos taikomos viešojo sektoriaus įstaigoms, kurios steigiamos, reorganizuojamos ar pertvarkomos po šio nutarimo įsigalioji</text:span><text:span text:style-name="T51">mo;</text:span></text:p>
      <text:p text:style-name="P52"><text:span text:style-name="T53">2.2</text:span><text:span text:style-name="T54">. Gairių 15 punkto nuostatos netaikomos tais atvejais, kai savarankiška biudžetinė įstaiga turėtų būti įsteigta ir veikti įgyvendinant Europos Sąjungos teisės aktų ar tarptautinių sutarčių nuostatas;</text:span></text:p>
      <text:p text:style-name="P55"><text:span text:style-name="T56">2.3</text:span><text:span text:style-name="T57">. Gairės netaikomos Lietuvos Respublik</text:span><text:span text:style-name="T58">os diplomatinėms atstovybėms, konsulinėms įstaigoms, specialiosioms misijoms ir Lietuvos kariuomenei;</text:span></text:p>
      <text:p text:style-name="P59"><text:span text:style-name="T60">2.4</text:span><text:span text:style-name="T61">. Gairės valstybinėms mokslo ir studijų institucijoms, kurių teisinė forma yra viešoji įstaiga, taikomos tiek, kiek jų valdymo ir veiklos nereglame</text:span><text:span text:style-name="T62">ntuoja Lietuvos Respublikos mokslo ir studijų įstatymas.</text:span></text:p>
      <text:p text:style-name="P63"><text:span text:style-name="T64">3</text:span><text:span text:style-name="T65">. Rekomenduoti Lietuvos Respublikos Seimui ir savivaldybėms dalyvauti įgyvendinant Planą ir remtis Gairių nuostatomis steigiant, reorganizuojant, pertvarkant Lietuvos Respublikos Seimui atskai</text:span><text:span text:style-name="T66">tingas biudžetines įstaigas ir savivaldybių valdomas biudžetines įstaigas, viešąsias įstaigas, kurių savininkė ar dalininkė yra savivaldybė, savivaldybių įmones ar tobulinant jų valdymą.</text:span></text:p>
      <text:p text:style-name="P67"/>
      <text:p text:style-name="P68"/>
      <text:p text:style-name="P69"/>
      <text:p text:style-name="P70">Ministras Pirmininkas<text:tab/>Saulius Skvernelis</text:p>
      <text:p text:style-name="P71"/>
      <text:p text:style-name="P72"/>
      <text:p text:style-name="P73"><text:span text:style-name="T74">Vidaus reikalų minist</text:span><text:span text:style-name="T75">ras</text:span><text:span text:style-name="T76"><text:tab/>Eimutis Misiūnas</text:span></text:p>
      <text:soft-page-break/>
      <text:p text:style-name="P77"><text:span text:style-name="T85">PATVIRTINTA</text:span><text:span text:style-name="T86"><text:line-break/>Lietuvos Respublikos Vyriausybės</text:span><text:span text:style-name="T87"><text:line-break/></text:span><text:span text:style-name="T88">2018 m. gegužės 16 d.</text:span><text:s/><text:span text:style-name="T89">nutarimu<text:s/></text:span>Nr. 495 <text:s/></text:p>
      <text:p text:style-name="P90"/>
      <text:p text:style-name="P91"><text:span text:style-name="T92">VIEŠOJO SEKTORIAUS ĮSTAIGŲ SISTEMOS TOBULINIMO GAIRĖS</text:span></text:p>
      <text:p text:style-name="P93"/>
      <text:p text:style-name="P94"><text:span text:style-name="T95">I</text:span><text:span text:style-name="T96"><text:s/>SKYRIUS</text:span></text:p>
      <text:p text:style-name="P97"><text:span text:style-name="T98">BENDROSIOS NUOSTATOS DĖL<text:s/></text:span><text:span text:style-name="T99">VIEŠOJO SEKTORIAUS ĮSTAIGŲ SISTEMOS TOBULINIMO</text:span></text:p>
      <text:p text:style-name="P100"/>
      <text:p text:style-name="P101"><text:span text:style-name="T102">1</text:span><text:span text:style-name="T103">.</text:span><text:span text:style-name="T104"><text:tab/>Viešojo sektoriaus įstaigų sistemos tobulinimo gairės (toliau – Gairės) skirtos viešojo sektoriaus įstaigų sistemai, šių įstaigų valdymui tobulinti ir jų kompetencijai išgryninti.</text:span></text:p>
      <text:p text:style-name="P105"><text:span text:style-name="T106">2</text:span><text:span text:style-name="T107">.</text:span><text:span text:style-name="T108"><text:tab/>Gairėse vartoj</text:span><text:span text:style-name="T109">amos sąvokos suprantamos taip, kaip jos apibrėžtos Lietuvos Respublikos viešojo administravimo įstatyme, Lietuvos Respublikos biudžetinių įstaigų įstatyme, Lietuvos Respublikos viešųjų įstaigų įstatyme, Lietuvos Respublikos valstybės ir savivaldybės įmonių</text:span><text:span text:style-name="T110"><text:s/>įstatyme.</text:span></text:p>
      <text:p text:style-name="P111"><text:span text:style-name="T112">3</text:span><text:span text:style-name="T113">.</text:span><text:span text:style-name="T114"><text:tab/>Gairės turėtų būti taikomos šių teisinių ir organizacinių formų viešojo sektoriaus įstaigoms:</text:span></text:p>
      <text:p text:style-name="P115"><text:span text:style-name="T116">3.1</text:span><text:span text:style-name="T117">.</text:span><text:span text:style-name="T118"><text:tab/>Lietuvos Respublikos Vyriausybės įstaigoms, kitoms Vyriausybei atskaitingoms biudžetinėms įstaigoms ir šioms įstaigoms pavaldžioms<text:s/></text:span><text:span text:style-name="T119">biudžetinėms įstaigoms;</text:span></text:p>
      <text:p text:style-name="P120"><text:span text:style-name="T121">3.2</text:span><text:span text:style-name="T122">.</text:span><text:span text:style-name="T123"><text:tab/>ministerijoms;</text:span></text:p>
      <text:p text:style-name="P124"><text:span text:style-name="T125">3.3</text:span><text:span text:style-name="T126">.</text:span><text:span text:style-name="T127"><text:tab/>įstaigoms prie ministerijų, kitoms ministerijoms pavaldžioms biudžetinėms įstaigoms ir šioms įstaigoms pavaldžioms biudžetinėms įstaigoms;</text:span></text:p>
      <text:p text:style-name="P128"><text:span text:style-name="T129">3.4</text:span><text:span text:style-name="T130">.</text:span><text:span text:style-name="T131"><text:tab/></text:span><text:span text:style-name="T132">Lietuvos Respublikos Seimui atskaitingoms biudžetin</text:span><text:span text:style-name="T133">ėms įstaigoms, išskyrus Lietuvos banką, Lietuvos Respublikos vyriausiąją rinkimų komisiją, Lietuvos Respublikos valstybės kontrolę, Lietuvos Respublikos Seimo kontrolierių įstaigą ir kitas Seimo įsteigtas kontrolės institucijas, Lietuvos Respublikos konkur</text:span><text:span text:style-name="T134">encijos tarybą, Lietuvos Respublikos generalinę prokuratūrą, Lietuvos Respublikos specialiųjų tyrimų tarnybą, Lietuvos Respublikos valstybės saugumo departamentą;</text:span></text:p>
      <text:p text:style-name="P135"><text:span text:style-name="T136">3.5</text:span><text:span text:style-name="T137">.</text:span><text:span text:style-name="T138"><text:tab/>viešosioms įstaigoms, kurių savininkė ar dalininkė yra valstybė;</text:span></text:p>
      <text:p text:style-name="P139"><text:span text:style-name="T140">3.6</text:span><text:span text:style-name="T141">.</text:span><text:span text:style-name="T142"><text:tab/>valstybės<text:s/></text:span><text:span text:style-name="T143">įmonėms;</text:span></text:p>
      <text:p text:style-name="P144"><text:span text:style-name="T145">3.7</text:span><text:span text:style-name="T146">.</text:span><text:span text:style-name="T147"><text:tab/></text:span><text:span text:style-name="T148">savivaldybių biudžetinėms įstaigoms, viešosioms įstaigoms, kurių savininkės ar dalininkės yra savivaldybės, savivaldybių įmonėms.</text:span></text:p>
      <text:p text:style-name="P149"><text:span text:style-name="T150">4</text:span><text:span text:style-name="T151">.</text:span><text:span text:style-name="T152"><text:tab/>Gaires turi atitikti atskirose ministrams pavestose valdymo srityse vykdomos reformos, galinčios da</text:span><text:span text:style-name="T153">ryti poveikį viešojo sektoriaus įstaigų sistemai.</text:span></text:p>
      <text:p text:style-name="P154"><text:span text:style-name="T155">5</text:span><text:span text:style-name="T156">.</text:span><text:span text:style-name="T157"><text:tab/>Bet kuri nauja viešojo sektoriaus įstaiga steigiama tik tada, kai tai pagrįstai būtina ir nėra galimybės pasiekti užsibrėžtų tikslų kitomis priemonėmis.</text:span></text:p>
      <text:p text:style-name="P158"><text:span text:style-name="T159">6</text:span><text:span text:style-name="T160">.</text:span><text:span text:style-name="T161"><text:tab/>Visais atvejais turi būti įvertinama<text:s/></text:span><text:span text:style-name="T162">galimybė naujas funkcijas pavesti jau veikiančiai viešojo sektoriaus įstaigai (ar veikiančioms viešojo sektoriaus įstaigoms) arba įvertinamos su naujų funkcijų sritimi susijusių jau veikiančių viešojo sektoriaus įstaigų reorganizavimo ar pertvarkymo galimy</text:span><text:span text:style-name="T163">bės.</text:span></text:p>
      <text:p text:style-name="P164"><text:span text:style-name="T165">7</text:span><text:span text:style-name="T166">.</text:span><text:span text:style-name="T167"><text:tab/>Teikiant siūlymą įsteigti naują viešojo sektoriaus įstaigą, kartu turi būti pateiktas išsamus siūlomo sprendimo pagrindimas, apimantis visų galimų alternatyvų, atitinkančių Gairių 5 ir 6 punktų nuostatas (taip pat ir tų, kurios buvo nagrinėtos<text:s/></text:span><text:span text:style-name="T168">ir atmestos), analizės rezultatus.</text:span></text:p>
      <text:p text:style-name="P169"><text:span text:style-name="T170">8</text:span><text:span text:style-name="T171">.</text:span><text:span text:style-name="T172"><text:tab/>Praėjus 3 metams nuo viešojo sektoriaus įstaigos įsteigimo, reorganizavimo ar pertvarkymo pabaigos, per 3 mėnesius turi būti atliktas šios įstaigos veiklos įvertinimas, kuris apimtų:</text:span></text:p>
      <text:p text:style-name="P173"><text:span text:style-name="T174">8.1</text:span><text:span text:style-name="T175">.</text:span><text:span text:style-name="T176"><text:tab/><text:s/>pagrindimą, kaip pasiek</text:span><text:span text:style-name="T177">ti tikslai, nurodyti pagrindžiant sprendimą dėl viešojo sektoriaus įstaigos įsteigimo, reorganizavimo ar pertvarkymo;</text:span></text:p>
      <text:p text:style-name="P178"><text:span text:style-name="T179">8.2</text:span><text:span text:style-name="T180">.</text:span><text:span text:style-name="T181"><text:tab/><text:s/>įvertinimą, kokį poveikį valstybės finansams padarė sprendimo dėl viešojo sektoriaus įstaigos įsteigimo, reorganizavimo ar pertv</text:span><text:span text:style-name="T182">arkymo įgyvendinimas;</text:span></text:p>
      <text:p text:style-name="P183"><text:span text:style-name="T184">8.3</text:span><text:span text:style-name="T185">.</text:span><text:span text:style-name="T186"><text:tab/>argumentuotą išvadą dėl tokios įstaigos tolesnės veiklos tikslingumo ir organizacinių pokyčių poreikio.</text:span></text:p>
      <text:p text:style-name="P187"><text:span text:style-name="T188">9</text:span><text:span text:style-name="T189">.</text:span><text:span text:style-name="T190"><text:tab/>Gairių 8 punkte nurodytą viešojo sektoriaus įstaigos veiklos įvertinimą atlieka viešojo sektoriaus įstaiga, įgyv</text:span><text:span text:style-name="T191">endinanti įsteigtos, reorganizuotos ar pertvarkytos viešojo sektoriaus įstaigos savininko ar dalininko teises ir pareigas. Jeigu įgyvendinti įsteigtos, reorganizuotos ar pertvarkytos viešojo sektoriaus įstaigos savininko ar dalininko teises ir pareigas nep</text:span><text:span text:style-name="T192">avesta jokiai viešojo sektoriaus įstaigai, veiklos įvertinimą atlieka sprendimą įsteigti, reorganizuoti ar pertvarkyti viešojo sektoriaus įstaigą priėmusios valstybės ar savivaldybės institucijos paskirta viešojo sektoriaus įstaiga.</text:span></text:p>
      <text:p text:style-name="P193"><text:span text:style-name="T194">10</text:span><text:span text:style-name="T195">.</text:span><text:span text:style-name="T196"><text:tab/>Gairių 8 punkte</text:span><text:span text:style-name="T197"><text:s/>nurodyto įvertinimo rezultatų ataskaita pateikiama valstybės ar savivaldybės institucijai, priėmusiai sprendimą įsteigti, reorganizuoti ar pertvarkyti viešojo sektoriaus įstaigą, ir Lietuvos Respublikos vidaus reikalų ministerijai.</text:span></text:p>
      <text:p text:style-name="P198"><text:span text:style-name="T199">11</text:span><text:span text:style-name="T200">.</text:span><text:span text:style-name="T201"><text:tab/>Kiekvienos vieš</text:span><text:span text:style-name="T202">ojo sektoriaus įstaigos nuostatuose (įstatuose) siekiama nurodyti ministrui pavestą valdymo sritį (pavestas valdymo sritis), kurioje (kuriose) veikia ši įstaiga.</text:span></text:p>
      <text:p text:style-name="P203"><text:span text:style-name="T204">12</text:span><text:span text:style-name="T205">.</text:span><text:span text:style-name="T206"><text:tab/>Siekiama, kad viešojo sektoriaus įstaigų kompetenciją (funkcijas) nustatančiuose teisė</text:span><text:span text:style-name="T207">s aktuose jų funkcijos būtų dėstomos kaip konkreti priskirta veikla.</text:span></text:p>
      <text:p text:style-name="P208"><text:span text:style-name="T209">13</text:span><text:span text:style-name="T210">.</text:span><text:span text:style-name="T211"><text:tab/>Siekiama, kad kiekvienoje viešojo sektoriaus įstaigoje būtų įdiegta ne mažiau kaip viena kokybės vadybos sistema (ISO 9000 serijos standartai, LEAN organizacija, Bendrasis vertini</text:span><text:span text:style-name="T212">mo modelis, Subalansuotų rodiklių metodas, Europos kokybės vadybos fondo tobulumo modelis ar kita).</text:span></text:p>
      <text:p text:style-name="P213"/>
      <text:p text:style-name="P214"><text:span text:style-name="T215">II</text:span><text:span text:style-name="T216"><text:s/>SKYRIUS</text:span></text:p>
      <text:p text:style-name="P217"><text:span text:style-name="T218">ATSKIRŲ VIEŠOJO SEKTORIAUS ĮSTAIGŲ SISTEMOS POSISTEMIŲ TOBULINIMO NUOSTATOS</text:span></text:p>
      <text:p text:style-name="P219"/>
      <text:p text:style-name="P220"><text:span text:style-name="T221">PIRMASIS</text:span><text:span text:style-name="T222"><text:s/>SKIRSNIS</text:span></text:p>
      <text:p text:style-name="P223"><text:span text:style-name="T224">BIUDŽETINĖS ĮSTAIGOS</text:span></text:p>
      <text:p text:style-name="P225"/>
      <text:p text:style-name="P226"><text:span text:style-name="T227">14</text:span><text:span text:style-name="T228">.</text:span><text:span text:style-name="T229"><text:tab/>Viešojo<text:s/></text:span><text:span text:style-name="T230">sektoriaus įstaigos teisinė forma – biudžetinė įstaiga – pasirenkama, kai:</text:span></text:p>
      <text:p text:style-name="P231"><text:span text:style-name="T232">14.1</text:span><text:span text:style-name="T233">.</text:span><text:span text:style-name="T234"><text:tab/>daugiau nei 1/2 viešojo sektoriaus įstaigos funkcijų (ar siūlomai įsteigti viešojo sektoriaus įstaigai numatomų funkcijų) yra viešojo administravimo veikla;</text:span></text:p>
      <text:p text:style-name="P235"><text:span text:style-name="T236">14.2</text:span><text:span text:style-name="T237">.</text:span><text:span text:style-name="T238"><text:tab/>viešoj</text:span><text:span text:style-name="T239">o sektoriaus įstaigai pavesta (numatoma pavesti) teikti viešąsias paslaugas, kurios yra (bus) finansuojamos Lietuvos Respublikos valstybės biudžeto lėšomis, ir šios lėšos sudaro (sudarys) daugiau negu 4/5 veikiančios (numatomos steigti) viešojo sektoriaus<text:s/></text:span><text:span text:style-name="T240">įstaigos gaunamų pajamų.</text:span></text:p>
      <text:p text:style-name="P241"><text:span text:style-name="T242">15</text:span><text:span text:style-name="T243">.</text:span><text:span text:style-name="T244"><text:tab/>Siekiama, kad viešojo sektoriaus įstaigų sistemoje nebūtų biudžetinių įstaigų, kurių savininkė yra valstybė, turinčių patvirtintą mažesnį nei 20 valstybės tarnautojų ir (ar) darbuotojų, dirbančių pagal darbo sutartis, par</text:span><text:span text:style-name="T245">eigybių skaičių.</text:span></text:p>
      <text:p text:style-name="P246"><text:span text:style-name="T247">16</text:span><text:span text:style-name="T248">.</text:span><text:span text:style-name="T249"><text:tab/>Valstybės, kaip biudžetinės įstaigos savininkės, teises ir pareigas įgyvendinti gali būti pavedama tik vienai biudžetinei įstaigai: ministerijai, Vyriausybės įstaigai, Vyriausybei atskaitingai įstaigai ar įstaigai prie ministerijos</text:span><text:span text:style-name="T250"><text:s/>(jei įstaiga prie ministerijos turi pavaldžių biudžetinių įstaigų, kurių savininko teises ir pareigas reikia įgyvendinti).</text:span></text:p>
      <text:p text:style-name="P251"><text:span text:style-name="T252">17</text:span><text:span text:style-name="T253">.</text:span><text:span text:style-name="T254"><text:tab/></text:span><text:span text:style-name="T255">Biudžetinė įstaiga, kurios savininkė yra valstybė (toliau<text:s/></text:span><text:span text:style-name="T256">–</text:span><text:span text:style-name="T257"><text:s/></text:span><text:span text:style-name="T258">valstybės biudžetinė įstaiga) (išskyrus ministerijas), gali<text:s/></text:span><text:span text:style-name="T259">turėti teritoriniu principu veikiančių savo administracijos padalinių ar pavaldžių biudžetinių įstaigų, kuriems gali būti pavestos administracinių sprendimų priėmimo, administracinių paslaugų teikimo, įstatymų ir administracinių sprendimų įgyvendinimo kont</text:span><text:span text:style-name="T260">rolės funkcijos. Šių padalinių ar pavaldžių biudžetinių įstaigų veiklos teritorija paprastai nustatoma apygardomis (5 teritoriniai padaliniai) arba sutampa su apskričių (10 teritorinių padalinių) ar savivaldybių (60 teritorinių padalinių) teritorijų ribomi</text:span><text:span text:style-name="T261">s. Jeigu būtina užtikrinti efektyvų administracinių sprendimų priėmimą, administracinių<text:s/></text:span><text:soft-page-break/><text:span text:style-name="T262">paslaugų teikimą, įstatymų ir administracinių sprendimų įgyvendinimo kontrolę, gali būti nustatyta kitokia biudžetinės įstaigos administracijos padalinių ar jai pavaldž</text:span><text:span text:style-name="T263">ių biudžetinių įstaigų veiklos teritorija.</text:span></text:p>
      <text:p text:style-name="P264"><text:span text:style-name="T265">18</text:span><text:span text:style-name="T266">.</text:span><text:span text:style-name="T267"><text:tab/>Valstybės biudžetinė įstaiga pavaldžių biudžetinių įstaigų (juridinių asmenų), veikiančių teritoriniu principu (tik apygardų arba apskričių lygiu), gali turėti tik tada, kai, esant būtinumui užtikrinti efe</text:span><text:span text:style-name="T268">ktyvų administracinių sprendimų priėmimą, administracinių paslaugų teikimą, įstatymų ir administracinių sprendimų įgyvendinimo kontrolę steigiami dviejų ir daugiau pavaldumo lygių jų pačių administracijos padaliniai, veikiantys teritoriniu principu ir žeme</text:span><text:span text:style-name="T269">sniu (nei apygardų arba apskričių) lygiu.</text:span></text:p>
      <text:p text:style-name="P270"><text:span text:style-name="T271">19</text:span><text:span text:style-name="T272">.</text:span><text:span text:style-name="T273"><text:tab/>Valstybės biudžetinių įstaigų nuostatai ir šių įstaigų administracijos padalinių nuostatai rengiami pagal vidaus reikalų ministro patvirtintas rekomendacijas, išskyrus atvejus, kai kitokius atskirų valstybė</text:span><text:span text:style-name="T274">s biudžetinių įstaigų ar jų administracijos padalinių nuostatų struktūros ar turinio reikalavimus nustato specialūs teisės aktai.</text:span></text:p>
      <text:p text:style-name="P275"><text:span text:style-name="T276">20</text:span><text:span text:style-name="T277">.</text:span><text:span text:style-name="T278"><text:tab/>Siekiama, kad vienoje ministrui pavestoje valdymo srityje veiktų ne daugiau negu viena įstaiga prie ministerijos arba<text:s/></text:span><text:span text:style-name="T279">kita ministerijai pavaldi biudžetinė įstaiga, arba Vyriausybės įstaiga, arba Vyriausybei atskaitinga biudžetinė įstaiga.</text:span></text:p>
      <text:p text:style-name="P280"><text:span text:style-name="T281">21</text:span><text:span text:style-name="T282">.</text:span><text:span text:style-name="T283"><text:tab/>Peržiūrimos ministerijų funkcijos, siekiama atsisakyti ministerijoms nebūdingų, su valstybės politikos formavimu nesusijusių fu</text:span><text:span text:style-name="T284">nkcijų</text:span><text:span text:style-name="T285">,</text:span><text:span text:style-name="T286"><text:s/>jas siūlant perduoti ministrui pavestose valdymo srityse veikiančioms Vyriausybės įstaigoms arba įstaigoms prie ministerijos, arba kitoms ministerijai pavaldžioms biudžetinėms įstaigoms.</text:span></text:p>
      <text:p text:style-name="P287"><text:span text:style-name="T288">22</text:span><text:span text:style-name="T289">.</text:span><text:span text:style-name="T290"><text:tab/>Kai daugiau negu 2/3 Vyriausybės įstaigos ar kitos Vy</text:span><text:span text:style-name="T291">riausybei atskaitingos biudžetinės įstaigos funkcijų priskirtinos valstybės politikos įgyvendinimui ir (arba) galima nustatyti, kuriam ministrui pavestoje valdymo srityje ji veikia ar su kuriam ministrui pavesta valdymo sritimi Vyriausybės įstaigos ar Vyri</text:span><text:span text:style-name="T292">ausybei atskaitingos biudžetinės įstaigos veiklos sritis labiausiai susijusi, arba kai nebūtina objektyviai užtikrinti šios įstaigos funkcinį ar finansinį nepriklausomumą, siūlomas sprendimas pakeisti tokios įstaigos organizacinę formą į įstaigos prie mini</text:span><text:span text:style-name="T293">sterijos.</text:span></text:p>
      <text:p text:style-name="P294"><text:span text:style-name="T295">23</text:span><text:span text:style-name="T296">.</text:span><text:span text:style-name="T297"><text:tab/>Įstaigas prie ministerijų siūloma steigti valstybės politikai įgyvendinti atliekant viešojo administravimo funkcijas.</text:span></text:p>
      <text:p text:style-name="P298"><text:span text:style-name="T299">24</text:span><text:span text:style-name="T300">.</text:span><text:span text:style-name="T301"><text:tab/>Kitas ministerijoms pavaldžias biudžetines įstaigas siūloma steigti valstybės politikos formavimui ir įgyvendini</text:span><text:span text:style-name="T302">mui aptarnauti, viešosioms paslaugoms teikti.</text:span></text:p>
      <text:p text:style-name="P303"><text:span text:style-name="T304">25</text:span><text:span text:style-name="T305">.</text:span><text:span text:style-name="T306"><text:tab/>Įstaigoms prie ministerijų ar kitoms ministerijoms pavaldžioms įstaigoms pavaldžios biudžetinės įstaigos, veikiančios neteritoriniu principu, gali būti steigiamos funkcijoms specializuotose veiklos srit</text:span><text:span text:style-name="T307">yse arba ministerijoms pavaldžių įstaigų veiklos sritį aptarnaujančioms švietimo / mokymo, sveikatos priežiūros ar archyvų tvarkymo funkcijoms atlikti. Įstaigai prie ministerijos ar ministerijai atskaitingai biudžetinei įstaigai pavaldžia biudžetine įstaig</text:span><text:span text:style-name="T308">a, atliekančia funkcijas specializuotoje veiklos srityje, siūlytina laikyti įstaigą, kuriai pavesta valstybės mastu vykdyti įstaigai prie ministerijos priskirtą, įstatymuose aiškiai apibrėžtą, siaurą, specifinę veiklą, kuriai vykdyti dėl jos pobūdžio, sudė</text:span><text:span text:style-name="T309">tingumo, apimties ar išskirtinumo reikia atskiros valdymo struktūros, specialių žmogiškųjų, techninių, technologinių ar informacinių išteklių. Peržiūrimos šių įstaigų funkcijos ir įvertinamas tikslingumas toliau išlaikyti joms juridinio asmens statusą, tai</text:span><text:span text:style-name="T310">p pat tolesnės veiklos galimybės.</text:span></text:p>
      <text:p text:style-name="P311"><text:span text:style-name="T312">26</text:span><text:span text:style-name="T313">.</text:span><text:span text:style-name="T314"><text:tab/>Ministerijoms pavaldžioms biudžetinėms įstaigoms, kurių veiklą reguliuojančiuose teisės aktuose nėra aiškiai įtvirtinta įstaigos prie ministerijos organizacinė forma arba kurių steigimą ir veiklos organizavimą<text:s/></text:span><text:span text:style-name="T315">reguliuojantys teisės aktai neatitinka Lietuvos Respublikos Vyriausybės įstatymo nuostatų, viešojo administravimo įgaliojimai nesuteikiami.</text:span></text:p>
      <text:p text:style-name="P316"><text:span text:style-name="T317">27</text:span><text:span text:style-name="T318">.</text:span><text:span text:style-name="T319"><text:tab/>Tobulinamas biudžetinių įstaigų pajamų įmokų teisinis reguliavimas ir siūloma nustatyti, už kokias paslaugas</text:span><text:span text:style-name="T320">, kurias biudžetinės įstaigos teikia atlikdamos joms pavestas funkcijas, jos turi imti atlyginimą ir kokios sąnaudos galėtų būti įtraukiamos apskaičiuojant<text:s/></text:span><text:soft-page-break/><text:span text:style-name="T321">atlyginimą už paslaugas, už kurias neimama valstybės rinkliava, užtikrinant, kad atlyginimo už pasla</text:span><text:span text:style-name="T322">ugas dydis atitiktų paslaugai suteikti patiriamas sąnaudas.</text:span></text:p>
      <text:p text:style-name="P323"><text:span text:style-name="T324">28</text:span><text:span text:style-name="T325">.</text:span><text:span text:style-name="T326"><text:tab/>Viešojo administravimo įgaliojimai atlikti administracinį reglamentavimą galėtų būti suteikiami tik šioms biudžetinėms įstaigoms (šių biudžetinių įstaigų vadovams) – ministerijoms, Vyriaus</text:span><text:span text:style-name="T327">ybės įstaigoms, kitoms Vyriausybei atskaitingoms biudžetinėms įstaigoms, įstaigoms prie ministerijų (įstatymų nustatytais atvejais), Seimui atskaitingoms biudžetinėms įstaigoms, savivaldybių administracijoms.</text:span></text:p>
      <text:p text:style-name="P328"><text:span text:style-name="T329">29</text:span><text:span text:style-name="T330">.</text:span><text:span text:style-name="T331"><text:tab/></text:span><text:span text:style-name="T332">Valstybės biudžetinės įstaigos, kuriai<text:s/></text:span><text:span text:style-name="T333">pavesta atlikti viešojo administravimo funkcijas,<text:s/></text:span><text:span text:style-name="T334">struktūrą siūloma tvirtinti, jeigu ji atitinka Viešojo administravimo įstatyme ir šiame punkte nustatytus reikalavimus, o valstybės biudžetinės įstaigos,</text:span><text:span text:style-name="T335"><text:s/></text:span><text:span text:style-name="T336">kuriai atlikti viešojo administravimo funkcijas nepa</text:span><text:span text:style-name="T337">vesta, – laikantis šių reikalavimų:</text:span></text:p>
      <text:p text:style-name="P338"><text:span text:style-name="T339">29.1</text:span><text:span text:style-name="T340">.</text:span><text:span text:style-name="T341"><text:tab/>numatoma ne daugiau kaip viena įstaigos vadovo pavaduotojo pareigybė, jeigu įsteigtų biudžetinės įstaigos administracijos valstybės tarnautojų ir (ar) darbuotojų, dirbančių pagal darbo sutartis, pareigybių skaiči</text:span><text:span text:style-name="T342">us neviršija 100; ne daugiau kaip 2 įstaigos vadovo pavaduotojo pareigybės, jeigu įsteigtų biudžetinės įstaigos administracijos valstybės tarnautojų ir (ar) darbuotojų, dirbančių pagal darbo sutartis, pareigybių skaičius yra nuo 101 iki 200; ne daugiau kai</text:span><text:span text:style-name="T343">p 3 įstaigos vadovo pavaduotojo pareigybės, jeigu įsteigtų biudžetinės įstaigos administracijos valstybės tarnautojų ir (ar) darbuotojų, dirbančių pagal darbo sutartis, pareigybių skaičius viršija 200;</text:span></text:p>
      <text:p text:style-name="P344"><text:span text:style-name="T345">29.2</text:span><text:span text:style-name="T346">.</text:span><text:span text:style-name="T347"><text:tab/></text:span><text:span text:style-name="T348">vienai vadovaujančiai pareigybei tenka ne ma</text:span><text:span text:style-name="T349">žiau kaip 5,5 valstybės tarnautojo ar darbuotoj, dirbančio pagal darbo sutartį, pareigybės;</text:span></text:p>
      <text:p text:style-name="P350"><text:span text:style-name="T351">29.3</text:span><text:span text:style-name="T352">.</text:span><text:span text:style-name="T353"><text:tab/></text:span><text:span text:style-name="T354">vienai specialiosios veiklos srities pareigybei tenka ne daugiau kaip 0,25 bendrosios veiklos srities</text:span><text:span text:style-name="T355"><text:s/>valstybės tarnautojo ir (ar) darbuotojo, dirbančio pagal darbo sutartį,</text:span><text:span text:style-name="T356"><text:s/>pareigybės.</text:span></text:p>
      <text:p text:style-name="P357"><text:span text:style-name="T358">30</text:span><text:span text:style-name="T359">.<text:s/></text:span><text:span text:style-name="T360">Patvirtinama pavyzdinė ministerijos administracijos struktūra ir pavyzdinė įstaigos prie ministerijos administracijos struktūra. Pagal patvirtintas pavyzdines ad</text:span><text:span text:style-name="T361">ministracijų struktūras peržiūrimos ir patvirtinamos naujos ministerijų ir įstaigų prie ministerijų struktūros.</text:span><text:s/></text:p>
      <text:p text:style-name="P362">Punkto pakeitimai:</text:p>
      <text:p text:style-name="P363"><text:span text:style-name="T364">Nr.<text:s/></text:span><text:a xlink:href="https://www.e-tar.lt/portal/legalAct.html?documentId=cb7d1770d60a11e8a1baff673bb7216a" office:target-frame-name="_top" xlink:show="replace"><text:span text:style-name="T365">1044</text:span></text:a><text:span text:style-name="T366">, 2018-10-17, pask</text:span><text:span text:style-name="T367">elbta TAR 2018-10-23, i. k. 2018-16501</text:span></text:p>
      <text:p text:style-name="Normal"/>
      <text:p text:style-name="P368"><text:span text:style-name="T369">31</text:span><text:span text:style-name="T370">.</text:span><text:span text:style-name="T371"><text:tab/>Vidaus reikalų ministerija, atsižvelgdama į turimus pajėgumus, periodiškai peržiūri valstybės biudžetinių įstaigų administracijų struktūras ir šių įstaigų atitiktį Gairių nuostatoms ir teikia šioms įstaigoms<text:s/></text:span><text:span text:style-name="T372">arba jų savininko teises ir pareigas įgyvendinančioms viešojo sektoriaus įstaigoms rekomendacijas, kaip tobulinti peržiūrėtas valstybės biudžetinių įstaigų administracijų struktūras arba šalinti nustatytą įstaigų neatitiktį Gairėms.</text:span></text:p>
      <text:p text:style-name="P373"/>
      <text:p text:style-name="P374"><text:span text:style-name="T375">ANTRASIS</text:span><text:span text:style-name="T376"><text:s/>SKIRSNI</text:span><text:span text:style-name="T377">S</text:span></text:p>
      <text:p text:style-name="P378"><text:span text:style-name="T379">VIEŠOSIOS ĮSTAIGOS</text:span></text:p>
      <text:p text:style-name="P380"/>
      <text:p text:style-name="P381"><text:span text:style-name="T382">32</text:span><text:span text:style-name="T383">.</text:span><text:span text:style-name="T384"><text:tab/>Kai daugiau nei 1/2 viešojo sektoriaus įstaigos funkcijų (ar siūlomai įsteigti viešojo sektoriaus įstaigai numatomų funkcijų) yra viešųjų paslaugų teikimas – paprastai jos teisinė forma yra viešoji įstaiga.</text:span></text:p>
      <text:p text:style-name="P385"><text:span text:style-name="T386">33</text:span><text:span text:style-name="T387">.</text:span><text:span text:style-name="T388"><text:tab/>Valstybė ar</text:span><text:span text:style-name="T389"><text:s/>savivaldybės galėtų dalyvauti tik tose viešosiose įstaigose, kurios vykdo viešojo administravimo veiklą, teikia viešąsias paslaugas ar atlieka kitas valstybei ar savivaldybei svarbias funkcijas. Kitais atvejais siūloma atsisakyti valstybės ar savivaldybių</text:span><text:span text:style-name="T390"><text:s/>dalyvavimo viešosiose įstaigose kaip netikslingo.</text:span></text:p>
      <text:p text:style-name="P391"><text:span text:style-name="T392">34</text:span><text:span text:style-name="T393">.</text:span><text:span text:style-name="T394"><text:tab/>Valstybės ar savivaldybių turtas panaudos pagrindais galėtų būti perduodamas tik Gairių 33 punkte nurodytas veiklas vykdančioms viešosioms įstaigoms.</text:span></text:p>
      <text:p text:style-name="P395"><text:span text:style-name="T396">35</text:span><text:span text:style-name="T397">.</text:span><text:span text:style-name="T398"><text:tab/>Viešosios įstaigos, kurios savininkė ar</text:span><text:span text:style-name="T399"><text:s/>dalininkė yra valstybė ar savivaldybė, veiklą reguliuojančiuose teisės aktuose nustatomas</text:span><text:span text:style-name="T400"><text:s/></text:span><text:span text:style-name="T401">baigtinis veiklų, kurias galėtų vykdyti ši viešoji įstaiga, sąrašas.</text:span></text:p>
      <text:p text:style-name="P402"><text:span text:style-name="T403">36</text:span><text:span text:style-name="T404">.</text:span><text:span text:style-name="T405"><text:tab/>Viešojo administravimo įgaliojimai gali būti suteikiami tik toms viešosioms įstaigoms, k</text:span><text:span text:style-name="T406">urių savininkė yra valstybė ar savivaldybė.</text:span></text:p>
      <text:p text:style-name="P407"><text:span text:style-name="T408">37</text:span><text:span text:style-name="T409">.</text:span><text:span text:style-name="T410"><text:tab/>Viešojoje įstaigoje atstovauti valstybei ir įgyvendinti savininko ar dalininko teises ir pareigas gali būti pavedama tik ministerijoms, Vyriausybės įstaigoms ar Vyriausybei atskaitingoms biudžetinėms įsta</text:span><text:span text:style-name="T411">igoms.</text:span></text:p>
      <text:p text:style-name="P412"><text:span text:style-name="T413">38</text:span><text:span text:style-name="T414">.</text:span><text:span text:style-name="T415"><text:tab/>Viešojoje įstaigoje atstovauti valstybei ir įgyvendinti savininko ar dalininko teises ir pareigas gali tik viena ministerija, Vyriausybės įstaiga ar Vyriausybei atskaitinga biudžetinė įstaiga.</text:span></text:p>
      <text:p text:style-name="P416"><text:span text:style-name="T417">39</text:span><text:span text:style-name="T418">.</text:span><text:span text:style-name="T419"><text:tab/>Ministerija, Vyriausybės įstaiga ar<text:s/></text:span><text:span text:style-name="T420">Vyriausybei atskaitinga biudžetinė įstaiga, kuri viešojoje įstaigoje atstovauja valstybei ir įgyvendina savininko ar dalininko teises ir pareigas, privalo užtikrinti viešosios įstaigos planuojamų veiklos rodiklių sąsajas su atitinkamos ministrui pavestos v</text:span><text:span text:style-name="T421">aldymo srities ar savo strateginiais ir (arba) veiklos tikslais.</text:span></text:p>
      <text:p text:style-name="P422"><text:span text:style-name="T423">40</text:span><text:span text:style-name="T424">.</text:span><text:span text:style-name="T425"><text:tab/>Peržiūrimas ir įvertinamas iki Gairių patvirtinimo viešosioms įstaigoms suteiktų viešojo administravimo įgaliojimų pagrįstumas ir tikslingumas.</text:span></text:p>
      <text:p text:style-name="P426"><text:span text:style-name="T427">41</text:span><text:span text:style-name="T428">.</text:span><text:span text:style-name="T429"><text:tab/>Mažinama viešajai įstaigai gali</text:span><text:span text:style-name="T430">mų suteikti viešojo administravimo įgaliojimų – siūloma nustatyti, kad viešosioms įstaigoms gali būti suteikiami viešojo administravimo įgaliojimai priimti administracinius sprendimus, teikti administracines paslaugas, vykdyti įstatymų ir administracinių s</text:span><text:span text:style-name="T431">prendimų įgyvendinimo kontrolę. Siekiama, kad viešosioms įstaigoms nebūtų suteikiami viešojo administravimo įgaliojimai atlikti administracinį reglamentavimą, administruoti viešųjų paslaugų teikimą.</text:span></text:p>
      <text:p text:style-name="P432"><text:span text:style-name="T433">42</text:span><text:span text:style-name="T434">.</text:span><text:span text:style-name="T435"><text:tab/>Sprendimas dėl viešojo administravimo įgaliojimų<text:s/></text:span><text:span text:style-name="T436">suteikimo viešajai įstaigai gali būti priimamas tik tuo atveju, kai objektyviai nustatoma ir sprendimą lydinčiuose dokumentuose pagrindžiama, kad nėra biudžetinių įstaigų, kurioms šie įgaliojimai gali būti suteikti, ir kad tokie įgaliojimai yra tiesiogiai<text:s/></text:span><text:span text:style-name="T437">susiję su viešosios įstaigos veiklos tikslais.</text:span></text:p>
      <text:p text:style-name="P438"><text:span text:style-name="T439">43</text:span><text:span text:style-name="T440">.</text:span><text:span text:style-name="T441"><text:tab/>Jei numatoma, kad viešoji įstaiga atliks kitas valstybei ar savivaldybei svarbias funkcijas (vykdys kitą visuomenei naudingą veiklą), ministerijai, Vyriausybės įstaigai ar Vyriausybei atskaitingai biud</text:span><text:span text:style-name="T442">žetinei įstaigai, atstovaujančiai viešojoje įstaigoje valstybei, arba savivaldybės institucijai, atstovaujančiai viešojoje įstaigoje savivaldybei, rekomenduotina pagrįsti, kad šiame punkte nurodyta veikla tikrai svarbi valstybei ar savivaldybei arba naudin</text:span><text:span text:style-name="T443">ga visuomenei.</text:span></text:p>
      <text:p text:style-name="P444"><text:span text:style-name="T445">44</text:span><text:span text:style-name="T446">.</text:span><text:span text:style-name="T447"><text:tab/>Viešosios įstaigos, kurios savininkė ar dalininkė yra valstybė ir kuriai numatoma suteikti viešojo administravimo įgaliojimus, įstatus siūloma derinti su Vidaus reikalų ministerija.</text:span></text:p>
      <text:p text:style-name="P448"><text:span text:style-name="T449">45</text:span><text:span text:style-name="T450">.</text:span><text:span text:style-name="T451"><text:tab/>Savivaldybės galėtų dalyvauti tik tokių vie</text:span><text:span text:style-name="T452">šųjų įstaigų veikloje, kurios reikia savivaldybių funkcijoms atlikti.</text:span></text:p>
      <text:p text:style-name="P453"/>
      <text:p text:style-name="P454"><text:span text:style-name="T455">TREČIASIS</text:span><text:span text:style-name="T456"><text:s/>SKIRSNIS</text:span></text:p>
      <text:p text:style-name="P457"><text:span text:style-name="T458">VALSTYBĖS IR SAVIVALDYBIŲ ĮMONĖS</text:span></text:p>
      <text:p text:style-name="P459"/>
      <text:p text:style-name="P460"><text:span text:style-name="T461">46</text:span><text:span text:style-name="T462">.</text:span><text:span text:style-name="T463"><text:tab/></text:span><text:span text:style-name="T464">Valstybės įmonėms, kol iki 2020 metų bus priimtas sprendimas jas pertvarkyti arba likviduoti, gali būti nustatyti tik<text:s/></text:span><text:span text:style-name="T465">šie veiklos tikslai:</text:span></text:p>
      <text:p text:style-name="P466"><text:span text:style-name="T467">46.1</text:span><text:span text:style-name="T468">.</text:span><text:span text:style-name="T469"><text:tab/>vykdyti specialiuosius įpareigojimus:</text:span></text:p>
      <text:p text:style-name="P470"><text:span text:style-name="T471">46.1.1</text:span><text:span text:style-name="T472">.</text:span><text:span text:style-name="T473"><text:tab/>gaminti valstybei reikalingą produkciją, kurios įsigyti rinkoje nėra galimybių, nes šią produkciją kitiems ūkio subjektams gaminti ekonomiškai nenaudinga arba jos gaminti kiti ūki</text:span><text:span text:style-name="T474">o subjektai neprivalo nesant teisės aktuose nustatyto reikalavimo;</text:span></text:p>
      <text:p text:style-name="P475"><text:span text:style-name="T476">46.1.2</text:span><text:span text:style-name="T477">.</text:span><text:span text:style-name="T478"><text:tab/>teikti visuomenei ar valstybei reikalingas paslaugas ar atlikti darbus, kurių įsigyti rinkoje nėra galimybių, nes teikti šias paslaugas ar atlikti darbus kitiems ūkio subjektams</text:span><text:span text:style-name="T479"><text:s/>ekonomiškai nenaudinga arba teikti šių paslaugų ar atlikti darbų kiti ūkio subjektai neprivalo nesant teisės aktuose nustatyto reikalavimo;</text:span></text:p>
      <text:p text:style-name="P480"><text:span text:style-name="T481">46.2</text:span><text:span text:style-name="T482">.</text:span><text:span text:style-name="T483"><text:tab/>valdyti turtą, kuris pagal įstatymus gali būti tik valstybės nuosavybė;</text:span></text:p>
      <text:p text:style-name="P484"><text:span text:style-name="T485">46.3</text:span><text:span text:style-name="T486">.</text:span><text:span text:style-name="T487"><text:tab/>vykdyti nustatytos<text:s/></text:span><text:span text:style-name="T488">apimties viešojo administravimo veiklą, kuriai įgaliojimai turi būti suteikti įstatymo nustatyta tvarka;</text:span></text:p>
      <text:p text:style-name="P489"><text:span text:style-name="T490">46.4</text:span><text:span text:style-name="T491">.</text:span><text:span text:style-name="T492"><text:tab/>vykdyti veiklas, kurioms pagal jų paskirtį ir (ar) pobūdį<text:s/></text:span><text:span text:style-name="T493">Lietuvos Respublikos strateginę reikšmę nacionaliniam saugumui turinčių įmonių ir į</text:span><text:span text:style-name="T494">renginių bei kitų nacionaliniam<text:s/></text:span><text:soft-page-break/><text:span text:style-name="T495">saugumui užtikrinti svarbių įmonių<text:s/></text:span><text:span text:style-name="T496">įstatymas priskiria ypatingą strateginę arba svarbią reikšmę nacionaliniam saugumui ir kurioms dėl esminių nacionalinio saugumo interesų apsaugos nustatomos specialios sąlygos ir reikalavim</text:span><text:span text:style-name="T497">ai.</text:span></text:p>
      <text:p text:style-name="P498"><text:span text:style-name="T499">47</text:span><text:span text:style-name="T500">.</text:span><text:span text:style-name="T501"><text:tab/>Peržiūrimas ir įvertinamas iki Gairių patvirtinimo valstybės įmonėms suteiktų viešojo administravimo įgaliojimų pagrįstumas ir tikslingumas.</text:span></text:p>
      <text:p text:style-name="P502"><text:span text:style-name="T503">48</text:span><text:span text:style-name="T504">.</text:span><text:span text:style-name="T505"><text:tab/></text:span><text:span text:style-name="T506">Siūloma nustatyti, kad vieninteliai viešojo administravimo įgaliojimai, kurie gali būti naujai suteikti valstybės įmonėms – teikti administracines paslaugas.<text:s/></text:span></text:p>
      <text:p text:style-name="P507"><text:span text:style-name="T508">49</text:span><text:span text:style-name="T509">.</text:span><text:span text:style-name="T510"><text:tab/>Siūloma nustatyti galimybę valstybės įmonę pertvarkyti į viešąją įstaigą laikantis dviejų</text:span><text:span text:style-name="T511"><text:s/>sąlygų:</text:span></text:p>
      <text:p text:style-name="P512"><text:span text:style-name="T513">49.1</text:span><text:span text:style-name="T514">.</text:span><text:span text:style-name="T515"><text:tab/>kad viešosios įstaigos savininke būtų valstybė;</text:span></text:p>
      <text:p text:style-name="P516"><text:span text:style-name="T517">49.2</text:span><text:span text:style-name="T518">.</text:span><text:span text:style-name="T519"><text:tab/>funkcijos, kurias atliko valstybės įmonė ir kurias numatoma perduoti viešajai įstaigai, neturi prieštarauti viešosios įstaigos paskirčiai (veiklos tikslams).</text:span></text:p>
      <text:p text:style-name="P520"><text:span text:style-name="T521">50</text:span><text:span text:style-name="T522">.</text:span><text:span text:style-name="T523"><text:tab/>Būti valstybė</text:span><text:span text:style-name="T524">s įmonės savininko teises ir pareigas įgyvendinančia institucija gali būti pavedama tik ministerijoms, Vyriausybės įstaigoms ar Vyriausybei atskaitingoms biudžetinėms įstaigoms.</text:span></text:p>
      <text:p text:style-name="P525"><text:span text:style-name="T526">51</text:span><text:span text:style-name="T527">.</text:span><text:span text:style-name="T528"><text:tab/>Ministerija, Vyriausybės įstaiga ar Vyriausybei atskaitinga biudžetinė</text:span><text:span text:style-name="T529"><text:s/>įstaiga, kuriai pavesta įgyvendinti valstybės įmonės savininko teises ir pareigas, privalo užtikrinti valstybės įmonės planuojamų veiklos rodiklių sąsajas su atitinkamos ministrui pavestos valdymo srities ar savo strateginiais ir (arba) veiklos tikslais.</text:span></text:p>
      <text:p text:style-name="P530"><text:span text:style-name="T531">52</text:span><text:span text:style-name="T532">.</text:span><text:span text:style-name="T533"><text:tab/>Valstybės biudžetinės įstaigos, kuriai pavesta būti valstybės įmonės savininko teises ir pareigas įgyvendinančia institucija, veiklą reguliuojančiuose teisės aktuose siūloma aiškiai reglamentuoti valdomai valstybės įmonei pavestų funkcijų atlikimo<text:s/></text:span><text:span text:style-name="T534">priežiūrą, finansavimo šioms funkcijoms atlikti skyrimą, prireikus – kitas priemones valstybės interesui užtikrinti, taip pat šios viešojo sektoriaus įstaigos atsakomybę už valstybės įmonės veiklos priežiūrą.</text:span></text:p>
      <text:p text:style-name="P535"><text:span text:style-name="T536">53</text:span><text:span text:style-name="T537">.</text:span><text:span text:style-name="T538"><text:tab/>Sprendimas dėl viešojo administravimo į</text:span><text:span text:style-name="T539">galiojimų suteikimo valstybės įmonei gali būti priimamas tik tuo atveju, kai objektyviai nustatoma ir sprendimą lydinčiuose dokumentuose pagrindžiama, kad nėra biudžetinių įstaigų, kurioms šie įgaliojimai gali būti suteikti, ir kad tokie įgaliojimai tiesio</text:span><text:span text:style-name="T540">giai susiję su valstybės įmonės veiklos tikslais.</text:span></text:p>
      <text:p text:style-name="P541"><text:span text:style-name="T542">54</text:span><text:span text:style-name="T543">.</text:span><text:span text:style-name="T544"><text:tab/>Valstybės įmonių įstatuose siūloma nustatyti baigtinį jai pavedamų funkcijų sąrašą.</text:span></text:p>
      <text:p text:style-name="P545"><text:span text:style-name="T546">55</text:span><text:span text:style-name="T547">.</text:span><text:span text:style-name="T548"><text:tab/>Siūloma Gairių 46.1.2, 46.3, 47, 48, 51, 52, 53 ir 54 punktų nuostatų atitinkamai laikytis tobulinant savi</text:span><text:span text:style-name="T549">valdybių įmonių valdymą ir išgryninant jų kompetenciją.</text:span></text:p>
      <text:p text:style-name="P550"/>
      <text:p text:style-name="P551"><text:span text:style-name="T552">III</text:span><text:span text:style-name="T553"><text:s/>SKYRIUS</text:span></text:p>
      <text:p text:style-name="P554"><text:span text:style-name="T555">VIEŠOJO SEKTORIAUS ĮSTAIGŲ KOMPETENCIJA</text:span></text:p>
      <text:p text:style-name="P556"/>
      <text:p text:style-name="P557"><text:span text:style-name="T558">56</text:span><text:span text:style-name="T559">.</text:span><text:span text:style-name="T560"><text:tab/>Siekiant išgryninti viešojo sektoriaus įstaigų kompetenciją:</text:span></text:p>
      <text:p text:style-name="P561"><text:span text:style-name="T562">56.1</text:span><text:span text:style-name="T563">.</text:span><text:span text:style-name="T564"><text:tab/>laikantis Gairių nuostatų, siūloma peržiūrėti viešojo<text:s/></text:span><text:span text:style-name="T565">sektoriaus įstaigų funkcijas, įvertinti šių funkcijų būtinumą ir galimybes perduoti atitinkamas funkcijas savivaldybėms arba ne viešojo sektoriaus organizacijoms;</text:span></text:p>
      <text:p text:style-name="P566"><text:span text:style-name="T567">56.2</text:span><text:span text:style-name="T568">.</text:span><text:span text:style-name="T569"><text:tab/>siūloma patikslinti viešojo administravimo sričių apibrėžtis:</text:span></text:p>
      <text:p text:style-name="P570"><text:span text:style-name="T571">56.2.1</text:span><text:span text:style-name="T572">.</text:span><text:span text:style-name="T573"><text:tab/>siūloma nus</text:span><text:span text:style-name="T574">tatyti, kad administracinis reglamentavimas yra veikla, apimanti ne tik norminių administracinių aktų priėmimą įstatymams ir kitiems teisės aktams įgyvendinti, bet ir šių administracinių aktų projektų inicijavimą (norminių administracinių aktų rengimą ir p</text:span><text:span text:style-name="T575">ateikimą teisėkūros procesą reguliuojančių teisės aktų nustatyta tvarka viešojo administravimo institucijoms, kompetentingoms juos priimti ar jiems pritarti);</text:span></text:p>
      <text:p text:style-name="P576"><text:span text:style-name="T577">56.2.2</text:span><text:span text:style-name="T578">.</text:span><text:span text:style-name="T579"><text:tab/>siūloma nustatyti, kad įstatymų ir administracinių sprendimų įgyvendinimo kontrolė la</text:span><text:span text:style-name="T580">ikoma viešojo administravimo veikla tada, kai ją atlikti įpareigojama norminių teisės aktų nuostatomis, bet ne sutartiniais įsipareigojimais;</text:span></text:p>
      <text:p text:style-name="P581"><text:span text:style-name="T582">56.2.3</text:span><text:span text:style-name="T583">.</text:span><text:span text:style-name="T584"><text:tab/>siūloma viešojo administravimo sričių sąrašą papildyti šiomis sritimis – administracinių sprendimų, sk</text:span><text:span text:style-name="T585">irtų įstatymams ir kitiems teisės aktams įgyvendinti, priėmimas;</text:span></text:p>
      <text:p text:style-name="P586"><text:span text:style-name="T587">56.3</text:span><text:span text:style-name="T588">.</text:span><text:span text:style-name="T589"><text:tab/>siūloma patikslinti administracinių paslaugų apibrėžtis ir papildyti jų sąrašą:</text:span></text:p>
      <text:p text:style-name="P590"><text:span text:style-name="T591">56.3.1</text:span><text:span text:style-name="T592">.</text:span><text:span text:style-name="T593"><text:tab/>siūloma nustatyti, kad administracine paslauga laikomas įstatymuose ar įstatymų įgyvendin</text:span><text:span text:style-name="T594">amuosiuose teisės aktuose numatytų leidimų, licencijų ar sertifikatų, kuriais suteikiama teisė atlikti tam tikras teisės aktų reglamentuotas veiklas (arba nustatoma būtina sąlyga atlikti tam tikras teisės aktų reglamentuotas veiklas), išdavimas;</text:span></text:p>
      <text:p text:style-name="P595"><text:span text:style-name="T596">56.3.2</text:span><text:span text:style-name="T597">.</text:span><text:span text:style-name="T598"><text:tab/>siūloma nustatyti, kad administracinė paslauga yra įstatymuose ar kituose teisės aktuose numatytų deklaracijų priėmimas, bet ne jų tvarkymas;</text:span></text:p>
      <text:p text:style-name="P599"><text:span text:style-name="T600">56.3.3</text:span><text:span text:style-name="T601">.</text:span><text:span text:style-name="T602"><text:tab/>siūloma nustatyti, kad administracine paslauga laikomas ne įstatymų nustatytos informacijos, o infor</text:span><text:span text:style-name="T603">macijos, kurią viešojo administravimo subjektas kaupia, tvarko ar saugo atlikdamas jam pavestas viešojo administravimo funkcijas ir kuriai teikti nėra norminiais teisės aktais nustatytų specialių šios informacijos įforminimo reikalavimų, teikimas asmenims<text:s/></text:span><text:span text:style-name="T604">(taip pat ir asmenų konsultavimas viešojo administravimo subjekto kompetencijos klausimais);</text:span></text:p>
      <text:p text:style-name="P605"><text:span text:style-name="T606">56.3.4</text:span><text:span text:style-name="T607">.</text:span><text:span text:style-name="T608"><text:tab/>siūloma nustatyti, kad administracine paslauga laikomas ne dokumentų, patvirtinančių tam tikrus juridinius faktus, išdavimas, o duomenų, kuriuos kaupia</text:span><text:span text:style-name="T609">, tvarko ar saugo viešojo administravimo subjektas, atlikdamas jam pavestas viešojo administravimo funkcijas, ir kuriuos teikiant norminiai teisės aktai nustato specialius jų įforminimo reikalavimus, teikimas asmenims (taip pat ir duomenų iš valstybės regi</text:span><text:span text:style-name="T610">strų ir valstybės informacinių sistemų teikimas asmenims);</text:span></text:p>
      <text:p text:style-name="P611"><text:span text:style-name="T612">56.4</text:span><text:span text:style-name="T613">.</text:span><text:span text:style-name="T614"><text:tab/>siekiama įtvirtinti viešosios paslaugos sąvoką, kuri reikštų, kad viešąja paslauga laikoma visuomenei teikiama nauda, kuri atitinka visus šiuos požymius:</text:span></text:p>
      <text:p text:style-name="P615"><text:span text:style-name="T616">56.4.1</text:span><text:span text:style-name="T617">.</text:span><text:span text:style-name="T618"><text:tab/>naudos visuomenei tei</text:span><text:span text:style-name="T619">kimą yra įsipareigojusi užtikrinti valstybė arba savivaldybė ir šis įsipareigojimas užtikrinamas tuo, kad:</text:span></text:p>
      <text:p text:style-name="P620"><text:span text:style-name="T621">56.4.1.1</text:span><text:span text:style-name="T622">.</text:span><text:span text:style-name="T623"><text:tab/>nauda visuomenei įvardyta įstatyme (įstatymuose), jų pagrindu priimtuose įgyvendinamuosiuose norminiuose teisės aktuose, savivaldybės tar</text:span><text:span text:style-name="T624">ybos sprendime (sprendimuose);</text:span></text:p>
      <text:p text:style-name="P625"><text:span text:style-name="T626">56.4.1.2</text:span><text:span text:style-name="T627">.</text:span><text:span text:style-name="T628"><text:tab/>naudą visuomenei suteikiančioms veikloms vykdyti (įsipareigojimui vykdyti) valstybė ar savivaldybė gali skirti valstybės ar savivaldybės biudžeto ar kitų valdomų pinigų fondų lėšas;</text:span></text:p>
      <text:p text:style-name="P629"><text:span text:style-name="T630">56.4.2</text:span><text:span text:style-name="T631">.</text:span><text:span text:style-name="T632"><text:tab/>nauda visuomene</text:span><text:span text:style-name="T633">i negali būti prilyginta naudai, kuri suteikiama vykdant viešojo administravimo veiklą;</text:span></text:p>
      <text:p text:style-name="P634"><text:span text:style-name="T635">56.4.3</text:span><text:span text:style-name="T636">.</text:span><text:span text:style-name="T637"><text:tab/>suteikiant naudą visuomenei negali būti siekiama gauti pelno; už suteiktą naudą visuomenei gali būti imamas pagal valstybės ar savivaldybių nustatytus krite</text:span><text:span text:style-name="T638">rijus apskaičiuotas ir valstybės arba savivaldybių, arba naudos visuomenei teikimą administruojančio viešojo administravimo subjekto nustatytas atlyginimas;</text:span></text:p>
      <text:p text:style-name="P639"><text:span text:style-name="T640">56.4.4</text:span><text:span text:style-name="T641">.</text:span><text:span text:style-name="T642"><text:tab/>naudos visuomenei teikimas administruojamas: turi būti viešojo administravimo subjektas</text:span><text:span text:style-name="T643">, turintis įgaliojimus nustatyti naudos visuomenei teikimo režimą;</text:span></text:p>
      <text:p text:style-name="P644"><text:span text:style-name="T645">56.4.5</text:span><text:span text:style-name="T646">.</text:span><text:span text:style-name="T647"><text:tab/>naudos visuomenei teikimą administruojantis viešojo administravimo subjektas pats tos naudos tiesiogiai neteikia;</text:span></text:p>
      <text:p text:style-name="P648"><text:span text:style-name="T649">56.4.6</text:span><text:span text:style-name="T650">.</text:span><text:span text:style-name="T651"><text:tab/>naudą visuomenei teikti pavedama specialiai šiam ti</text:span><text:span text:style-name="T652">kslui įsteigtai viešojo sektoriaus įstaigai arba įstatymo, arba jo pagrindu priimto įgyvendinamojo norminio teisės akto, arba naudos visuomenei teikimą administruojančio viešojo administravimo subjekto nustatyta tvarka parinktam ir įstatymo arba jo pagrind</text:span><text:span text:style-name="T653">u priimto įgyvendinamojo norminio teisės akto, arba naudos visuomenei teikimą administruojančio viešojo administravimo subjekto nustatytus reikalavimus atitinkančiam neviešojo sektoriaus subjektui;</text:span></text:p>
      <text:p text:style-name="P654"><text:span text:style-name="T655">56.5</text:span><text:span text:style-name="T656">.</text:span><text:span text:style-name="T657"><text:tab/>siūloma nustatyti papildomus viešųjų paslaugų<text:s/></text:span><text:span text:style-name="T658">teikimo administravimo reikalavimus:</text:span></text:p>
      <text:p text:style-name="P659"><text:span text:style-name="T660">56.5.1</text:span><text:span text:style-name="T661">.</text:span><text:span text:style-name="T662"><text:tab/>be teisės aktuose nurodytų viešosios paslaugos teikimo administravimo veiksmų, viešosios paslaugos administratorius galėtų matuoti (jei to daryti nepaveda viešosios paslaugos teikėjui) ir vertinti<text:s/></text:span><text:span text:style-name="T663">administruojamos viešosios paslaugos kokybę, nustatyti administruojamos viešosios paslaugos kokybės reikalavimus (viešosios paslaugos kokybės<text:s/></text:span><text:soft-page-break/><text:span text:style-name="T664">standartą) arba specialias užduotis viešosios paslaugos teikėjui, skirtas viešosios paslaugos kokybei gerinti;</text:span></text:p>
      <text:p text:style-name="P665"><text:span text:style-name="T666">5</text:span><text:span text:style-name="T667">6.5.2</text:span><text:span text:style-name="T668">.</text:span><text:span text:style-name="T669"><text:tab/>vienos viešosios paslaugos teikimą administruoti galėtų ne vienas viešojo administravimo subjektas; tokiu atveju viešosios paslaugos teikimą reguliuojančiame teisės akte turėtų būti aiškiai nurodyta, kokias viešosios paslaugos administravimo funkc</text:span><text:span text:style-name="T670">ijas atlieka kiekvienas iš ją administruojančių viešojo administravimo subjektų.</text:span></text:p>
      <text:p text:style-name="P671"><text:span text:style-name="T672">57</text:span><text:span text:style-name="T673">.</text:span><text:span text:style-name="T674"><text:tab/>Viešojo sektoriaus įstaigai suteiktų viešojo administravimo įgaliojimų įgyvendinimą siūloma reglamentuoti šios įstaigos vidaus administravimo dokumentuose taip, ka</text:span><text:span text:style-name="T675">d būtų galima aiškiai nustatyti, kurie viešojo sektoriaus įstaigos administracijos padaliniai, šiems padaliniams priskirti ar nepriskirti valstybės tarnautojai ar darbuotojai, dirbantys pagal darbo sutartis, atlieka viešojo administravimo veikla laikytinas</text:span><text:span text:style-name="T676"><text:s/>funkcijas:</text:span></text:p>
      <text:p text:style-name="P677"><text:span text:style-name="T678">57.1</text:span><text:span text:style-name="T679">.</text:span><text:span text:style-name="T680"><text:tab/>jei viešojo sektoriaus įstaigos administracijos struktūrą sudaro padaliniai, viešojo sektoriaus įstaigai suteiktų viešojo administravimo įgaliojimų įgyvendinimas turi būti numatytas viešojo sektoriaus įstaigos vadovo patvirtintuose šių<text:s/></text:span><text:span text:style-name="T681">padalinių nuostatuose;</text:span></text:p>
      <text:p text:style-name="P682"><text:span text:style-name="T683">57.2</text:span><text:span text:style-name="T684">.</text:span><text:span text:style-name="T685"><text:tab/>jei viešojo sektoriaus įstaigoje veikia neformalizuoti dariniai atskiroms šiai įstaigai pavestoms veikloms vykdyti ir įstaigos vadovo sprendimu jiems pavedama įgyvendinti įstaigai suteiktus viešojo administravimo įgaliojimu</text:span><text:span text:style-name="T686">s, turi būti priimtas specialiai šį sprendimą įforminantis įstaigos vadovo vidaus administravimo aktas;</text:span></text:p>
      <text:p text:style-name="P687"><text:span text:style-name="T688">57.3</text:span><text:span text:style-name="T689">.</text:span><text:span text:style-name="T690"><text:tab/>viešojo sektoriaus įstaigų valstybės tarnautojų ar darbuotojų, dirbančių pagal darbo sutartis, pareigybės, kurių funkcijoms bus priskirtas vie</text:span><text:span text:style-name="T691">šojo sektoriaus įstaigai suteiktų viešojo administravimo įgaliojimų įgyvendinimas, privalo turėti įstaigos vadovo patvirtintą pareigybės aprašymą (pareiginę instrukciją ar pareiginius nuostatus), kuriame būtų nurodytos šiai pareigybei pavedamos viešojo sek</text:span><text:span text:style-name="T692">toriaus įstaigai suteiktus viešojo administravimo įgaliojimus įgyvendinančios funkcijos (veiklos).</text:span></text:p>
      <text:p text:style-name="P693"><text:span text:style-name="T694">58</text:span><text:span text:style-name="T695">.</text:span><text:span text:style-name="T696"><text:tab/>Jei viešojo administravimo įgaliojimai yra suteikiami viešojo sektoriaus įstaigai, turinčiai viešosios įstaigos ar valstybės įmonės teisinę formą,<text:s/></text:span><text:span text:style-name="T697">darbuotojų, dirbančių pagal darbo sutartis, pareigybėms, kurias užimant pavedama atlikti funkcijas, tiesiogiai susijusias su šiai įstaigai suteiktų viešojo administravimo įgaliojimų įgyvendinimu, siūlytina nustatyti kvalifikacinius reikalavimus, užtikrinan</text:span><text:span text:style-name="T698">čius, kad jas užimantys darbuotojai, dirbantys pagal darbo sutartis, pavestas viešojo administravimo funkcijas atliktų kvalifikuotai (jei tai įmanoma, taikant analogiškus reikalavimus, kurie keliami panašias viešojo administravimo funkcijas atliekantiems v</text:span><text:span text:style-name="T699">alstybės tarnautojams).</text:span></text:p>
      <text:p text:style-name="P700"><text:span text:style-name="T701">59</text:span><text:span text:style-name="T702">.</text:span><text:span text:style-name="T703"><text:tab/>Siekiama apriboti viešojo administravimo įgaliojimų suteikimą asociacijoms.</text:span></text:p>
      <text:p text:style-name="P704"><text:span text:style-name="T705">60</text:span><text:span text:style-name="T706">.</text:span><text:span text:style-name="T707"><text:tab/>Peržiūrimas ir įvertinamas iki Gairių patvirtinimo valstybės valdomoms bendrovėms<text:s/></text:span><text:span text:style-name="T708">(akcinėms ir uždarosioms akcinėms bendrovėms)</text:span><text:span text:style-name="T709"><text:s/>suteiktų vie</text:span><text:span text:style-name="T710">šojo administravimo įgaliojimų pagrįstumas.</text:span></text:p>
      <text:p text:style-name="P711"/>
      <text:p text:style-name="P712"/>
      <text:p text:style-name="P713"><text:span text:style-name="T714">––––––––––––––––––––</text:span></text:p>
      <text:soft-page-break/>
      <text:p text:style-name="P715"><text:span text:style-name="T723">PATVIRTINTA</text:span><text:span text:style-name="T724"><text:line-break/>Lietuvos Respublikos Vyriausybės</text:span><text:span text:style-name="T725"><text:line-break/></text:span><text:span text:style-name="T726">2018 m. gegužės 16 d.</text:span><text:s/><text:span text:style-name="T727">nutarimu<text:s/></text:span>Nr. 495</text:p>
      <text:p text:style-name="P728"/>
      <text:p text:style-name="P729"><text:span text:style-name="T730">VIEŠOJO SEKTORIAUS ĮSTAIGŲ SISTEMOS TOBULINIMO GAIRIŲ ĮGYVENDINIMO V</text:span><text:span text:style-name="T731">EIKSMŲ PLANAS</text:span></text:p>
      <text:p text:style-name="P732"/>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Veiksmas</text:p>
            </table:table-cell>
            <table:table-cell table:style-name="TableCell740">
              <text:p text:style-name="P741">Vykdytojas</text:p>
            </table:table-cell>
            <table:table-cell table:style-name="TableCell742">
              <text:p text:style-name="P743">Vykdymo terminas</text:p>
            </table:table-cell>
          </table:table-row>
        </table:table-header-rows>
        <table:table-row table:style-name="TableRow744">
          <table:table-cell table:style-name="TableCell745" table:number-columns-spanned="3">
            <text:p text:style-name="P746">1. Bendrieji klausimai</text:p>
          </table:table-cell>
          <table:covered-table-cell/>
          <table:covered-table-cell/>
        </table:table-row>
        <table:table-row table:style-name="TableRow747">
          <table:table-cell table:style-name="TableCell748">
            <text:p text:style-name="P749">1.1. Parengti metodinę informaciją, reikalingą Viešojo sektoriaus įstaigų sistemos tobulinimo gairėms (toliau – Gairės) įgyvendinti ir paskelbti ją Lietuvos Respublikos vidaus<text:s/>reikalų ministerijos administruojamoje interneto svetainėje www.vakokybe.vrm.lt</text:p>
          </table:table-cell>
          <table:table-cell table:style-name="TableCell750">
            <text:p text:style-name="P751">Lietuvos Respublikos vidaus reikalų ministerija</text:p>
          </table:table-cell>
          <table:table-cell table:style-name="TableCell752">
            <text:p text:style-name="P753">2018 metų III ketvirtis</text:p>
          </table:table-cell>
        </table:table-row>
        <table:table-row table:style-name="TableRow754">
          <table:table-cell table:style-name="TableCell755">
            <text:p text:style-name="P756"><text:span text:style-name="T757">1.2. Patvirtinti pavyzdinę ministerijos administracijos struktūrą</text:span><text:span text:style-name="T758"><text:s/></text:span><text:span text:style-name="T759">ir pavyzdinę įstaigos prie ministerijos administracijos struktūrą<text:s/></text:span></text:p>
          </table:table-cell>
          <table:table-cell table:style-name="TableCell760">
            <text:p text:style-name="P761"><text:span text:style-name="T762">Lietuvos Respublikos Vyriausybė</text:span></text:p>
          </table:table-cell>
          <table:table-cell table:style-name="TableCell763">
            <text:p text:style-name="P764">2018 metų IV ketvirtis</text:p>
          </table:table-cell>
        </table:table-row>
        <table:table-row table:style-name="TableRow765">
          <table:table-cell table:style-name="TableCell766">
            <text:p text:style-name="P767">1.3. Pateikti Lietuvos Respublikos Vyriausybei teisės aktų, reguliuojančių viešojo sektoriaus įstaigų sistemą, pakeitimo projektus arba priimti šiuos pakeitimus</text:p>
          </table:table-cell>
          <table:table-cell table:style-name="TableCell768">
            <text:p text:style-name="P769">Vidaus reikalų ministerija, Lietuvos Respublikos finansų ministerija, Lietuvos Respublikos ūkio ministerija</text:p>
          </table:table-cell>
          <table:table-cell table:style-name="TableCell770">
            <text:p text:style-name="P771">2018 metų IV ketvirtis</text:p>
          </table:table-cell>
        </table:table-row>
        <table:table-row table:style-name="TableRow772">
          <table:table-cell table:style-name="TableCell773">
            <text:p text:style-name="P774">1.4. Teikti metodinę pagalbą Gaires įgyvendinančioms valstybės ir savivaldybių institucijos ir įstaigoms</text:p>
          </table:table-cell>
          <table:table-cell table:style-name="TableCell775">
            <text:p text:style-name="P776">Vidaus reikalų ministerija</text:p>
          </table:table-cell>
          <table:table-cell table:style-name="TableCell777">
            <text:p text:style-name="P778">2018 metų III ketvirtis – 2020 metų III ketvirtis</text:p>
          </table:table-cell>
        </table:table-row>
        <table:table-row table:style-name="TableRow779">
          <table:table-cell table:style-name="TableCell780">
            <text:p text:style-name="P781"><text:span text:style-name="T782">1.5. Stebėti ir vertinti Gairių įgyvendinimą ir<text:s/></text:span><text:span text:style-name="T783">Viešojo sektoriaus įstaigų sistemos tobulinimo gairių įgyvendinimo veiksmų plano (toliau –<text:s/></text:span><text:span text:style-name="T784">Planas) vykdymą ir ne rečiau k</text:span><text:span text:style-name="T785">aip kas 3 mėnesius teikti Vyriausybei apibendrintą informaciją apie pasiektą pažangą</text:span></text:p>
          </table:table-cell>
          <table:table-cell table:style-name="TableCell786">
            <text:p text:style-name="P787">Vidaus reikalų ministerija</text:p>
          </table:table-cell>
          <table:table-cell table:style-name="TableCell788">
            <text:p text:style-name="P789">2018 metų III ketvirtis – 2020 metų III ketvirtis</text:p>
          </table:table-cell>
        </table:table-row>
        <table:table-row table:style-name="TableRow790">
          <table:table-cell table:style-name="TableCell791">
            <text:p text:style-name="P792">1.6. Pateikti Vyriausybei galutinę Plano įgyvendinimo ataskaitą</text:p>
          </table:table-cell>
          <table:table-cell table:style-name="TableCell793">
            <text:p text:style-name="P794">Vidaus reikalų ministerija</text:p>
          </table:table-cell>
          <table:table-cell table:style-name="TableCell795">
            <text:p text:style-name="P796">2020 metų IV ketvirtis</text:p>
          </table:table-cell>
        </table:table-row>
        <table:table-row table:style-name="TableRow797">
          <table:table-cell table:style-name="TableCell798">
            <text:p text:style-name="P799">1.7. Sudaryti darbo grupes ministerijoms atskaitingų viešojo sektoriaus įstaigų atitikties Gairėms įvertinimo veiksmams atlikti arba pavesti šį įvertinimą atlikti jau sudarytoms viešojo valdymo tobulinimo grupėms, taip pat paskirti<text:s/>su Vidaus reikalų ministerija kontaktus nuolat palaikysiančius asmenis ir apie visa tai informuoti Vidaus reikalų ministeriją</text:p>
          </table:table-cell>
          <table:table-cell table:style-name="TableCell800">
            <text:p text:style-name="P801">ministerijos, savininko teises ir pareigas įgyvendinančios institucijos</text:p>
          </table:table-cell>
          <table:table-cell table:style-name="TableCell802">
            <text:p text:style-name="P803">2018 metų III ketvirtis</text:p>
          </table:table-cell>
        </table:table-row>
        <table:table-row table:style-name="TableRow804">
          <table:table-cell table:style-name="TableCell805" table:number-columns-spanned="3">
            <text:p text:style-name="P806">2. Valstybės viešojo sektoriaus įstaigos</text:p>
          </table:table-cell>
          <table:covered-table-cell/>
          <table:covered-table-cell/>
        </table:table-row>
        <table:table-row table:style-name="TableRow807">
          <table:table-cell table:style-name="TableCell808" table:number-columns-spanned="3">
            <text:p text:style-name="P809">2.1. Vyriausybės įstaigos, kitos Vyriausybei atskaitingos biudžetinės įstaigos ir šioms įstaigoms pavaldžios biudžetinės įstaigos</text:p>
          </table:table-cell>
          <table:covered-table-cell/>
          <table:covered-table-cell/>
        </table:table-row>
        <table:table-row table:style-name="TableRow810">
          <table:table-cell table:style-name="TableCell811">
            <text:p text:style-name="P812">2.1.1. Atlikti konkrečių Vyriausybės įstaigų, kitų Vyriausybei atskaitingų biudžetinių įstaigų<text:s/><text:soft-page-break/>ir šioms įstaigoms<text:s/>pavaldžių biudžetinių įstaigų atitikties Gairėms įvertinimą</text:p>
          </table:table-cell>
          <table:table-cell table:style-name="TableCell813">
            <text:p text:style-name="P814">ministerijos, savininko<text:s/><text:soft-page-break/>teises ir pareigas įgyvendinančios institucijos</text:p>
          </table:table-cell>
          <table:table-cell table:style-name="TableCell815">
            <text:p text:style-name="P816">2018 metų III ketvirtis –<text:s/><text:soft-page-break/>2018 metų IV ketvirtis<text:s/></text:p>
          </table:table-cell>
        </table:table-row>
        <text:soft-page-break/>
        <table:table-row table:style-name="TableRow817">
          <table:table-cell table:style-name="TableCell818">
            <text:p text:style-name="P819">2.1.2. Pateikti Vidaus reikalų ministerijai informaciją apie atlikto<text:s/>konkrečių Vyriausybės įstaigų, kitų Vyriausybei atskaitingų biudžetinių įstaigų ir šioms įstaigoms pavaldžių biudžetinių įstaigų atitikties Gairėms įvertinimo rezultatus</text:p>
          </table:table-cell>
          <table:table-cell table:style-name="TableCell820">
            <text:p text:style-name="P821">ministerijos, savininko teises ir pareigas įgyvendinančios institucijos, Vidaus reikalų ministerija</text:p>
          </table:table-cell>
          <table:table-cell table:style-name="TableCell822">
            <text:p text:style-name="P823">2018 metų IV ketvirtis</text:p>
          </table:table-cell>
        </table:table-row>
        <table:table-row table:style-name="TableRow824">
          <table:table-cell table:style-name="TableCell825">
            <text:p text:style-name="P826">2.1.3. Priimti reikiamus teisės aktus arba (ir) pateikti Vyriausybei projektus teisės aktų, kuriais būtų įgyvendinami pasiūlymai, parengti atlikus konkrečių Vyriausybės įstaigų, kitų Vyriausybei atskaitingų biudžetinių<text:s/>įstaigų ir šioms įstaigoms pavaldžių biudžetinių įstaigų atitikties Gairėms įvertinimą</text:p>
          </table:table-cell>
          <table:table-cell table:style-name="TableCell827">
            <text:p text:style-name="P828">ministerijos, savininko teises ir pareigas įgyvendinančios institucijos</text:p>
          </table:table-cell>
          <table:table-cell table:style-name="TableCell829">
            <text:p text:style-name="P830">2019 metų I ketvirtis</text:p>
          </table:table-cell>
        </table:table-row>
        <table:table-row table:style-name="TableRow831">
          <table:table-cell table:style-name="TableCell832" table:number-columns-spanned="3">
            <text:p text:style-name="P833">2.2. Ministerijos</text:p>
          </table:table-cell>
          <table:covered-table-cell/>
          <table:covered-table-cell/>
        </table:table-row>
        <table:table-row table:style-name="TableRow834">
          <table:table-cell table:style-name="TableCell835">
            <text:p text:style-name="P836">2.2.1. Atlikti konkrečių ministerijų atitikties<text:s/>Gairėms įvertinimą</text:p>
          </table:table-cell>
          <table:table-cell table:style-name="TableCell837">
            <text:p text:style-name="P838">ministerijos</text:p>
          </table:table-cell>
          <table:table-cell table:style-name="TableCell839">
            <text:p text:style-name="P840">2018 metų III ketvirtis – 2018 metų IV ketvirtis</text:p>
          </table:table-cell>
        </table:table-row>
        <table:table-row table:style-name="TableRow841">
          <table:table-cell table:style-name="TableCell842">
            <text:p text:style-name="P843">2.2.2. Pateikti Vidaus reikalų ministerijai informaciją apie atlikto konkrečių ministerijų atitikties Gairėms įvertinimo rezultatus</text:p>
          </table:table-cell>
          <table:table-cell table:style-name="TableCell844">
            <text:p text:style-name="P845">ministerijos, Vidaus reikalų ministerija</text:p>
          </table:table-cell>
          <table:table-cell table:style-name="TableCell846">
            <text:p text:style-name="P847">2018 metų IV ketvirtis</text:p>
          </table:table-cell>
        </table:table-row>
        <table:table-row table:style-name="TableRow848">
          <table:table-cell table:style-name="TableCell849">
            <text:p text:style-name="P850">2.2.3. Pateikti Vyriausybei projektus teisės aktų, kuriais būtų įgyvendinami pasiūlymai, parengti atlikus ministerijų atitikties Gairėms įvertinimą</text:p>
          </table:table-cell>
          <table:table-cell table:style-name="TableCell851">
            <text:p text:style-name="P852">ministerijos</text:p>
          </table:table-cell>
          <table:table-cell table:style-name="TableCell853">
            <text:p text:style-name="P854">2019 metų I ketvirtis</text:p>
          </table:table-cell>
        </table:table-row>
        <table:table-row table:style-name="TableRow855">
          <table:table-cell table:style-name="TableCell856" table:number-columns-spanned="3">
            <text:p text:style-name="P857">2.3. Įstaigos prie ministerijų, kitos ministerijoms pavaldžios biudžetinės įstaigos ir šioms įstaigoms pavaldžios biudžetinės įstaigos</text:p>
          </table:table-cell>
          <table:covered-table-cell/>
          <table:covered-table-cell/>
        </table:table-row>
        <table:table-row table:style-name="TableRow858">
          <table:table-cell table:style-name="TableCell859">
            <text:p text:style-name="P860">2.3.1. Atlikti konkrečių įstaigų prie ministerijų, kitų ministerijoms pavaldžių biudžetinių įstaigų ir šioms įstaigoms pavaldžių biudžetinių įstaigų atitikties Gairėms<text:s/>įvertinimą</text:p>
          </table:table-cell>
          <table:table-cell table:style-name="TableCell861">
            <text:p text:style-name="P862">ministerijos</text:p>
            <text:p text:style-name="P863">arba savininko teises ir pareigas įgyvendinančios institucijos</text:p>
          </table:table-cell>
          <table:table-cell table:style-name="TableCell864">
            <text:p text:style-name="P865">2018 metų III ketvirtis – 2020 metų III ketvirtis</text:p>
          </table:table-cell>
        </table:table-row>
        <table:table-row table:style-name="TableRow866">
          <table:table-cell table:style-name="TableCell867">
            <text:p text:style-name="P868">2.3.2. Pateikti Vidaus reikalų ministerijai informaciją apie atlikto konkrečių įstaigų prie ministerijų, kitų ministerijoms pavaldžių biudžetinių įstaigų ir šioms įstaigoms pavaldžių biudžetinių įstaigų atitikties Gairėms įvertinimo rezultatus</text:p>
          </table:table-cell>
          <table:table-cell table:style-name="TableCell869">
            <text:p text:style-name="P870">ministerijos</text:p>
            <text:p text:style-name="P871">arba savininko teises ir pareigas įgyvendinančios institucijos, Vidaus reikalų ministerija</text:p>
          </table:table-cell>
          <table:table-cell table:style-name="TableCell872">
            <text:p text:style-name="P873">2020 metų III ketvirtis</text:p>
          </table:table-cell>
        </table:table-row>
        <table:table-row table:style-name="TableRow874">
          <table:table-cell table:style-name="TableCell875">
            <text:p text:style-name="P876">2.3.3. Priimti reikiamus teisės aktus arba (ir) pateikti Vyriausybei projektus teisės aktų, kuriais būtų įgyvendinami pasiūlymai, parengti atlikus konkrečių įstaigų prie ministerijų, kitų ministerijoms pavaldžių biudžetinių įstaigų ir šioms įstaigoms pavaldžių biudžetinių įstaigų<text:s/><text:soft-page-break/>atitikties Gairėms įvertinimą</text:p>
          </table:table-cell>
          <table:table-cell table:style-name="TableCell877">
            <text:p text:style-name="P878">ministerijos<text:s/></text:p>
            <text:p text:style-name="P879">arba savininko teises ir pareigas įgyvendinančios<text:s/><text:soft-page-break/>institucijos</text:p>
          </table:table-cell>
          <table:table-cell table:style-name="TableCell880">
            <text:p text:style-name="P881">2020 metų IV ketvirtis</text:p>
          </table:table-cell>
        </table:table-row>
        <text:soft-page-break/>
        <table:table-row table:style-name="TableRow882">
          <table:table-cell table:style-name="TableCell883" table:number-columns-spanned="3">
            <text:p text:style-name="P884">2.4. Viešosios įstaigos, kurių savininkė ar dalininkė yra valstybė</text:p>
          </table:table-cell>
          <table:covered-table-cell/>
          <table:covered-table-cell/>
        </table:table-row>
        <table:table-row table:style-name="TableRow885">
          <table:table-cell table:style-name="TableCell886">
            <text:p text:style-name="P887">2.4.1. Atlikti konkrečių viešųjų<text:s/>įstaigų, kurių savininkė ar dalininkė yra valstybė, atitikties Gairėms įvertinimą.</text:p>
          </table:table-cell>
          <table:table-cell table:style-name="TableCell888">
            <text:p text:style-name="P889">ministerijos</text:p>
            <text:p text:style-name="P890">arba savininko teises ir pareigas įgyvendinančios institucijos</text:p>
          </table:table-cell>
          <table:table-cell table:style-name="TableCell891">
            <text:p text:style-name="P892">2018 metų III ketvirtis –2019 metų II ketvirtis</text:p>
          </table:table-cell>
        </table:table-row>
        <table:table-row table:style-name="TableRow893">
          <table:table-cell table:style-name="TableCell894">
            <text:p text:style-name="P895">2.4.2. Pateikti Vidaus reikalų ministerijai informaciją apie atlikto konkrečių viešųjų įstaigų, kurių savininkė ar dalininkė yra valstybė, atitikties Gairėms įvertinimo rezultatus</text:p>
          </table:table-cell>
          <table:table-cell table:style-name="TableCell896">
            <text:p text:style-name="P897">ministerijos</text:p>
            <text:p text:style-name="P898">arba savininko teises ir pareigas įgyvendinančios institucijos, Vidaus reikalų ministerija</text:p>
          </table:table-cell>
          <table:table-cell table:style-name="TableCell899">
            <text:p text:style-name="P900">2019 metų II<text:s/>ketvirtis</text:p>
          </table:table-cell>
        </table:table-row>
        <table:table-row table:style-name="TableRow901">
          <table:table-cell table:style-name="TableCell902">
            <text:p text:style-name="P903">2.4.3. Priimti reikiamus teisės aktus arba (ir) pateikti Vyriausybei projektus teisės aktų, kuriais būtų įgyvendinami pasiūlymai, parengti atlikus konkrečių viešųjų įstaigų, kurių savininkė ar dalininkė yra valstybė, atitikties Gairėms įvertinimą</text:p>
          </table:table-cell>
          <table:table-cell table:style-name="TableCell904">
            <text:p text:style-name="P905">ministerijos</text:p>
            <text:p text:style-name="P906">arba savininko teises ir pareigas įgyvendinančios institucijos</text:p>
          </table:table-cell>
          <table:table-cell table:style-name="TableCell907">
            <text:p text:style-name="P908">2019 metų III ketvirtis</text:p>
          </table:table-cell>
        </table:table-row>
        <table:table-row table:style-name="TableRow909">
          <table:table-cell table:style-name="TableCell910" table:number-columns-spanned="3">
            <text:p text:style-name="P911">2.5. Valstybės įmonės</text:p>
          </table:table-cell>
          <table:covered-table-cell/>
          <table:covered-table-cell/>
        </table:table-row>
        <table:table-row table:style-name="TableRow912">
          <table:table-cell table:style-name="TableCell913">
            <text:p text:style-name="P914">2.5.1. Atlikti konkrečių valstybės įmonių atitikties Gairėms įvertinimą</text:p>
          </table:table-cell>
          <table:table-cell table:style-name="TableCell915">
            <text:p text:style-name="P916">ministerijos</text:p>
            <text:p text:style-name="P917">arba savininko teises ir pareigas<text:s/>įgyvendinančios institucijos</text:p>
          </table:table-cell>
          <table:table-cell table:style-name="TableCell918">
            <text:p text:style-name="P919">2018 metų III ketvirtis –2019 metų I ketvirtis</text:p>
          </table:table-cell>
        </table:table-row>
        <table:table-row table:style-name="TableRow920">
          <table:table-cell table:style-name="TableCell921">
            <text:p text:style-name="P922">2.5.2. Pateikti Vidaus reikalų ministerijai informaciją apie atlikto konkrečių valstybės įmonių atitikties Gairėms įvertinimo rezultatus</text:p>
          </table:table-cell>
          <table:table-cell table:style-name="TableCell923">
            <text:p text:style-name="P924">ministerijos</text:p>
            <text:p text:style-name="P925">arba savininko teises ir<text:s/>pareigas įgyvendinančios institucijos, Vidaus reikalų ministerija</text:p>
          </table:table-cell>
          <table:table-cell table:style-name="TableCell926">
            <text:p text:style-name="P927">2019 metų I ketvirtis</text:p>
          </table:table-cell>
        </table:table-row>
        <table:table-row table:style-name="TableRow928">
          <table:table-cell table:style-name="TableCell929">
            <text:p text:style-name="P930">2.5.3. Priimti reikiamus teisės aktus arba (ir) pateikti Vyriausybei projektus teisės aktų, kuriais būtų įgyvendinami pasiūlymai, parengti atlikus konkrečių valstybės<text:s/>įmonių atitikties Gairėms įvertinimą</text:p>
          </table:table-cell>
          <table:table-cell table:style-name="TableCell931">
            <text:p text:style-name="P932">ministerijos</text:p>
            <text:p text:style-name="P933">arba savininko teises ir pareigas įgyvendinančios institucijos</text:p>
          </table:table-cell>
          <table:table-cell table:style-name="TableCell934">
            <text:p text:style-name="P935">2019 metų II ketvirtis</text:p>
          </table:table-cell>
        </table:table-row>
        <table:table-row table:style-name="TableRow936">
          <table:table-cell table:style-name="TableCell937" table:number-columns-spanned="3">
            <text:p text:style-name="P938">2.6. Valstybės valdomos bendrovės</text:p>
          </table:table-cell>
          <table:covered-table-cell/>
          <table:covered-table-cell/>
        </table:table-row>
        <text:soft-page-break/>
        <table:table-row table:style-name="TableRow939">
          <table:table-cell table:style-name="TableCell940">
            <text:p text:style-name="P941">2.6.1. Peržiūrėti ir įvertinti valstybės valdomų bendrovių (akcinių bendrovių ir<text:s/>uždarųjų akcinių bendrovių) suteiktų viešojo administravimo įgaliojimų pagrįstumą</text:p>
          </table:table-cell>
          <table:table-cell table:style-name="TableCell942">
            <text:p text:style-name="P943">ministerijos</text:p>
            <text:p text:style-name="P944">arba savininko teises ir pareigas įgyvendinančios institucijos</text:p>
          </table:table-cell>
          <table:table-cell table:style-name="TableCell945">
            <text:p text:style-name="P946">2018 metų III ketvirtis – 2019 metų III ketvirtis</text:p>
          </table:table-cell>
        </table:table-row>
        <table:table-row table:style-name="TableRow947">
          <table:table-cell table:style-name="TableCell948">
            <text:p text:style-name="P949">2.6.2. Pateikti Vidaus reikalų ministerijai informaciją apie atlikto valstybės valdomų bendrovių (akcinių bendrovių ir uždarųjų akcinių bendrovių) suteiktų viešojo administravimo įgaliojimų pagrįstumo vertinimo rezultatus ir pasiūlymus dėl šių įgaliojimų perdavimo atitinkamoms viešojo sektoriaus įstaigoms</text:p>
          </table:table-cell>
          <table:table-cell table:style-name="TableCell950">
            <text:p text:style-name="P951">ministerijos</text:p>
            <text:p text:style-name="P952">arba savininko teises ir pareigas įgyvendinančios institucijos, Vidaus reikalų ministerija</text:p>
          </table:table-cell>
          <table:table-cell table:style-name="TableCell953">
            <text:p text:style-name="P954">2019 metų III ketvirtis</text:p>
          </table:table-cell>
        </table:table-row>
        <table:table-row table:style-name="TableRow955">
          <table:table-cell table:style-name="TableCell956">
            <text:p text:style-name="P957">2.6.3. Priimti reikiamus teisės aktus arba (ir) pateikti Vyriausybei projektus teisės aktų, kuriais būtų įgyvendinami<text:s/>pasiūlymai dėl šių viešojo administravimo įgaliojimų perdavimo atitinkamoms viešojo sektoriaus įstaigoms</text:p>
          </table:table-cell>
          <table:table-cell table:style-name="TableCell958">
            <text:p text:style-name="P959">ministerijos</text:p>
            <text:p text:style-name="P960">arba savininko teises ir pareigas įgyvendinančios institucijos</text:p>
          </table:table-cell>
          <table:table-cell table:style-name="TableCell961">
            <text:p text:style-name="P962">2019 metų IV ketvirtis</text:p>
          </table:table-cell>
        </table:table-row>
        <table:table-row table:style-name="TableRow963">
          <table:table-cell table:style-name="TableCell964" table:number-columns-spanned="3">
            <text:p text:style-name="P965">2.7. Lietuvos Respublikos Seimui atskaitingos biudžetinės įstaigos</text:p>
          </table:table-cell>
          <table:covered-table-cell/>
          <table:covered-table-cell/>
        </table:table-row>
        <table:table-row table:style-name="TableRow966">
          <table:table-cell table:style-name="TableCell967">
            <text:p text:style-name="P968">2.7.1. Sudaryti darbo grupę, kuri atliktų konkrečių Seimui atskaitingų biudžetinių įstaigų atitikties Gairėms įvertinimą</text:p>
          </table:table-cell>
          <table:table-cell table:style-name="TableCell969">
            <text:p text:style-name="P970">Seimo kanceliarija</text:p>
          </table:table-cell>
          <table:table-cell table:style-name="TableCell971">
            <text:p text:style-name="P972">2019 metų I ketvirtis</text:p>
          </table:table-cell>
        </table:table-row>
        <table:table-row table:style-name="TableRow973">
          <table:table-cell table:style-name="TableCell974">
            <text:p text:style-name="P975">2.7.2. Atlikti konkrečių Seimui atskaitingų biudžetinių įstaigų atitikties<text:s/>Gairėms įvertinimą</text:p>
          </table:table-cell>
          <table:table-cell table:style-name="TableCell976">
            <text:p text:style-name="P977">Seimo kanceliarija</text:p>
          </table:table-cell>
          <table:table-cell table:style-name="TableCell978">
            <text:p text:style-name="P979">2019 metų II ketvirtis – 2020 metų II ketvirtis</text:p>
          </table:table-cell>
        </table:table-row>
        <table:table-row table:style-name="TableRow980">
          <table:table-cell table:style-name="TableCell981">
            <text:p text:style-name="P982">2.7.3. Pateikti Vidaus reikalų ministerijai informaciją apie atlikto konkrečių atskaitingų biudžetinių įstaigų atitikties Gairėms įvertinimo rezultatus</text:p>
          </table:table-cell>
          <table:table-cell table:style-name="TableCell983">
            <text:p text:style-name="P984">Seimo<text:s/>kanceliarija, Vidaus reikalų ministerija</text:p>
          </table:table-cell>
          <table:table-cell table:style-name="TableCell985">
            <text:p text:style-name="P986">2020 metų II ketvirtis</text:p>
          </table:table-cell>
        </table:table-row>
        <table:table-row table:style-name="TableRow987">
          <table:table-cell table:style-name="TableCell988">
            <text:p text:style-name="P989">2.7.4. Parengti ir pateikti priimti kompetentingoms institucijoms projektus teisės aktų, kuriais būtų įgyvendinami pasiūlymai, parengti atlikus Seimui atskaitingų biudžetinių įstaigų atitikties Gairėms įvertinimą</text:p>
          </table:table-cell>
          <table:table-cell table:style-name="TableCell990">
            <text:p text:style-name="P991">Seimo kanceliarija</text:p>
          </table:table-cell>
          <table:table-cell table:style-name="TableCell992">
            <text:p text:style-name="P993">2020 metų III ketvirtis</text:p>
          </table:table-cell>
        </table:table-row>
        <table:table-row table:style-name="TableRow994">
          <table:table-cell table:style-name="TableCell995" table:number-columns-spanned="3">
            <text:p text:style-name="P996"><text:span text:style-name="T997">3. Savivaldybių viešojo sektoriaus įstaigos</text:span></text:p>
          </table:table-cell>
          <table:covered-table-cell/>
          <table:covered-table-cell/>
        </table:table-row>
        <table:table-row table:style-name="TableRow998">
          <table:table-cell table:style-name="TableCell999" table:number-columns-spanned="3">
            <text:p text:style-name="P1000">3.1. Savivaldybių biudžetinės įstaigos</text:p>
          </table:table-cell>
          <table:covered-table-cell/>
          <table:covered-table-cell/>
        </table:table-row>
        <table:table-row table:style-name="TableRow1001">
          <table:table-cell table:style-name="TableCell1002">
            <text:p text:style-name="P1003">3.1.1. Sudaryti darbo grupę, kuri atliktų savivaldybių biudžetinių įstaigų atitikties Gairėms įvertinimą</text:p>
          </table:table-cell>
          <table:table-cell table:style-name="TableCell1004">
            <text:p text:style-name="P1005">Vidaus reikalų ministerija</text:p>
          </table:table-cell>
          <table:table-cell table:style-name="TableCell1006">
            <text:p text:style-name="P1007">2018 metų IV ketvirtis</text:p>
          </table:table-cell>
        </table:table-row>
        <table:table-row table:style-name="TableRow1008">
          <table:table-cell table:style-name="TableCell1009">
            <text:p text:style-name="P1010">3.1.2. Atlikti savivaldybių biudžetinių įstaigų atitikties Gairėms įvertinimą</text:p>
          </table:table-cell>
          <table:table-cell table:style-name="TableCell1011">
            <text:p text:style-name="P1012">Vidaus reikalų ministerija</text:p>
          </table:table-cell>
          <table:table-cell table:style-name="TableCell1013">
            <text:p text:style-name="P1014">2019 metų I ketvirtis – 2020 metų III ketvirtis</text:p>
          </table:table-cell>
        </table:table-row>
        <table:table-row table:style-name="TableRow1015">
          <table:table-cell table:style-name="TableCell1016">
            <text:p text:style-name="P1017">3.1.3. Parengti informaciją apie atlikto<text:s/>savivaldybių biudžetinių įstaigų atitikties Gairėms<text:s/><text:soft-page-break/>įvertinimo rezultatus</text:p>
          </table:table-cell>
          <table:table-cell table:style-name="TableCell1018">
            <text:p text:style-name="P1019">Vidaus reikalų ministerija</text:p>
          </table:table-cell>
          <table:table-cell table:style-name="TableCell1020">
            <text:p text:style-name="P1021">2020 metų III ketvirtis</text:p>
          </table:table-cell>
        </table:table-row>
        <text:soft-page-break/>
        <table:table-row table:style-name="TableRow1022">
          <table:table-cell table:style-name="TableCell1023">
            <text:p text:style-name="P1024">3.1.4. Parengti ir pateikti priimti kompetentingoms institucijoms projektus teisės aktų, kuriais būtų įgyvendinami pasiūlymai,<text:s/>parengti atlikus savivaldybių biudžetinių įstaigų atitikties Gairėms įvertinimą</text:p>
          </table:table-cell>
          <table:table-cell table:style-name="TableCell1025">
            <text:p text:style-name="P1026">Vidaus reikalų ministerija</text:p>
          </table:table-cell>
          <table:table-cell table:style-name="TableCell1027">
            <text:p text:style-name="P1028">2020 metų IV ketvirtis</text:p>
          </table:table-cell>
        </table:table-row>
        <table:table-row table:style-name="TableRow1029">
          <table:table-cell table:style-name="TableCell1030" table:number-columns-spanned="3">
            <text:p text:style-name="P1031">3.2. Viešosios įstaigos, kurių savininkės ar dalininkės yra savivaldybės</text:p>
          </table:table-cell>
          <table:covered-table-cell/>
          <table:covered-table-cell/>
        </table:table-row>
        <table:table-row table:style-name="TableRow1032">
          <table:table-cell table:style-name="TableCell1033">
            <text:p text:style-name="P1034">3.2.1. Sudaryti darbo grupę, kuri atliktų viešųjų<text:s/>įstaigų, kurių savininkės ar dalininkės yra savivaldybės, atitikties Gairėms įvertinimą</text:p>
          </table:table-cell>
          <table:table-cell table:style-name="TableCell1035">
            <text:p text:style-name="P1036">Vidaus reikalų ministerija</text:p>
          </table:table-cell>
          <table:table-cell table:style-name="TableCell1037">
            <text:p text:style-name="P1038">2018 metų IV ketvirtis</text:p>
          </table:table-cell>
        </table:table-row>
        <table:table-row table:style-name="TableRow1039">
          <table:table-cell table:style-name="TableCell1040">
            <text:p text:style-name="P1041">3.2.2. Atlikti viešųjų įstaigų, kurių savininkės ar dalininkės yra savivaldybės, atitikties Gairėms įvertinimą</text:p>
          </table:table-cell>
          <table:table-cell table:style-name="TableCell1042">
            <text:p text:style-name="P1043">Vidaus<text:s/>reikalų ministerija</text:p>
          </table:table-cell>
          <table:table-cell table:style-name="TableCell1044">
            <text:p text:style-name="P1045">2019 metų I ketvirtis – 2020 metų III ketvirtis</text:p>
          </table:table-cell>
        </table:table-row>
        <table:table-row table:style-name="TableRow1046">
          <table:table-cell table:style-name="TableCell1047">
            <text:p text:style-name="P1048">3.2.3. Parengti informaciją apie atlikto viešųjų įstaigų, kurių savininkės ar dalininkės yra savivaldybės, atitikties Gairėms įvertinimo rezultatus</text:p>
          </table:table-cell>
          <table:table-cell table:style-name="TableCell1049">
            <text:p text:style-name="P1050">Vidaus reikalų ministerija</text:p>
          </table:table-cell>
          <table:table-cell table:style-name="TableCell1051">
            <text:p text:style-name="P1052">2020 metų<text:s/>III ketvirtis</text:p>
          </table:table-cell>
        </table:table-row>
        <table:table-row table:style-name="TableRow1053">
          <table:table-cell table:style-name="TableCell1054">
            <text:p text:style-name="P1055">3.2.4. Parengti ir pateikti priimti kompetentingoms institucijoms projektus teisės aktų, kuriais būtų įgyvendinami pasiūlymai, parengti atlikus viešųjų įstaigų, kurių savininkės ar dalininkės yra savivaldybės, atitikties Gairėms įvertinimą</text:p>
          </table:table-cell>
          <table:table-cell table:style-name="TableCell1056">
            <text:p text:style-name="P1057">Vidaus reikalų ministerija</text:p>
          </table:table-cell>
          <table:table-cell table:style-name="TableCell1058">
            <text:p text:style-name="P1059">2020 metų IV ketvirtis</text:p>
          </table:table-cell>
        </table:table-row>
        <table:table-row table:style-name="TableRow1060">
          <table:table-cell table:style-name="TableCell1061" table:number-columns-spanned="3">
            <text:p text:style-name="P1062">3.3. Savivaldybių įmonės</text:p>
          </table:table-cell>
          <table:covered-table-cell/>
          <table:covered-table-cell/>
        </table:table-row>
        <table:table-row table:style-name="TableRow1063">
          <table:table-cell table:style-name="TableCell1064">
            <text:p text:style-name="P1065">3.3.1. Sudaryti darbo grupę, kuri atliktų savivaldybių įmonių atliekamų funkcijų atitikties Gairėms įvertinimą</text:p>
          </table:table-cell>
          <table:table-cell table:style-name="TableCell1066">
            <text:p text:style-name="P1067">Vidaus reikalų ministerija</text:p>
          </table:table-cell>
          <table:table-cell table:style-name="TableCell1068">
            <text:p text:style-name="P1069">2018 metų IV ketvirtis</text:p>
          </table:table-cell>
        </table:table-row>
        <table:table-row table:style-name="TableRow1070">
          <table:table-cell table:style-name="TableCell1071">
            <text:p text:style-name="P1072">3.3.2. Atlikti<text:s/>savivaldybių įmonių atitikties Gairėms įvertinimą</text:p>
          </table:table-cell>
          <table:table-cell table:style-name="TableCell1073">
            <text:p text:style-name="P1074">Vidaus reikalų ministerija</text:p>
          </table:table-cell>
          <table:table-cell table:style-name="TableCell1075">
            <text:p text:style-name="P1076">2019 metų I ketvirtis – 2020 metų III ketvirtis</text:p>
          </table:table-cell>
        </table:table-row>
        <table:table-row table:style-name="TableRow1077">
          <table:table-cell table:style-name="TableCell1078">
            <text:p text:style-name="P1079">3.3.3. Parengti informaciją apie atlikto savivaldybių įmonių atliekamų funkcijų peržiūros ir šių įmonių atitikties Gairėms<text:s/>įvertinimo rezultatus</text:p>
          </table:table-cell>
          <table:table-cell table:style-name="TableCell1080">
            <text:p text:style-name="P1081">Vidaus reikalų ministerija</text:p>
          </table:table-cell>
          <table:table-cell table:style-name="TableCell1082">
            <text:p text:style-name="P1083">2020 metų III ketvirtis</text:p>
          </table:table-cell>
        </table:table-row>
        <table:table-row table:style-name="TableRow1084">
          <table:table-cell table:style-name="TableCell1085">
            <text:p text:style-name="P1086">3.3.4. Parengti ir pateikti priimti kompetentingoms institucijoms projektus teisės aktų, kuriais būtų įgyvendinami pasiūlymai, parengti atlikus savivaldybių įmonių atitikties Gairėms<text:s/>įvertinimą</text:p>
          </table:table-cell>
          <table:table-cell table:style-name="TableCell1087">
            <text:p text:style-name="P1088">Vidaus reikalų ministerija</text:p>
          </table:table-cell>
          <table:table-cell table:style-name="TableCell1089">
            <text:p text:style-name="P1090">2020 metų IV ketvirtis</text:p>
          </table:table-cell>
        </table:table-row>
      </table:table>
      <text:p text:style-name="P1091"/>
      <text:p text:style-name="P1092"/>
      <text:p text:style-name="P1093"><text:span text:style-name="T1094">––––––––––––––––––––</text:span></text:p>
      <text:p text:style-name="P1095">Priedo pakeitimai:</text:p>
      <text:p text:style-name="P1096"><text:span text:style-name="T1097">Nr.<text:s/></text:span><text:a xlink:href="https://www.e-tar.lt/portal/legalAct.html?documentId=cb7d1770d60a11e8a1baff673bb7216a" office:target-frame-name="_top" xlink:show="replace"><text:span text:style-name="T1098">1044</text:span></text:a><text:span text:style-name="T1099">, 2018-10-17, paskelbta TAR 2018-10-23, i.<text:s/></text:span><text:span text:style-name="T1100">k. 2018-16501</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Vyriausybė, Nutarimas</text:span></text:p>
      <text:p text:style-name="P1110"><text:span text:style-name="T1111">Nr.<text:s/></text:span><text:a xlink:href="https://www.e-tar.lt/portal/legalAct.html?documentId=cb7d1770d60a11e8a1baff673bb7216a" office:target-frame-name="_top" xlink:show="replace"><text:span text:style-name="T1112">1044</text:span></text:a><text:span text:style-name="T1113">, 2018-10-17, paskelbta TAR 2018-10-23, i. k. 2018-16501</text:span></text:p>
      <text:p text:style-name="P1114"><text:span text:style-name="T1115">Dėl Lietuvos Resp</text:span><text:span text:style-name="T1116">ublikos Vyriausybės 2018 m. gegužės 16 d. nutarimo Nr. 495 „Dėl Viešojo sektoriaus įstaigų sistemos tobulinimo gairių ir Viešojo sektoriaus įstaigų sistemos tobulinimo gairių įgyvendinimo veiksmų plan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6</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4T12:01:00Z</meta:creation-date>
    <dc:date>2018-10-24T12:01:00Z</dc:date>
    <meta:print-date>2017-06-01T05:28:00Z</meta:print-date>
    <meta:template xlink:href="Normal.dotm" xlink:type="simple"/>
    <meta:editing-cycles>2</meta:editing-cycles>
    <meta:editing-duration>PT0S</meta:editing-duration>
    <meta:document-statistic meta:page-count="15" meta:paragraph-count="567" meta:word-count="5202" meta:character-count="43130" meta:row-count="1924" meta:non-whitespace-character-count="38495"/>
  </office:meta>
</office:document-meta>
</file>