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4pt" style:font-size-asian="4pt" style:font-size-complex="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justify"/>
      <style:text-properties fo:font-size="11pt" style:font-size-asian="11pt" style:font-size-complex="11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5%"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5%"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middle" fo:line-height="115%"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5%"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name-complex="TimesLT" fo:font-size="10pt" style:font-size-asian="10pt"/>
    </style:style>
    <style:style style:name="P95" style:parent-style-name="Normal" style:family="paragraph">
      <style:paragraph-properties fo:line-height="115%">
        <style:tab-stops>
          <style:tab-stop style:type="right" style:position="6.8111in"/>
        </style:tab-stops>
      </style:paragraph-properties>
    </style:style>
    <style:style style:name="P96" style:parent-style-name="Normal" style:family="paragraph">
      <style:paragraph-properties fo:line-height="115%">
        <style:tab-stops>
          <style:tab-stop style:type="right" style:position="6.8111in"/>
        </style:tab-stops>
      </style:paragraph-properties>
    </style:style>
    <style:style style:name="P97" style:parent-style-name="Normal" style:family="paragraph">
      <style:paragraph-properties fo:line-height="115%">
        <style:tab-stops>
          <style:tab-stop style:type="right" style:position="6.8111in"/>
        </style:tab-stops>
      </style:paragraph-properties>
    </style:style>
    <style:style style:name="P98" style:parent-style-name="Normal" style:family="paragraph">
      <style:paragraph-properties fo:line-height="115%">
        <style:tab-stops>
          <style:tab-stop style:type="right" style:position="6.811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break-before="page" fo:margin-left="4.1347in">
        <style:tab-stops>
          <style:tab-stop style:type="left" style:position="-3.8388in"/>
          <style:tab-stop style:type="left" style:position="-3.2291in"/>
          <style:tab-stop style:type="left" style:position="-3.1229in"/>
          <style:tab-stop style:type="left" style:position="-3.0208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4" style:parent-style-name="Normal" style:family="paragraph">
      <style:paragraph-properties fo:text-align="justify"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5" style:parent-style-name="Normal" style:family="paragraph">
      <style:paragraph-properties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6"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107" style:parent-style-name="Normal" style:family="paragraph">
      <style:paragraph-properties fo:text-align="center">
        <style:tab-stops>
          <style:tab-stop style:type="left" style:position="0.2958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tab-stops>
          <style:tab-stop style:type="left" style:position="0.2958in"/>
        </style:tab-stops>
      </style:paragraph-properties>
      <style:text-properties style:font-size-complex="12pt"/>
    </style:style>
    <style:style style:name="P110" style:parent-style-name="Normal" style:family="paragraph">
      <style:paragraph-properties fo:text-align="center">
        <style:tab-stops>
          <style:tab-stop style:type="left" style:position="0.2958in"/>
        </style:tab-stops>
      </style:paragraph-properties>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fo:text-indent="0.0416in">
        <style:tab-stops>
          <style:tab-stop style:type="left" style:position="0.2958in"/>
        </style:tab-stops>
      </style:paragraph-properties>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tab-stops>
          <style:tab-stop style:type="left" style:position="0.2958in"/>
        </style:tab-stops>
      </style:paragraph-properties>
      <style:text-properties style:font-size-complex="12pt"/>
    </style:style>
    <style:style style:name="P1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P14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151" style:parent-style-name="Normal" style:family="paragraph">
      <style:paragraph-properties fo:text-align="center">
        <style:tab-stops>
          <style:tab-stop style:type="left" style:position="0.2958in"/>
        </style:tab-stops>
      </style:paragraph-properties>
    </style:style>
    <style:style style:name="P152" style:parent-style-name="Normal" style:family="paragraph">
      <style:paragraph-properties fo:text-align="center">
        <style:tab-stops>
          <style:tab-stop style:type="left" style:position="0.2958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14" style:parent-style-name="DefaultParagraphFont" style:family="text">
      <style:text-properties style:font-name="TimesLT" style:font-name-complex="TimesLT" style:font-size-complex="12pt"/>
    </style:style>
    <style:style style:name="T215" style:parent-style-name="DefaultParagraphFont" style:family="text">
      <style:text-properties style:font-name="TimesLT" style:font-name-complex="TimesLT" style:font-size-complex="12pt"/>
    </style:style>
    <style:style style:name="T216" style:parent-style-name="DefaultParagraphFont" style:family="text">
      <style:text-properties style:font-name="TimesLT" style:font-name-complex="TimesLT"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47" style:parent-style-name="DefaultParagraphFont" style:family="text">
      <style:text-properties style:font-name="TimesLT" style:font-name-complex="TimesLT" style:font-size-complex="12pt"/>
    </style:style>
    <style:style style:name="T248" style:parent-style-name="DefaultParagraphFont" style:family="text">
      <style:text-properties style:font-name="TimesLT" style:font-name-complex="TimesLT" style:font-size-complex="12pt"/>
    </style:style>
    <style:style style:name="T249" style:parent-style-name="DefaultParagraphFont" style:family="text">
      <style:text-properties style:font-name="TimesLT" style:font-name-complex="TimesLT"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ab-stops>
          <style:tab-stop style:type="left" style:position="0.2958in"/>
        </style:tab-stops>
      </style:paragraph-properties>
    </style:style>
    <style:style style:name="P259" style:parent-style-name="Normal" style:family="paragraph">
      <style:paragraph-properties fo:text-align="center">
        <style:tab-stops>
          <style:tab-stop style:type="left" style:position="0.2958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ab-stops>
          <style:tab-stop style:type="left" style:position="0.2958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26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name="Courier New" style:font-name-complex="Courier New"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2958in"/>
        </style:tab-stops>
      </style:paragraph-properties>
    </style:style>
    <style:style style:name="P361" style:parent-style-name="Normal" style:family="paragraph">
      <style:paragraph-properties fo:text-align="center">
        <style:tab-stops>
          <style:tab-stop style:type="left" style:position="0.2958in"/>
        </style:tab-stops>
      </style:paragraph-properties>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center" fo:text-indent="0.0416in">
        <style:tab-stops>
          <style:tab-stop style:type="left" style:position="0.2958in"/>
        </style:tab-stops>
      </style:paragraph-properties>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justify">
        <style:tab-stops>
          <style:tab-stop style:type="left" style:position="0.2958in"/>
        </style:tab-stops>
      </style:paragraph-properties>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fo:text-indent="0.0416in"/>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style:tab-stops>
          <style:tab-stop style:type="left" style:position="0.2958in"/>
        </style:tab-stops>
      </style:paragraph-properties>
      <style:text-properties style:font-size-complex="12pt"/>
    </style:style>
    <style:style style:name="P39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style:font-size-complex="12pt"/>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center" fo:text-indent="0.2166in">
        <style:tab-stops>
          <style:tab-stop style:type="left" style:position="0.2958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fo:text-indent="0.2166in">
        <style:tab-stops>
          <style:tab-stop style:type="left" style:position="0.2958in"/>
        </style:tab-stops>
      </style:paragraph-properties>
      <style:text-properties fo:font-weight="bold" style:font-weight-asian="bold" style:font-weight-complex="bold"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Courier New" style:font-name-complex="Courier New"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FF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ab-stops>
          <style:tab-stop style:type="left" style:position="0.2958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font-size="10pt" style:font-size-asian="10pt"/>
    </style:style>
    <style:style style:name="T682" style:parent-style-name="DefaultParagraphFont" style:family="text">
      <style:text-properties fo:font-weight="bold" style:font-weight-asian="bold" style:font-weight-complex="bold" fo:text-transform="uppercase"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font-size="10pt" style:font-size-asian="10pt"/>
    </style:style>
    <style:style style:name="T685" style:parent-style-name="DefaultParagraphFont" style:family="text">
      <style:text-properties fo:font-weight="bold" style:font-weight-asian="bold" style:font-weight-complex="bold" fo:text-transform="uppercase" fo:font-size="10pt" style:font-size-asian="10pt"/>
    </style:style>
    <style:style style:name="P686" style:parent-style-name="Normal" style:family="paragraph">
      <style:paragraph-properties fo:text-align="justify">
        <style:tab-stops>
          <style:tab-stop style:type="left" style:position="0.2958in"/>
        </style:tab-stops>
      </style:paragraph-properties>
      <style:text-properties fo:letter-spacing="-0.0013in" style:font-size-complex="12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013in"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0013in"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013in"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TimesLT" style:font-name-complex="TimesLT" style:font-size-complex="12pt"/>
    </style:style>
    <style:style style:name="T707" style:parent-style-name="DefaultParagraphFont" style:family="text">
      <style:text-properties style:font-name="TimesLT" style:font-name-complex="TimesLT" style:font-size-complex="12pt"/>
    </style:style>
    <style:style style:name="T708" style:parent-style-name="DefaultParagraphFont" style:family="text">
      <style:text-properties style:font-name="TimesLT" style:font-name-complex="TimesLT"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TimesLT" style:font-name-complex="TimesLT" style:font-size-complex="12pt"/>
    </style:style>
    <style:style style:name="T711" style:parent-style-name="DefaultParagraphFont" style:family="text">
      <style:text-properties style:font-name="TimesLT" style:font-name-complex="TimesLT" style:font-size-complex="12pt"/>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TimesLT" style:font-name-complex="TimesLT"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font-size="10pt" style:font-size-asian="10pt"/>
    </style:style>
    <style:style style:name="T736" style:parent-style-name="DefaultParagraphFont" style:family="text">
      <style:text-properties fo:font-weight="bold" style:font-weight-asian="bold" style:font-weight-complex="bold" fo:text-transform="uppercase" fo:font-size="10pt" style:font-size-asian="10pt"/>
    </style:style>
    <style:style style:name="T737" style:parent-style-name="DefaultParagraphFont" style:family="text">
      <style:text-properties fo:font-weight="bold" style:font-weight-asian="bold" style:font-weight-complex="bold" fo:text-transform="uppercase"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font-size="10pt" style:font-size-asian="10pt"/>
    </style:style>
    <style:style style:name="P740" style:parent-style-name="Normal" style:family="paragraph">
      <style:paragraph-properties fo:text-align="justify" fo:text-indent="0.2166in">
        <style:tab-stops>
          <style:tab-stop style:type="left" style:position="0in"/>
          <style:tab-stop style:type="left" style:position="0.2958in"/>
        </style:tab-stops>
      </style:paragraph-properties>
      <style:text-properties style:font-size-complex="12pt"/>
    </style:style>
    <style:style style:name="P74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P7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13in" style:font-size-complex="12pt"/>
    </style:style>
    <style:style style:name="P8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05" style:parent-style-name="DefaultParagraphFont" style:family="text">
      <style:text-properties fo:letter-spacing="-0.0027in" style:font-size-complex="12pt"/>
    </style:style>
    <style:style style:name="T806" style:parent-style-name="DefaultParagraphFont" style:family="text">
      <style:text-properties fo:letter-spacing="-0.0027in" style:font-size-complex="12pt"/>
    </style:style>
    <style:style style:name="T807" style:parent-style-name="DefaultParagraphFont" style:family="text">
      <style:text-properties fo:letter-spacing="-0.0027in" style:font-size-complex="12pt"/>
    </style:style>
    <style:style style:name="T808" style:parent-style-name="DefaultParagraphFont" style:family="text">
      <style:text-properties fo:letter-spacing="-0.0027in" style:font-size-complex="12pt"/>
    </style:style>
    <style:style style:name="T809" style:parent-style-name="DefaultParagraphFont" style:family="text">
      <style:text-properties fo:letter-spacing="-0.0027in" style:font-size-complex="12pt"/>
    </style:style>
    <style:style style:name="P810" style:parent-style-name="Normal" style:family="paragraph">
      <style:paragraph-properties fo:text-align="justify" fo:text-indent="0.3937in">
        <style:tab-stops>
          <style:tab-stop style:type="left" style:position="0.2958in"/>
          <style:tab-stop style:type="left" style:position="0.6895in"/>
          <style:tab-stop style:type="right" style:position="6.811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27in"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19" style:parent-style-name="DefaultParagraphFont" style:family="text">
      <style:text-properties fo:letter-spacing="-0.0027in" style:font-size-complex="12pt"/>
    </style:style>
    <style:style style:name="T820" style:parent-style-name="DefaultParagraphFont" style:family="text">
      <style:text-properties fo:letter-spacing="-0.0027in" style:font-size-complex="12pt"/>
    </style:style>
    <style:style style:name="T821" style:parent-style-name="DefaultParagraphFont" style:family="text">
      <style:text-properties fo:letter-spacing="-0.0027in" style:font-size-complex="12pt"/>
    </style:style>
    <style:style style:name="T822" style:parent-style-name="DefaultParagraphFont" style:family="text">
      <style:text-properties fo:letter-spacing="-0.0027in" style:font-size-complex="12pt"/>
    </style:style>
    <style:style style:name="P82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24" style:parent-style-name="DefaultParagraphFont" style:family="text">
      <style:text-properties fo:letter-spacing="-0.0027in" style:font-size-complex="12pt"/>
    </style:style>
    <style:style style:name="T825" style:parent-style-name="DefaultParagraphFont" style:family="text">
      <style:text-properties fo:letter-spacing="-0.0027in" style:font-size-complex="12pt"/>
    </style:style>
    <style:style style:name="T826" style:parent-style-name="DefaultParagraphFont" style:family="text">
      <style:text-properties fo:letter-spacing="-0.0027in" style:font-size-complex="12pt"/>
    </style:style>
    <style:style style:name="T827" style:parent-style-name="DefaultParagraphFont" style:family="text">
      <style:text-properties fo:letter-spacing="-0.0027in" style:font-size-complex="12pt"/>
    </style:style>
    <style:style style:name="P828" style:parent-style-name="Normal" style:family="paragraph">
      <style:paragraph-properties fo:text-align="center" fo:text-indent="0.2166in"/>
    </style:style>
    <style:style style:name="T829" style:parent-style-name="DefaultParagraphFont" style:family="text">
      <style:text-properties style:font-size-complex="12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6-18 iki 2018-01-31</text:span></text:p>
      <text:p text:style-name="P7"/>
      <text:p text:style-name="P8"><text:span text:style-name="T9">Įsakymas paskelbtas: TAR 2014-09-23, i. k. 2014-12722</text:span></text:p>
      <text:p text:style-name="P10"/>
      <text:p text:style-name="P11"><text:span text:style-name="T12"><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 DIREKTORIUS</text:p>
      <text:p text:style-name="P14"/>
      <text:p text:style-name="P15"><text:span text:style-name="T16">ĮSAKYMAS</text:span></text:p>
      <text:p text:style-name="P17">DĖL GYVŪNO AUGINTINIO PASŲ ĮFORMINIMO TVARKOS APRAŠO PATVIRTINIMO<text:s/></text:p>
      <text:p text:style-name="P18"/>
      <text:p text:style-name="P19">2014 m. rugsėjo 22 d. Nr. B1-804</text:p>
      <text:p text:style-name="P20">Vilnius</text:p>
      <text:p text:style-name="P21"/>
      <text:p text:style-name="P22"/>
      <text:p text:style-name="P23"><text:span text:style-name="T24">Įgyvendindamas 2013 m. birželio 12 d. Europos Parlamento ir Tarybos reglamentą (ES) Nr. 576/2013 dėl gyvūnų augintinių vežimo nekomerciniais tiks</text:span><text:span text:style-name="T25">lais, kuriuo panaikinamas reglamentas (EB) Nr. 998/2003 (OL 2013 L 178, p. 1), atsižvelgdamas į 2013 m. birželio 28 d. Komisijos įgyvendinimo reglamentą (ES) Nr. 577/2013 dėl nekomerciniais tikslais vežamų šunų, kačių ir šeškų identifikavimo dokumentų pavy</text:span><text:span text:style-name="T26">zdžių, teritorijų ir trečiųjų šalių sąrašo sudarymo ir deklaracijų, kuriomis patvirtinama, kad įvykdytos tam tikros Europos Parlamento ir Tarybos reglamente (ES) Nr. 576/2013 nustatytos sąlygos, formato, išdėstymo ir kalbos reikalavimų (OL 2013 L 178, p. 1</text:span><text:span text:style-name="T27">09), Lietuvos Respublikos gyvūnų gerovės ir apsaugos įstatymo 3 straipsnio 9 dalies 12 punktą ir siekdamas užtikrinti tinkamą gyvūno augintinio pasų išdavimą:<text:s/></text:span></text:p>
      <text:p text:style-name="P28"><text:span text:style-name="T29">1</text:span><text:span text:style-name="T30">. T v i r t i n u pridedamą Gyvūno augintinio pasų įforminimo tvarkos aprašą (toliau – Apra</text:span><text:span text:style-name="T31">šas).</text:span></text:p>
      <text:p text:style-name="P32"><text:span text:style-name="T33">2</text:span><text:span text:style-name="T34">. Į g a l i o j u Nacionalinį maisto ir veterinarijos rizikos vertinimo institutą vykdyti Aprašo priede pateikto nustatytos formos gyvūno augintinio paso blankų užsakymą ir jų perdavimą Valstybinės maisto ir veterinarijos tarnybos teritorinėms v</text:span><text:span text:style-name="T35">alstybinėms maisto ir veterinarijos tarnyboms.<text:s/></text:span></text:p>
      <text:p text:style-name="P36"><text:span text:style-name="T37">3</text:span><text:span text:style-name="T38">. N u s t a t a u, kad:</text:span></text:p>
      <text:p text:style-name="P39"><text:span text:style-name="T40">3.1</text:span><text:span text:style-name="T41">.<text:s/></text:span><text:span text:style-name="T42">Aprašo</text:span><text:span text:style-name="T43"><text:s/>priede pateiktas nustatytos formos gyvūno augintinio paso blankas:</text:span></text:p>
      <text:p text:style-name="P44"><text:span text:style-name="T45">3.1.1</text:span><text:span text:style-name="T46">. spausdinamas laikantis reglamento (ES) Nr. 577/2013 III priedo 2 dalies,<text:s/></text:span></text:p>
      <text:p text:style-name="P47"><text:span text:style-name="T48">3.1.2</text:span><text:span text:style-name="T49">.<text:s/></text:span><text:span text:style-name="T50">pradedamas naudoti nuo 2014 m. gruodžio 29 d.;</text:span></text:p>
      <text:p text:style-name="P51"><text:span text:style-name="T52">3.2</text:span><text:span text:style-name="T53">. galioja gyvūnų augintinių savininkams iki 2014 m. gruodžio 28 d. išduoti seno pavyzdžio gyvūno augintinio pasai;</text:span><text:s/></text:p>
      <text:p text:style-name="P54">Punkto pakeitimai:</text:p>
      <text:p text:style-name="P55"><text:span text:style-name="T56">Nr.<text:s/></text:span><text:a xlink:href="https://www.e-tar.lt/portal/legalAct.html?documentId=3cff8eb0901d11e4bb408baba2bdddf3" office:target-frame-name="_top" xlink:show="replace"><text:span text:style-name="T57">B1-1143</text:span></text:a><text:span text:style-name="T58">, 2014-12-29, paskelbta TAR 2014-12-30, i. k. 2014-21020</text:span></text:p>
      <text:p text:style-name="Normal"/>
      <text:p text:style-name="P59"><text:span text:style-name="T60">3.3</text:span><text:span text:style-name="T61">. Aprašas įsigalioja nuo 2014 m. gruodžio 29 d., išskyrus jo 5, 7 ir 11–20 punktus, kuri</text:span><text:span text:style-name="T62">e įsigalioja nuo 2014 m. lapkričio 1 d.</text:span></text:p>
      <text:p text:style-name="P63"><text:span text:style-name="T64">4</text:span><text:span text:style-name="T65">. U ž d r a u d ž i u nuo 2014 m. gruodžio 29 d. gyvūnų augintinių savininkams išduoti seno pavyzdžio gyvūno augintinio pasus.<text:s/></text:span></text:p>
      <text:p text:style-name="P66"><text:span text:style-name="T67">5</text:span><text:span text:style-name="T68">. N u r o d a u Valstybinės maisto ir veterinarijos tarnybos teritorinėms va</text:span><text:span text:style-name="T69">lstybinėms maisto ir veterinarijos tarnyboms nuo 2014 m. gruodžio 28 d. neantspauduoti seno pavyzdžio gyvūno augintinio paso blankų. <text:s/></text:span></text:p>
      <text:p text:style-name="P70"><text:span text:style-name="T71">6</text:span><text:span text:style-name="T72">. P r i p a ž į s t u netekusiais galios nuo<text:s/></text:span><text:span text:style-name="T73">2014 m. gruodžio 29 d.</text:span><text:span text:style-name="T74">:</text:span></text:p>
      <text:p text:style-name="P75"><text:span text:style-name="T76">6.1</text:span><text:span text:style-name="T77">. Valstybinės maisto ir veterinarijos tarn</text:span><text:span text:style-name="T78">ybos direktoriaus 2005 m. balandžio 27 d. įsakymą Nr. B1-273 „Dėl Reikalavimų gyvūnų augintinių pasui patvirtinimo“ su visais pakeitimais ir papildymais;</text:span><text:span text:style-name="T79"><text:s/></text:span></text:p>
      <text:p text:style-name="P80"><text:span text:style-name="T81">6.2</text:span><text:span text:style-name="T82">. Valstybinės maisto ir veterinarijos tarnybos direktoriaus 2013 m. birželio 20 d. įsakymą Nr.</text:span><text:span text:style-name="T83"><text:s/>B1-438 „Dėl Gyvūno augintinio paso įforminimo tvarkos aprašo patvirtinimo”.<text:s/></text:span></text:p>
      <text:p text:style-name="P84"><text:span text:style-name="T85">7</text:span><text:span text:style-name="T86">. P a v e d u:</text:span></text:p>
      <text:p text:style-name="P87"><text:span text:style-name="T88">7.1</text:span><text:span text:style-name="T89">. įsakymo vykdymą pagal kompetenciją Valstybinės maisto ir veterinarijos tarnybos teritorinėms valstybinėms maisto ir veterinarijos tarnyboms;</text:span></text:p>
      <text:p text:style-name="P90"><text:span text:style-name="T91">7.2</text:span><text:span text:style-name="T92">.</text:span><text:span text:style-name="T93"><text:s/>įsakymo vykdymo kontrolę Valstybinės maisto ir veterinarijos tarnybos direktoriaus pavaduotojui pagal administruojamą sritį ir Gyvūnų sveikatingumo ir gerovės skyriui.</text:span><text:span text:style-name="T94"><text:s/></text:span></text:p>
      <text:p text:style-name="P95"/>
      <text:p text:style-name="P96"/>
      <text:p text:style-name="P97"/>
      <text:p text:style-name="P98"><text:span text:style-name="T99">Direktorius</text:span><text:span text:style-name="T100"><text:tab/>Jonas Milius</text:span></text:p>
      <text:soft-page-break/>
      <text:p text:style-name="P101"><text:span text:style-name="T102">PATVIRTINTA<text:s/></text:span></text:p>
      <text:p text:style-name="P103">Valstybinės maisto ir veterinarijos<text:s/>tarnybos direktoriaus<text:s/></text:p>
      <text:p text:style-name="P104">2014 m. rugsėjo 22 d.</text:p>
      <text:p text:style-name="P105">įsakymu Nr. B1-804</text:p>
      <text:p text:style-name="P106"/>
      <text:p text:style-name="P107"><text:span text:style-name="T108">GYVŪNO AUGINTINIO pasŲ ĮFORMINI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text:span><text:span text:style-name="T120">Gyvūno augintinio pasų įforminimo tvarkos aprašas (toliau – Aprašas) nustato gyvūno augintinio paso blankų išdavimo, gyvūno augintinio paso įforminimo ir šunų, kačių ir šeškų (toliau – gyvūnai augintiniai) ženklinimo poodinėmis mikroshemomis (atsakikliais)</text:span><text:span text:style-name="T121"><text:s/>tvarką.<text:s/></text:span></text:p>
      <text:p text:style-name="P122"><text:span text:style-name="T123">2</text:span><text:span text:style-name="T124">.</text:span><text:span text:style-name="T125"><text:tab/>Gyvūno augintinio savininkui išduoti šio Aprašo priede nustatytos formos<text:s/></text:span><text:span text:style-name="T126">gyvūno augintinio pasą (toliau – pasas)</text:span><text:span text:style-name="T127"><text:s/>ar jo I–VI ir X skyriuose daryti įrašus gali tik galiojančią veterinarijos praktikos licenciją turintys veterinarijos gydytoja</text:span><text:span text:style-name="T128">i (veterinarijos paslaugų teikėjai (fiziniai asmenys) ar veterinarijos gydytojai, kurie veterinarijos paslaugų teikėjų vardu teikia veterinarijos paslaugas), kurie šio Aprašo nustatyta tvarka yra įtraukti į Valstybinės maisto ir veterinarijos tarnybos (tol</text:span><text:span text:style-name="T129">iau – VMVT) tvarkomą Gyvūnų augintinių pasus išduodančių veterinarijos gydytojų sąrašą (toliau – įgaliotieji veterinarijos gydytojai). Aprašo nuostatos taikomos ir v</text:span><text:span text:style-name="T130">eterinarijos gydytojams, kuriems suteikta teisė vienkartinai ar laikinai teikti veterinarij</text:span><text:span text:style-name="T131">os paslaugas Lietuvos Respublikoje vadovaujantis Veterinarijos gydytojo profesinės kvalifikacijos pripažinimo norint dirbti veterinarijos gydytoju ar laikinai arba vienkartinai teikti veterinarijos gydytojo paslaugas tvarkos aprašu, patvirtintu Valstybinės</text:span><text:span text:style-name="T132"><text:s/>maisto ir veterinarijos tarnybos direktoriaus 2008 m. rugsėjo 29 d. įsakymu Nr. B1-506 „Dėl Veterinarijos gydytojo profesinės kvalifikacijos pripažinimo norint dirbti veterinarijos gydytoju ar laikinai arba vienkartinai teikti veterinarijos gydytojo pasla</text:span><text:span text:style-name="T133">ugas tvarkos aprašo patvirtinimo“.</text:span></text:p>
      <text:p text:style-name="P134"><text:span text:style-name="T135">3</text:span><text:span text:style-name="T136">.</text:span><text:span text:style-name="T137"><text:tab/>Įgaliotieji veterinarijos gydytojai gyvūnų augintinių, kuriems taikomas 2013 m. birželio 12 d. Europos Parlamento ir Tarybos reglamentas (ES) Nr. 576/2013 dėl gyvūnų augintinių vežimo nekomerciniais tikslais, kuriu</text:span><text:span text:style-name="T138">o panaikinamas reglamentas (EB) Nr. 998/2003 (OL 2013 L 178, p. 1), ar Reikalavimai prekybai gyvūnais, sperma, kiaušialąstėmis ir embrionais bei jų importui, patvirtinti Valstybinės maisto ir veterinarijos tarnybos direktoriaus 2005 m. spalio 11 d. įsakymu</text:span><text:span text:style-name="T139"><text:s/>Nr. B1-559 „Dėl<text:s/></text:span><text:span text:style-name="T140">Reikalavimų prekybai gyvūnais, sperma, kiaušialąstėmis ir embrionais bei jų importui patvirtinimo”, savininkams</text:span><text:span text:style-name="T141"><text:s/>gali išduoti tik Aprašo priede nustatytos formos pasą.<text:s/></text:span></text:p>
      <text:p text:style-name="P142"><text:span text:style-name="T143">4</text:span><text:span text:style-name="T144">.</text:span><text:span text:style-name="T145"><text:tab/>Šiame Apraše vartojama sąvoka:</text:span></text:p>
      <text:p text:style-name="P146"><text:span text:style-name="T147">Valstybinės maisto ir veterinarij</text:span><text:span text:style-name="T148">os tarnybos teritorinė valstybinė maisto ir veterinarijos tarnyba (</text:span><text:span text:style-name="T149">toliau – teritorinė VMVT) – Valstybinės maisto ir veterinarijos tarnybos teritorinis padalinys.</text:span></text:p>
      <text:p text:style-name="P150">Kitos Apraše vartojamos sąvokos atitinka sąvokas, vartojamas Lietuvos Respublikos gyvūnų gerovės ir apsaugos įstatyme, Lietuvos Respublikos veterinarijos įstatyme, Reikalavimuose veterinarijos paslaugų teikėjams, patvirtintuose Valstybinės maisto ir veterinarijos tarnybos direktoriaus 2012 m. birželio 4 d. įsakymu Nr. B1-457 „Dėl Reikalavimų veterinarijos paslaugų teikėjams patvirtinimo“, ir reglamento (ES) Nr. 576/2013 3 straipsnyje.</text:p>
      <text:p text:style-name="P151"/>
      <text:p text:style-name="P152"><text:span text:style-name="T153">II</text:span><text:span text:style-name="T154"><text:s/>SKYRIUS</text:span></text:p>
      <text:p text:style-name="P155"><text:span text:style-name="T156">VETERINARIJOS GYDYTOJŲ ĮTRAUKIMO Į GYVŪNŲ AUGINTINIŲ PASUS IŠDUODANČIŲ VETERINARIJOS GYDYTOJŲ SĄRAŠĄ IR IŠBRAUKIMO IŠ ŠIO SĄRAŠO TVARKA</text:span></text:p>
      <text:p text:style-name="P157"/>
      <text:p text:style-name="P158"><text:span text:style-name="T159">5</text:span><text:span text:style-name="T160">.</text:span><text:span text:style-name="T161"><text:tab/></text:span><text:span text:style-name="T162">Veterinarijos gydytojas, siekiantis, kad būtų įtrauktas į Gyvūnų augintinių pasus išduodančių veterinarijos gydytojų sąrašą (toliau – sąrašas), atitinkamai teritorinei VMVT pateikia laisvos formos prašymą dėl jo įtraukimo į sąrašą (toliau – Prašymas), kuri</text:span><text:span text:style-name="T163">ame nurodo vardą,<text:s/></text:span><text:soft-page-break/><text:span text:style-name="T164">pavardę, veterinarijos praktikos licencijos numerį, kontaktinius duomenis, spaudo numerį ir veterinarijos paslaugų teikėjo, kurio darbuotojas jis yra, registracijos numerį, suteiktą pagal Valstybinės veterinarinės kontrolės subjektų, išsk</text:span><text:span text:style-name="T165">yrus maisto tvarkymo subjektus, veterinarinio patvirtinimo ir įregistravimo tvarkos aprašą, patvirtintą Valstybinės maisto ir veterinarijos tarnybos direktoriaus 2005 m. kovo 1 d. įsakymu Nr. B1-146 „Dėl Valstybinės veterinarinės kontrolės subjektų, išskyr</text:span><text:span text:style-name="T166">us maisto tvarkymo subjektus, veterinarinio patvirtinimo ir įregistravimo tvarkos aprašo patvirtinimo“ (toliau – Valstybinės veterinarinės kontrolės subjektų, išskyrus maisto tvarkymo subjektus, veterinarinio patvirtinimo ir įregistravimo tvarkos aprašas).</text:span><text:span text:style-name="T167"><text:s/>Tuo atveju, kai veterinarijos gydytojas dirba pas kelis veterinarijos paslaugų teikėjus, Prašyme nurodomi visų veterinarijos paslaugų teikėjų registracijos numeriai. Prašymai gali būti pateikiami elektroniniu paštu, paštu ar tiesiogiai teritorinei VMVT. V</text:span><text:span text:style-name="T168">eterinarijos gydytojas Prašyme taip pat turi nurodyti, kad jis žino galiojančius Europos Sąjungos ir Lietuvos Respublikos teisės aktus, reglamentuojančius gyvūnų augintinių vežimą nekomerciniais tikslais, gyvūnų augintinių prekybą tarp Europos Sąjungos val</text:span><text:span text:style-name="T169">stybių, ženklinimą, pasų išdavimo ir įforminimo tvarką, ir kad jų laikysis. Veterinarijos gydytojas, kuriam už Europos Sąjungos ir Lietuvos Respublikos teisės aktų, reglamentuojančių gyvūnų augintinių vežimą nekomerciniais tikslais, gyvūnų augintinių preky</text:span><text:span text:style-name="T170">bą tarp Europos Sąjungos valstybių, ženklinimą, pasų išdavimo ir įforminimo tvarką, pažeidimus buvo taikytos poveikio priemonės, Prašymą teritorinei VMVT gali pateikti tik praėjus ne mažiau kaip 12 mėnesių nuo poveikio priemonių taikymo dienos.</text:span><text:s/></text:p>
      <text:p text:style-name="P171">Punkto pakeitimai:</text:p>
      <text:p text:style-name="P172"><text:span text:style-name="T173">Nr.<text:s/></text:span><text:a xlink:href="https://www.e-tar.lt/portal/legalAct.html?documentId=c9b6be0014de11e58569be21ff080a8c" office:target-frame-name="_top" xlink:show="replace"><text:span text:style-name="T174">B1-573</text:span></text:a><text:span text:style-name="T175">, 2015-06-17, paskelbta TAR 2015-06-17, i. k. 2015-09670</text:span></text:p>
      <text:p text:style-name="Normal"/>
      <text:p text:style-name="P176"><text:span text:style-name="T177">6</text:span><text:span text:style-name="T178">. Laikoma, kad Prašymą pateikęs veterinarijos gydytojas kitą dieną po<text:s/></text:span><text:span text:style-name="T179">Prašymo pateikimo teritorinei VMVT dienos yra įtrauktas į sąrašą ir gali išduoti pasus bei daryti juose įrašus; dėl šio veiksmo atskiras teritorinės VMVT vadovo sprendimas (įsakymas) nėra priimamas.</text:span><text:span text:style-name="T180"><text:s/>Teritorinė VMVT, gavusi veterinarijos gydytojo Prašymą, n</text:span><text:span text:style-name="T181">e ilgiau kaip per 5 darbo dienas patikrina jame nurodytų duomenų teisingumą. Jei teritorinė VMVT Prašymo vertinimo metu nustato trūkumų (pateikta netiksli, neišsami informacija, klaidingi duomenys ir pan.), kuriuos galima ištaisyti, ji nepažeisdama 5 darbo</text:span><text:span text:style-name="T182"><text:s/>dienų termino apie tai raštu informuoja Prašymą pateikusį veterinarijos gydytoją ir nustato ne trumpesnį kaip 14 dienų terminą trūkumams pašalinti</text:span><text:span text:style-name="T183">.<text:s/></text:span></text:p>
      <text:p text:style-name="P184">Punkto pakeitimai:</text:p>
      <text:p text:style-name="P185"><text:span text:style-name="T186">Nr.<text:s/></text:span><text:a xlink:href="https://www.e-tar.lt/portal/legalAct.html?documentId=c9b6be0014de11e58569be21ff080a8c" office:target-frame-name="_top" xlink:show="replace"><text:span text:style-name="T187">B1-573</text:span></text:a><text:span text:style-name="T188">, 2015-06-17, paskelbta TAR 2015-06-17, i. k. 2015-09670</text:span></text:p>
      <text:p text:style-name="Normal"/>
      <text:p text:style-name="P189"><text:span text:style-name="T190">7</text:span><text:span text:style-name="T191">.</text:span><text:span text:style-name="T192"><text:tab/>Teritorinė VMVT, gavusi Prašymą, nedelsdama jo kopiją pateikia VMVT. VMVT interneto svetainėje viešai skelbia<text:s/></text:span><text:span text:style-name="T193">sąrašą, kuriame prireikus taip pat pateikia informaciją apie</text:span><text:span text:style-name="T194"><text:s/>veterinarijos gydytojo teisės išduoti pasus ir daryti juose įrašus sustabdymą ar panaikinimą.<text:s/></text:span></text:p>
      <text:p text:style-name="P195"><text:span text:style-name="T196">8</text:span><text:span text:style-name="T197">.</text:span><text:span text:style-name="T198"><text:tab/>Teritorinė VMVT teritorinės VMVT vadovo įsakymu laikinai uždraudžia įgaliotajam veterinarijos gydytojui išduoti pasus ir daryti juose įrašus:</text:span></text:p>
      <text:p text:style-name="P199"><text:span text:style-name="T200">8.1</text:span><text:span text:style-name="T201">.</text:span><text:span text:style-name="T202"><text:tab/>jeig</text:span><text:span text:style-name="T203">u jis pažeidžia Aprašo 33, 36, 37, 39, 40, 41, 46 ar 49 punkto nuostatas. Šiuo atveju taikomas maksimalus 6 mėnesių laikino uždraudimo terminas;</text:span></text:p>
      <text:p text:style-name="P204"><text:span text:style-name="T205">8.2</text:span><text:span text:style-name="T206">.</text:span><text:span text:style-name="T207"><text:tab/>vykdomo tyrimo dėl galimų pasų išdavimo ar įforminimo tvarkos pažeidimų metu;</text:span></text:p>
      <text:p text:style-name="P208"><text:span text:style-name="T209">8.3</text:span><text:span text:style-name="T210">.</text:span><text:span text:style-name="T211"><text:tab/>veterinarijos p</text:span><text:span text:style-name="T212">raktikos licencijos galiojimo sustabdymo laikotarpiu.</text:span></text:p>
      <text:p text:style-name="P213"><text:span text:style-name="T214">9</text:span><text:span text:style-name="T215">.</text:span><text:span text:style-name="T216"><text:tab/></text:span><text:span text:style-name="T217">Įgaliotieji veterinarijos gydytojai teritorinės VMVT vadovo sprendimu (įsakymu) išbraukiami iš sąrašo:</text:span></text:p>
      <text:p text:style-name="P218"><text:span text:style-name="T219">9.1</text:span><text:span text:style-name="T220">.</text:span><text:span text:style-name="T221"><text:tab/>pagal prašymą;</text:span></text:p>
      <text:p text:style-name="P222"><text:span text:style-name="T223">9.2</text:span><text:span text:style-name="T224">.</text:span><text:span text:style-name="T225"><text:tab/>panaikinus veterinarijos praktikos licencijos galiojimą;</text:span></text:p>
      <text:p text:style-name="P226"><text:span text:style-name="T227">9.3</text:span><text:span text:style-name="T228">.</text:span><text:span text:style-name="T229"><text:tab/>nustačius, kad įgaliotasis veterinarijos gydytojas išduoda pasus ar daro juose įrašus laikino draudimo išduoti pasus ir daryti juose įrašus laikotarpiu;</text:span></text:p>
      <text:p text:style-name="P230"><text:span text:style-name="T231">9.4</text:span><text:span text:style-name="T232">.</text:span><text:span text:style-name="T233"><text:tab/>nustačius, kad įgaliotasis veterinarijos gydytojas pažeidžia Aprašo 32, 34, 37, 43 ar 5</text:span><text:span text:style-name="T234">0 punkto nuostatas ar pakartotinai per 12 mėnesių laikotarpį padaro pažeidimų, nurodytų Aprašo 8.1 papunktyje;</text:span></text:p>
      <text:p text:style-name="P235"><text:span text:style-name="T236">9.5</text:span><text:span text:style-name="T237">.</text:span><text:span text:style-name="T238"><text:tab/>jeigu teritorinė VMVT vertindama Prašymą nustato trūkumų, kurių negalima ištaisyti ir dėl kurių veterinarijos gydytojas negali išduoti p</text:span><text:span text:style-name="T239">asų ar daryti juose įrašų, arba veterinarijos gydytojas neištaiso teritorinės VMVT nurodytų trūkumų per jos nustatytą terminą.<text:s/></text:span></text:p>
      <text:soft-page-break/>
      <text:p text:style-name="P240">Punkto pakeitimai:</text:p>
      <text:p text:style-name="P241"><text:span text:style-name="T242">Nr.<text:s/></text:span><text:a xlink:href="https://www.e-tar.lt/portal/legalAct.html?documentId=c9b6be0014de11e58569be21ff080a8c" office:target-frame-name="_top" xlink:show="replace"><text:span text:style-name="T243">B1-57</text:span><text:span text:style-name="T244">3</text:span></text:a><text:span text:style-name="T245">, 2015-06-17, paskelbta TAR 2015-06-17, i. k. 2015-09670</text:span></text:p>
      <text:p text:style-name="Normal"/>
      <text:p text:style-name="P246"><text:span text:style-name="T247">10</text:span><text:span text:style-name="T248">.</text:span><text:span text:style-name="T249"><text:tab/></text:span><text:span text:style-name="T250">Veterinarijos gydytojas, kuris buvo išbrauktas iš<text:s/></text:span><text:span text:style-name="T251">sąrašo, gali pateikti naują Prašymą praėjus ne mažiau kaip 12 mėnesių nuo sprendimo išbraukti jį iš sąrašo priėmimo dienos, išskyrus atveju</text:span><text:span text:style-name="T252">s, kai veterinarijos gydytojas buvo išbrauktas<text:s/></text:span><text:span text:style-name="T253">iš<text:s/></text:span><text:span text:style-name="T254">sąrašo pagal šio Aprašo 9.1 ar 9.2 papunktį. Veterinarijos gydytojas, kuris buvo išbrauktas<text:s/></text:span><text:span text:style-name="T255">iš<text:s/></text:span><text:span text:style-name="T256">sąrašo pagal Aprašo 9.2 papunktį, gali pateikti Prašymą tik gavęs naują veterinarijos praktikos licenciją.</text:span><text:span text:style-name="T257"><text:s/></text:span></text:p>
      <text:p text:style-name="P258"/>
      <text:p text:style-name="P259"><text:span text:style-name="T260">III</text:span><text:span text:style-name="T261"><text:s/>SKYRIUS</text:span></text:p>
      <text:p text:style-name="P262"><text:span text:style-name="T263">PASO BLANKŲ IŠDAVIMO IR JŲ ĮTRAUKIMO Į APSKAITĄ TVARKA</text:span></text:p>
      <text:p text:style-name="P264"/>
      <text:p text:style-name="P265"><text:span text:style-name="T266">11</text:span><text:span text:style-name="T267">.</text:span><text:span text:style-name="T268"><text:tab/>Paso blankus įgaliotiesiems veterinarijos gydytojams išduoda teritorinės VMVT.<text:s/></text:span><text:span text:style-name="T269">Informacija apie paso blankų išdavimo tvarką skelbiama VMVT interneto svetainėje.</text:span></text:p>
      <text:p text:style-name="P270"><text:span text:style-name="T271">12</text:span><text:span text:style-name="T272">.</text:span><text:span text:style-name="T273"><text:tab/></text:span><text:span text:style-name="T274">Teritorinė VMVT paskiria darbuotoją (-us), atsakingą (-us) už įrašų, nurodytų Aprašo 13 punkte, darymą paso blankuose, pasų blankų išdavimą įgaliotiesiems veterinarijos gydytojams ir įtraukimą į apskaitą (toliau – atsakingas asmuo). Atsakingas asmuo į VMVT</text:span><text:span text:style-name="T275"><text:s/>tvarkomą kompiuterinę duomenų bazę suveda šiuos duomenis: paso blankų numerius, įgaliotojo veterinarijos gydytojo, kuriam išduodami paso blankai, vardą, pavardę, veterinarijos praktikos licencijos numerį, kontaktinius duomenis (telefono numerį ir elektron</text:span><text:span text:style-name="T276">inio pašto adresą) ir veterinarijos paslaugų teikėjo, kurio darbuotojas jis yra, registracijos numerį.</text:span></text:p>
      <text:p text:style-name="P277"><text:span text:style-name="T278">13</text:span><text:span text:style-name="T279">.</text:span><text:span text:style-name="T280"><text:tab/>A</text:span><text:span text:style-name="T281">tsakingas asmuo kiekvieno įgaliotiesiems veterinarijos gydytojams išduodamo paso blanko XI skyriuje įrašo teritorinės VMVT pavadinimą (gali būti</text:span><text:span text:style-name="T282"><text:s/>dedamas spaudas), datą, uždeda teritorinės VMVT antspaudą ir pasirašo.<text:s/></text:span></text:p>
      <text:p text:style-name="P283"><text:span text:style-name="T284">14</text:span><text:span text:style-name="T285">.</text:span><text:span text:style-name="T286"><text:tab/>Paso blankai gali būti išduodami:</text:span></text:p>
      <text:p text:style-name="P287"><text:span text:style-name="T288">14.1</text:span><text:span text:style-name="T289">.</text:span><text:span text:style-name="T290"><text:tab/>įgaliotiesiems veterinarijos gydytojams, kurie yra veterinarijos paslaugų teikėjai (fiziniai asmenys) ir patys išduoda pasus; arba</text:span></text:p>
      <text:p text:style-name="P291"><text:span text:style-name="T292">14.2</text:span><text:span text:style-name="T293">.</text:span><text:span text:style-name="T294"><text:tab/>įgaliotiesiems veterinarijos gydytojams, kurie yra veterinarijos paslaugų teikėjų (juridinių asmenų) darbuotojai ir kuriuos veterinarijos paslaugų teikėjas raštu įgaliojo paimti pasų, kuriuos išduos paso blankus paėmę įgaliotieji veterinarijos gydy</text:span><text:span text:style-name="T295">tojai ir kiti to veterinarijos paslaugų teikėjo įgaliotieji veterinarijos gydytojai, blankus.<text:s/></text:span></text:p>
      <text:p text:style-name="P296"><text:span text:style-name="T297">15</text:span><text:span text:style-name="T298">.</text:span><text:span text:style-name="T299"><text:tab/>Įgaliotieji veterinarijos gydytojai, nurodyti Aprašo 14 punkte, norintys įsigyti paso blankų, teritorinei VMVT turi pateikti laisvos formos prašymą dėl</text:span><text:span text:style-name="T300"><text:s/>paso blankų įsigijimo ir jame nurodyti:</text:span></text:p>
      <text:p text:style-name="P301"><text:span text:style-name="T302">15.1</text:span><text:span text:style-name="T303">.</text:span><text:span text:style-name="T304"><text:tab/>veterinarijos paslaugų teikėjo, kurio vardu teikdamas veterinarijos paslaugas išduos pasus, registracijos numerį;</text:span></text:p>
      <text:p text:style-name="P305"><text:span text:style-name="T306">15.2</text:span><text:span text:style-name="T307">.</text:span><text:span text:style-name="T308"><text:tab/><text:s/>savo vardą, pavardę, veterinarijos praktikos licencijos numerį ir telefono numerį<text:s/></text:span><text:span text:style-name="T309">arba elektroninio pašto adresą;</text:span></text:p>
      <text:p text:style-name="P310"><text:span text:style-name="T311">15.3</text:span><text:span text:style-name="T312">.</text:span><text:span text:style-name="T313"><text:tab/>pageidaujamą įsigyti paso blankų kiekį;</text:span></text:p>
      <text:p text:style-name="P314"><text:span text:style-name="T315">15.4</text:span><text:span text:style-name="T316">.</text:span><text:span text:style-name="T317"><text:tab/>dokumento, kuriuo patvirtinamas apmokėjimas VMVT už pageidaujamus įsigyti pasų blankus, kopiją (sąskaita LT874010042403228912). Mokėjimo už pasų blankus išrašo lauk</text:span><text:span text:style-name="T318">elyje „Mokėjimo paskirtis“ turi būti nurodytas veterinarijos paslaugų teikėjo pavadinimas / vardas pavardė, registracijos numeris ir Aprašo 14.1 arba atitinkamai 14.2 papunktyje nurodyto įgaliotojo veterinarijos gydytojo veterinarijos praktikos licencijos<text:s/></text:span><text:span text:style-name="T319">numeris.<text:s/></text:span></text:p>
      <text:p text:style-name="P320"><text:span text:style-name="T321">16</text:span><text:span text:style-name="T322">.</text:span><text:span text:style-name="T323"><text:tab/>Prašymai dėl paso blankų įsigijimo turi būti tvirtinami įgaliotojo veterinarijos gydytojo parašu. Prie prašymo dėl paso blankų įsigijimo turi būti pridedami veterinarijos paslaugų teikėjo (-ų) įgaliojimas (-ai), kai paso blankus įsigyja</text:span><text:span text:style-name="T324"><text:s/>Aprašo 14.2 papunktyje nurodyti įgaliotieji veterinarijos gydytojai.<text:s/></text:span></text:p>
      <text:p text:style-name="P325"><text:span text:style-name="T326">17</text:span><text:span text:style-name="T327">.</text:span><text:span text:style-name="T328"><text:tab/>Atsakingas asmuo prieš paso blankų išdavimą turi patikrinti, ar veterinarijos paslaugų teikėjas yra įrašytas į Valstybinės veterinarinės kontrolės subjektų, išskyrus maisto tvar</text:span><text:span text:style-name="T329">kymo subjektus, sąrašą, ar prašyme dėl paso blankų įsigijimo nurodyti duomenys sutampa su duomenimis, nurodytais Valstybinės veterinarinės kontrolės subjektų, išskyrus maisto tvarkymo subjektus, sąraše ir ar įgaliotojo veterinarijos gydytojo Aprašo 15.2 pa</text:span><text:span text:style-name="T330">punktyje pateikti duomenys teisingi, ir, tik<text:s/></text:span><text:soft-page-break/><text:span text:style-name="T331">nustatęs, kad tikrinami duomenys sutampa, gali įgaliotajam veterinarijos gydytojui išduoti paso blankus. Išduodama tiek paso blankų vienetų, už kiek yra apmokėta pagal pateiktą Aprašo 15.4 papunktyje nurodytą mo</text:span><text:span text:style-name="T332">kėjimo dokumentą. Tuo atveju, kai teritorinė VMVT negali išduoti prašomo paso blankų skaičiaus, gali būti išduodamas mažesnis paso blankų skaičius, tačiau paso blankų perdavimo–priėmimo akte turi būti nurodoma data, iki kurios bus išduotas trūkstamas paso<text:s/></text:span><text:span text:style-name="T333">blankų kiekis. Teritorinė VMVT, nustačiusi, kad paso blankai negali būti išduodami, per 5 darbo dienas nuo prašymo dėl paso blankų įsigijimo gavimo dienos pateikia pareiškėjui rašytinį motyvuotą atsisakymą išduoti paso blankus. <text:s/></text:span></text:p>
      <text:p text:style-name="P334"><text:span text:style-name="T335">18</text:span><text:span text:style-name="T336">.</text:span><text:span text:style-name="T337"><text:tab/>Teritorinė VMVT pa</text:span><text:span text:style-name="T338">so blankų perdavimo–priėmimo akte turi nurodyti veterinarijos paslaugų teikėjo duomenis (vardą, pavardę (fiziniam asmeniui) ar pavadinimą, juridinio asmens kodą), paso blankus paimančio įgaliotojo veterinarijos gydytojo pavardę, vardą, veterinarijos prakti</text:span><text:span text:style-name="T339">kos licencijos numerį, išduotų paso blankų kiekį ir numerius. Prireikus<text:s/></text:span><text:span text:style-name="T340">teritorinė VMVT gali perduoti pasų blankus kitai teritorinei VMVT pagal paso blankų perdavimo</text:span><text:span text:style-name="T341">-</text:span><text:span text:style-name="T342">priėmimo aktą, kuriame turi nurodyti teritorinės VMVT pavadinimą, perduotų paso blankų<text:s/></text:span><text:span text:style-name="T343">kiekį ir numerius ir kuris turi būti pasirašytas abiejų teritorinių VMVT atsakingų asmenų.</text:span></text:p>
      <text:p text:style-name="P344"><text:span text:style-name="T345">19</text:span><text:span text:style-name="T346">.</text:span><text:span text:style-name="T347"><text:tab/>Atsakingas asmuo atsako už visuose įgaliotiesiems veterinarijos gydytojams išduotuose paso blankuose padarytus įrašus Aprašo 13 punkte nustatyta tvarka. Paso</text:span><text:span text:style-name="T348"><text:s/>blankus paėmęs įgaliotasis veterinarijos gydytojas atsako už tinkamą pasų išdavimą, paso blankų saugojimą ir paso įforminimą, išskyrus atvejus, kai paso blankus paėmęs įgaliotasis veterinarijos gydytojas raštu visus juos ar dalį jų perduoda kitiems įgalio</text:span><text:span text:style-name="T349">tiesiems veterinarijos gydytojams, kurie yra to paties veterinarijos paslaugų teikėjo darbuotojai kaip ir jis pats. Pastarieji įgaliotieji veterinarijos gydytojai atsako už tolesnį tinkamą pasų išdavimą, jiems perduotų paso blankų saugojimą ir įforminimą n</text:span><text:span text:style-name="T350">uo paso blankų perėmimo momento. Paso blankų perdavimo kitiems to paties veterinarijos paslaugų teikėjo įgaliotiesiems veterinarijos gydytojams faktas turi būti užfiksuotas raštu paso blankų perdavimo–priėmimo akte, kuris surašomas trimis egzemplioriais ir</text:span><text:span text:style-name="T351"><text:s/>kuris patvirtinamas abiejų įgaliotųjų veterinarijos gydytojų parašais ir spaudais. Paso blankų perdavimo–priėmimo akto du egzemplioriai saugomi paso blankus perdavusio ir priėmusio įgaliotųjų veterinarijos gydytojų, trečias – veterinarijos paslaugų teikėj</text:span><text:span text:style-name="T352">o.<text:s/></text:span></text:p>
      <text:p text:style-name="P353"><text:span text:style-name="T354">20</text:span><text:span text:style-name="T355">.</text:span><text:span text:style-name="T356"><text:tab/>Paso blankus iš teritorinės VMVT paėmęs įgaliotasis veterinarijos gydytojas elektroniniu paštu arba raštu ne vėliau kaip kitą darbo dieną informuoja teritorinę VMVT apie kitiems to paties veterinarijos paslaugų teikėjo darbuotojams (įgaliotiesi</text:span><text:span text:style-name="T357">ems veterinarijos gydytojams) perduotus paso blankus (nurodo įgaliotųjų veterinarijos gydytojų vardus, pavardes, veterinarijos praktikos licencijų numerius, paso blankų perdavimo datą ir perduotų paso blankų numerius, dokumento, kuriuo užfiksuotas paso bla</text:span><text:span text:style-name="T358">nkų perdavimo–priėmimo faktas, numerį arba persiunčia skenuotą dokumentą, kuriuo patvirtinamas paso blankų perdavimo–priėmimo faktas. Teritorinė VMVT į Aprašo 12 punkte nurodytą duomenų bazę suveda duomenis apie paso blankų perdavimą kitiems įgaliotiesiems</text:span><text:span text:style-name="T359"><text:s/>veterinarijos gydytojams.<text:s/></text:span></text:p>
      <text:p text:style-name="P360"/>
      <text:p text:style-name="P361"><text:span text:style-name="T362">IV</text:span><text:span text:style-name="T363"><text:s/>SKYRIUS</text:span></text:p>
      <text:p text:style-name="P364"><text:span text:style-name="T365">GYVŪNŲ AUGINTINIŲ ŽENKLINIMO REIKALAVIMAI<text:s/></text:span></text:p>
      <text:p text:style-name="P366"/>
      <text:p text:style-name="P367"><text:span text:style-name="T368">21</text:span><text:span text:style-name="T369">.</text:span><text:span text:style-name="T370"><text:tab/></text:span><text:span text:style-name="T371">Veterinarijos gydytojas turi turėti įrangą (priemonę (-es) arba bet kuriuo momentu turėti galimybę pasinaudoti veterinarijos paslaugų teikėjo, kurio darbuotojas jis yra, turima įranga (priemone (-ėmis), atitinkančia tarptautinį standartą ISO 11785 „Technin</text:span><text:span text:style-name="T372">iai atsakiklių reikalavimai“, Aprašo 22 punkte nurodytos poodinės mikroschemos raidiniam skaitmeniniam kodui nuskaityti ir jos veikimui patvirtinti.<text:s/></text:span></text:p>
      <text:p text:style-name="P373"><text:span text:style-name="T374">22</text:span><text:span text:style-name="T375">.</text:span><text:span text:style-name="T376"><text:tab/>Gyvūnus augintinius, kurių savininkams išduodami pasai, galima ženklinti tik poodinėmis mikroschem</text:span><text:span text:style-name="T377">omis, atitinkančiomis reglamento (ES) Nr. 576/2013 II priede nustatytus techninius poodinių mikroschemų reikalavimus. Veterinarijos gydytojas prieš gyvūno augintinio ženklinimą ir po jo turi patikrinti poodinės mikroschemos veikimą.<text:s/></text:span></text:p>
      <text:p text:style-name="P378"><text:span text:style-name="T379">23</text:span><text:span text:style-name="T380">.</text:span><text:span text:style-name="T381"><text:tab/>Gyvūno auginti</text:span><text:span text:style-name="T382">nio savininkui pageidaujant, gyvūnas augintinis gali būti papildomai paženklinamas poodine mikroschema, atitinkančia Aprašo 22 punkto reikalavimus, jei gyvūnas augintinis buvo paženklintas Aprašo 22 punkto reikalavimų neatitinkančia poodine mikroschema ir<text:s/></text:span><text:soft-page-break/><text:span text:style-name="T383">gyvūno augintinio savininkas neturi įrangos (priemonės (-ių) jos raidiniam skaitmeniniam kodui nuskaityti arba jei gyvūnas augintinis buvo paženklintas tatuiruote iki 2011 m. liepos 3 d. ir jo savininkas neturi dokumento (-ų), kuriuo (-iais) patvirtinama,<text:s/></text:span><text:span text:style-name="T384">kad gyvūnas augintinis paženklintas tatuiruote, ir kuriame (-iuose) nurodyta ženklinimo data ir tatuiruotės numeris.<text:s/></text:span></text:p>
      <text:p text:style-name="P385"><text:span text:style-name="T386">24</text:span><text:span text:style-name="T387">.</text:span><text:span text:style-name="T388"><text:tab/>Tuo atveju, kai gyvūnas augintinis yra paženklintas tatuiruote iki 2011 m. liepos 3 d. ir gyvūno augintinio savininkas turi dokume</text:span><text:span text:style-name="T389">ntą (-us), kuriuo (-iais) patvirtinama, kad gyvūnas augintinis paženklintas tatuiruote, ir kuriame (-iuose) nurodyta ženklinimo data ir tatuiruotės numeris, tačiau tatuiruotės neįmanoma įskaityti (išblukusi, susiliejusi ar pan.), gyvūno augintinio savinink</text:span><text:span text:style-name="T390">ui gali būti išduodamas pasas tik jo gyvūną augintinį paženklinus poodine mikroschema, atitinkančia Aprašo 22 punkto reikalavimus.</text:span></text:p>
      <text:p text:style-name="P391"/>
      <text:p text:style-name="P392"><text:span text:style-name="T393">V</text:span><text:span text:style-name="T394"><text:s/>SKYRIUS</text:span></text:p>
      <text:p text:style-name="P395"><text:span text:style-name="T396">PASO IŠDAVIMO TVARKA</text:span></text:p>
      <text:p text:style-name="P397"/>
      <text:p text:style-name="P398"><text:span text:style-name="T399">25</text:span><text:span text:style-name="T400">.</text:span><text:span text:style-name="T401"><text:tab/>Pasas išduodamas tik gyvūno augintinio savininkui, pateikusiam tapatybės dokum</text:span><text:span text:style-name="T402">entą, kuriuo remiantis paso I skyriuje įrašomi gyvūno augintinio savininko duomenys. Gyvūno augintinio savininkui pasikeitus, pasas perduodamas naujajam savininkui, kuris paso I skyriuje įrašo savo duomenis ir pasirašo. Gyvūno augintinio savininku laikomas</text:span><text:span text:style-name="T403"><text:s/>tas asmuo, kurio duomenys paso I skyriuje nurodyti paskutiniai.<text:s/></text:span></text:p>
      <text:p text:style-name="P404"><text:span text:style-name="T405">26</text:span><text:span text:style-name="T406">.</text:span><text:span text:style-name="T407"><text:tab/>Pasas gali būti išduodamas gyvūno augintinio savininkui, jei jo gyvūnas augintinis:</text:span></text:p>
      <text:p text:style-name="P408"><text:span text:style-name="T409">26.1</text:span><text:span text:style-name="T410">.</text:span><text:span text:style-name="T411"><text:tab/>paženklintas poodine mikroschema, atitinkančia reglamento (ES) Nr. 576/2013 II priede nust</text:span><text:span text:style-name="T412">atytus techninius poodinių mikroschemų reikalavimus; arba</text:span></text:p>
      <text:p text:style-name="P413"><text:span text:style-name="T414">26.2</text:span><text:span text:style-name="T415">.</text:span><text:span text:style-name="T416"><text:tab/>paženklintas poodine mikroschema, neatitinkančia reglamento (ES) Nr. 576/2013 II priede nustatytų techninių poodinių mikroschemų reikalavimų, tačiau jo savininkas įgaliotajam veterinarijos</text:span><text:span text:style-name="T417"><text:s/>gydytojui pateikia įrangą (priemonę (-es) tokios poodinės mikroschemos raidiniam skaitmeniniam kodui nuskaityti); arba</text:span></text:p>
      <text:p text:style-name="P418"><text:span text:style-name="T419">26.3</text:span><text:span text:style-name="T420">.</text:span><text:span text:style-name="T421"><text:tab/>paženklintas įskaitoma (neišblukusia, nesusiliejusia ar pan.) tatuiruote iki 2011 m. liepos 3 d. ir jei jis turi dokumentą (-u</text:span><text:span text:style-name="T422">s), kuriuo (-iais) patvirtinama, kad jo gyvūnas augintinis paženklintas tatuiruote, ir kuriame (-iuose) nurodyta ženklinimo data ir tatuiruotės numeris.</text:span></text:p>
      <text:p text:style-name="P423"><text:span text:style-name="T424">27</text:span><text:span text:style-name="T425">. Įgaliotasis veterinarijos gydytojas, tik įvertinęs gyvūno augintinio savininko raštu ar<text:s/></text:span><text:span text:style-name="T426">žodžiu pateiktą informaciją apie gyvūno augintinio veislę ir gimimo datą ir įsitikinęs, kad ši informacija galimai yra teisinga, gali išduoti pasą. Įgaliotasis veterinarijos gydytojas pase padaro šiuos įrašus:</text:span></text:p>
      <text:p text:style-name="P427"><text:span text:style-name="T428">27.1</text:span><text:span text:style-name="T429">. paso I skyriuje nurodo informaciją api</text:span><text:span text:style-name="T430">e gyvūno augintinio savininką, kuri parašu patvirtinama gyvūno augintinio savininko;</text:span></text:p>
      <text:p text:style-name="P431"><text:span text:style-name="T432">27.2</text:span><text:span text:style-name="T433">. paso II skyriuje nurodo gyvūno augintinio rūšį (šuo, katė ar šeškas), lytį, spalvą, įsidėmėtinus ar skiriamuosius požymius ar ypatybes ir kitus gyvūno augintinio</text:span><text:span text:style-name="T434"><text:s/>savininko raštu ar žodžiu pateikiamus duomenis (gyvūno augintinio vardą, veislę ir gimimo datą);</text:span></text:p>
      <text:p text:style-name="P435"><text:span text:style-name="T436">27.3</text:span><text:span text:style-name="T437">. paso III skyriaus 1 punkte nurodo poodinės mikroschemos raidinį skaitmeninį kodą arba įklijuoja lipduką su poodinės mikroschemos raidiniu skaitmenin</text:span><text:span text:style-name="T438">iu kodu;</text:span></text:p>
      <text:p text:style-name="P439"><text:span text:style-name="T440">27.4</text:span><text:span text:style-name="T441">. paso IV skyriuje nurodo duomenis apie save (įgaliotąjį veterinarijos gydytoją) ir paso išdavimo datą;</text:span></text:p>
      <text:p text:style-name="P442"><text:span text:style-name="T443">27.5</text:span><text:span text:style-name="T444">. prireikus paso V–X ir XII skyriuose nurodo duomenis apie gyvūno augintinio vakcinavimą, gydymą ir kt.;</text:span></text:p>
      <text:p text:style-name="P445"><text:span text:style-name="T446">27.6</text:span><text:span text:style-name="T447">. atitinkamose</text:span><text:span text:style-name="T448"><text:s/>paso skiltyse nurodo savo (įgaliotojo veterinarijos gydytojo) adresą, telefono numerį ir elektroninio pašto adresą (gali būti dedamas spaudas su šia informacija, jei jis nėra didesnis už pase šiai informacijai pateikti skirtą vietą).</text:span><text:s/></text:p>
      <text:p text:style-name="P449">Punkto pakeitimai:</text:p>
      <text:p text:style-name="P450"><text:span text:style-name="T451">Nr.<text:s/></text:span><text:a xlink:href="https://www.e-tar.lt/portal/legalAct.html?documentId=c9b6be0014de11e58569be21ff080a8c" office:target-frame-name="_top" xlink:show="replace"><text:span text:style-name="T452">B1-573</text:span></text:a><text:span text:style-name="T453">, 2015-06-17, paskelbta TAR 2015-06-17, i. k. 2015-09670</text:span></text:p>
      <text:p text:style-name="Normal"/>
      <text:p text:style-name="P454"><text:span text:style-name="T455">28</text:span><text:span text:style-name="T456">.</text:span><text:span text:style-name="T457"><text:tab/>Aprašo 26.2 papunktyje nurodytu atveju pasą išduodantis įgaliotasis veterinarijos</text:span><text:span text:style-name="T458"><text:s/>gydytojas jo XII skyriuje padaro įrašą, kad gyvūnas augintinis paženklintas poodine mikroschema,<text:s/></text:span><text:soft-page-break/><text:span text:style-name="T459">neatitinkančia reglamento (ES) Nr. 576/2013 II priede nustatytų techninių poodinės mikroschemos reikalavimų, nurodo įrašo padarymo datą ir patvirtina įrašą sa</text:span><text:span text:style-name="T460">vo parašu ir spaudu.<text:s/></text:span></text:p>
      <text:p text:style-name="P461"><text:span text:style-name="T462">29</text:span><text:span text:style-name="T463">.</text:span><text:span text:style-name="T464"><text:tab/>Įgaliotasis veterinarijos gydytojas, padaręs įrašus paso III skyriuje, turi užtikrinti, kad pasas būtų apsaugotas, kaip nustatyta 2013 m. birželio 28 d. Komisijos įgyvendinimo reglamento (ES) Nr. 577/2013 dėl nekomerciniais ti</text:span><text:span text:style-name="T465">kslais vežamų šunų, kačių ir šeškų identifikavimo dokumentų pavyzdžių, teritorijų ir trečiųjų šalių sąrašo sudarymo ir deklaracijų, kuriomis patvirtinama, kad įvykdytos tam tikros Europos Parlamento ir Tarybos reglamente (ES) Nr. 576/2013 nustatytos sąlygo</text:span><text:span text:style-name="T466">s, formato, išdėstymo ir kalbos reikalavimų (OL 2013 L 178, p. 109), III priedo 2 dalies 5 punkte.<text:s/></text:span></text:p>
      <text:p text:style-name="P467"><text:span text:style-name="T468">30</text:span><text:span text:style-name="T469">.</text:span><text:span text:style-name="T470"><text:tab/>Tuo atveju, kai pasas išduodamas gyvūno augintinio, kuris yra paženklintas poodine mikroschema, savininkui, o savininkas neturi dokumento (-ų), kuri</text:span><text:span text:style-name="T471">uo (-iais) patvirtinama, kad gyvūnas augintinis paženklintas, paso III skyriaus 2 punkte nurodoma poodinės mikroschemos raidinio skaitmeninio kodo nuskaitymo data.<text:s/></text:span></text:p>
      <text:p text:style-name="P472"><text:span text:style-name="T473">31</text:span><text:span text:style-name="T474">.</text:span><text:span text:style-name="T475"><text:tab/>Tuo atveju, kai išduodant pasą nustatoma, kad gyvūnas augintinis yra paženklintas<text:s/></text:span><text:span text:style-name="T476">daugiau kaip viena poodine mikroschema, įgaliotasis veterinarijos gydytojas paso XII skyriuje turi padaryti įrašą, kad gyvūnas augintinis paženklintas daugiau kaip viena poodine mikroschema, poodinių mikroschemų skaičių ir poodinės mikroschemos, kuria gyvū</text:span><text:span text:style-name="T477">no augintinio ženklinimas laikomas galiojančiu, numerį, kuris turi atitikti paso III skyriuje nurodytą poodinės mikroschemos numerį.</text:span></text:p>
      <text:p text:style-name="P478"><text:span text:style-name="T479">32</text:span><text:span text:style-name="T480">.</text:span><text:span text:style-name="T481"><text:tab/>Įgaliotajam veterinarijos gydytojui draudžiama:</text:span></text:p>
      <text:p text:style-name="P482"><text:span text:style-name="T483">32.1</text:span><text:span text:style-name="T484">.</text:span><text:span text:style-name="T485"><text:tab/>išduoti pasą:</text:span></text:p>
      <text:p text:style-name="P486"><text:span text:style-name="T487">32.1.1</text:span><text:span text:style-name="T488">.</text:span><text:span text:style-name="T489"><text:tab/>nepatvirtinus gyvūno augintinio tap</text:span><text:span text:style-name="T490">atybės,</text:span></text:p>
      <text:p text:style-name="P491"><text:span text:style-name="T492">32.1.2</text:span><text:span text:style-name="T493">.</text:span><text:span text:style-name="T494"><text:tab/>kuriame nėra įrašyti visi duomenys apie gyvūno augintinio ženklinimą poodine mikroschema ir (ar) tatuiruote,</text:span></text:p>
      <text:p text:style-name="P495"><text:span text:style-name="T496">32.1.3</text:span><text:span text:style-name="T497">.</text:span><text:span text:style-name="T498"><text:tab/>iki galo neužpildžius paso I–IV skyrių,</text:span></text:p>
      <text:p text:style-name="P499"><text:span text:style-name="T500">32.1.4</text:span><text:span text:style-name="T501">.</text:span><text:span text:style-name="T502"><text:tab/>nepatvirtinus jame padarytų įrašų savo parašu ir spaudu, kai to</text:span><text:span text:style-name="T503"><text:s/>reikalaujama,</text:span></text:p>
      <text:p text:style-name="P504"><text:span text:style-name="T505">32.1.5</text:span><text:span text:style-name="T506">.</text:span><text:span text:style-name="T507"><text:tab/>kurio blanką pateikė gyvūno augintinio savininkas,</text:span></text:p>
      <text:p text:style-name="P508"><text:span text:style-name="T509">32.1.6</text:span><text:span text:style-name="T510">.</text:span><text:span text:style-name="T511"><text:tab/>jei gyvūnas augintinis nėra paženklintas šiame Apraše nurodyta tvarka,</text:span></text:p>
      <text:p text:style-name="P512"><text:span text:style-name="T513">32.1.7</text:span><text:span text:style-name="T514">.</text:span><text:span text:style-name="T515"><text:tab/>ne gyvūno augintinio savininkui;</text:span></text:p>
      <text:p text:style-name="P516"><text:span text:style-name="T517">32.2</text:span><text:span text:style-name="T518">.</text:span><text:span text:style-name="T519"><text:tab/>išduoti tuščią ar neteisingai užpildyt</text:span><text:span text:style-name="T520">ą pasą;<text:s/></text:span></text:p>
      <text:p text:style-name="P521"><text:span text:style-name="T522">32.3</text:span><text:span text:style-name="T523">.</text:span><text:span text:style-name="T524"><text:tab/>išduoti pasą, jei jo blanko XI skyriuje nėra padaryta žyma, kaip nustatyta Aprašo 13 punkte; <text:s/></text:span></text:p>
      <text:p text:style-name="P525"><text:span text:style-name="T526">32.4</text:span><text:span text:style-name="T527">.</text:span><text:span text:style-name="T528"><text:tab/>perduoti tuščius paso blankus kitiems asmenims, išskyrus Aprašo 19 punktą.</text:span></text:p>
      <text:p text:style-name="P529"><text:span text:style-name="T530">33</text:span><text:span text:style-name="T531">.</text:span><text:span text:style-name="T532"><text:tab/>Įgaliotasis veterinarijos gydytojas turi pasili</text:span><text:span text:style-name="T533">kti dokumento, kurio pagrindu išdavė pasą, kopiją. Tuo atveju, kai naujas pasas yra išduodamas ankstesnio paso pagrindu, įgaliotasis veterinarijos gydytojas ankstesnio paso lapuose, kuriuose yra informacija apie gyvūno augintinio savininką, gyvūną augintin</text:span><text:span text:style-name="T534">į ir jo ženklinimą, padaro skylamušiu apvalias skyles (perlenkia lapą pusiau, pažymi skylamušiu lapo vidurinį trečdalį taip, kad jį ištiesus jame būtų 4 skylės) ir pasilieka šių lapų bei paso lapo, kuriame yra padaryti įrašai apie galiojančią pasiutligės v</text:span><text:span text:style-name="T535">akcinaciją, kopijas.</text:span></text:p>
      <text:p text:style-name="P536"><text:span text:style-name="T537">34</text:span><text:span text:style-name="T538">.</text:span><text:span text:style-name="T539"><text:tab/></text:span><text:span text:style-name="T540">Įgaliotieji veterinarijos gydytojai, laikinai ar nuolat teikiantys veterinarijos paslaugas kitoje Europos Sąjungos (toliau – ES) ar trečiojoje šalyje ar jos teritorijoje, veiklos vykdymo ne Lietuvos Respublikoje metu negali išduoti pasų.<text:s/></text:span></text:p>
      <text:p text:style-name="P541"/>
      <text:p text:style-name="P542"><text:span text:style-name="T543">VI</text:span><text:span text:style-name="T544"><text:s/>SKYRIUS</text:span></text:p>
      <text:p text:style-name="P545"><text:span text:style-name="T546">ĮRAŠŲ DARYMO PASE TVARKA</text:span></text:p>
      <text:p text:style-name="P547"/>
      <text:p text:style-name="P548"><text:span text:style-name="T549">35</text:span><text:span text:style-name="T550">.</text:span><text:span text:style-name="T551"><text:tab/>Paso I</text:span><text:span text:style-name="T552">-</text:span><text:span text:style-name="T553">VI ir X skyriuose įrašus gali daryti tik įgaliotasis veterinarijos gydytojas, paso VII ir VIII skyriuose įrašus gali daryti ir ne įgaliotasis veterinarijos gydytojas.<text:s/></text:span></text:p>
      <text:p text:style-name="P554"><text:span text:style-name="T555">36</text:span><text:span text:style-name="T556">.</text:span><text:span text:style-name="T557"><text:tab/></text:span><text:span text:style-name="T558">Tuo atveju, kai darant naujus įrašus pase nustatoma, kad gyvūnas augintinis yra paženklintas daugiau kaip viena poodine mikroschema, įgaliotasis veterinarijos gydytojas paso XII skyriuje turi padaryti įrašą, kad gyvūnas augintinis paženklintas daugiau kaip</text:span><text:span text:style-name="T559"><text:s/>viena poodine mikroschema, poodinių mikroschemų skaičių ir poodinės mikroschemos, kuria gyvūno augintinio ženklinimas laikomas galiojančiu, numerį, kuris turi atitikti paso III skyriuje nurodytą poodinės<text:s/></text:span><text:soft-page-break/><text:span text:style-name="T560">mikroschemos numerį, jeigu tokio įrašo paso XII sky</text:span><text:span text:style-name="T561">riuje nėra. Jeigu veikiančių poodinių mikroschemų numeriai nesutampa su paso III skyriuje nurodytu poodinės mikroschemos numeriu, pasas laikomas negaliojančiu.<text:s/></text:span></text:p>
      <text:p text:style-name="P562"><text:span text:style-name="T563">37</text:span><text:span text:style-name="T564">.</text:span><text:span text:style-name="T565"><text:tab/>Pase turi būti eilės tvarka nurodomos visos gyvūnui augintiniui pagal vakcinos gamintoj</text:span><text:span text:style-name="T566">o informaciniame lapelyje pateiktą informaciją atliktų vakcinacijų datos, įskaitant jos galiojimo pradžios ir pabaigos datas.<text:s/></text:span></text:p>
      <text:p text:style-name="P567"><text:span text:style-name="T568">38</text:span><text:span text:style-name="T569">.</text:span><text:span text:style-name="T570"><text:tab/>Pirmoji pase nurodyta gyvūno augintinio vakcinacijos nuo pasiutligės data negali būti ankstesnė už paso III dalyje nurody</text:span><text:span text:style-name="T571">tą jo ženklinimo tatuiruote ar poodine mikroschema ar jos nuskaitymo datą. Gyvūnui augintiniui, vežamam nekomerciniais ar prekybos tikslais, atlikta vakcinacija nuo pasiutligės turi atitikti reglamento (ES) Nr. 576/2013 III priede nustatytus reikalavimus.</text:span></text:p>
      <text:p text:style-name="P572"><text:span text:style-name="T573">39</text:span><text:span text:style-name="T574">.</text:span><text:span text:style-name="T575"><text:tab/>Pase padaryti įrašai turi būti aiškūs, be braukymų ar taisymų, padaryti ranka (rašalu ar tušinuku) lietuvių ir anglų kalbomis. Prie paso V, VII–IX skyriuose padarytų įrašų papildomai gali būti įklijuojamos įklijos. Tokiu atveju įgaliotasis veterina</text:span><text:span text:style-name="T576">rijos gydytojas turi užtikrinti, kad pasas būtų apsaugotas, kaip nustatyta reglamento (ES) Nr. 577/2013 III priedo 2 dalies 5 punkte. Jeigu veterinarijos gydytojas, pildydamas pasą, jame padaro klaidą, klaidingas įrašas turi būti perbraukiamas horizontalia</text:span><text:span text:style-name="T577"><text:s/>linija ir kitoje eilutėje padaromas teisingas įrašas. Veterinarijos gydytojo spaudas turi būti dedamas pase taip, kad neuždengtų padarytų įrašų.</text:span><text:s/></text:p>
      <text:p text:style-name="P578">Punkto pakeitimai:</text:p>
      <text:p text:style-name="P579"><text:span text:style-name="T580">Nr.<text:s/></text:span><text:a xlink:href="https://www.e-tar.lt/portal/legalAct.html?documentId=c9b6be0014de11e58569be21ff080a8c" office:target-frame-name="_top" xlink:show="replace"><text:span text:style-name="T581">B1-573</text:span></text:a><text:span text:style-name="T582">, 2015-06-17, paskelbta TAR 2015-06-17, i. k. 2015-09670</text:span></text:p>
      <text:p text:style-name="Normal"/>
      <text:p text:style-name="P583"><text:span text:style-name="T584">40</text:span><text:span text:style-name="T585">.</text:span><text:span text:style-name="T586"><text:tab/>Daryti įrašus apie gyvūno augintinio ženklinimą ir vakcinaciją pase kito dokumento pagrindu galima, jeigu šis dokumentas yra:</text:span></text:p>
      <text:p text:style-name="P587"><text:span text:style-name="T588">40.1</text:span><text:span text:style-name="T589">.</text:span><text:span text:style-name="T590"><text:tab/>ES, trečiosios šalies ar jos teritorij</text:span><text:span text:style-name="T591">os kompetentingos institucijos išduotas veterinarijos sertifikatas;<text:s/></text:span></text:p>
      <text:p text:style-name="P592"><text:span text:style-name="T593">40.2</text:span><text:span text:style-name="T594">.</text:span><text:span text:style-name="T595"><text:tab/>sugadintas ir (ar) netinkamas naudoti pasas;<text:s/></text:span></text:p>
      <text:p text:style-name="P596"><text:span text:style-name="T597">40.3</text:span><text:span text:style-name="T598">.</text:span><text:span text:style-name="T599"><text:tab/>pasas, kuriame nėra vietos atitinkamiems įrašams daryti;<text:s/></text:span></text:p>
      <text:p text:style-name="P600"><text:span text:style-name="T601">40.4</text:span><text:span text:style-name="T602">.</text:span><text:span text:style-name="T603"><text:tab/>kitas dokumentas, išduotas to paties įgaliotojo veter</text:span><text:span text:style-name="T604">inarijos gydytojo ar kito įgaliotojo veterinarijos gydytojo, kuris dokumento išdavimo metu buvo to paties veterinarijos paslaugų teikėjo darbuotojas, ir jame nurodyta išsami informacija apie gyvūno augintinio ženklinimą ir vakcinaciją (apimtimi, atitinkanč</text:span><text:span text:style-name="T605">ia pase būtiną nurodyti informaciją).<text:s/></text:span></text:p>
      <text:p text:style-name="P606"><text:span text:style-name="T607">41</text:span><text:span text:style-name="T608">.</text:span><text:span text:style-name="T609"><text:tab/>Aprašo 40 punkte nustatytais atvejais įgaliotajam veterinarijos gydytojui turi būti pateikiamas dokumento originalas, kuriuo remdamasis jis pase galėtų daryti įrašus apie gyvūnui augintiniui atliktą galiojan</text:span><text:span text:style-name="T610">čią vakcinaciją. Veterinarijos gydytojas paso XII skyriuje turi nurodyti dokumento, kuriuo remdamasis darė įrašus, pavadinimą, datą, numerį, valstybę, kurioje išduotas dokumentas, ir padarytą įrašą patvirtinti savo spaudu ir parašu. Dokumento, kuriuo remia</text:span><text:span text:style-name="T611">ntis pase buvo daromi įrašai, originalas turi būti gyvūno augintinio savininko saugomas ir pateikiamas kartu su pasu, išskyrus atvejį, kai naujas pasas išduotas ankstesniojo paso pagrindu, o jo kopija turi būti saugoma veterinarijos paslaugų teikėjo, kurio</text:span><text:span text:style-name="T612"><text:s/>darbuotojas (veterinarijos gydytojas) darė pase įrašus. Dokumento, kuriuo remiantis pase buvo daromi įrašai apie vakcinaciją nuo pasiutligės, originalas turi būti saugomas ne mažiau kaip 21 dieną po paskutinio pase padaryto įrašo apie vakcinaciją nuo pasi</text:span><text:span text:style-name="T613">utligės ir pateikiamas kartu su pasu.<text:s/></text:span></text:p>
      <text:p text:style-name="P614"><text:span text:style-name="T615">42</text:span><text:span text:style-name="T616">.</text:span><text:span text:style-name="T617"><text:tab/>Įgaliotasis veterinarijos gydytojas gali daryti įrašus apie gyvūnui augintiniui suteiktas veterinarijos paslaugas tik į šio gyvūno augintinio vardu išduotą pasą.</text:span></text:p>
      <text:p text:style-name="P618"><text:span text:style-name="T619">43</text:span><text:span text:style-name="T620">.</text:span><text:span text:style-name="T621"><text:tab/>Veterinarijos gydytojui ir įgaliotajam<text:s/></text:span><text:span text:style-name="T622">veterinarijos gydytojui draudžiama daryti įrašus pase:</text:span></text:p>
      <text:p text:style-name="P623"><text:span text:style-name="T624">43.1</text:span><text:span text:style-name="T625">. neturint reikiamiems duomenims patvirtinti pakankamai gyvūno augintinio savininko pateiktų duomenų arba negalint patvirtinti tokių duomenų teisingumo; šis reikalavimas netaikomas gyvūno auginti</text:span><text:span text:style-name="T626">nio savininko pateikiamiems duomenims apie gyvūno augintinio vardą, veislę ir gimimo datą, jeigu įgaliotasis veterinarijos gydytojas nusprendžia pagal juos išduoti pasą;<text:s/></text:span></text:p>
      <text:p text:style-name="P627">Punkto pakeitimai:</text:p>
      <text:p text:style-name="P628"><text:span text:style-name="T629">Nr.<text:s/></text:span><text:a xlink:href="https://www.e-tar.lt/portal/legalAct.html?documentId=c9b6be0014de11e58569be21ff080a8c" office:target-frame-name="_top" xlink:show="replace"><text:span text:style-name="T630">B1-573</text:span></text:a><text:span text:style-name="T631">, 2015-06-17, paskelbta TAR 2015-06-17, i. k. 2015-09670</text:span></text:p>
      <text:p text:style-name="Normal"/>
      <text:p text:style-name="P632"><text:span text:style-name="T633">43.2</text:span><text:span text:style-name="T634">.</text:span><text:span text:style-name="T635"><text:tab/>neatlikus gyvūnui augintiniui, kurio savininkui išduotas pasas, procedūrų (vakcinavimo</text:span><text:span text:style-name="T636">, klinikinio tyrimo, gydymo ir pan.), išskyrus Aprašo 40 punkte nustatytus atvejus;<text:s/></text:span></text:p>
      <text:p text:style-name="P637"><text:span text:style-name="T638">43.3</text:span><text:span text:style-name="T639">.</text:span><text:span text:style-name="T640"><text:tab/>kuris yra išduotas po 2014 m. gruodžio 28 d. ir kurio forma neatitinka Aprašo priede ar reglamento (ES) Nr. 577/2013 III priede nustatytos formos;</text:span></text:p>
      <text:p text:style-name="P641"><text:span text:style-name="T642">43.4</text:span><text:span text:style-name="T643">.</text:span><text:span text:style-name="T644"><text:tab/>kuri</text:span><text:span text:style-name="T645">s yra išduotas iki 2014 m. gruodžio 28 d. ir kurio forma atitinka Aprašo priede ar reglamento (ES) Nr. 577/2013 III priede nustatytą formą;</text:span></text:p>
      <text:p text:style-name="P646"><text:span text:style-name="T647">43.5</text:span><text:span text:style-name="T648">.</text:span><text:span text:style-name="T649"><text:tab/>apie gyvūnui augintiniui atlikto pasiutligės serologinio tyrimo rezultatus, jei įgaliotasis veterinarijos<text:s/></text:span><text:span text:style-name="T650">gydytojas neturi nustatyta tvarka patvirtintos laboratorijos išduoto dokumento, kuriuo patvirtinami atlikto pasiutligės serologinio tyrimo rezultatai. Patvirtintos laboratorijos išduotas dokumentas, kuriuo patvirtinama, kad pasiutligės neutralizuojančių an</text:span><text:span text:style-name="T651">tikūnų titras yra lygus arba didesnis negu 0,5 TV/ml, turi būti pridedamas prie paso;</text:span></text:p>
      <text:p text:style-name="P652"><text:span text:style-name="T653">43.6</text:span><text:span text:style-name="T654">.</text:span><text:span text:style-name="T655"><text:tab/>jeigu gyvūno augintinio savininkas pateikia tuščią paso blanką;</text:span></text:p>
      <text:p text:style-name="P656"><text:span text:style-name="T657">43.7</text:span><text:span text:style-name="T658">.</text:span><text:span text:style-name="T659"><text:tab/>kuris turi būti laikomas negaliojančiu ar yra pažymėtas, kaip nustatyta Aprašo 33 punk</text:span><text:span text:style-name="T660">te;</text:span></text:p>
      <text:p text:style-name="P661"><text:span text:style-name="T662">43.8</text:span><text:span text:style-name="T663">.</text:span><text:span text:style-name="T664"><text:tab/>prieš tai nepatikrinus gyvūno augintinio ženklinimo.</text:span></text:p>
      <text:p text:style-name="P665"><text:span text:style-name="T666">44</text:span><text:span text:style-name="T667">.</text:span><text:span text:style-name="T668"><text:tab/>Ne ES valstybėje narėje vykdančio veiklą veterinarijos gydytojo padaryti įrašai pase laikomi negaliojančiais.</text:span></text:p>
      <text:p text:style-name="P669"><text:span text:style-name="T670">45</text:span><text:span text:style-name="T671">.</text:span><text:span text:style-name="T672"><text:tab/>Aprašo 35–44</text:span><text:span text:style-name="T673"><text:s/></text:span><text:span text:style-name="T674">punktų nuostatos taikomos ir tuo atveju, kai įrašai daromi seno pavyzdžio gyvūno augintinio pasuose, išduotuose iki 2014-12-29 arba kitose ES valstybėse narėse ar trečiosiose šalyse, turinčiose (turėjusiose) teisę išduoti pasus pagal reglamentus (ES) Nr. 5</text:span><text:span text:style-name="T675">76/2013 ir (ES) Nr. 577/2013 arba atitinkamai pagal 2003 m. gegužės 26 d. Europos Parlamento ir Tarybos reglamentą (EB) Nr. 998/2003 dėl gyvūnų sveikatos reikalavimų, taikomų nekomerciniais tikslais vežamiems naminiams gyvūnėliams, iš dalies keičiantį Tary</text:span><text:span text:style-name="T676">bos direktyvą 92/65/EEB (OL<text:s/></text:span><text:span text:style-name="T677">2004 m. specialusis leidimas</text:span><text:span text:style-name="T678">, 3 skyrius, 39 tomas, p. 75), su paskutiniais pakeitimais, padarytais 2012 m. sausio 20 d. Komisijos reglamentu (ES) Nr. 52/2012 (OL 2012 L 18, p. 1).</text:span></text:p>
      <text:p text:style-name="P679"/>
      <text:p text:style-name="P680"><text:span text:style-name="T681">VII</text:span><text:span text:style-name="T682"><text:s/>SKYRIUS</text:span></text:p>
      <text:p text:style-name="P683"><text:span text:style-name="T684">Pasų blankų ir išduotų pasų a</text:span><text:span text:style-name="T685">pskaita</text:span></text:p>
      <text:p text:style-name="P686"/>
      <text:p text:style-name="P687"><text:span text:style-name="T688">46</text:span><text:span text:style-name="T689">.</text:span><text:span text:style-name="T690"><text:tab/>Įgaliotieji veterinarijos gydytojai turi:</text:span></text:p>
      <text:p text:style-name="P691"><text:span text:style-name="T692">46.1</text:span><text:span text:style-name="T693">.</text:span><text:span text:style-name="T694"><text:tab/>tvarkyti paso blankų apskaitą (registruoti gautų paso blankų kiekį, numerius, gavimo datą, paso blankų perdavimo datą, perduodamų paso blankų numerius, perdavimo datą ir duomenis apie gavėj</text:span><text:span text:style-name="T695">ą) žurnale (popieriniame ar sukurtame informacinių technologijų priemonėse);</text:span></text:p>
      <text:p text:style-name="P696"><text:span text:style-name="T697">46.2</text:span><text:span text:style-name="T698">.</text:span><text:span text:style-name="T699"><text:tab/>registruoti duomenis, nurodytus reglamento (ES) Nr. 576/2013 22 straipsnio 3 dalyje, apie kiekvieną paženklintą gyvūną augintinį (vardas, rūšis, veislė, lytis, spalva, s</text:span><text:span text:style-name="T700">avininko nurodyta gimimo data, įsidėmėtini ar skiriamieji požymiai, poodinės mikroschemos (tatuiruotės) numeris / kodas, vieta ir ženklinimo (nuskaitymo) data, savininko vardas, pavardė ir kontaktiniai duomenys) ir paso duomenis (numeris, išdavimo data) as</text:span><text:span text:style-name="T701">meniniame arba bendrame veterinarijos paslaugų teikėjo žurnale (popieriniame ar sukurtame informacinių technologijų priemonėse).<text:s/></text:span></text:p>
      <text:p text:style-name="P702"><text:span text:style-name="T703">47</text:span><text:span text:style-name="T704">.</text:span><text:span text:style-name="T705"><text:tab/></text:span><text:span text:style-name="T706">Įgaliotieji veterinarijos gydytojai duomenis, nurodytus Aprašo 46 punkte, gali registruoti skirtinguose žurnaluose,<text:s/></text:span><text:span text:style-name="T707">t. y. Aprašo 46.1 papunktyje nurodytus duomenis registruoti viename žurnale, o Aprašo 46.2 papunktyje – kitame. Mėnesiniai pasų blankų ir pasų apskaitos duomenys, nurodyti Aprašo 46 punkte, kurie registruojami informacinių technologijų priemonėmis sukurtam</text:span><text:span text:style-name="T708">e žurnale, pasibaigus mėnesiui ne vėliau kaip iki kito mėnesio 5 dienos turi būti<text:s/></text:span><text:span text:style-name="T709">išsaugomi PDF formatu atskirame aplanke (byloje) arba<text:s/></text:span><text:span text:style-name="T710">atspausdinami, pasirašomi įgaliotojo (-ų) veterinarijos gydytojo (-ų), susegami į bylą ir saugomi įgaliotojo veterinarij</text:span><text:span text:style-name="T711">os gydytojo arba veterinarijos paslaugų teikėjo, kurio darbuotojas yra įgaliotasis veterinarijos gydytojas, Aprašo 50 punkte nurodytą laikotarpį.</text:span></text:p>
      <text:p text:style-name="P712"><text:span text:style-name="T713">48</text:span><text:span text:style-name="T714">.</text:span><text:span text:style-name="T715"><text:tab/>Įgaliotieji veterinarijos gydytojai atsako už tinkamą pasų išdavimą, duomenų apie išduotus pasus regis</text:span><text:span text:style-name="T716">travimą ir paso blankų apskaitą. Veterinarijos paslaugų teikėjai atsakingi <text:s/>už tai, kad pasus išduotų tik įgaliotieji veterinarijos gydytojai, ir už duomenų apie išduotus pasus, kai duomenys apie išduotus pasus registruojami bendrame veterinarijos paslaugų</text:span><text:span text:style-name="T717"><text:s/>teikėjo žurnale (popieriniame ar sukurtame informacinių technologijų priemonėse), saugojimą.</text:span></text:p>
      <text:p text:style-name="P718"><text:span text:style-name="T719">49</text:span><text:span text:style-name="T720">.</text:span><text:span text:style-name="T721"><text:tab/>Apie pamestus ar kitaip prarastus paso blankus įgaliotasis veterinarijos gydytojas nedelsdamas informuoja veterinarijos paslaugų teikėją, kurio vardu teik</text:span><text:span text:style-name="T722">ia veterinarijos paslaugas, ir ne vėliau kaip per 3 darbo dienas raštu arba elektroniniu paštu – teritorinę VMVT ir VMVT. VMVT interneto svetainėje viešai skelbiama informacija apie pamestus ar kitaip prarastus paso blankus. Įgaliotieji veterinarijos gydyt</text:span><text:span text:style-name="T723">ojai kiekvieną mėnesį ne vėliau kaip iki 5 dienos paso blankus išdavusiai teritorinei VMVT raštu arba elektroniniu paštu pateikia informaciją apie praėjusį mėnesį sugadintus paso blankus, nurodydami jų numerius. Teritorinės VMVT nedelsdamos iš įgaliotųjų v</text:span><text:span text:style-name="T724">eterinarijos gydytojų gautą informaciją apie sugadintus pasų blankus perduoda VMVT, kuri šią informaciją paskelbia VMVT interneto svetainėje. Sugadinti pasų blankai laikomi negaliojančiais. Įgaliotieji veterinarijos gydytojai turi pažymėti sugadintus pasų<text:s/></text:span><text:span text:style-name="T725">blankus, kaip nustatyta Aprašo 33 punkte, ir saugoti<text:s/></text:span><text:span text:style-name="T726">Aprašo 50 punkte nurodytą laikotarpį</text:span><text:span text:style-name="T727">.<text:s/></text:span></text:p>
      <text:p text:style-name="P728"><text:span text:style-name="T729">50</text:span><text:span text:style-name="T730">.</text:span><text:span text:style-name="T731"><text:tab/></text:span><text:span text:style-name="T732">Įgaliotieji veterinarijos gydytojai, veterinarijos paslaugų teikėjai ir teritorinės VMVT šiame Apraše nurodytus dokumentus turi saugoti ne mažiau kaip 3 metus, o paso blankų apskaitos dokumentus (žurnalai ir kt.) – ne mažiau kaip 10 metų.<text:s/></text:span></text:p>
      <text:p text:style-name="P733"/>
      <text:p text:style-name="P734"><text:span text:style-name="T735">VIII</text:span><text:span text:style-name="T736"><text:s/>SKYR</text:span><text:span text:style-name="T737">IUS</text:span></text:p>
      <text:p text:style-name="P738"><text:span text:style-name="T739">BAIGIAMOSIOS NUOSTATOS</text:span></text:p>
      <text:p text:style-name="P740"/>
      <text:p text:style-name="P741"><text:span text:style-name="T742">51</text:span><text:span text:style-name="T743">.</text:span><text:span text:style-name="T744"><text:tab/>Tuo atveju, kai prašoma išduoti veterinarijos sertifikatą gyvūnui augintiniui, vežamam į ES ar trečiąją šalį:<text:s/></text:span></text:p>
      <text:p text:style-name="P745"><text:span text:style-name="T746">51.1</text:span><text:span text:style-name="T747">.</text:span><text:span text:style-name="T748"><text:tab/>paso, išduoto pagal Aprašą, ar seno pavyzdžio gyvūno augintinio paso, išduoto pagal Valstybinės maist</text:span><text:span text:style-name="T749">o ir veterinarijos tarnybos direktoriaus įsakymus, reglamentavusius gyvūnų augintinių pasų išdavimą iki šio Aprašo įsigaliojimo, pagrindu, teritorinės VMVT pareigūnas turi patikrinti, ar pateiktas gyvūno augintinio pasas atitinka nustatytą formą, ar jo XI<text:s/></text:span><text:span text:style-name="T750">skyriuje yra padaryta tinkama žyma ir ar jis tinkamai įformintas;</text:span></text:p>
      <text:p text:style-name="P751"><text:span text:style-name="T752">51.2</text:span><text:span text:style-name="T753">.</text:span><text:span text:style-name="T754"><text:tab/><text:s/>gyvūno augintinio paso, išduoto kitos ES, trečiosios šalies ar jos teritorijos kompetentingos institucijos, pagrindu, teritorinės VMVT pareigūnas turi patikrinti, ar trečioji šali</text:span><text:span text:style-name="T755">s, kurioje išduotas gyvūno augintinio pasas, yra įtraukta į reglamento (ES) Nr. 577/2013 II priedą ar reglamento (EB) Nr. 998/2003 II priedą, ar jis tinkamai įformintas;<text:s/></text:span></text:p>
      <text:p text:style-name="P756"><text:span text:style-name="T757">51.3</text:span><text:span text:style-name="T758">.</text:span><text:span text:style-name="T759"><text:tab/></text:span><text:span text:style-name="T760">būtina patikrinti, ar paso X skyriuje įgaliotojo veterinarijos gydytojo yra padarytas įrašas apie gyvūnui augintiniui atliktą klinikinį tyrimą (privaloma tik prekybos gyvūnais augintiniais atveju) ne anksčiau kaip prieš 48 val. iki kreipimosi į teritorinę<text:s/></text:span><text:span text:style-name="T761">VMVT dėl veterinarijos sertifikato išdavimo.<text:s/></text:span></text:p>
      <text:p text:style-name="P762"><text:span text:style-name="T763">52</text:span><text:span text:style-name="T764">.</text:span><text:span text:style-name="T765"><text:tab/>Teritorinės VMVT, gavusios gyvūno augintinio savininko prašymą dėl pasiutligės situacijos tam tikroje šalies teritorijoje patvirtinimo (toliau – prašymas) su prie jo pridedama paso kopija, atsižvelgda</text:span><text:span text:style-name="T766">mos į pasiutligės situaciją šalyje, gyvūno augintinio savininkui raštu turi pateikti informaciją apie pasiutligės situaciją šalies teritorijoje, kurioje gyvūnas augintinis, jaunesnis kaip 3 mėnesių amžiaus ir nevakcinuotas nuo pasiutligės, laikomas. Gyvūno</text:span><text:span text:style-name="T767"><text:s/>augintinio laikymo vietos adresas nurodomas paso I skyriuje. Gyvūno augintinio savininkas prašyme turi nurodyti, kam jam reikalinga informacija apie pasiutligės situaciją tam tikroje šalies teritorijoje, ir teritorinei VMVT pareikalavus pateikti paso orig</text:span><text:span text:style-name="T768">inalą.<text:s/></text:span></text:p>
      <text:p text:style-name="P769"><text:span text:style-name="T770">53</text:span><text:span text:style-name="T771">.</text:span><text:span text:style-name="T772"><text:tab/>Teritorinės VMVT kontroliuoja įgaliotuosius veterinarijos gydytojus. Teritorinė VMVT, nustačiusi, kad įgaliotasis veterinarijos gydytojas nesilaiko šio Aprašo nuostatų, atsižvelgusi į pažeidimų pobūdį ir, jei yra, VMVT pavedimą, nurodo įgal</text:span><text:span text:style-name="T773">iotajam veterinarijos gydytojui nedelsiant pašalinti nustatytus trūkumus ir taiko poveikio priemones pagal Aprašo 9 ar 8 punktus. Teritorinė VMVT, laikinai uždraudusi išduoti pasus ir daryti juose įrašus, kuriuos leidžiama daryti tik įgaliotiesiems veterin</text:span><text:span text:style-name="T774">arijos gydytojams, ar išbraukusi veterinarijos gydytoją iš<text:s/></text:span><text:span text:style-name="T775">sąrašo,<text:s/></text:span><text:span text:style-name="T776">apie tai raštu informaciją turi pateikti VMVT.<text:s/></text:span></text:p>
      <text:p text:style-name="P777"><text:span text:style-name="T778">54</text:span><text:span text:style-name="T779">.</text:span><text:span text:style-name="T780"><text:tab/>Tuo atveju, kai teritorinė VMVT įgaliotajam veterinarijos gydytojui uždraudžia išduoti pasus arba išbraukia jį iš<text:s/></text:span><text:span text:style-name="T781">sąrašo</text:span><text:span text:style-name="T782">, jis gali ne</text:span><text:span text:style-name="T783">panaudotus paso blankus perduoti kitiems to paties veterinarijos paslaugų teikėjo įgaliotiesiems veterinarijos gydytojams Aprašo 19 punkte nustatyta tvarka ir informaciją apie tai nedelsiant turi pateikti teritorinei VMVT Aprašo 20 punkte nustatyta tvarka.</text:span><text:span text:style-name="T784"><text:s/>Tuo atveju, kai įgaliotasis veterinarijos gydytojas, teritorinei VMVT uždraudus jam laikinai<text:s/></text:span><text:soft-page-break/><text:span text:style-name="T785">išduoti pasus arba išbraukus jį iš<text:s/></text:span><text:span text:style-name="T786">sąrašo,</text:span><text:span text:style-name="T787"><text:s/>paso blankų neperduoda Aprašo 19 punkte nustatyta tvarka, teritorinė VMVT pateikia VMVT informaciją apie įgaliotojo vet</text:span><text:span text:style-name="T788">erinarijos gydytojo turimų paso blankų, kurie laikinai negali būti išduodami, skaičių ir numerius.</text:span></text:p>
      <text:p text:style-name="P789"><text:span text:style-name="T790">55</text:span><text:span text:style-name="T791">.</text:span><text:span text:style-name="T792"><text:tab/>Įgaliotasis veterinarijos gydytojas, kuriam buvo laikinai uždrausta išduoti pasus ir daryti juose įrašus, gali atlikti šiuos veiksmus pasibaigus teri</text:span><text:span text:style-name="T793">torinės VMVT nustatytam draudimo laikotarpiui be atskiro teritorinės VMVT vadovo sprendimo priėmimo.<text:s/></text:span></text:p>
      <text:p text:style-name="P794"><text:span text:style-name="T795">56</text:span><text:span text:style-name="T796">.</text:span><text:span text:style-name="T797"><text:tab/>Įgaliotieji veterinarijos gydytojai, pasikeitus jų Prašyme nurodytiems duomenims, ne vėliau kaip per 5 darbo dienas raštu apie tai turi informuoti</text:span><text:span text:style-name="T798"><text:s/>teritorinę VMVT, kuri įtraukė juos į<text:s/></text:span><text:span text:style-name="T799">sąrašą.<text:s/></text:span></text:p>
      <text:p text:style-name="P800"><text:span text:style-name="T801">57</text:span><text:span text:style-name="T802">.</text:span><text:span text:style-name="T803"><text:tab/>Fiziniai ir juridiniai asmenys, kitos organizacijos ar jų filialai, pažeidę Aprašo nuostatas, atsako Lietuvos Respublikos įstatymų nustatyta tvarka.<text:s/></text:span></text:p>
      <text:p text:style-name="P804"><text:span text:style-name="T805">58</text:span><text:span text:style-name="T806">.</text:span><text:span text:style-name="T807"><text:tab/>VMVT raštu informuoja Nacionalinį maisto ir</text:span><text:span text:style-name="T808"><text:s/>veterinarijos rizikos vertinimo institutą apie Aprašo priede pateiktos formos paso blankų pirmąjį užsakymo poreikį. Nacionalinis maisto ir veterinarijos rizikos vertinimo institutas, atsižvelgdamas į teritorinių VMVT poreikius, prireikus užsako paso blank</text:span><text:span text:style-name="T809">ų gamybos paslaugas.<text:s/></text:span></text:p>
      <text:p text:style-name="P810"><text:span text:style-name="T811">59</text:span><text:span text:style-name="T812">.</text:span><text:span text:style-name="T813"><text:tab/></text:span><text:span text:style-name="T814"><text:s text:c="2"/>Vadovaujantis<text:s/></text:span><text:span text:style-name="T815">reglamento (ES) Nr. 577/2013 III priedo 2 dalies iii punktu, pase turi būti nurodomas Lietuvos Respublikos ISO kodas „LT“ ir unikalus raidinis skaitmeninis kodas, kurį sudaro raidės „ŠKŠ“ ir 8 skaičiai, pvz., L</text:span><text:span text:style-name="T816">T ŠKŠ <text:s/>00000001. Paso V, VII, IX ir X skyriams turi būti skiriama tiek lapų, kad kiekviename iš skyrių būtų galima padaryti ne mažiau kaip po 16 įrašų, ir jis turi būti pagamintas taip, kad iš jo negalima būtų išimti, išplėšti ar kitaip pašalinti lapų nepa</text:span><text:span text:style-name="T817">žeidžiant kitų lapų.</text:span></text:p>
      <text:p text:style-name="P818"><text:span text:style-name="T819">60</text:span><text:span text:style-name="T820">.</text:span><text:span text:style-name="T821"><text:tab/>Įgaliotieji veterinarijos gydytojai, turintys paso blankų, tačiau neketinantys išduoti pasų, gali juos Aprašo 19 punkte nustatyta tvarka perduoti kitiems to paties veterinarijos paslaugų teikėjo įgaliotiesiems veterinarijos gyd</text:span><text:span text:style-name="T822">ytojams arba teisės aktų nustatyta tvarka pripažinti negaliojančiais ir sunaikinti. Pastaruoju atveju teritorinei VMVT pateikiama dokumento, kuriuo patvirtinamas paso blankų sunaikinimas, kopija. <text:s/></text:span></text:p>
      <text:p text:style-name="P823"><text:span text:style-name="T824">61</text:span><text:span text:style-name="T825">.</text:span><text:span text:style-name="T826"><text:tab/>Teritorinių VMVT sprendimai, kontrolę vykdančių pa</text:span><text:span text:style-name="T827">reigūnų veiksmai gali būti skundžiami teisės aktų nustatyta tvarka.</text:span></text:p>
      <text:p text:style-name="P828"><text:span text:style-name="T829">_____________________</text:span></text:p>
      <text:p text:style-name="P830"/>
      <text:p text:style-name="P831"/>
      <text:p text:style-name="P832"><text:span text:style-name="T833">Pakeitimai:</text:span></text:p>
      <text:p text:style-name="P834"/>
      <text:p text:style-name="P835"><text:span text:style-name="T836">1.</text:span></text:p>
      <text:p text:style-name="P837"><text:span text:style-name="T838">Valstybinė maisto ir veterinarijos tarnyba, Įsakymas</text:span></text:p>
      <text:p text:style-name="P839"><text:span text:style-name="T840">Nr.<text:s/></text:span><text:a xlink:href="https://www.e-tar.lt/portal/legalAct.html?documentId=3cff8eb0901d11e4bb408baba2bdddf3" office:target-frame-name="_top" xlink:show="replace"><text:span text:style-name="T841">B1-1143</text:span></text:a><text:span text:style-name="T842">, 2014-12-29, paskelbta TAR 2014-12-30, i. k. 2014-21020</text:span></text:p>
      <text:p text:style-name="P843"><text:span text:style-name="T844">Dėl Valstybinės maisto ir veterinarijos tarnybos direktoriaus 2014 m. rugsėjo 22 d. įsakymo Nr.<text:s/></text:span><text:span text:style-name="T845">B1-804 „Dėl Gyvūno augintinio pasų įforminimo tvarkos aprašo patvirtinimo“ pakeitimo</text:span></text:p>
      <text:p text:style-name="P846"/>
      <text:p text:style-name="P847"><text:span text:style-name="T848">2.</text:span></text:p>
      <text:p text:style-name="P849"><text:span text:style-name="T850">Valstybinė maisto ir veterinarijos tarnyba, Įsakymas</text:span></text:p>
      <text:p text:style-name="P851"><text:span text:style-name="T852">Nr.<text:s/></text:span><text:a xlink:href="https://www.e-tar.lt/portal/legalAct.html?documentId=c9b6be0014de11e58569be21ff080a8c" office:target-frame-name="_top" xlink:show="replace"><text:span text:style-name="T853">B1-573</text:span></text:a><text:span text:style-name="T854">, 2015</text:span><text:span text:style-name="T855">-06-17, paskelbta TAR 2015-06-17, i. k. 2015-09670</text:span></text:p>
      <text:p text:style-name="P856"><text:span text:style-name="T857">Dėl Valstybinės maisto ir veterinarijos tarnybos direktoriaus 2014 m. rugsėjo 22 d. įsakymo Nr. B1-804 „Dėl Gyvūno augintinio pasų įforminimo tvarkos aprašo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adlibuser</dc:creator>
    <meta:creation-date>2018-01-26T09:01:00Z</meta:creation-date>
    <dc:date>2018-01-26T09:01:00Z</dc:date>
    <meta:print-date>2014-04-09T13:28:00Z</meta:print-date>
    <meta:template xlink:href="Normal.dotm" xlink:type="simple"/>
    <meta:editing-cycles>2</meta:editing-cycles>
    <meta:editing-duration>PT0S</meta:editing-duration>
    <meta:document-statistic meta:page-count="12" meta:paragraph-count="212" meta:word-count="5697" meta:character-count="43488" meta:row-count="904" meta:non-whitespace-character-count="38003"/>
  </office:meta>
</office:document-meta>
</file>