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TimesNewRomanPS-BoldMT" style:font-name-complex="TimesNewRomanPS-BoldMT"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prendimas netenka galios 2021-06-01:</text:span></text:p>
      <text:p text:style-name="P10"><text:span text:style-name="T11">Lietuvos Respublikos sveikatos apsaugos ministerija, Sprendimas</text:span></text:p>
      <text:p text:style-name="P12"><text:span text:style-name="T13">Nr.<text:s/></text:span><text:a xlink:href="https://www.e-tar.lt/portal/legalAct.html?documentId=f96e6b60c24411eba2bad9a0748ee64d" office:target-frame-name="_top" xlink:show="replace"><text:span text:style-name="T14">V-1251</text:span></text:a><text:span text:style-name="T15">, 2021-05-31, paskelbta TAR 2021-05-31, i. k. 2021-12276</text:span></text:p>
      <text:p text:style-name="P16"><text:span text:style-name="T17">Dėl keliavimo miesto, tarpmiestinio ir priemiestinio reguliaraus susisiekimo keleivinio transport</text:span><text:span text:style-name="T18">o maršrutais bei specialiaisiais ir užsakomaisiais reisais būtinų sąlygų</text:span></text:p>
      <text:p text:style-name="P19"/>
      <text:p text:style-name="P20"><text:span text:style-name="T21">Suvestinė redakcija nuo 2021-03-15 iki 2021-05-31</text:span></text:p>
      <text:p text:style-name="P22"/>
      <text:p text:style-name="P23"><text:span text:style-name="T24">Sprendimas paskelbtas: TAR 2020-11-06, i. k. 2020-23371</text:span></text:p>
      <text:p text:style-name="P25"/>
      <text:p text:style-name="P26"/>
      <text:p text:style-name="P27"><text:span text:style-name="T28">LIETUVOS RESPUBLIKOS SVEIKATOS APSAUGOS MINISTRAS<text:s/></text:span><text:span text:style-name="T29">–</text:span></text:p>
      <text:p text:style-name="P30"><text:span text:style-name="T31">VALSTYBĖS LYGIO EKSTR</text:span><text:span text:style-name="T32">EMALIOSIOS SITUACIJOS VALSTYBĖS OPERACIJŲ VADOVAS</text:span></text:p>
      <text:p text:style-name="P33"/>
      <text:p text:style-name="P34">SPRENDIMAS</text:p>
      <text:p text:style-name="P35"><text:span text:style-name="T36">DĖL KARANTINO REŽIMO PRIEMONIŲ NUSTATYMO TEIKIANT<text:s/></text:span><text:span text:style-name="T37">VIEŠOJO TRANSPORTO PASLAUGAS<text:s/></text:span></text:p>
      <text:p text:style-name="P38"/>
      <text:p text:style-name="P39">2020 m. lapkričio 6 d. Nr. V-2513</text:p>
      <text:p text:style-name="P40">Vilnius</text:p>
      <text:p text:style-name="P41"/>
      <text:p text:style-name="P42"><text:span text:style-name="T43">Vadovaudamasis Lietuvos Respublikos civilinės saugos įstatymo 9<text:s/></text:span><text:span text:style-name="T44">straipsnio 19 ir 20 dalimis, 15 straipsnio 2 dalies 1 ir 4 punktais, Lietuvos Respublikos žmonių užkrečiamųjų ligų profilaktikos ir kontrolės įstatymo 37 straipsnio 2 dalies 1 punktu, Lietuvos Respublikos Vyriausybės 2020 m. lapkričio 4 d. nutarimo Nr. 122</text:span><text:span text:style-name="T45">6 „Dėl karantino Lietuvos Respublikos teritorijoje paskelbimo“ 2.1.6 papunkčiu ir 3 punktu, Lietuvos Respublikos Vyriausybės 2020 m. vasario 26 d. nutarimu Nr. 152 „Dėl valstybės lygio ekstremaliosios situacijos paskelbimo“, Valstybiniu ekstremaliųjų situa</text:span><text:span text:style-name="T46">cijų valdymo planu, patvirtintu Lietuvos Respublikos Vyriausybės 2010 m. spalio 20 d. nutarimu Nr. 1503 „Dėl Valstybinio ekstremaliųjų situacijų valdymo plano patvirtinimo“, Lietuvos Respublikos Ministro Pirmininko 2020 m. vasario 27 d. potvarkiu Nr. 43 „D</text:span><text:span text:style-name="T47">ėl valstybės lygio ekstremaliosios situacijos valstybės operacijų vadovo paskyrimo“, atsižvelgdamas į Lietuvos Respublikos susisiekimo ministerijos 2020 m. lapkričio 5 d. raštą Nr. 2-5431 „</text:span><text:span text:style-name="T48">Dėl viešojo transporto paslaugų teikimo būtinų sąlygų</text:span><text:span text:style-name="T49">“<text:s/></text:span><text:span text:style-name="T50">bei siekdama</text:span><text:span text:style-name="T51">s užtikrinti COVID-19 ligos (koronaviruso infekcijos) plitimo prevenciją</text:span><text:span text:style-name="T52">,<text:s/></text:span><text:span text:style-name="T53">n u s p r e n d ž i u:</text:span></text:p>
      <text:p text:style-name="P54"><text:span text:style-name="T55">1</text:span><text:span text:style-name="T56">. N</text:span><text:span text:style-name="T57">ustatyti karantino režimo priemones teikiant viešojo transporto paslaugas</text:span><text:span text:style-name="T58">:</text:span></text:p>
      <text:p text:style-name="P59"><text:span text:style-name="T60">1.1</text:span><text:span text:style-name="T61">. Viešajame transporte negali dirbti asmenys, kurie serga arba jiems pa</text:span><text:span text:style-name="T62">sireiškia ūmių kvėpavimo takų infekcijos simptomai, arba jiems yra taikomas reikalavimas dėl izoliacijos.</text:span></text:p>
      <text:p text:style-name="P63"><text:span text:style-name="T64">1.2</text:span><text:span text:style-name="T65">. Viešojo transporto darbuotojai ir keleiviai, išskyrus vaikus iki 6 metų amžiaus, viešajame transporte privalo dėvėti nosį ir burną dengiančia</text:span><text:span text:style-name="T66">s apsaugos priemones (veido kaukes, respiratorius ar kitas priemones),<text:s/></text:span>kurios priglunda prie veido ir visiškai dengia nosį ir burną (toliau – kaukės)<text:span text:style-name="T67">. Viešojo transporto priemonių vairuotojai gali atsisakyti vežti keleivius, kurie nedėvi kaukių.</text:span><text:span text:style-name="T68"><text:s/></text:span><text:span text:style-name="T69">Kaukių lei</text:span><text:span text:style-name="T70">džiama nedėvėti neįgalumą turintiems asmenims, kurie dėl savo sveikatos būklės kaukių, dėvėti negali ar jų dėvėjimas gali pakenkti asmens sveikatos būklei (rekomenduojama dėvėti veido skydelį).</text:span></text:p>
      <text:p text:style-name="P71"><text:span text:style-name="T72">1.3</text:span><text:span text:style-name="T73">. Vežant keleivius tarpmiestinio ir priemiestinio regul</text:span><text:span text:style-name="T74">iaraus susisiekimo keleivinio transporto maršrutais gali būti užimtos tik sėdimos vietos ne mažesniu kaip vieno metro atstumu,</text:span><text:span text:style-name="T75"><text:s/>o miesto transporte leidžiama užimti sėdimas ir stovimas vietas, jei tarp asmenų užtikrinamas ne mažesnis kaip vieno metro atstum</text:span><text:span text:style-name="T76">as</text:span><text:span text:style-name="T77">;</text:span><text:s/></text:p>
      <text:p text:style-name="P78">Papunkčio pakeitimai:</text:p>
      <text:p text:style-name="P79"><text:span text:style-name="T80">Nr.<text:s/></text:span><text:a xlink:href="https://www.e-tar.lt/portal/legalAct.html?documentId=81fd0aa0833d11eb9fecb5ecd3bd711c" office:target-frame-name="_top" xlink:show="replace"><text:span text:style-name="T81">V-516</text:span></text:a><text:span text:style-name="T82">, 2021-03-12, paskelbta TAR 2021-03-12, i. k. 2021-05104</text:span></text:p>
      <text:p text:style-name="Normal"/>
      <text:p text:style-name="P83"><text:span text:style-name="T84">1.4</text:span><text:span text:style-name="T85">. Rekomenduojama, kad viešojo transporto vairuotojai būtų</text:span><text:span text:style-name="T86"><text:s/>atskirti pertvaromis nuo keleivių arba išlaikomas ne mažesnis kaip 2 metrų atstumas.<text:s/></text:span></text:p>
      <text:p text:style-name="P87"><text:span text:style-name="T88">1.</text:span><text:span text:style-name="T89">5</text:span><text:span text:style-name="T90">. Rekomenduojama neprekiauti kelionės bilietais viešojo transporto priemonėse.</text:span></text:p>
      <text:p text:style-name="P91"><text:span text:style-name="T92">1.6</text:span><text:span text:style-name="T93">. Jeigu vairuotojo darbo vieta yra visiškai atskirta nuo keleivių ir<text:s/></text:span><text:span text:style-name="T94">transporto priemonėje neprekiaujama kelionės bilietais, vairuotojas gali būti be kaukės.</text:span></text:p>
      <text:p text:style-name="P95"><text:span text:style-name="T96">1.</text:span><text:span text:style-name="T97">7</text:span><text:span text:style-name="T98">. Keleivių įlaipinimo ir išlaipinimo vietose rekomenduojama sužymėti laukimo vietas eilėje, tarp kurių turi būti ne mažiau kaip 1 metro atstumas.<text:s/></text:span></text:p>
      <text:p text:style-name="P99"><text:span text:style-name="T100">1.8</text:span><text:span text:style-name="T101">. Kiek</text:span><text:span text:style-name="T102">vienoje viešojo transporto priemonėje privaloma įrengti keleiviams gerai matomoje ir naudoti patogioje vietoje rankų dezinfekavimo priemones.<text:s/></text:span></text:p>
      <text:p text:style-name="P103"><text:span text:style-name="T104">1.9</text:span><text:span text:style-name="T105">. Kiekvienoje viešojo transporto priemonėje privalo būti aiškiai matoma informacija apie prevencines COVID</text:span><text:span text:style-name="T106">-19 ligos (koronavirusinės infekcijos) priemones – saugų atstumą, rankų ir kosėjimo bei čiaudėjimo higieną, privalomą kaukių dėvėjimą, rekomendacija nesilankyti viešose vietose, jei pasireiškia ūmios kvėpavimo takų infekcijos simptomai,<text:s/></text:span><text:span text:style-name="T107">informacija, kad</text:span><text:span text:style-name="T108"><text:s/>pa</text:span><text:span text:style-name="T109">sireiškus ūmių viršutinių kvėpavimo takų ligų susirgimų požymiams (karščiavimas, sloga, kosulys, pasunkėjęs kvėpavimas), rekomenduojama konsultuotis Karštąja koronaviruso linija tel. 1808 arba susisiekti su savo šeimos gydytoju konsultacijai.<text:s/></text:span></text:p>
      <text:p text:style-name="P110"><text:span text:style-name="T111">1.10</text:span><text:span text:style-name="T112">. Pr</text:span><text:span text:style-name="T113">ivaloma užtikrinti, kad viešose transporto priemonėse reguliariai būtų valomi ir dezinfekuojami dažnai liečiami paviršiai (rankenos, turėklai ir pan.).</text:span></text:p>
      <text:p text:style-name="P114"><text:span text:style-name="T115">1.11</text:span><text:span text:style-name="T116">. Viešojo transporto priemonės valymas ir dezinfekcija turi būti atliekama ne rečiau kaip kartą<text:s/></text:span><text:span text:style-name="T117">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118">htt</text:span><text:span text:style-name="T119">ps://bit.ly/3mWbxzf</text:span><text:span text:style-name="T120">)</text:span><text:span text:style-name="T121">.<text:s/></text:span></text:p>
      <text:p text:style-name="P122"><text:span text:style-name="T123">2</text:span><text:span text:style-name="T124">. Pripažinti netekusiu galios Lietuvos Respublikos sveikatos apsaugos ministro – valstybės lygio ekstremaliosios situacijos valstybės operacijų vadovo 2020 m. liepos 17 d. sprendimą Nr. V-1679 „Dėl viešojo transporto paslaugų<text:s/></text:span><text:span text:style-name="T125">teikimo būtinų sąlygų“ su visais pakeitimais ir papildymais.</text:span></text:p>
      <text:p text:style-name="P126"><text:span text:style-name="T127">3</text:span><text:span text:style-name="T128">.<text:s/></text:span><text:span text:style-name="T129">Nustatyti, kad šis sprendimas įsigalioja 2020 m. lapkričio 7 d.</text:span></text:p>
      <text:p text:style-name="P130"/>
      <text:p text:style-name="Normal"/>
      <text:p text:style-name="P131"><text:span text:style-name="T132">Sveikatos apsaugos ministras – valstybės lygio</text:span></text:p>
      <text:p text:style-name="Normal"><text:span text:style-name="T133">ekstremaliosios situacijos valstybės operacijų vadovas <text:s text:c="18"/></text:span><text:span text:style-name="T134"><text:s text:c="27"/></text:span><text:span text:style-name="T135">Aurelijus Veryga</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Sprendimas</text:span></text:p>
      <text:p text:style-name="P145"><text:span text:style-name="T146">Nr.<text:s/></text:span><text:a xlink:href="https://www.e-tar.lt/portal/legalAct.html?documentId=81fd0aa0833d11eb9fecb5ecd3bd711c" office:target-frame-name="_top" xlink:show="replace"><text:span text:style-name="T147">V-516</text:span></text:a><text:span text:style-name="T148">, 2021-03-12,<text:s/></text:span><text:span text:style-name="T149">paskelbta TAR 2021-03-12, i. k. 2021-05104</text:span></text:p>
      <text:p text:style-name="P150"><text:span text:style-name="T151">Dėl Lietuvos Respublikos sveikatos apsaugos ministro – valstybės lygio ekstremaliosios situacijos valstybės operacijų vadovo 2020 m. lapkričio 6 d. sprendimo Nr. V-2513 „Dėl karantino režimo priemonių nustatymo te</text:span><text:span text:style-name="T152">ikiant viešojo transporto paslaugas“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2:46:00Z</meta:creation-date>
    <dc:date>2021-06-01T12:46:00Z</dc:date>
    <meta:print-date>2020-07-17T05: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82" meta:word-count="731" meta:character-count="6201" meta:row-count="205" meta:non-whitespace-character-count="5552"/>
  </office:meta>
</office:document-meta>
</file>