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fo:color="#000000"/>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P92" style:parent-style-name="Normal" style:family="paragraph">
      <style:paragraph-properties fo:margin-left="3.3472in">
        <style:tab-stops/>
      </style:paragraph-properties>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fo:margin-right="-0.0041in" fo:text-indent="0.375in"/>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align="center" fo:margin-right="-0.0041in" fo:text-indent="0.375in"/>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fo:margin-right="-0.0041in" fo:text-indent="0.375in"/>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fo:margin-right="-0.0041in" fo:text-indent="0.375in"/>
      <style:text-properties fo:color="#000000" style:font-size-complex="12pt"/>
    </style:style>
    <style:style style:name="P104" style:parent-style-name="Normal" style:family="paragraph">
      <style:paragraph-properties fo:text-align="justify" fo:margin-right="-0.0041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41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41in"/>
    </style:style>
    <style:style style:name="P113" style:parent-style-name="Normal" style:family="paragraph">
      <style:paragraph-properties fo:text-align="center" fo:margin-right="-0.0041in" fo:text-indent="0.375in"/>
    </style:style>
    <style:style style:name="T114" style:parent-style-name="DefaultParagraphFont" style:family="text">
      <style:text-properties fo:font-weight="bold" style:font-weight-asian="bold" style:font-weight-complex="bold" fo:text-transform="uppercase" fo:color="#000000" style:font-size-complex="12pt" fo:language="pt" fo:country="BR"/>
    </style:style>
    <style:style style:name="T115" style:parent-style-name="DefaultParagraphFont" style:family="text">
      <style:text-properties fo:font-weight="bold" style:font-weight-asian="bold" style:font-weight-complex="bold" fo:text-transform="uppercase" fo:color="#000000" style:font-size-complex="12pt" fo:language="pt" fo:country="BR"/>
    </style:style>
    <style:style style:name="P116" style:parent-style-name="Normal" style:family="paragraph">
      <style:paragraph-properties fo:text-align="center" fo:margin-right="-0.0041in" fo:text-indent="0.4243in"/>
    </style:style>
    <style:style style:name="T117" style:parent-style-name="DefaultParagraphFont" style:family="text">
      <style:text-properties fo:font-weight="bold" style:font-weight-asian="bold" style:font-weight-complex="bold" fo:text-transform="uppercase" fo:color="#000000" style:font-size-complex="12pt" fo:language="pt" fo:country="BR"/>
    </style:style>
    <style:style style:name="P118" style:parent-style-name="Normal" style:family="paragraph">
      <style:paragraph-properties fo:margin-right="-0.0041in"/>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41in"/>
    </style:style>
    <style:style style:name="P137" style:parent-style-name="Normal" style:family="paragraph">
      <style:paragraph-properties fo:text-align="center" fo:margin-right="-0.0041in" fo:text-indent="0.375in"/>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fo:margin-right="-0.0041in" fo:text-indent="0.4243in"/>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fo:margin-right="-0.0041in" fo:text-indent="0.375in"/>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margin-right="-0.0041in" fo:text-indent="0.375in"/>
    </style:style>
    <style:style style:name="P265" style:parent-style-name="Normal" style:family="paragraph">
      <style:paragraph-properties fo:text-align="center" fo:margin-right="-0.0041in" fo:text-indent="0.375in"/>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margin-right="-0.0041in" fo:text-indent="0.4243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margin-right="-0.0041in" fo:text-indent="0.4243in"/>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22-03-31</text:span></text:p>
      <text:p text:style-name="P10"/>
      <text:p text:style-name="P11"><text:span text:style-name="T12">Nutarimas paskelbtas: TAR 2019-04-16, i. k. 2019-06255</text:span></text:p>
      <text:p text:style-name="P13"/>
      <text:p text:style-name="P14">Nauja redakcija nuo 2022-03-31:</text:p>
      <text:p text:style-name="Normal"><text:span text:style-name="T15">Nr.<text:s/></text:span><text:a xlink:href="https://www.e-tar.lt/portal/legalAct.html?documentId=b5ab9760a9e111ec8d9390588bf2de65" office:target-frame-name="_top" xlink:show="replace"><text:span text:style-name="T16">246</text:span></text:a><text:span text:style-name="T17">, 2022-03-16, paskelbta TAR 2022-03-22, i. k. 2022-05104</text:span></text:p>
      <text:p text:style-name="P18"/>
      <text:p text:style-name="P19"><text:span text:style-name="T20">LIETUVOS RESPUBLIKOS VYRIAUSYBĖ</text:span></text:p>
      <text:p text:style-name="P21"/>
      <text:p text:style-name="P22">nutarimas</text:p>
      <text:p text:style-name="P23">dėl MOKSLO, TECHNOLOGIJŲ IR INOVACIJŲ TARYBOS SUDARYMO ir darbo reglamento patvirtinimo</text:p>
      <text:p text:style-name="P24"/>
      <text:p text:style-name="P25">2019 m. balandžio 15 d. Nr. 343</text:p>
      <text:p text:style-name="P26">Vilnius</text:p>
      <text:p text:style-name="P27"/>
      <text:p text:style-name="P28"><text:span text:style-name="T29">Vadovaudamasi Lietuvos Respublikos<text:s/></text:span><text:span text:style-name="T30">technologijų ir inovacijų įstatymo 10 straipsniu,</text:span><text:span text:style-name="T31"><text:s/>Lietuvos Respublikos Vyriausybė<text:s/></text:span><text:span text:style-name="T32">nutari</text:span><text:span text:style-name="T33">a:</text:span></text:p>
      <text:p text:style-name="P34"><text:span text:style-name="T35">1</text:span><text:span text:style-name="T36">.</text:span><text:span text:style-name="T37"><text:tab/></text:span><text:span text:style-name="T38">Sudaryti šią Mokslo, technologijų ir inovacijų<text:s/></text:span><text:span text:style-name="T39">tarybą (toliau – Taryba):</text:span></text:p>
      <text:p text:style-name="P40">Ministras Pirmininkas (Tarybos pirmininkas);</text:p>
      <text:p text:style-name="P41">ekonomikos ir inovacijų ministras;</text:p>
      <text:p text:style-name="P42">finansų ministras;</text:p>
      <text:p text:style-name="P43">švietimo, mokslo ir sporto ministras;</text:p>
      <text:p text:style-name="P44">Ministro Pirmininko deleguotas atstovas;</text:p>
      <text:p text:style-name="P45">viešosios įstaigos Inovacijų agentūros direktorius;</text:p>
      <text:p text:style-name="P46">viešosios įstaigos Inovacijų agentūros valdybos atstovas;</text:p>
      <text:soft-page-break/>
      <text:p text:style-name="P47">Lietuvos mokslo tarybos pirmininkas;</text:p>
      <text:p text:style-name="P48"><text:span text:style-name="T49">Lietuvos mokslo tarybos valdybos atstovas.</text:span></text:p>
      <text:p text:style-name="P50"><text:span text:style-name="T51">2</text:span><text:span text:style-name="T52">.</text:span><text:span text:style-name="T53"><text:tab/></text:span><text:span text:style-name="T54">Nustatyti, kad Tarybos personalinę sudėtį tvirtina Ministras Pirmininkas.</text:span></text:p>
      <text:p text:style-name="P55"><text:span text:style-name="T56">3</text:span><text:span text:style-name="T57">.</text:span><text:span text:style-name="T58"><text:tab/></text:span><text:span text:style-name="T59">Patvirtinti Mokslo, technologi</text:span><text:span text:style-name="T60">jų ir inovacijų tarybos</text:span><text:span text:style-name="T61"><text:s/>darbo reglamentą (pridedama).</text:span></text:p>
      <text:p text:style-name="P62"><text:span text:style-name="T63">4</text:span><text:span text:style-name="T64">. Nustatyti, kad kituose Vyriausybės nutarimuose vartojamą Lietuvos Respublikos Vyriausybės komisijos pavadinimą „Lietuvos Respublikos Vyriausybės komisija – Mokslinių tyrimų, eksperimentinės plėtr</text:span><text:span text:style-name="T65">os ir inovacijų strateginė taryba“ atitinka pavadinimas „Mokslo, technologijų ir inovacijų taryba“.<text:s/></text:span></text:p>
      <text:p text:style-name="P66"/>
      <text:p text:style-name="P67"/>
      <text:p text:style-name="P68"/>
      <text:p text:style-name="P69">Ministras Pirmininkas<text:tab/>Saulius Skvernelis<text:tab/></text:p>
      <text:p text:style-name="P70"/>
      <text:p text:style-name="P71"/>
      <text:p text:style-name="P72"/>
      <text:p text:style-name="P73"><text:span text:style-name="T74">Ekonomikos ir inovacijų ministras</text:span><text:span text:style-name="T75"><text:tab/>Virginijus Sinkevičius</text:span></text:p>
      <text:p text:style-name="Normal"/>
      <text:soft-page-break/>
      <text:p text:style-name="P76"><text:span text:style-name="T84">PATVIRTINTA</text:span><text:span text:style-name="T85"><text:line-break/></text:span><text:span text:style-name="T86">Lietuvos Respublikos Vyriausybės</text:span></text:p>
      <text:p text:style-name="P87"><text:span text:style-name="T88">2019 m. balandžio 15 d. nutarimu Nr. 343</text:span></text:p>
      <text:p text:style-name="P89">(Lietuvos Respublikos Vyriausybės</text:p>
      <text:p text:style-name="P90">2022 m. kovo 16 d.<text:s/><text:span text:style-name="T91">nutarimo<text:s/></text:span>Nr. 246</text:p>
      <text:p text:style-name="P92">redakcija)</text:p>
      <text:p text:style-name="P93"/>
      <text:p text:style-name="P94"/>
      <text:p text:style-name="P95"><text:span text:style-name="T96">MOKSLO, TECHNOLOGIJŲ IR INOVACIJŲ TARYBOS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Mokslo, technologijų ir inovacijų tarybos darbo reglamentas (toliau – Darbo reglamentas) nustato Mokslo, technologijų ir inovacijų tarybos (toliau – Taryba) teises ir veiklos organizavimo tvarką.</text:span></text:p>
      <text:p text:style-name="P107"><text:span text:style-name="T108">2</text:span><text:span text:style-name="T109">. Taryba atlieka<text:s/></text:span><text:span text:style-name="T110">Lietuvos Respublikos technologijų ir inovacijų įstatyme nustatytas ir kitas Lietuvos Respublikos Vyriausybės pavestas funkcijas. Savo veikloje Taryba remiasi Vyriausybės socialinių ir ekonominių partnerių, kurių veikla susijusi su mokslo, technologijų ir i</text:span><text:span text:style-name="T111">novacijų sritimis (toliau – socialiniai partneriai), ekspertize ir pasiūlymais.</text:span></text:p>
      <text:p text:style-name="P112"/>
      <text:p text:style-name="P113"><text:span text:style-name="T114">II</text:span><text:span text:style-name="T115"><text:s/>SKYRIUS</text:span></text:p>
      <text:p text:style-name="P116"><text:span text:style-name="T117">Tarybos TEISĖS</text:span></text:p>
      <text:p text:style-name="P118"/>
      <text:p text:style-name="P119"><text:span text:style-name="T120">3</text:span><text:span text:style-name="T121">. Taryba, atlikdama jai pavestas funkcijas, turi teisę:</text:span></text:p>
      <text:p text:style-name="P122"><text:span text:style-name="T123">3.1</text:span><text:span text:style-name="T124">. gauti iš<text:s/></text:span><text:span text:style-name="T125">valstybės ir savivaldybių institucijų bei įstaigų ir organizacijų</text:span><text:span text:style-name="T126"><text:s/>informaciją, duomenis ir dokumentus, reikalingus Tarybos funkcijoms atlikti;</text:span></text:p>
      <text:p text:style-name="P127"><text:span text:style-name="T128">3.2</text:span><text:span text:style-name="T129">. kviesti į Tarybos posėdžius ekspertus,<text:s/></text:span><text:span text:style-name="T130">valstybės ir savivaldybių institucijų bei įstaigų ir organizacijų</text:span><text:span text:style-name="T131">, mokslo ir studijų institucijų, ūkio subjektų, kitų juridinių as</text:span><text:span text:style-name="T132">menų ir juridinio asmens statuso neturinčių subjektų atstovus.</text:span></text:p>
      <text:p text:style-name="P133"><text:span text:style-name="T134">4</text:span><text:span text:style-name="T135">. Taryba turi ir kitų įstatymuose ir Vyriausybės nutarimuose jai nustatytų teisių.</text:span></text:p>
      <text:p text:style-name="P136"/>
      <text:p text:style-name="P137"><text:span text:style-name="T138">III</text:span><text:span text:style-name="T139"><text:s/>SKYRIUS</text:span></text:p>
      <text:p text:style-name="P140"><text:span text:style-name="T141">TARYBOS VEIKLOS ORGANIZAVIMAS</text:span></text:p>
      <text:p text:style-name="P142"/>
      <text:p text:style-name="P143"><text:span text:style-name="T144">5</text:span><text:span text:style-name="T145">. Tarybai vadovauja ir Tarybos vardu veikia Tary</text:span><text:span text:style-name="T146">bos pirmininkas. Tarybos pirmininkas:</text:span></text:p>
      <text:p text:style-name="P147"><text:span text:style-name="T148">5.1</text:span><text:span text:style-name="T149">. atstovauja Tarybai santykiuose su trečiaisiais asmenimis;</text:span></text:p>
      <text:p text:style-name="P150"><text:span text:style-name="T151">5.2</text:span><text:span text:style-name="T152">. šaukia Tarybos posėdžius ir jiems pirmininkauja, inicijuoja balsavimą elektroniniu būdu, tvirtina posėdžių darbotvarkę;<text:s/></text:span></text:p>
      <text:p text:style-name="P153"><text:span text:style-name="T154">5.3</text:span><text:span text:style-name="T155">. prireikus teik</text:span><text:span text:style-name="T156">ia<text:s/></text:span><text:span text:style-name="T157">Vyriausybei pasiūlymus ir rekomendacijas Tarybos kompetencijos klausimais;</text:span></text:p>
      <text:p text:style-name="P158"><text:span text:style-name="T159">5.4</text:span><text:span text:style-name="T160">.<text:s/></text:span><text:span text:style-name="T161">koordinuoja Tarybos sudarytų darbo grupių konkretiems tikslams pasiekti ir (ar) užduotims įvykdyti veiklą;</text:span></text:p>
      <text:p text:style-name="P162"><text:span text:style-name="T163">5.5</text:span><text:span text:style-name="T164">. pasirašo Tarybos posėdžių, kuriems pirmininkavo, ar<text:s/></text:span><text:span text:style-name="T165">balsavimo elektroniniu būdu protokolus (toliau kartu – protokolai);</text:span></text:p>
      <text:p text:style-name="P166"><text:span text:style-name="T167">5.6</text:span><text:span text:style-name="T168">.<text:s/></text:span>atlieka kitas Darbo reglamente nurodytas funkcijas.</text:p>
      <text:p text:style-name="P169"><text:span text:style-name="T170">6</text:span><text:span text:style-name="T171">. Tarybos pirmininkas tais atvejais, kai negali dalyvauti posėdyje arba nusišalina (arba nušalinamas) nuo tam tikro darb</text:span><text:span text:style-name="T172">otvarkės klausimo svarstymo ir balsavimo dėl jo, paveda Tarybos pirmininko funkcijas atlikti vienam iš Tarybos narių. Šis Tarybos narys priklausomai nuo aplinkybių pirmininkauja visam Tarybos posėdžiui arba Tarybos posėdžio daliai, kurioje svarstoma<text:s/></text:span><text:soft-page-break/><text:span text:style-name="T173">ir bal</text:span><text:span text:style-name="T174">suojama dėl klausimo, nuo kurio svarstymo ir balsavimo nusišalino (buvo nušalintas) Tarybos pirmininkas.</text:span></text:p>
      <text:p text:style-name="P175"><text:span text:style-name="T176">7</text:span><text:span text:style-name="T177">. Lietuvos Respublikos Vyriausybės kanceliarija padeda Tarybos pirmininkui organizuoti Tarybos veiklą ir techniškai ją aptarnauja. Vyriausybės kanceliarija:<text:s/></text:span></text:p>
      <text:p text:style-name="P178"><text:span text:style-name="T179">7.1</text:span><text:span text:style-name="T180">. informuoja Tarybos narius apie posėdžio datą, vietą, laiką arba apie balsavimą elektroniniu</text:span><text:span text:style-name="T181"><text:s/>būdu, rengia ir teikia Tarybos nariams posėdžių darbotvarkę;</text:span></text:p>
      <text:p text:style-name="P182"><text:span text:style-name="T183">7.2</text:span><text:span text:style-name="T184">. renka, analizuoja ir kaupia Tarybos efektyviai veiklai reikalingą informaciją, rengia ir teikia Tarybos nariams posėdžių medžiagą;</text:span></text:p>
      <text:p text:style-name="P185"><text:span text:style-name="T186">7.3</text:span><text:span text:style-name="T187">. kartu su Lietuvos Respublikos švietimo, moksl</text:span><text:span text:style-name="T188">o ir sporto ministerija ir Lietuvos Respublikos ekonomikos ir inovacijų ministerija planuoja Tarybos funkcijoms atlikti reikalingų tyrimų, vertinimų ir analizių poreikį ir,<text:s/></text:span>Tarybos pirmininkui pritarus,<text:span text:style-name="T189"><text:s/>inicijuoja šių tyrimų, vertinimų ir analizių atlikimą</text:span><text:span text:style-name="T190">;</text:span></text:p>
      <text:p text:style-name="P191"><text:span text:style-name="T192">7.4</text:span><text:span text:style-name="T193">. Tarybos pirmininko pavedimu padeda Tarybos pirmininkui koordinuoti<text:s/></text:span><text:span text:style-name="T194">Tarybos sudarytų darbo grupių konkretiems tikslams pasiekti ir (ar) užduotims įvykdyti veiklą;</text:span></text:p>
      <text:p text:style-name="P195"><text:span text:style-name="T196">7.5</text:span><text:span text:style-name="T197">. bendradarbiauja su<text:s/></text:span><text:span text:style-name="T198">ministerijomis ir Vyriausybės įstaigomis, kitomis Vyria</text:span><text:span text:style-name="T199">usybės įsteigtomis biudžetinėmis įstaigomis, kurių savininko teises ir pareigas įgyvendina Vyriausybė,<text:s/></text:span><text:span text:style-name="T200">ir kitais subjektais Tarybos veiklos klausimais, teikia jiems aktualią su Tarybos veikla ir (ar) sprendimais susijusią informaciją;</text:span></text:p>
      <text:p text:style-name="P201"><text:span text:style-name="T202">7.6</text:span><text:span text:style-name="T203">. viešina info</text:span><text:span text:style-name="T204">rmaciją apie Taryboje planuojamus svarstyti klausimus ir priimtus sprendimus;</text:span></text:p>
      <text:p text:style-name="P205"><text:span text:style-name="T206">7.7</text:span><text:span text:style-name="T207">. rengia protokolų projektus, siunčia protokolų projektus ir protokolus Tarybos nariams;</text:span></text:p>
      <text:p text:style-name="P208"><text:span text:style-name="T209">7.8</text:span><text:span text:style-name="T210">. nedelsdama perduoda Tarybos pirmininkui, o Tarybos pirmininko pavedimu –<text:s/></text:span><text:span text:style-name="T211">Tarybos nariams visą su Tarybos veikla ar posėdžiais susijusią informaciją, kurią pagal Darbo reglamentą pateikia Tarybos nariai ar kiti suinteresuoti subjektai;</text:span></text:p>
      <text:p text:style-name="P212"><text:span text:style-name="T213">7.9</text:span><text:span text:style-name="T214">. atlieka kitus Tarybos pirmininko pavedimus.</text:span></text:p>
      <text:p text:style-name="P215"><text:span text:style-name="T216">8</text:span><text:span text:style-name="T217">. Pagrindinė Tarybos veiklos organ</text:span><text:span text:style-name="T218">izavimo forma – posėdžiai. Tarybos<text:s/></text:span><text:span text:style-name="T219">posėdžiai gali vykti ir nuotoliniu būdu, pasitelkiant informacines ir ryšių technologijas.</text:span></text:p>
      <text:p text:style-name="P220"><text:span text:style-name="T221">9</text:span><text:span text:style-name="T222">. Ne rečiau kaip kartą per pusmetį organizuojami Tarybos posėdžiai kartu su socialiniais partneriais aktualiems mokslo, techn</text:span><text:span text:style-name="T223">ologijų ir inovacijų politikos klausimams aptarti.</text:span></text:p>
      <text:p text:style-name="P224"><text:span text:style-name="T225">10</text:span><text:span text:style-name="T226">. Informacija apie Tarybos posėdžio datą, laiką, vietą, taip pat posėdžio darbotvarkė išsiunčiama Tarybos nariams elektroniniu paštu ne vėliau kaip prieš 7 darbo dienas iki posėdžio, o posėdžiui reik</text:span><text:span text:style-name="T227">alinga medžiaga – ne vėliau kaip prieš 2 darbo dienas iki posėdžio.</text:span></text:p>
      <text:p text:style-name="P228"><text:span text:style-name="T229">11</text:span><text:span text:style-name="T230">. Klausimus Tarybos posėdžiams gali siūlyti Tarybos nariai, Vyriausybės kanceliarija, Švietimo, mokslo ir sporto ministerija, Ekonomikos ir inovacijų ministerija, viešoji įstaiga Ino</text:span><text:span text:style-name="T231">vacijų agentūra, Lietuvos mokslo taryba. Klausimus Tarybos posėdžiams, organizuojamiems pagal Darbo reglamento 9 punktą, gali siūlyti socialiniai partneriai. Pasiūlymai dėl klausimų Tarybos posėdžiams pateikiami Vyriausybės kanceliarijai.</text:span></text:p>
      <text:p text:style-name="P232"><text:span text:style-name="T233">12</text:span><text:span text:style-name="T234">. Tarybos p</text:span><text:span text:style-name="T235">osėdis laikomas teisėtu, jeigu jame dalyvauja daugiau nei 1/2 visų Tarybos narių.</text:span></text:p>
      <text:p text:style-name="P236"><text:span text:style-name="T237">13</text:span><text:span text:style-name="T238">. Posėdyje negalintis dalyvauti Tarybos narys savo nuomonę posėdžio darbotvarkės klausimais gali pateikti iš anksto. Tarybos narys savo nuomonę ne vėliau kaip prieš vie</text:span><text:span text:style-name="T239">ną darbo dieną iki Tarybos posėdžio turi atsiųsti Vyriausybės kanceliarijai elektroniniu paštu. Iš anksto pateikta Tarybos nario nuomonė paskelbiama posėdžio metu ir pridedama prie posėdžio protokolo. Skaičiuojant Tarybos posėdyje dalyvaujančius narius, Ta</text:span><text:span text:style-name="T240">rybos narys, kuris negalėjo dalyvauti posėdyje ir iš anksto pateikė nuomonę, priskaičiuojamas prie posėdyje dalyvaujančių narių, tačiau tik dėl to klausimo, dėl kurio jis pateikė savo nuomonę.</text:span></text:p>
      <text:p text:style-name="P241"><text:span text:style-name="T242">14</text:span><text:span text:style-name="T243">. Tarybos sprendimai priimami Tarybos posėdyje arba balsu</text:span><text:span text:style-name="T244">ojant elektroniniu būdu dalyvaujančių narių balsų dauguma atviru balsavimu balsuojant „už“ arba „prieš“. Kiekvienas Tarybos narys turi po vieną balsą. Jeigu balsai pasiskirsto po lygiai, lemia posėdžiui pirmininkaujančio Tarybos nario balsas.<text:s/></text:span></text:p>
      <text:soft-page-break/>
      <text:p text:style-name="P245">Jeigu<text:s/>balsuojant elektroniniu būdu balsai pasiskirsto po lygiai, lemia Tarybos pirmininko balsas. Jeigu Tarybos pirmininkas nedalyvavo balsuojant elektroniniu būdu, balsavimas laikomas neįvykusiu, išskyrus atvejus, kai balsavimas elektroniniu būdu paskelbtas dėl<text:s/>klausimo, nuo kurio svarstymo ir balsavimo nusišalino (buvo nušalintas) Tarybos pirmininkas. Tokiais atvejais lemia Tarybos nario, kuriam Tarybos pirmininkas pavedė atlikti Tarybos pirmininko funkcijas, balsas.</text:p>
      <text:p text:style-name="P246"><text:span text:style-name="T247">Balsuodami Tarybos nariai negali susilaikyti</text:span><text:span text:style-name="T248">.<text:s/></text:span></text:p>
      <text:p text:style-name="P249"><text:span text:style-name="T250">15</text:span><text:span text:style-name="T251">. Tarybos sprendimus priimant elektroniniu balsavimu, balsavimą elektroniniu būdu Tarybos pirmininko pavedimu paskelbia Vyriausybės kanceliarija, elektroniniu paštu apie tai informuodama Tarybos narius (toliau – pranešimas apie elektroninį balsavi</text:span><text:span text:style-name="T252">mą). Pranešime apie elektroninį balsavimą nurodoma balsavimo elektroniniu būdu data, kuri negali būti ankstesnė kaip 5 darbo dienos nuo pranešimo apie elektroninį balsavimą išsiuntimo dienos, balsavimo elektroniniu būdu pradžios ir pabaigos laikas, elektro</text:span><text:span text:style-name="T253">ninio pašto adresas, kuriuo Tarybos nariai turi pateikti savo balsą, ir balsavimui teikiamas (-i) klausimas (-ai). Prie pranešimo apie elektroninį balsavimą taip pat pridedama klausimo (-ų), teikiamo (-ų) balsavimui, medžiaga. Tarybos nariai balsavimo elek</text:span><text:span text:style-name="T254">troniniu būdu dieną laikotarpiu nuo balsavimo pradžios iki balsavimo pabaigos pranešime apie elektroninį balsavimą nurodytu elektroninio pašto adresu siunčia savo balsą. Balsavimas elektroniniu būdu laikomas įvykusiu, jeigu jame dalyvavo daugiau nei 1/2 vi</text:span><text:span text:style-name="T255">sų Tarybos narių.<text:s/></text:span></text:p>
      <text:p text:style-name="P256"><text:span text:style-name="T257">16</text:span><text:span text:style-name="T258">. Tarybos sprendimai įforminami protokolu.</text:span></text:p>
      <text:p text:style-name="P259"><text:span text:style-name="T260">17</text:span><text:span text:style-name="T261">. Protokolo projektas turi būti parengtas ir išsiųstas elektroniniu paštu visiems Tarybos nariams ne vėliau kaip per 2 darbo dienas atitinkamai po Tarybos posėdžio ar balsavimo elekt</text:span><text:span text:style-name="T262">roniniu būdu pabaigos. Tarybos nariai turi teisę per 2 darbo dienas nuo protokolo projekto išsiuntimo pateikti pastabų ir pasiūlymų dėl šio projekto, o jeigu per nustatytą laiką pastabų ir pasiūlymų nepateikiama, laikoma, kad jų nėra. Protokolas turi būti<text:s/></text:span><text:span text:style-name="T263">pasirašytas ne vėliau kaip per 5 darbo dienas atitinkamai nuo Tarybos posėdžio ar balsavimo elektroniniu būdu pabaigos.</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8</text:span><text:span text:style-name="T273">. Jeigu yra pagrindas manyti, kad Tarybos nario dalyvavimas svarstant ar balsuojant dėl tam tikrų klausimų sukels interesų konfliktą, kaip jis<text:s/></text:span>apibrėžtas Lietuvos Respublikos viešųjų ir privačių interesų derinimo įstatyme,<text:span text:style-name="T274"><text:s/>Tarybos narys turi pranešti apie<text:s/></text:span><text:span text:style-name="T275">tai ir nusišalinti nuo sprendimo priėmimo procedūros. Apie Tarybos nario nusišalinimą pažymima protokole. Jeigu Tarybos narys atsisako nusišalinti, dėl jo nušalinimo balsuojama Darbo reglamento 13 punkte nustatyta tvarka. Tarybos narys balsavime dėl jo nuš</text:span><text:span text:style-name="T276">alinimo nedalyvauja.<text:s/></text:span></text:p>
      <text:p text:style-name="P277"><text:span text:style-name="T278">19</text:span><text:span text:style-name="T279">. Tarybos veiklos dokumentai saugomi Vyriausybės kanceliarijoje Lietuvos Respublikos dokumentų ir archyvų įstatymo nustatyta tvarka.</text:span></text:p>
      <text:p text:style-name="P280"/>
      <text:p text:style-name="P281"/>
      <text:p text:style-name="P282"/>
      <text:p text:style-name="P283"><text:span text:style-name="T284">––––––––––––––––––––</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b6033b8006d411ea9d279ea27696ab7b" office:target-frame-name="_top" xlink:show="replace"><text:span text:style-name="T296">1137</text:span></text:a><text:span text:style-name="T297">, 2019-11-13, paskelbta TAR 2019-11-14, i. k. 2019-18282</text:span></text:p>
      <text:p text:style-name="P298"><text:span text:style-name="T299">Dėl Lietuvos Respublikos Vyriausybės 2019 m. balandžio 15 d. nutarimo Nr. 343 „Dėl Mokslo,<text:s/></text:span><text:span text:style-name="T300">technologijų ir inovacijų tarybos sudarymo ir darbo reglamento patvirtinimo“ pakeitimo</text:span></text:p>
      <text:p text:style-name="P301"/>
      <text:p text:style-name="P302"><text:span text:style-name="T303">2.</text:span></text:p>
      <text:p text:style-name="P304"><text:span text:style-name="T305">Lietuvos Respublikos Vyriausybė, Nutarimas</text:span></text:p>
      <text:soft-page-break/>
      <text:p text:style-name="P306"><text:span text:style-name="T307">Nr.<text:s/></text:span><text:a xlink:href="https://www.e-tar.lt/portal/legalAct.html?documentId=b5ab9760a9e111ec8d9390588bf2de65" office:target-frame-name="_top" xlink:show="replace"><text:span text:style-name="T308">246</text:span></text:a><text:span text:style-name="T309">, 2022-03-16,<text:s/></text:span><text:span text:style-name="T310">paskelbta TAR 2022-03-22, i. k. 2022-05104</text:span></text:p>
      <text:p text:style-name="P311"><text:span text:style-name="T312">Dėl Lietuvos Respublikos Vyriausybės 2019 m. balandžio 15 d. nutarimo Nr. 343 „Dėl Mokslo, technologijų ir inovacijų tarybos sudarymo ir darbo reglament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3T10:54:00Z</meta:creation-date>
    <dc:date>2022-03-23T10:54:00Z</dc:date>
    <meta:print-date>2017-06-01T05:28:00Z</meta:print-date>
    <meta:template xlink:href="Normal.dotm" xlink:type="simple"/>
    <meta:editing-cycles>2</meta:editing-cycles>
    <meta:editing-duration>PT0S</meta:editing-duration>
    <meta:document-statistic meta:page-count="9" meta:paragraph-count="103" meta:word-count="1567" meta:character-count="11713" meta:row-count="320" meta:non-whitespace-character-count="10249"/>
  </office:meta>
</office:document-meta>
</file>