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9-18</text:span></text:p>
      <text:p text:style-name="P5"/>
      <text:p text:style-name="P6"><text:span text:style-name="T7">Įsakymas paskelbtas: TAR 2018-06-29, i. k. 2018-10863</text:span></text:p>
      <text:p text:style-name="P8"/>
      <text:p text:style-name="P9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LIETUVOS RESPUBLIKOS APLINKOS<text:s/></text:span><text:span text:style-name="T17">MINISTRO 2015 M. SAUSIO 9 D. ĮSAKYMO NR. D1–18 „</text:span><text:span text:style-name="T18">DĖL NUOTEKŲ KAUPIMO REZERVUARŲ IR SEPTIKŲ ĮRENGIMO, EKSPLOATAVIMO IR KONTROLĖS TVARKOS APRAŠO PATVIRTINIMO</text:span><text:span text:style-name="T19">“ PAKEITIMO</text:span></text:p>
      <text:p text:style-name="P20"/>
      <text:p text:style-name="P21">2018 m. birželio 28 d. Nr. D1-625</text:p>
      <text:p text:style-name="P22">Vilnius<text:line-break/></text:p>
      <text:p text:style-name="P23"/>
      <text:p text:style-name="P24"><text:span text:style-name="T25">1</text:span><text:span text:style-name="T26">.</text:span><text:span text:style-name="T27"><text:tab/></text:span><text:span text:style-name="T28">Pakeičiu<text:s/></text:span><text:span text:style-name="T29">Nuotekų kaupimo rezervuarų ir s</text:span><text:span text:style-name="T30">eptikų įrengimo, eksploatavimo ir kontrolės tvarkos aprašą,<text:s/></text:span><text:span text:style-name="T31">patvirtintą Lietuvos Respublikos aplinkos ministro 2015 m. sausio 9 d.</text:span><text:span text:style-name="T32"><text:s/></text:span><text:span text:style-name="T33">įsakymu Nr. D1–18 „</text:span><text:span text:style-name="T34">Dėl Nuotekų kaupimo rezervuarų ir septikų įrengimo, eksploatavimo ir kontrolės tvarkos aprašo patvirtinimo</text:span><text:span text:style-name="T35">“, ir 19 punktą išdėstau taip:<text:s/></text:span></text:p>
      <text:p text:style-name="P36"><text:span text:style-name="T37">„</text:span><text:span text:style-name="T38">19</text:span><text:span text:style-name="T39">. Nuotekų kaupimo rezervuarų ir septikų eksploatavimo kontrolę vykdo Aplinkos apsaugos departamentas prie Aplinkos ministerijos.</text:span><text:span text:style-name="T40">“.</text:span></text:p>
      <text:p text:style-name="P41"><text:span text:style-name="T42">2.</text:span><text:span text:style-name="T43"><text:s/>Neteko galios nuo 2018-09-18</text:span></text:p>
      <text:p text:style-name="P44">Punkto naikinimas:</text:p>
      <text:p text:style-name="P45"><text:span text:style-name="T46">Nr.<text:s/></text:span><text:a xlink:href="https://www.e-tar.lt/portal/legalAct.html?documentId=da07f690ba3811e88f64a5ecc703f89b" office:target-frame-name="_top" xlink:show="replace"><text:span text:style-name="T47">D1-828</text:span></text:a><text:span text:style-name="T48">, 2018-09-13, paskelbta TAR 2018-09-17, i. k. 2018-14554</text:span></text:p>
      <text:p text:style-name="Normal"/>
      <text:p text:style-name="P49"/>
      <text:p text:style-name="P50"/>
      <text:p text:style-name="P51"/>
      <text:p text:style-name="P52">Aplinkos ministras<text:tab/>Kęstutis Navicka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aplinkos<text:s/></text:span><text:span text:style-name="T63">ministerija, Įsakymas</text:span></text:p>
      <text:p text:style-name="P64"><text:span text:style-name="T65">Nr.<text:s/></text:span><text:a xlink:href="https://www.e-tar.lt/portal/legalAct.html?documentId=da07f690ba3811e88f64a5ecc703f89b" office:target-frame-name="_top" xlink:show="replace"><text:span text:style-name="T66">D1-828</text:span></text:a><text:span text:style-name="T67">, 2018-09-13, paskelbta TAR 2018-09-17, i. k. 2018-14554</text:span></text:p>
      <text:p text:style-name="P68"><text:span text:style-name="T69">Dėl Lietuvos Respublikos aplinkos ministro 2018 m. birželio 28 d. įsa</text:span><text:span text:style-name="T70">kymo Nr. D1-625 „Dėl Lietuvos Respublikos aplinkos ministro 2015 m. sausio 9 d. įsakymo Nr. D1-18 „Dėl Nuotekų kaupimo rezervuarų ir septikų įrengimo, eksploatavimo ir kontrolės tvarkos aprašo patvirtinimo“ pakeit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tytis Gedminas3</meta:initial-creator>
    <dc:creator>adlibuser</dc:creator>
    <meta:creation-date>2018-09-26T13:31:00Z</meta:creation-date>
    <dc:date>2018-09-26T13:31:00Z</dc:date>
    <meta:print-date>2018-06-14T06:0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3" meta:character-count="1642" meta:row-count="71" meta:non-whitespace-character-count="1439"/>
  </office:meta>
</office:document-meta>
</file>