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1" style:parent-style-name="Normal" style:master-page-name="MPF1" style:family="paragraph">
      <style:paragraph-properties fo:break-before="page" style:punctuation-wrap="simple" fo:text-align="justify" style:vertical-align="baseline" fo:text-indent="3.15in" style:page-number="1"/>
    </style:style>
    <style:style style:name="P67" style:parent-style-name="Normal" style:family="paragraph">
      <style:paragraph-properties style:punctuation-wrap="simple" fo:text-align="justify" style:vertical-align="baseline" fo:text-indent="3.15in"/>
    </style:style>
    <style:style style:name="P68" style:parent-style-name="Normal" style:family="paragraph">
      <style:paragraph-properties style:punctuation-wrap="simple" fo:text-align="justify" style:vertical-align="baseline" fo:text-indent="3.15in"/>
      <style:text-properties style:font-weight-complex="bold"/>
    </style:style>
    <style:style style:name="P69" style:parent-style-name="Normal" style:family="paragraph">
      <style:paragraph-properties style:punctuation-wrap="simple" fo:text-align="justify" style:vertical-align="baseline" fo:text-indent="3.15in"/>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text-indent="3.1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anguage="en" fo:country="US"/>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style:vertical-align="baseline" fo:text-indent="3.15in"/>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style:text-properties fo:font-weight="bold" style:font-weight-asian="bold" style:font-weight-complex="bold"/>
    </style:style>
    <style:style style:name="P78" style:parent-style-name="Normal" style:family="paragraph">
      <style:paragraph-properties style:punctuation-wrap="simple" fo:text-align="justify" style:vertical-align="baseline"/>
      <style:text-properties fo:font-weight="bold" style:font-weight-asian="bold" style:font-weight-complex="bold"/>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85" style:parent-style-name="Normal" style:family="paragraph">
      <style:paragraph-properties style:punctuation-wrap="simple" fo:text-align="center" style:vertical-align="baseline">
        <style:tab-stops>
          <style:tab-stop style:type="left" style:position="2.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punctuation-wrap="simple" fo:text-align="center" style:vertical-align="baseline">
        <style:tab-stops>
          <style:tab-stop style:type="left" style:position="2.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1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fo:background-color="#FFFFFF" style:language-asian="lt" style:country-asian="LT"/>
    </style:style>
    <style:style style:name="P12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background-color="#FFFFFF" style:language-asian="lt" style:country-asian="LT"/>
    </style:style>
    <style:style style:name="P13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fo:background-color="#FFFFFF" style:language-asian="lt" style:country-asian="LT"/>
    </style:style>
    <style:style style:name="P14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6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82"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8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style:vertical-align="baseline" fo:line-height="150%" fo:text-indent="0.4305in"/>
    </style:style>
    <style:style style:name="P210"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11"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tyle-complex="italic"/>
    </style:style>
    <style:style style:name="P230"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36"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7"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9"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40" style:parent-style-name="Normal" style:family="paragraph">
      <style:paragraph-properties style:punctuation-wrap="simple" fo:text-align="center" style:vertical-align="baseline">
        <style:tab-stops>
          <style:tab-stop style:type="left" style:position="3.1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43" style:parent-style-name="Normal" style:family="paragraph">
      <style:paragraph-properties style:punctuation-wrap="simple" fo:text-align="center" style:vertical-align="baseline">
        <style:tab-stops>
          <style:tab-stop style:type="left" style:position="3.15in"/>
        </style:tab-stops>
      </style:paragraph-properties>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4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4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49" style:parent-style-name="Normal" style:family="paragraph">
      <style:paragraph-properties style:punctuation-wrap="simple" fo:text-align="center" style:vertical-align="baseline">
        <style:tab-stops>
          <style:tab-stop style:type="left" style:position="3.15in"/>
        </style:tab-stops>
      </style:paragraph-properties>
    </style:style>
    <style:style style:name="P250"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52" style:family="table-column">
      <style:table-column-properties style:column-width="2.3993in"/>
    </style:style>
    <style:style style:name="TableColumn253" style:family="table-column">
      <style:table-column-properties style:column-width="4.0506in"/>
    </style:style>
    <style:style style:name="Table251" style:family="table">
      <style:table-properties style:width="6.45in" style:rel-width="100%" fo:margin-left="0in" table:align="left"/>
    </style:style>
    <style:style style:name="TableRow254" style:family="table-row">
      <style:table-row-properties style:min-row-height="0.140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ab-stops>
          <style:tab-stop style:type="left" style:position="3.1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59" style:family="table-row">
      <style:table-row-properties style:min-row-height="0.2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6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65" style:family="table-row">
      <style:table-row-properties style:min-row-height="0.3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6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1" style:family="table-row">
      <style:table-row-properties style:min-row-height="0.1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3.15in"/>
        </style:tab-stops>
      </style:paragraph-properties>
    </style:style>
    <style:style style:name="T274" style:parent-style-name="DefaultParagraphFont" style:family="text">
      <style:text-properties fo:font-weight="bold" style:font-weight-asian="bold"/>
    </style:style>
    <style:style style:name="TableRow275" style:family="table-row">
      <style:table-row-properties style:min-row-height="0.129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0" style:family="table-row">
      <style:table-row-properties style:min-row-height="0.79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6" style:family="table-row">
      <style:table-row-properties style:min-row-height="0.26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3" style:family="table-row">
      <style:table-row-properties style:min-row-height="0.168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ab-stops>
          <style:tab-stop style:type="left" style:position="3.15in"/>
        </style:tab-stops>
      </style:paragraph-properties>
    </style:style>
    <style:style style:name="T296" style:parent-style-name="DefaultParagraphFont" style:family="text">
      <style:text-properties fo:font-weight="bold" style:font-weight-asian="bold"/>
    </style:style>
    <style:style style:name="TableRow297" style:family="table-row">
      <style:table-row-properties style:min-row-height="0.195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3" style:family="table-row">
      <style:table-row-properties style:min-row-height="0.203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9" style:family="table-row">
      <style:table-row-properties style:min-row-height="0.581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6"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17" style:family="table-row">
      <style:table-row-properties style:min-row-height="0.8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2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2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28" style:family="table-row">
      <style:table-row-properties style:min-row-height="0.81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3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32"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33"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35"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41"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4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43"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4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4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center" style:vertical-align="baseline"/>
      <style:text-properties fo:font-weight="bold" style:font-weight-asian="bold"/>
    </style:style>
    <style:style style:name="P352" style:parent-style-name="Normal" style:family="paragraph">
      <style:paragraph-properties style:punctuation-wrap="simple" fo:text-align="center" style:vertical-align="baseline"/>
      <style:text-properties fo:font-weight="bold" style:font-weight-asian="bold"/>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style:punctuation-wrap="simple" fo:text-align="center" style:vertical-align="baseline"/>
    </style:style>
    <style:style style:name="P355" style:parent-style-name="Normal" style:family="paragraph">
      <style:paragraph-properties style:punctuation-wrap="simple" fo:text-align="center" style:vertical-align="baseline"/>
    </style:style>
    <style:style style:name="P356" style:parent-style-name="Normal" style:family="paragraph">
      <style:paragraph-properties style:punctuation-wrap="simple" fo:text-align="center" style:vertical-align="baseline"/>
    </style:style>
    <style:style style:name="P357" style:parent-style-name="Normal" style:family="paragraph">
      <style:paragraph-properties style:punctuation-wrap="simple" fo:text-align="center" style:vertical-align="baseline"/>
      <style:text-properties fo:font-weight="bold" style:font-weight-asian="bold"/>
    </style:style>
    <style:style style:name="P358" style:parent-style-name="Normal" style:family="paragraph">
      <style:paragraph-properties style:punctuation-wrap="simple" fo:text-align="justify" style:vertical-align="baseline" fo:text-indent="0.2951in"/>
      <style:text-properties style:font-name-asian="Calibri"/>
    </style:style>
    <style:style style:name="P359" style:parent-style-name="Normal" style:family="paragraph">
      <style:paragraph-properties style:punctuation-wrap="simple" fo:text-align="justify" style:vertical-align="baseline" fo:text-indent="0.2951in"/>
      <style:text-properties style:font-name-asian="Calibri"/>
    </style:style>
    <style:style style:name="P360" style:parent-style-name="Normal" style:family="paragraph">
      <style:paragraph-properties style:punctuation-wrap="simple" fo:text-align="justify" style:vertical-align="baseline" fo:text-indent="0.2951in"/>
      <style:text-properties style:font-name-asian="Calibri"/>
    </style:style>
    <style:style style:name="P361" style:parent-style-name="Normal" style:family="paragraph">
      <style:paragraph-properties style:punctuation-wrap="simple" style:vertical-align="baseline" fo:line-height="115%" fo:text-indent="1.6534in"/>
      <style:text-properties style:font-name-asian="Calibri"/>
    </style:style>
    <style:style style:name="P36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6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style:punctuation-wrap="simple" style:vertical-align="baseline" fo:line-height="115%" fo:text-indent="2.3625in"/>
      <style:text-properties style:font-name-asian="Calibri"/>
    </style:style>
    <style:style style:name="P37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7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fo:language="en" fo:country="GB"/>
    </style:style>
    <style:style style:name="P39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style:vertical-align="baseline" fo:line-height="115%" fo:text-indent="0.3388in"/>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Calibri" style:font-name-asian="Calibri" fo:font-size="11pt" style:font-size-asian="11pt" style:font-size-complex="11p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style:punctuation-wrap="simple" fo:text-align="justify" style:vertical-align="baseline" fo:line-height="115%" fo:text-indent="0.2958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style:punctuation-wrap="simple" fo:text-align="justify" style:vertical-align="baseline" fo:line-height="115%" fo:text-indent="0.2958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style:punctuation-wrap="simple" fo:text-align="justify" style:vertical-align="baseline" fo:line-height="115%"/>
      <style:text-properties style:font-name-asian="Calibri"/>
    </style:style>
    <style:style style:name="P445"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46" style:parent-style-name="Normal" style:family="paragraph">
      <style:paragraph-properties style:punctuation-wrap="simple" fo:text-align="justify" style:vertical-align="baseline" fo:line-height="115%"/>
      <style:text-properties style:font-name-asian="Calibri"/>
    </style:style>
    <style:style style:name="P447" style:parent-style-name="Normal" style:family="paragraph">
      <style:paragraph-properties style:punctuation-wrap="simple" fo:text-align="justify" style:vertical-align="baseline" fo:line-height="115%"/>
      <style:text-properties style:font-name-asian="Calibri"/>
    </style:style>
    <style:style style:name="P448" style:parent-style-name="Normal" style:family="paragraph">
      <style:paragraph-properties style:punctuation-wrap="simple" fo:text-align="justify" style:vertical-align="baseline" fo:line-height="115%"/>
      <style:text-properties style:font-name-asian="Calibri"/>
    </style:style>
    <style:style style:name="P449" style:parent-style-name="Normal" style:family="paragraph">
      <style:paragraph-properties style:punctuation-wrap="simple" fo:text-align="justify" style:vertical-align="baseline" fo:line-height="115%"/>
      <style:text-properties style:font-name-asian="Calibri"/>
    </style:style>
    <style:style style:name="P450" style:parent-style-name="Normal" style:family="paragraph">
      <style:paragraph-properties style:punctuation-wrap="simple" fo:text-align="justify" style:vertical-align="baseline" fo:line-height="115%" fo:text-indent="0.5597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5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1"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2" style:parent-style-name="Normal" style:family="paragraph">
      <style:paragraph-properties style:punctuation-wrap="simple" fo:text-align="justify" style:vertical-align="baseline" fo:margin-left="7.3833in">
        <style:tab-stops/>
      </style:paragraph-properties>
    </style:style>
    <style:style style:name="P463" style:parent-style-name="Normal" style:family="paragraph">
      <style:paragraph-properties style:punctuation-wrap="simple" fo:text-align="center" style:vertical-align="baseline" fo:margin-left="3.9375in">
        <style:tab-stops/>
      </style:paragraph-properties>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style:tab-stops>
          <style:tab-stop style:type="left" style:position="0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73" style:family="table-column">
      <style:table-column-properties style:column-width="0.3965in"/>
    </style:style>
    <style:style style:name="TableColumn474" style:family="table-column">
      <style:table-column-properties style:column-width="3.9125in"/>
    </style:style>
    <style:style style:name="TableColumn475" style:family="table-column">
      <style:table-column-properties style:column-width="1.1812in"/>
    </style:style>
    <style:style style:name="TableColumn476" style:family="table-column">
      <style:table-column-properties style:column-width="1.2798in"/>
    </style:style>
    <style:style style:name="TableColumn477" style:family="table-column">
      <style:table-column-properties style:column-width="1.6736in"/>
    </style:style>
    <style:style style:name="TableColumn478" style:family="table-column">
      <style:table-column-properties style:column-width="1.8256in"/>
    </style:style>
    <style:style style:name="Table472" style:family="table">
      <style:table-properties style:width="10.2694in" style:rel-width="100%"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ab-stops>
          <style:tab-stop style:type="left" style:position="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04" style:family="table-row">
      <style:table-row-properties/>
    </style:style>
    <style:style style:name="P5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15" style:family="table-row">
      <style:table-row-properties style:min-row-height="1.229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fo:color="#000000" fo:font-size="11pt" style:font-size-asian="11pt" style:font-size-complex="11pt"/>
    </style:style>
    <style:style style:name="P520" style:parent-style-name="Normal" style:family="paragraph">
      <style:text-properties fo:color="#000000" style:font-size-complex="12pt"/>
    </style:style>
    <style:style style:name="P521" style:parent-style-name="Normal" style:family="paragraph">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32" style:family="table-row">
      <style:table-row-properties style:min-row-height="1.473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1pt" style:font-size-asian="11pt" style:font-size-complex="11pt"/>
    </style:style>
    <style:style style:name="P53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50" style:family="table-row">
      <style:table-row-properties style:min-row-height="0.784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66" style:family="table-row">
      <style:table-row-properties style:min-row-height="0.982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fo:color="#000000" fo:font-size="11pt" style:font-size-asian="11pt" style:font-size-complex="11pt"/>
    </style:style>
    <style:style style:name="P571" style:parent-style-name="Normal" style:family="paragraph">
      <style:text-properties fo:font-weight="bold" style:font-weight-asian="bold" fo:color="#000000" fo:font-size="11pt" style:font-size-asian="11pt" style:font-size-complex="11pt"/>
    </style:style>
    <style:style style:name="P57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73" style:parent-style-name="DefaultParagraphFont" style:family="text">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82" style:family="table-row">
      <style:table-row-properties style:min-row-height="0.416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fo:font-weight="bold" style:font-weight-asian="bold"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in"/>
        </style:tab-stops>
      </style:paragraph-properties>
    </style:style>
    <style:style style:name="P593"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594"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59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style:font-weight-complex="bold"/>
    </style:style>
    <style:style style:name="P598"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599"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0"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01"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02"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03"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04"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05"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11"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2"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4" style:parent-style-name="Normal" style:family="paragraph">
      <style:paragraph-properties style:punctuation-wrap="simple" fo:text-align="justify" style:vertical-align="baseline" fo:margin-left="7.3833in">
        <style:tab-stops/>
      </style:paragraph-properties>
    </style:style>
    <style:style style:name="P615" style:parent-style-name="Normal" style:family="paragraph">
      <style:paragraph-properties style:punctuation-wrap="simple" fo:text-align="justify" style:vertical-align="baseline" fo:margin-left="7.3833in">
        <style:tab-stops/>
      </style:paragraph-properties>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style:style>
    <style:style style:name="P619" style:parent-style-name="Normal" style:family="paragraph">
      <style:paragraph-properties style:punctuation-wrap="simple" fo:text-align="center" style:vertical-align="baseline">
        <style:tab-stops>
          <style:tab-stop style:type="left" style:position="0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23" style:family="table-column">
      <style:table-column-properties style:column-width="2.1118in"/>
    </style:style>
    <style:style style:name="TableColumn624" style:family="table-column">
      <style:table-column-properties style:column-width="1.1652in"/>
    </style:style>
    <style:style style:name="TableColumn625" style:family="table-column">
      <style:table-column-properties style:column-width="0.9513in"/>
    </style:style>
    <style:style style:name="TableColumn626" style:family="table-column">
      <style:table-column-properties style:column-width="1.0583in"/>
    </style:style>
    <style:style style:name="TableColumn627" style:family="table-column">
      <style:table-column-properties style:column-width="2.434in"/>
    </style:style>
    <style:style style:name="TableColumn628" style:family="table-column">
      <style:table-column-properties style:column-width="1.5937in"/>
    </style:style>
    <style:style style:name="TableColumn629" style:family="table-column">
      <style:table-column-properties style:column-width="0.9548in"/>
    </style:style>
    <style:style style:name="Table622" style:family="table">
      <style:table-properties style:width="10.2694in" style:rel-width="100%" fo:margin-left="0in" table:align="center"/>
    </style:style>
    <style:style style:name="TableRow630" style:family="table-row">
      <style:table-row-properties style:min-row-height="0.57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background-color="#FFFFFF"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in"/>
        </style:tab-stops>
      </style:paragraph-properties>
    </style:style>
    <style:style style:name="T711" style:parent-style-name="DefaultParagraphFont" style:family="text">
      <style:text-properties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in"/>
        </style:tab-stops>
      </style:paragraph-properties>
    </style:style>
    <style:style style:name="T742" style:parent-style-name="DefaultParagraphFont" style:family="text">
      <style:text-properties fo:background-color="#FFFFFF"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ab-stops>
          <style:tab-stop style:type="left" style:position="0in"/>
        </style:tab-stops>
      </style:paragraph-properties>
    </style:style>
    <style:style style:name="T773" style:parent-style-name="DefaultParagraphFont" style:family="text">
      <style:text-properties fo:background-color="#FFFFFF"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tab-stops>
          <style:tab-stop style:type="left" style:position="0in"/>
        </style:tab-stops>
      </style:paragraph-properties>
    </style:style>
    <style:style style:name="T804" style:parent-style-name="DefaultParagraphFont" style:family="text">
      <style:text-properties fo:background-color="#FFFFFF"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0in"/>
        </style:tab-stops>
      </style:paragraph-properties>
    </style:style>
    <style:style style:name="T835" style:parent-style-name="DefaultParagraphFont" style:family="text">
      <style:text-properties fo:background-color="#FFFFFF"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94"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89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896"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897" style:parent-style-name="Normal" style:family="paragraph">
      <style:paragraph-properties fo:text-align="justify" fo:margin-left="0.5in">
        <style:tab-stops/>
      </style:paragraph-properties>
    </style:style>
    <style:style style:name="T898" style:parent-style-name="DefaultParagraphFont" style:family="text">
      <style:text-properties fo:font-weight="bold" style:font-weight-asian="bold" fo:font-size="10pt" style:font-size-asian="10pt" style:font-size-complex="12pt"/>
    </style:style>
    <style:style style:name="T899"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00" style:parent-style-name="DefaultParagraphFont" style:family="text">
      <style:text-properties fo:font-weight="bold" style:font-weight-asian="bold" fo:font-size="10pt" style:font-size-asian="10pt" style:font-size-complex="12pt"/>
    </style:style>
    <style:style style:name="P90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02" style:parent-style-name="Normal" style:family="paragraph">
      <style:paragraph-properties style:punctuation-wrap="simple" fo:text-align="justify" style:vertical-align="baseline"/>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1-10-01 iki 2022-09-21</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 progra</text:span><text:span text:style-name="T34">mą „Išauginta Europos Sąjungoje“, patvirtintą Lietuvos Respublikos žemės ūkio ministro 2017 m. spalio 4 d. įsakymu Nr. 3D-624 „Dėl Pažintinės<text:s/></text:span><text:soft-page-break/><text:span text:style-name="T35">žuvininkystės programos „Išauginta Europos Sąjungoje“ patvirtinimo“:</text:span><text:s/></text:p>
      <text:p text:style-name="P36"><text:span text:style-name="T37">1</text:span><text:span text:style-name="T38">. S u d a r a u <text:s/>Pažintinės žuvininkystės programos <text:s/>„Išauginta Europos Sąjungoje“ dalyvių kūrybinių darbų vertinimo komisiją (toliau – Komisija):</text:span></text:p>
      <text:p text:style-name="P39">Daivaras Rybakovas – žemės ūkio ministro patarėjas, Komisijos pirmininkas;</text:p>
      <text:p text:style-name="P40">Justas Poviliūnas – Žemės ūkio ministerijos Žuvininkystės skyriaus vedėjas, Komisijos pirmininko pavaduotojas;</text:p>
      <text:p text:style-name="P41"><text:span text:style-name="T42">Alvydas Grigaliūnas – VšĮ Kaimo verslo ir rinkų plėtros agentūros Mokymų organizavimo skyriaus vedėjas;</text:span></text:p>
      <text:p text:style-name="P43"><text:span text:style-name="T44">Kristina Simonaitytė</text:span><text:span text:style-name="T45"><text:s/></text:span><text:span text:style-name="T46">– žemės ūkio ministro patarėja;<text:s/></text:span></text:p>
      <text:p text:style-name="P47">Gytis Viršilas – VšĮ<text:s/>Kaimo verslo ir rinkų plėtros agentūros Mokymų organizavimo skyriaus specialistas;</text:p>
      <text:soft-page-break/>
      <text:p text:style-name="P48"><text:span text:style-name="T49">Inga Zizienė – VšĮ Kaimo verslo ir rinkų plėtros agentūros Mokymų organizavimo skyriaus vyr. specialistė;</text:span></text:p>
      <text:p text:style-name="P50"><text:span text:style-name="T51">Joana Žemaitienė – Žemės ūkio ministerijos Žuvininkystės skyriaus v</text:span><text:span text:style-name="T52">yr. specialistė.</text:span></text:p>
      <text:p text:style-name="P53"><text:span text:style-name="T54">2</text:span><text:span text:style-name="T55">. T v i r t i n u<text:s/></text:span><text:span text:style-name="T56">Pažintinės žuvininkystės programos „Išauginta Europos Sąjungoje“ dalyvių kūrybinių darbų konkurso organizavimo nuostatus (pridedama).</text:span></text:p>
      <text:p text:style-name="P57"/>
      <text:p text:style-name="P58"/>
      <text:p text:style-name="P59"/>
      <text:p text:style-name="P60">Žemės ūkio ministras<text:tab/>Giedrius Surplys</text:p>
      <text:p text:style-name="Normal"/>
      <text:soft-page-break/>
      <text:p text:style-name="P61">PATVIRTINTA</text:p>
      <text:p text:style-name="P67">Lietuvos Respublikos žemės ūkio ministro</text:p>
      <text:p text:style-name="P68">2019 m. balandžio 25 d. įsakymu Nr. 3D-258</text:p>
      <text:p text:style-name="P69"><text:span text:style-name="T70">(</text:span>Lietuvos Respublikos žemės ūkio ministro</text:p>
      <text:p text:style-name="P71"><text:span text:style-name="T72">2021 m. rugsėjo<text:s/></text:span><text:span text:style-name="T73">30</text:span><text:span text:style-name="T74"><text:s/>d.</text:span></text:p>
      <text:p text:style-name="P75"><text:span text:style-name="T76">įsakymo Nr. 3D-620 redakcija)</text:span></text:p>
      <text:p text:style-name="P77"/>
      <text:p text:style-name="P78"/>
      <text:p text:style-name="P79"><text:span text:style-name="T80">PAŽINTINĖS ŽUVININKYSTĖS PROGRAMOS „I</text:span><text:span text:style-name="T81">ŠAUGINTA EUROPOS SĄJUNGOJE“</text:span><text:s/><text:span text:style-name="T82">DALYVIŲ KŪRYBINIŲ DARBŲ KONKURSO ORGANIZAVIMO<text:s/></text:span><text:span text:style-name="T83">NUOSTATAI<text: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span text:style-name="T94"><text:tab/></text:span><text:span text:style-name="T95"><text:s/>Pažintinė žuvininkystės programa „Išauginta Europos Sąjungoje“ (toliau – Programa) yra <text:s/>patvirtinta Lietuvos Respublikos žemės ūkio ministro 2017 m. spalio 4 d. įsakymu Nr. 3D-624 „Dėl Pažintinės<text:s/></text:span><text:soft-page-break/><text:span text:style-name="T96">žuvininkystės programos „Išauginta Europos Sąjungoje“ patvi</text:span><text:span text:style-name="T97">rtinimo“.</text:span></text:p>
      <text:p text:style-name="P98"><text:span text:style-name="T99">2</text:span><text:span text:style-name="T100">.</text:span><text:span text:style-name="T101"><text:tab/>Programos dalyvių kūrybinių darbų konkurso organizavimo nuostatai (toliau – Nuostatai) reglamentuoja dalyvių kūrybinių darbų konkurso (toliau – konkursas) reikalavimus, organizavimo tvarką ir eigą.</text:span></text:p>
      <text:p text:style-name="P102"><text:span text:style-name="T103">3</text:span><text:span text:style-name="T104">.</text:span><text:span text:style-name="T105"><text:tab/>Konkursą organizuoja VšĮ Kaimo ver</text:span><text:span text:style-name="T106">slo ir rinkų plėtros agentūra (toliau – Agentūra) kartu su Lietuvos Respublikos žemės ūkio ministerija (toliau – Ministerija).</text:span></text:p>
      <text:p text:style-name="P107">4.<text:tab/>Konkurso tikslas –<text:s/><text:span text:style-name="T108">pademonstruoti bei įtvirtinti Programos dalyvių turimas ir Programos įgyvendinimo metu įgytas žinias ap</text:span><text:span text:style-name="T109">ie akvakultūros sektorių, Lietuvos akvakultūros ūkiuose išaugintus žuvininkystės produktus, akvakultūros sektoriaus profesiją bei verslo ir karjeros galimybes</text:span>.</text:p>
      <text:p text:style-name="P110"><text:span text:style-name="T111">5</text:span><text:span text:style-name="T112">.</text:span><text:span text:style-name="T113"><text:tab/></text:span>Konkurso uždavinys –<text:s/><text:span text:style-name="T114">kūrybiniu darbu atskleisti akvakultūros ypatumus, naudą ir svarbą.<text:s/></text:span><text:span text:style-name="T115">Dalyvių darbuose turi atsispindėti bent vienas iš Programos tikslų: žuvininkystės produktas, akvakultūros sektoriaus profesija, verslo ir karjeros galimybės.</text:span></text:p>
      <text:p text:style-name="P116"/>
      <text:p text:style-name="P117"><text:span text:style-name="T118">II</text:span><text:span text:style-name="T119"><text:s/>SKYRIUS</text:span></text:p>
      <text:p text:style-name="P120"><text:span text:style-name="T121">KONKURSO BENDRIEJI PRINCIPAI</text:span></text:p>
      <text:p text:style-name="P122"/>
      <text:p text:style-name="P123"><text:span text:style-name="T124">6</text:span><text:span text:style-name="T125">.</text:span><text:span text:style-name="T126"><text:tab/></text:span><text:span text:style-name="T127">Konkursui galima teikti kūrybinius darbus p</text:span><text:span text:style-name="T128">agal šias temas:</text:span></text:p>
      <text:p text:style-name="P129"><text:span text:style-name="T130">6.1</text:span><text:span text:style-name="T131">.</text:span><text:span text:style-name="T132"><text:tab/></text:span><text:span text:style-name="T133">mityba ir maisto ruošimas (pvz., mokyklos gurmaniško valgiaraščio ar sveikos mitybos valgiaraščio parengimas, atliktas tyrimas apie santykinę įvairių maisto medžiagų, esančių akvakultūros produktuose, naudą ir pan.);<text:s/></text:span></text:p>
      <text:p text:style-name="P134"><text:span text:style-name="T135">6.2</text:span><text:span text:style-name="T136">.</text:span><text:span text:style-name="T137"><text:tab/></text:span><text:span text:style-name="T138">komun</text:span><text:span text:style-name="T139">ikacija (pvz., žurnalistinės kampanijos, siekiant skatinti akvakultūros produktų vartojimą, interviu su akvakultūros ūkių darbuotojais, vietos žmonėmis ir pan.);</text:span></text:p>
      <text:p text:style-name="P140"><text:span text:style-name="T141">6.3</text:span><text:span text:style-name="T142">.</text:span><text:span text:style-name="T143"><text:tab/></text:span><text:span text:style-name="T144">mokslas ir technologijos (technologinės idėjos, kurias galima panaudoti siekiant žuvų</text:span><text:span text:style-name="T145"><text:s/>auginimo procesus padaryti efektyvesnius, kaip, pvz., idėjos dėl žuvų šėrimo, žuvų auginimo sąlygų, ligų prevencijos ir pan.);</text:span></text:p>
      <text:p text:style-name="P146"><text:span text:style-name="T147">6.4</text:span><text:span text:style-name="T148">.</text:span><text:span text:style-name="T149"><text:tab/></text:span><text:span text:style-name="T150">menas (pvz., vaizduojamoji medžiaga, skirta akvakultūros produktams populiarinti, ir pan.).</text:span></text:p>
      <text:p text:style-name="P151"><text:span text:style-name="T152">7</text:span><text:span text:style-name="T153">.</text:span><text:span text:style-name="T154"><text:tab/></text:span><text:span text:style-name="T155">K</text:span><text:span text:style-name="T156">onkurse gali<text:s/></text:span><text:span text:style-name="T157">dalyvauti tik Programos dalyviai (toliau – dalyviai) pagal amžiaus grupes:</text:span></text:p>
      <text:p text:style-name="P158"><text:span text:style-name="T159">7.1</text:span><text:span text:style-name="T160">. 1–4 klasių mokinių grupės;<text:s/></text:span></text:p>
      <text:p text:style-name="P161"><text:span text:style-name="T162">7.2</text:span><text:span text:style-name="T163">. 5–8 klasių mokinių grupės.</text:span></text:p>
      <text:p text:style-name="P164"/>
      <text:p text:style-name="P165"><text:span text:style-name="T166">III</text:span><text:span text:style-name="T167"><text:s/>SKYRIUS<text:s/></text:span></text:p>
      <text:p text:style-name="P168"><text:span text:style-name="T169">PARAIŠKŲ PRIĖMIMAS IR VERTINIMAS</text:span></text:p>
      <text:p text:style-name="P170"/>
      <text:p text:style-name="P171">8. Kvietimas teikti kūrybinius darbus skelbiamas<text:s/>Agentūros interneto svetainėse (www.zum.lt. ir www.litfood.lt). Taip pat Agentūra apie organizuojamą konkursą informuoja Programos dalyvius elektroniniu paštu.</text:p>
      <text:p text:style-name="P172"><text:span text:style-name="T173">9</text:span><text:span text:style-name="T174">.<text:s/></text:span>Konkurso dalyviai užpildo paraišką (1 priedas), parengia kūrybinį darbą pagal Nuostatų 6<text:s/>punkte pasirinktą temą ir pateikia sutikimą dėl asmens duomenų apsaugos (2 priedas).</text:p>
      <text:p text:style-name="P175">10. Užpildyta paraiška ir parengtas kūrybinis darbas siunčiamas el. paštu zuvininkyste@litfood.lt. arba pristatomas adresu: VšĮ Kaimo verslo ir rinkų plėtros agentūra,<text:s/>I. Kanto g. 23, <text:s/>44296 Kaunas.</text:p>
      <text:p text:style-name="P176">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77">12. Gautos paraiškos registruojamos, pasibaigus paraiškų priėmimo terminui – pradedamos vertinti. Vertinamos dviem etapais.</text:p>
      <text:p text:style-name="P178"><text:span text:style-name="T179">13</text:span><text:span text:style-name="T180">.<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text:s/>balų. Įvertinus paraišką abiem vertintojams, išvedamas bendras balų vidurkis. Paraiškoms surinkus vienodą balų skaičių, pirmumo teisę įgauna anksčiau pateikta paraiška. Įvertinusi paraiškas, Agentūra parengia vertinimo suvestinę (toliau – suvestinė) ir ne<text:s/>vėliau kaip prieš 3 darbo dienas iki projektų atrankos komisijos, tvirtinamos Lietuvos Respublikos žemės ūkio ministro įsakymu (toliau – komisija), posėdžio išsiunčia asmeniškai kiekvienam komisijos nariui el. paštu.</text:p>
      <text:p text:style-name="P181">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82"/>
      <text:p text:style-name="P183"><text:span text:style-name="T184">IV</text:span><text:span text:style-name="T185"><text:s/>SKYRIUS</text:span></text:p>
      <text:p text:style-name="P186"><text:span text:style-name="T187">KŪRYBINIŲ DARBŲ VERTINIMO KRITERIJAI</text:span></text:p>
      <text:p text:style-name="P188"/>
      <text:p text:style-name="P189">15. Paraiškose pateikta informacija apie kūrybinį darbą ir pridėta vizualinė medžiaga vertinama pagal šiuos kriterijus:</text:p>
      <text:p text:style-name="P190"><text:span text:style-name="T191">15.1</text:span><text:span text:style-name="T192">.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193">15.2. programos tikslo ir uždavinių perteikimas (<text:span text:style-name="T194">1 balas skiriamas, jeigu kūrybiniame darbe atsispindi 1 iš Programos tikslų; 2 balai – <text:s/>jeigu kūrybiniame darbe atsispindi 2 Programos tikslai; <text:s/>3 balai – jeigu kūrybin</text:span><text:span text:style-name="T195">iame darbe atsispindi 3 Programos tikslai)</text:span>;</text:p>
      <text:p text:style-name="P196">15.3. dalyvių masiškumas (1 balas skiriamas, jeigu <text:s/>kūrybiniame darbe dalyvavo iki 15 dalyvių; 2 balai – 16–20 dalyvių; 3 balai – 21–25 dalyviai);</text:p>
      <text:p text:style-name="P197">15.4. kūrybinio darbo originalumas (skiriama nuo 1 iki 3<text:s/>balų).</text:p>
      <text:p text:style-name="P198">16<text:span text:style-name="T199">. Paraiškos atmetamos, jei:</text:span></text:p>
      <text:p text:style-name="P200"><text:span text:style-name="T201">16.1</text:span><text:span text:style-name="T202">. pateiktos pasibaigus kvietime teikti paraiškas nurodytam terminui;</text:span></text:p>
      <text:p text:style-name="P203"><text:span text:style-name="T204">16.2</text:span><text:span text:style-name="T205">. neatitinka nei vieno<text:s/></text:span><text:span text:style-name="T206">15.1–15.4 papunkčiuose</text:span><text:span text:style-name="T207"><text:s/>nurodyto kriterijau</text:span><text:span text:style-name="T208">s, t. y. kūrybiniam darbui skirta 0 balų.</text:span></text:p>
      <text:p text:style-name="P209">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text:s/>pat dalyviams gali būti skiriamos specialiosios nominacijos. Komisijos sprendimas fiksuojamas posėdžio protokole. Apdovanojimus organizuoja Agentūra.</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8</text:span><text:span text:style-name="T219">.</text:span><text:span text:style-name="T220"><text:tab/></text:span><text:span text:style-name="T221">Ministerija ir Agentūra turi teisę informaciją apie konkursą, dalyvius ir jų kūrybinius darbus bei nugalėtojus skelbti interneto svetainėse www.zum.lt ir www.litfood.lt, socialiniuose tinkluose ir kitaip viešinti įvairiose žiniasklaidos priemonėse bei leid</text:span><text:span text:style-name="T222">iniuose, neišmokėdamos kūrybinių darbų autoriams honoraro.<text:s/></text:span></text:p>
      <text:p text:style-name="P223"><text:span text:style-name="T224">19</text:span><text:span text:style-name="T225">.</text:span><text:span text:style-name="T226"><text:tab/>Konkurso dalyviai, pateikdami kūrybinius darbus konkursui, sutinka, kad jų asmeniniai duomenys būtų naudojami tiek, kiek tai būtina Nuostatų reikalavimams vykdyti.</text:span></text:p>
      <text:p text:style-name="P227">20.<text:tab/>Išsamesnę informaciją apie konkursą ir jo rezultatus teikia Ministerija, tel. (8 5) 239 8404, ir Agentūra, tel. 8 640 69 001, el. p. zuvininkyste@litfood.lt.</text:p>
      <text:p text:style-name="P228"><text:span text:style-name="T229">_______________________________</text:span></text:p>
      <text:p text:style-name="P230">Pažintinės žuvininkystės programos „Išauginta</text:p>
      <text:p text:style-name="P236">Europos Sąjungoje“ dalyvių kūrybinių darbų</text:p>
      <text:p text:style-name="P237">konkurso organizavimo nuostatų</text:p>
      <text:p text:style-name="P238">1<text:s/>priedas</text:p>
      <text:p text:style-name="P239"/>
      <text:p text:style-name="P240"><text:span text:style-name="T241">(Paraiškos dalyvauti Pažintinės žuvininkystės programos „Išauginta Europos Sąjungoje“ dalyvių kūrybinių darbų konkurse forma)</text:span></text:p>
      <text:p text:style-name="P242"/>
      <text:p text:style-name="P243"><text:span text:style-name="T244">PARAIŠKA DAlyvauti Pažintinės<text:s/></text:span><text:span text:style-name="T245">žuvininkystės programos „IŠAUGINTA EUROPOS SĄJUNGOJE“ DALYVIŲ KŪRYBINIŲ DARBŲ KONKURSE</text:span></text:p>
      <text:p text:style-name="P246"/>
      <text:p text:style-name="P247"/>
      <text:p text:style-name="P248">________________</text:p>
      <text:p text:style-name="P249">(data)</text:p>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text:span text:style-name="T257">Informacija apie dalyvį (-ius)</text:span></text:p>
            <text:p text:style-name="P258"/>
          </table:table-cell>
          <table:covered-table-cell/>
        </table:table-row>
        <table:table-row table:style-name="TableRow259">
          <table:table-cell table:style-name="TableCell260">
            <text:p text:style-name="P261">Mokinių grupė (1–4 klasių ar 5–8 klasių), pristatanti kūrybinį darbą<text:s/></text:p>
            <text:p text:style-name="P262"/>
          </table:table-cell>
          <table:table-cell table:style-name="TableCell263">
            <text:p text:style-name="P264"/>
          </table:table-cell>
        </table:table-row>
        <table:table-row table:style-name="TableRow265">
          <table:table-cell table:style-name="TableCell266">
            <text:p text:style-name="P267">Dalyvių, pristatančių kūrybinį<text:s/>darbą, skaičius (nurodant vardą (-us) ir pavardę (-es)</text:p>
            <text:p text:style-name="P268"/>
          </table:table-cell>
          <table:table-cell table:style-name="TableCell269">
            <text:p text:style-name="P270"/>
          </table:table-cell>
        </table:table-row>
        <table:table-row table:style-name="TableRow271">
          <table:table-cell table:style-name="TableCell272" table:number-columns-spanned="2">
            <text:p text:style-name="P273"><text:span text:style-name="T274">Informacija apie ugdymo įstaigą</text:span></text:p>
          </table:table-cell>
          <table:covered-table-cell/>
        </table:table-row>
        <table:table-row table:style-name="TableRow275">
          <table:table-cell table:style-name="TableCell276">
            <text:p text:style-name="P277">Įstaigos pavadinimas</text:p>
          </table:table-cell>
          <table:table-cell table:style-name="TableCell278">
            <text:p text:style-name="P279"/>
          </table:table-cell>
        </table:table-row>
        <table:table-row table:style-name="TableRow280">
          <table:table-cell table:style-name="TableCell281">
            <text:p text:style-name="P282">Auklėtojo / mokytojo, atsakingo už Pažintinės žuvininkystės programos „Išauginta Europos Sąjungoje“ įgyvendinimą mokymo įstaigoje, vardas <text:s/>ir pavardė</text:p>
            <text:p text:style-name="P283"/>
          </table:table-cell>
          <table:table-cell table:style-name="TableCell284">
            <text:p text:style-name="P285"/>
          </table:table-cell>
        </table:table-row>
        <table:table-row table:style-name="TableRow286">
          <table:table-cell table:style-name="TableCell287">
            <text:p text:style-name="P288">Kontaktiniai duomenys:<text:s/></text:p>
            <text:p text:style-name="P289">tel. Nr., el. paštas</text:p>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nformacija apie kūrybinį darbą</text:span></text:p>
          </table:table-cell>
          <table:covered-table-cell/>
        </table:table-row>
        <table:table-row table:style-name="TableRow297">
          <table:table-cell table:style-name="TableCell298">
            <text:p text:style-name="P299">Kūrybinio darbo tema<text:s/>(pagal Nuostatų 6 punktą)</text:p>
            <text:p text:style-name="P300"/>
          </table:table-cell>
          <table:table-cell table:style-name="TableCell301">
            <text:p text:style-name="P302"/>
          </table:table-cell>
        </table:table-row>
        <table:table-row table:style-name="TableRow303">
          <table:table-cell table:style-name="TableCell304">
            <text:p text:style-name="P305">Trumpas kūrybinio darbo aprašymas (ne daugiau nei pusė puslapio)<text:s/></text:p>
            <text:p text:style-name="P306"/>
          </table:table-cell>
          <table:table-cell table:style-name="TableCell307">
            <text:p text:style-name="P308"/>
          </table:table-cell>
        </table:table-row>
        <table:table-row table:style-name="TableRow309">
          <table:table-cell table:style-name="TableCell310">
            <text:p text:style-name="P311">Informacijos apie kūrybinį darbą sklaida, jei tokia buvo (nuorodos į straipsnius interneto svetainėse, socialinių tinklų paskyrose ar kt.)</text:p>
          </table:table-cell>
          <table:table-cell table:style-name="TableCell312">
            <text:p text:style-name="P313">1.<text:s/></text:p>
            <text:p text:style-name="P314">2.</text:p>
            <text:p text:style-name="P315">3.</text:p>
            <text:p text:style-name="P316">...</text:p>
          </table:table-cell>
        </table:table-row>
        <table:table-row table:style-name="TableRow317">
          <table:table-cell table:style-name="TableCell318">
            <text:p text:style-name="P319">Pridedama kūrybinio darbo medžiaga (pvz., filmas, fotografijos, piešiniai, garso įrašas, valgiaraštis ar kt.), <text:s/>nurodomas kiekis<text:s/></text:p>
            <text:p text:style-name="P320"/>
          </table:table-cell>
          <table:table-cell table:style-name="TableCell321">
            <text:p text:style-name="P322"/>
            <text:p text:style-name="P323"/>
            <text:p text:style-name="P324"/>
            <text:p text:style-name="P325"/>
            <text:p text:style-name="P326"/>
            <text:p text:style-name="P327"/>
          </table:table-cell>
        </table:table-row>
        <table:table-row table:style-name="TableRow328">
          <table:table-cell table:style-name="TableCell329" table:number-columns-spanned="2">
            <text:p text:style-name="P330"/>
            <text:p text:style-name="P331"/>
            <text:p text:style-name="P332">____________ <text:s text:c="28"/>__________________________</text:p>
            <text:p text:style-name="P333">(parašas) <text:s text:c="36"/>(mokytojo vardas ir <text:s/>pavardė)</text:p>
          </table:table-cell>
          <table:covered-table-cell/>
        </table:table-row>
      </table:table>
      <text:p text:style-name="P334"/>
      <text:p text:style-name="P335">Pažintinės žuvininkystės programos „Išauginta</text:p>
      <text:p text:style-name="P341">Europos Sąjungoje“ dalyvių kūrybinių darbų</text:p>
      <text:p text:style-name="P342">konkurso organizavimo nuostatų</text:p>
      <text:p text:style-name="P343">2<text:s/>priedas</text:p>
      <text:p text:style-name="P344"/>
      <text:p text:style-name="P345"/>
      <text:p text:style-name="P346"><text:span text:style-name="T347">SUTIKIMAS DĖL ASMENS DUOMENŲ TVARKYMO<text:s/></text:span></text:p>
      <text:p text:style-name="P348"><text:span text:style-name="T349">PAŽINTINĖS ŽUVININKYSTĖS PROGRAMOS „IŠAUGINTA EUROPOS SĄJUNGOJE“</text:span><text:s/><text:span text:style-name="T350">DALYVIŲ KŪRYBINIŲ DARBŲ KONKURSE</text:span></text:p>
      <text:p text:style-name="P351"/>
      <text:p text:style-name="P352"/>
      <text:p text:style-name="P353">____________________</text:p>
      <text:p text:style-name="P354">(pildymo data)</text:p>
      <text:p text:style-name="P355">____________________</text:p>
      <text:p text:style-name="P356">(pildymo vieta)</text:p>
      <text:p text:style-name="P357"/>
      <text:p text:style-name="P358"/>
      <text:p text:style-name="P359"/>
      <text:p text:style-name="P360">__________________________________________________________________</text:p>
      <text:p text:style-name="P361">(tėvo / globėjo <text:s/>/rūpintojo vardas ir pavardė)</text:p>
      <text:p text:style-name="P362"/>
      <text:p text:style-name="P363"><text:span text:style-name="T364">1</text:span><text:span text:style-name="T365">.</text:span><text:span text:style-name="T366"><text:tab/>Sutinku (toliau tekste – Sutikimas), kad:</text:span></text:p>
      <text:p text:style-name="P367"><text:span text:style-name="T368">1.1</text:span><text:span text:style-name="T369">.</text:span><text:span text:style-name="T370"><text:tab/>viešoji įstaiga Kaimo verslo ir rinkų plėtros agentūra (toliau – Agentūra) ir Lietuvos<text:s/></text:span><text:span text:style-name="T371">Respublikos žemės ūkio ministerija (toliau – Ministerija) gautų ir tvarkytų šiuos mano vaiko ___________________________________________________________________________</text:span></text:p>
      <text:p text:style-name="P372">(vaiko vardas ir pavardė)</text:p>
      <text:p text:style-name="P373">asmens duomenis:</text:p>
      <text:p text:style-name="P374"><text:span text:style-name="T375">1.1.1</text:span><text:span text:style-name="T376">. vardą ir pavardę;</text:span></text:p>
      <text:p text:style-name="P377"><text:span text:style-name="T378">1.1.2</text:span><text:span text:style-name="T379">. mokymo</text:span><text:span text:style-name="T380">si įstaigą, klasę / grupę;</text:span></text:p>
      <text:p text:style-name="P381"><text:span text:style-name="T382">1.1.3</text:span><text:span text:style-name="T383">. telefono numerį;</text:span></text:p>
      <text:p text:style-name="P384"><text:span text:style-name="T385">1.1.4</text:span><text:span text:style-name="T386">. elektroninio pašto adresą;</text:span></text:p>
      <text:p text:style-name="P387"><text:span text:style-name="T388">1.1.5</text:span><text:span text:style-name="T389">. konkursui pateiktą kūrybinį darbą;</text:span></text:p>
      <text:p text:style-name="P390"><text:span text:style-name="T391">1.1.6</text:span><text:span text:style-name="T392">. nuotraukas ar vaizdo medžiagą su vaiko atvaizdu, programos viešinimo tikslais;</text:span></text:p>
      <text:p text:style-name="P393"><text:span text:style-name="T394">1.2</text:span><text:span text:style-name="T395">.</text:span><text:span text:style-name="T396"><text:tab/></text:span><text:span text:style-name="T397">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398">;<text:s/></text:span></text:p>
      <text:p text:style-name="P399"><text:span text:style-name="T400">1.3</text:span><text:span text:style-name="T401">. kontaktiniai duomenys prireikus būtų perduoti trečiosioms šalims naudoti tyrimo ir (arba) apklausos tikslais.<text:s/></text:span></text:p>
      <text:p text:style-name="P402"><text:span text:style-name="T403">2</text:span><text:span text:style-name="T404">.</text:span><text:span text:style-name="T405"><text:tab/>Esu informuotas (-a) ir suprantu, kad:<text:s/></text:span></text:p>
      <text:p text:style-name="P406"><text:span text:style-name="T407">2.1</text:span><text:span text:style-name="T408">.</text:span><text:span text:style-name="T409"><text:tab/>turiu teisę susipažinti su vaiko pateiktais asmens duomenimis ir žinoti, kaip jie tvar</text:span><text:span text:style-name="T410">komi;</text:span></text:p>
      <text:p text:style-name="P411"><text:span text:style-name="T412">2.2</text:span><text:span text:style-name="T413">.</text:span><text:span text:style-name="T414"><text:tab/>žinoti (būti informuotas) apie vaiko asmens duomenų tvarkymą;</text:span></text:p>
      <text:p text:style-name="P415"><text:span text:style-name="T416">2.3</text:span><text:span text:style-name="T417">.</text:span><text:span text:style-name="T418"><text:tab/>reikalauti ištaisyti neteisingus, neišsamius, netikslius vaiko asmens duomenis;</text:span></text:p>
      <text:p text:style-name="P419"><text:span text:style-name="T420">2.4</text:span><text:span text:style-name="T421">.</text:span><text:span text:style-name="T422"><text:tab/>nesutikti, kad būtų tvarkomi vaiko asmens duomenys;</text:span></text:p>
      <text:p text:style-name="P423"><text:span text:style-name="T424">2.5</text:span><text:span text:style-name="T425">.</text:span><text:span text:style-name="T426"><text:tab/>reikalauti, kad Agen</text:span><text:span text:style-name="T427">tūra ir Ministerija sunaikintų pateiktus vaiko duomenis arba sustabdytų tokių duomenų tvarkymo veiksmus.</text:span></text:p>
      <text:p text:style-name="P428"><text:span text:style-name="T429">3</text:span><text:span text:style-name="T430">. Esu informuotas (-a) ir suprantu, kad turiu teisę bet kada atšaukti savo Sutikimą dėl vaiko asmens duomenų tvarkymo šio Sutikimo 1.2–1.3 papun</text:span><text:span text:style-name="T431">kčiuose nurodytais tikslais, pateikęs (-usi) tokį savo prašymą Agentūrai el. p</text:span><text:span text:style-name="T432">. info@litfood.lt</text:span><text:span text:style-name="T433">,</text:span><text:span text:style-name="T434"><text:s/></text:span><text:span text:style-name="T435">temos laukelyje įrašant „Atsisakyti“ ir laiške nurodant savo vardą, pavardę ir kokiu adresu, tel. Nr., el. paštu nenoriu gauti informacijos iš atitinkamos pirm</text:span><text:span text:style-name="T436">iau <text:s/>nurodytos įstaigos.<text:s/></text:span></text:p>
      <text:p text:style-name="P437"><text:span text:style-name="T438">4</text:span><text:span text:style-name="T439">. Esu informuotas (-a) ir suprantu, kad mano vaiko duomenys šio Sutikimo 1.2–1.3 papunkčiuose nurodytais tikslais bus tvarkomi ne ilgiau kaip 1 (vienus) metus nuo šio Sutikimo pasirašymo momento, išskyrus atvejus, jei aš pare</text:span><text:span text:style-name="T440">ikšiu nesutikimą dėl vaiko asmens duomenų tvarkymo minėtais tikslais ir (ar) duotą sutikimą atšauksiu.</text:span></text:p>
      <text:p text:style-name="P441"><text:span text:style-name="T442">5</text:span><text:span text:style-name="T443">. Esu informuotas (-a), suprantu ir sutinku, kad konkurso laimėjimo atveju apie laimėjimą bus viešinama visuomenės informavimo tikslais.<text:s/></text:span></text:p>
      <text:p text:style-name="P444"/>
      <text:p text:style-name="P445"/>
      <text:p text:style-name="P446"/>
      <text:p text:style-name="P447">Vaiko atstovas tėvas / globėjas <text:s/>/rūpintojas, duodantis Sutikimą tvarkyti asmens duomenis.</text:p>
      <text:p text:style-name="P448"/>
      <text:p text:style-name="P449">____________________<text:tab/><text:s text:c="28"/>____________________</text:p>
      <text:p text:style-name="P450"><text:span text:style-name="T451">(parašas) <text:s text:c="22"/></text:span><text:span text:style-name="T452"><text:tab/><text:s text:c="21"/>(vardas ir pavardė)</text:span></text:p>
      <text:p text:style-name="P453">Pažintinės žuvininkystės programos</text:p>
      <text:p text:style-name="P459">„Išauginta Europos Sąjungoje“<text:s/></text:p>
      <text:p text:style-name="P460">dalyvių kūrybinių darbų konkurso<text:s/></text:p>
      <text:p text:style-name="P461">organizavimo nuostatų</text:p>
      <text:p text:style-name="P462">3<text:s/>priedas</text:p>
      <text:p text:style-name="P463"/>
      <text:p text:style-name="P464"><text:span text:style-name="T465">PAŽINTINĖS ŽUVININKYSTĖS PROGRAMOS „IŠAUGINTA EUROPOS SĄJUNGOJE“ DALYVIŲ KŪRYBINIŲ DARBŲ<text:s/></text:span><text:span text:style-name="T466">KONKURSO</text:span><text:span text:style-name="T467"><text:s/></text:span></text:p>
      <text:p text:style-name="P468"><text:span text:style-name="T469">KŪRYBINIŲ DARBŲ VERTINIMO LENTELĖ</text:span></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Įstaigos pavadinimas</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Paraiškos numeris</text:p>
          </table: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2">
            <text:p text:style-name="P491"><text:span text:style-name="T492">Amžiaus grupė</text:span></text:p>
          </table: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rows-spanned="2">
            <text:p text:style-name="P497">Eil. Nr.</text:p>
          </table:table-cell>
          <table:table-cell table:style-name="TableCell498" table:number-rows-spanned="2">
            <text:p text:style-name="P499">Kūrybinio darbo vertinimo kriterijai</text:p>
          </table:table-cell>
          <table:table-cell table:style-name="TableCell500" table:number-columns-spanned="2">
            <text:p text:style-name="P501">Įvertinimas balais</text:p>
          </table:table-cell>
          <table:covered-table-cell/>
          <table:table-cell table:style-name="TableCell502" table:number-columns-spanned="2">
            <text:p text:style-name="P503">Vertintojų pastabos</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1 vertintojas<text:s/></text:p>
          </table:table-cell>
          <table:table-cell table:style-name="TableCell509">
            <text:p text:style-name="P510">2 vertintojas<text:s/></text:p>
          </table:table-cell>
          <table:table-cell table:style-name="TableCell511">
            <text:p text:style-name="P512">1 vertintojas<text:s/></text:p>
          </table:table-cell>
          <table:table-cell table:style-name="TableCell513">
            <text:p text:style-name="P514">2 vertintojas<text:s/></text:p>
          </table:table-cell>
        </table:table-row>
        <table:table-row table:style-name="TableRow515">
          <table:table-cell table:style-name="TableCell516">
            <text:p text:style-name="P517">1.</text:p>
          </table:table-cell>
          <table:table-cell table:style-name="TableCell518">
            <text:p text:style-name="P519">Kūrybiškumas</text:p>
            <text:p text:style-name="P520">(1 balas skiriamas, jeigu kūrybiniame darbe panaudota Programai įgyvendinti skirta mokomoji medžiaga ir vaizdinės priemonės;</text:p>
            <text:p text:style-name="P521">2 balai – jeigu pasitelkta papildomos mokomosios medžiagos ir vaizdinių priemonių;<text:s/></text:p>
            <text:p text:style-name="Normal"><text:span text:style-name="T522">3 balai – jeigu pasitelkta pači</text:span><text:span text:style-name="T523">ų sukurtų ir (arba) pagamintų vaizdinių priemonių)</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Programos tikslų ir uždavinių <text:s/>perteikimas</text:p>
            <text:p text:style-name="P537">(1 balas skiriamas, jeigu kūrybiniame darbe atsispindi 1 iš Programos tikslų;<text:s/></text:p>
            <text:p text:style-name="P538">2 balai – <text:s/>jeigu kūrybiniame darbe atsispindi 2 Programos tikslai; <text:s/></text:p>
            <text:p text:style-name="P539"><text:span text:style-name="T540">3<text:s/></text:span><text:span text:style-name="T541">balai – jeigu kūrybiniame darbe atsispindi 3 Programos tikslai)</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Dalyvių masiškumas</text:p>
            <text:p text:style-name="P555">(1 balas skiriamas, jeigu <text:s/>kūrybiniame darbe dalyvavo iki 15 dalyvių;<text:s/></text:p>
            <text:p text:style-name="P556">2 balai – 16–20 dalyvių;<text:s/></text:p>
            <text:p text:style-name="Normal"><text:span text:style-name="T557">3 balai – 21–25 dalyviai)</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table-cell table:style-name="TableCell569">
            <text:p text:style-name="P570">Originalumas<text:s/></text:p>
            <text:p text:style-name="P571"/>
            <text:p text:style-name="P572"><text:span text:style-name="T573">(skiriama nuo 1 iki 3 balų)<text: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Iš viso balų<text:s/></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p text:style-name="P595"><text:span text:style-name="T596">Vertintojų skirtų balų sumos vidurkis:<text:s/></text:span><text:span text:style-name="T597">__________________________________________</text:span></text:p>
      <text:p text:style-name="P598"/>
      <text:p text:style-name="P599">1 vertintojas <text:s/><text:tab/>_________________________________________________________</text:p>
      <text:p text:style-name="P600">(vardas, pavardė, parašas)</text:p>
      <text:p text:style-name="P601"/>
      <text:p text:style-name="P602">2 vertintojas<text:tab/>_________________________________________________________</text:p>
      <text:p text:style-name="P603">(vardas, pavardė, parašas)</text:p>
      <text:p text:style-name="P604"/>
      <text:p text:style-name="P605">Pažintinės žuvininkystės programos</text:p>
      <text:p text:style-name="P611">„Išauginta Europos Sąjungoje“<text:s/></text:p>
      <text:p text:style-name="P612">dalyvių kūrybinių darbų konkurso<text:s/></text:p>
      <text:p text:style-name="P613">organizavimo nuostatų</text:p>
      <text:p text:style-name="P614">4<text:s/>priedas</text:p>
      <text:p text:style-name="P615"/>
      <text:p text:style-name="P616"><text:span text:style-name="T617">PAŽINTINĖS ŽUVININKYSTĖS PROGRAMOS „IŠAUGINTA EUROPOS SĄJUNGOJE“ DALYVIŲ KŪRYBINIŲ DARBŲ KONKURSO</text:span><text:span text:style-name="T618"><text:s/></text:span></text:p>
      <text:p text:style-name="P619"><text:span text:style-name="T620">KŪRYBINIŲ DARBŲ VERTINIMO BALAIS SUVESTINĖ<text: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ma</text:p>
          </table:table-cell>
          <table:table-cell table:style-name="TableCell633">
            <text:p text:style-name="P634">Įstaigos pavadinimas</text:p>
          </table:table-cell>
          <table:table-cell table:style-name="TableCell635">
            <text:p text:style-name="P636">Paraiškos numeris</text:p>
          </table:table-cell>
          <table:table-cell table:style-name="TableCell637">
            <text:p text:style-name="P638"/>
            <text:p text:style-name="P639">Amžiaus grupė</text:p>
          </table:table-cell>
          <table:table-cell table:style-name="TableCell640">
            <text:p text:style-name="P641"/>
            <text:p text:style-name="P642">Trumpas projekto aprašymas</text:p>
          </table:table-cell>
          <table:table-cell table:style-name="TableCell643">
            <text:p text:style-name="P644">Vertintojų skirtų balų<text:s/>sumos vidurkis</text:p>
          </table:table-cell>
          <table:table-cell table:style-name="TableCell645">
            <text:p text:style-name="P646">Kūrybinių darbų atrankos komisijos skiriama vieta</text:p>
          </table:table-cell>
        </table:table-row>
        <table:table-row table:style-name="TableRow647">
          <table:table-cell table:style-name="TableCell648">
            <text:p text:style-name="P649"><text:span text:style-name="T650">Mityba ir maisto ruošimas</text:span></text:p>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Komunikacija</text:p>
          </table:table-cell>
          <table:table-cell table:style-name="TableCell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Mokslas ir technologijos</text:span></text:p>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Menas</text:span></text:p>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Mityba ir maisto ruošimas</text:span></text:p>
          </table:table-cell>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Komunikacija</text:span></text:p>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Mokslas ir technologijos</text:span></text:p>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Menas</text:p>
          </table: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Kūrybinių darbų atrankos komisijos pirmininkas<text:s/><text:tab/>_________________________________________________________</text:p>
      <text:p text:style-name="P896">(vardas, pavardė, parašas)</text:p>
      <text:p text:style-name="P897"><text:span text:style-name="T898">*Lentelė pildoma<text:s/></text:span><text:span text:style-name="T899">Excel</text:span><text:span text:style-name="T900"><text:s/>formatu</text:span></text:p>
      <text:p text:style-name="P901"/>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žemės ūkio ministerija, Įsakymas</text:span></text:p>
      <text:p text:style-name="P912"><text:span text:style-name="T913">Nr.<text:s/></text:span><text:a xlink:href="https://www.e-tar.lt/portal/legalAct.html?documentId=9744f9500eed11ebb74de75171d26d52" office:target-frame-name="_top" xlink:show="replace"><text:span text:style-name="T914">3D-708</text:span></text:a><text:span text:style-name="T915">, 2020-10-15, paskelbta TAR 2020-10-16, i.<text:s/></text:span><text:span text:style-name="T916">k. 2020-21511</text:span></text:p>
      <text:p text:style-name="P917"><text:span text:style-name="T918">Dėl žemės ūkio ministro įsakymo 2019 m. balandžio 25 d. įsakymo Nr. 3D-258 „Dėl Pažintinės žuvininkystės programos „Išauginta Europos Sąjungoje“ dalyvių kūrybinių darbų vertinimo komisijos sudarymo ir dalyvių kūrybinių darbų konkurso<text:s/></text:span><text:span text:style-name="T919">organizavimo nuostatų patvirtinimo“</text:span></text:p>
      <text:p text:style-name="P920"/>
      <text:p text:style-name="P921"><text:span text:style-name="T922">2.</text:span></text:p>
      <text:p text:style-name="P923"><text:span text:style-name="T924">Lietuvos Respublikos žemės ūkio ministerija, Įsakymas</text:span></text:p>
      <text:p text:style-name="P925"><text:span text:style-name="T926">Nr.<text:s/></text:span><text:a xlink:href="https://www.e-tar.lt/portal/legalAct.html?documentId=a851dd8021d911eca51399bc661f78e7" office:target-frame-name="_top" xlink:show="replace"><text:span text:style-name="T927">3D-620</text:span></text:a><text:span text:style-name="T928">, 2021-09-30, paskelbta TAR 2021-09-30, i. k. 2021-204</text:span><text:span text:style-name="T929">99</text:span></text:p>
      <text:p text:style-name="P930"><text:span text:style-name="T931">Dėl žemės ūkio ministro 2019 m. balandžio 25 d. įsakymo Nr. 3D-258 „Dėl Pažintinės žuvininkystės programos „Išauginta Europos Sąjungoje“ dalyvių kūrybinių darbų vertinimo komisijos sudarymo ir dalyvių kūrybinių darbų konkurso organizavimo nuostatų patvi</text:span><text:span text:style-name="T932">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3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3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5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36"><text:page-number text:fixed="false">2</text:page-number></text:p>
        <text:p text:style-name="P337"/>
      </style:header>
      <style:footer>
        <text:p text:style-name="P338"/>
      </style:footer>
    </style:master-page>
    <style:master-page style:next-style-name="MP3" style:name="MPF3" style:page-layout-name="PL3">
      <style:header>
        <text:p text:style-name="P339"/>
      </style:header>
      <style:footer>
        <text:p text:style-name="P340"/>
      </style:footer>
    </style:master-page>
    <style:master-page style:name="MP4" style:page-layout-name="PL4">
      <style:header>
        <text:p text:style-name="P454"><text:page-number text:fixed="false">2</text:page-number></text:p>
        <text:p text:style-name="P455"/>
      </style:header>
      <style:footer>
        <text:p text:style-name="P456"/>
      </style:footer>
    </style:master-page>
    <style:master-page style:next-style-name="MP4" style:name="MPF4" style:page-layout-name="PL4">
      <style:header>
        <text:p text:style-name="P457"/>
      </style:header>
      <style:footer>
        <text:p text:style-name="P458"/>
      </style:footer>
    </style:master-page>
    <style:master-page style:name="MP5" style:page-layout-name="PL5">
      <style:header>
        <text:p text:style-name="P606"><text:page-number text:fixed="false">2</text:page-number></text:p>
        <text:p text:style-name="P607"/>
      </style:header>
      <style:footer>
        <text:p text:style-name="P608"/>
      </style:footer>
    </style:master-page>
    <style:master-page style:next-style-name="MP5" style:name="MPF5" style:page-layout-name="PL5">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0:16:00Z</meta:creation-date>
    <dc:date>2024-08-28T10:16:00Z</dc:date>
    <meta:template xlink:href="Normal.dotm" xlink:type="simple"/>
    <meta:editing-cycles>1</meta:editing-cycles>
    <meta:editing-duration>PT0S</meta:editing-duration>
    <meta:document-statistic meta:page-count="5" meta:paragraph-count="266" meta:word-count="2145" meta:character-count="17073" meta:row-count="1012" meta:non-whitespace-character-count="15194"/>
  </office:meta>
</office:document-meta>
</file>