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fo:margin-right="-0.0986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5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1"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71"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1.3784in"/>
          <style:tab-stop style:type="left" style:position="1.673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229"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64" style:parent-style-name="DefaultParagraphFont" style:family="text">
      <style:text-properties style:font-size-complex="12pt" fo:language="it" fo:country="IT"/>
    </style:style>
    <style:style style:name="T265" style:parent-style-name="DefaultParagraphFont" style:family="text">
      <style:text-properties style:font-size-complex="12pt" fo:language="it" fo:country="IT"/>
    </style:style>
    <style:style style:name="T266" style:parent-style-name="DefaultParagraphFont" style:family="text">
      <style:text-properties style:font-size-complex="12pt" fo:language="it" fo:country="IT"/>
    </style:style>
    <style:style style:name="P26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68" style:parent-style-name="DefaultParagraphFont" style:family="text">
      <style:text-properties style:font-size-complex="12pt" fo:language="it" fo:country="IT"/>
    </style:style>
    <style:style style:name="T269" style:parent-style-name="DefaultParagraphFont" style:family="text">
      <style:text-properties style:font-size-complex="12pt" fo:language="it" fo:country="IT"/>
    </style:style>
    <style:style style:name="P2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76" style:parent-style-name="DefaultParagraphFont" style:family="text">
      <style:text-properties style:font-size-complex="12pt" fo:language="it" fo:country="IT"/>
    </style:style>
    <style:style style:name="T477" style:parent-style-name="DefaultParagraphFont" style:family="text">
      <style:text-properties style:font-size-complex="12pt" fo:language="it" fo:country="IT"/>
    </style:style>
    <style:style style:name="P47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P851"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5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863"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7">Suvestinė redakcija nuo 2020-11-27 iki 2021-02-18</text:span></text:p>
      <text:p text:style-name="P8"/>
      <text:p text:style-name="P9"><text:span text:style-name="T10">Įsakymas paskelbtas: TAR 2019-04-26, i. k. 2019-06796</text:span></text:p>
      <text:p text:style-name="P11"/>
      <text:p text:style-name="P12">Nauja redakcija nuo 2020-11-27:</text:p>
      <text:p text:style-name="Normal"><text:span text:style-name="T13">Nr.<text:s/></text:span><text:a xlink:href="https://www.e-tar.lt/portal/legalAct.html?documentId=4a2b02b02fde11eb932eb1ed7f923910" office:target-frame-name="_top" xlink:show="replace"><text:span text:style-name="T14">V-2740</text:span></text:a><text:span text:style-name="T15">, 2020-11-26, paskelbta TAR 2020-11-26, i. k. 2020-25118</text:span></text:p>
      <text:p text:style-name="P16"/>
      <text:p text:style-name="P17">LIETUVOS RESPUBLIKOS SVEIKATOS APSAUGOS MINISTRAS</text:p>
      <text:p text:style-name="P18"/>
      <text:p text:style-name="P19">ĮSAKYMAS</text:p>
      <text:p text:style-name="P20"><text:span text:style-name="T21">DĖL MENO TERAPEUTO VEIKLOS REIKALAVI</text:span><text:span text:style-name="T22">MŲ APRAŠO PATVIRTINIMO</text:span></text:p>
      <text:p text:style-name="P23"/>
      <text:p text:style-name="P24"><text:span text:style-name="T25">2019 m. balandžio 23 d. Nr. V-457</text:span><text:span text:style-name="T26"><text:line-break/>Vilnius</text:span></text:p>
      <text:p text:style-name="P27"/>
      <text:p text:style-name="P28"><text:span text:style-name="T29">Vadovaudamasis Lietuvos Respublikos sveikatos sistemos įstatymo 14 straipsnio 5 punktu ir įgyvendindamas Kitos sveikatinimo veiklos rūšių sąrašo, patvirtinto Lietuvos Respublikos sveikatos<text:s/></text:span><text:span text:style-name="T30">apsaugos ministro 2016 m. gruodžio 9 d. įsakymu Nr. V-1427 „Dėl Kitos sveikatinimo veiklos rūšių sąrašo patvirtinimo“, 4 punktą ir Lietuvos Respublikos sveikatos apsaugos ministro 2016 m. gruodžio 9 d. įsakymą Nr. V-1423 „Dėl Kitą sveikatinimo veiklą vykda</text:span><text:span text:style-name="T31">nčių subjektų veiklos reikalavimų rengimo tvarkos aprašo patvirtinimo“:</text:span></text:p>
      <text:p text:style-name="P32"><text:span text:style-name="T33">1</text:span><text:span text:style-name="T34">. T v i r t i n u <text:s/>Meno terapeuto veiklos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text:s/></text:span><text:span text:style-name="T43">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text:p text:style-name="Normal"/>
      <text:soft-page-break/>
      <text:p text:style-name="P51"><text:span text:style-name="T57">PATVIRTINTA</text:span></text:p>
      <text:p text:style-name="P58">Lietuvos Respublikos sveikatos apsaugos ministro</text:p>
      <text:p text:style-name="P59">2019 m. balandžio 23 d. įsakymu Nr. V-457<text:s/></text:p>
      <text:p text:style-name="P60">(Lietuvos Respublikos sveikatos apsaugos ministro<text:s/></text:p>
      <text:p text:style-name="P61"><text:span text:style-name="T62">2020 m.<text:s/></text:span><text:span text:style-name="T63">lapkričio</text:span><text:span text:style-name="T64"><text:s/></text:span><text:span text:style-name="T65">26</text:span><text:span text:style-name="T66"><text:s/></text:span><text:span text:style-name="T67">d. įsakymo Nr.<text:s/></text:span><text:span text:style-name="T68">V-2740</text:span></text:p>
      <text:p text:style-name="P69">redakcija)</text:p>
      <text:p text:style-name="P70"/>
      <text:p text:style-name="P71"/>
      <text:p text:style-name="P72"><text:span text:style-name="T73">MENO TERApEUTO veiklo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eno terapeuto veiklos reikalavimų aprašas (toliau – Aprašas)<text:s/></text:span><text:span text:style-name="T85">nustato meno terapeuto veiklą asmens sveikatos priežiūros įstaigoje vykdančio meno terapeuto profesinės kvalifikacijos įgijimo tvarką, meno terapeuto veiklos sritį, teises, pareigas, kompetenciją bei atsakomybę ir asmens sveikatos priežiūros įstaigai, kuri</text:span><text:span text:style-name="T86">oje jis vykdo veiklą, taikomus reikalavimus.</text:span></text:p>
      <text:p text:style-name="P87"><text:span text:style-name="T88">2</text:span><text:span text:style-name="T89">.</text:span><text:span text:style-name="T90"><text:tab/></text:span><text:span text:style-name="T91">Aprašas privalomas asmenims, asmens sveikatos priežiūros įstaigose užsiimantiems meno terapija, jų darbdaviams, taip pat institucijoms, rengiančioms meno terapeutus, tobulinančioms jų kvalifikaciją bei<text:s/></text:span><text:span text:style-name="T92">prižiūrinčioms jų veiklą.</text:span></text:p>
      <text:p text:style-name="P93"><text:span text:style-name="T94">3</text:span><text:span text:style-name="T95">.</text:span><text:span text:style-name="T96"><text:tab/>Apraše vartojamos sąvokos ir jų apibrėžtys:</text:span></text:p>
      <text:p text:style-name="P97"><text:span text:style-name="T98">3.1</text:span><text:span text:style-name="T99">.</text:span><text:span text:style-name="T100"><text:tab/></text:span><text:span text:style-name="T101">Dailės terapeutas</text:span><text:span text:style-name="T102"> – asmuo, Aprašo nustatyta tvarka įgijęs dailės terapeuto  profesinę kvalifikaciją.</text:span></text:p>
      <text:p text:style-name="P103"><text:span text:style-name="T104">3.2</text:span><text:span text:style-name="T105">.</text:span><text:span text:style-name="T106"><text:tab/></text:span><text:span text:style-name="T107">Dailės terapija</text:span><text:span text:style-name="T108"> – paciento sveikatai stiprinti skirta dailės terapeuto vykdoma veikla, integruojanti <text:s/>dailės</text:span><text:span text:style-name="T109"><text:s/>ir medicinos, psichologijos, psichoterapijos, specialiojo ugdymo, socialinio darbo žinias, gebėjimus ir praktikas</text:span><text:span text:style-name="T110">.</text:span></text:p>
      <text:p text:style-name="P111"><text:span text:style-name="T112">3.3</text:span><text:span text:style-name="T113">.</text:span><text:span text:style-name="T114"><text:tab/></text:span><text:span text:style-name="T115">Meno terapeutas</text:span><text:span text:style-name="T116"> </text:span><text:span text:style-name="T117">–</text:span><text:span text:style-name="T118"> </text:span><text:span text:style-name="T119">dailės terapeutas, m</text:span><text:span text:style-name="T120">uzikos terapeutas ar šokio-judesio terapeutas.</text:span></text:p>
      <text:p text:style-name="P121"><text:span text:style-name="T122">3.4</text:span><text:span text:style-name="T123">.</text:span><text:span text:style-name="T124"><text:tab/></text:span><text:span text:style-name="T125">Meno terapija<text:s/></text:span><text:span text:style-name="T126">–</text:span><text:span text:style-name="T127"><text:s/>muzikos terapija, dailės terapija ar šokio-judesio terapija.</text:span></text:p>
      <text:p text:style-name="P128"><text:span text:style-name="T129">3.5</text:span><text:span text:style-name="T130">.</text:span><text:span text:style-name="T131"><text:tab/></text:span><text:span text:style-name="T132">Meno terapijos specializacija</text:span><text:span text:style-name="T133"><text:s/>– viena iš meno terapeuto profesinės veiklos sričių – dailės, muzikos arba šokio-jud</text:span><text:span text:style-name="T134">esio.</text:span></text:p>
      <text:p text:style-name="P135"><text:span text:style-name="T136">3.6</text:span><text:span text:style-name="T137">.</text:span><text:span text:style-name="T138"><text:tab/></text:span><text:span text:style-name="T139">Muzikos terapeutas</text:span><text:span text:style-name="T140"> – asmuo, Aprašo nustatyta tvarka įgijęs muzikos terapeuto profesinę kvalifikaciją.</text:span></text:p>
      <text:p text:style-name="P141"><text:span text:style-name="T142">3.7</text:span><text:span text:style-name="T143">.</text:span><text:span text:style-name="T144"><text:tab/></text:span><text:span text:style-name="T145">Muzikos terapija</text:span><text:span text:style-name="T146"> </text:span><text:span text:style-name="T147">–<text:s/></text:span><text:span text:style-name="T148">paciento sveikatai stiprinti skirta<text:s/></text:span><text:span text:style-name="T149">muzikos terapeuto vykdoma veikla,</text:span><text:span text:style-name="T150"><text:s/>integruojanti muzikos ir medicinos, psich</text:span><text:span text:style-name="T151">ologijos, psichoterapijos, specialiojo ugdymo, socialinio darbo žinias, gebėjimus ir praktikas.</text:span></text:p>
      <text:p text:style-name="P152"><text:span text:style-name="T153">3.8</text:span><text:span text:style-name="T154">.<text:s/></text:span><text:span text:style-name="T155">Šokio-judesio terapeutas</text:span><text:span text:style-name="T156"><text:s/>– asmuo, Aprašo nustatyta tvarka įgijęs šokio-judesio terapeuto profesinę kvalifikaciją.</text:span></text:p>
      <text:p text:style-name="P157"><text:span text:style-name="T158">3.9</text:span><text:span text:style-name="T159">.<text:s/></text:span><text:span text:style-name="T160">Šokio-judesio terapija</text:span><text:span text:style-name="T161"><text:s/>–<text:s/></text:span><text:span text:style-name="T162">paciento sveikatai stiprinti skirta<text:s/></text:span><text:span text:style-name="T163">šokio-judesio terapeuto vykdoma veikla, skirta paciento sveikatai stiprinti, integruojanti šokio, judesio ir medicinos, psichologijos, specialiojo ugdymo, socialinio darbo žinias, gebėjimus ir praktikas.</text:span><text:span text:style-name="T164"><text:s/></text:span></text:p>
      <text:p text:style-name="P165"><text:span text:style-name="T166">3.10</text:span><text:span text:style-name="T167">.</text:span><text:span text:style-name="T168"><text:tab/>Kitos</text:span><text:span text:style-name="T169"><text:s/>Apraše vartojamos sąvokos suprantamos taip, kaip jos yra apibrėžtos kitą sveikatinimo veiklą ir asmens sveikatos priežiūros paslaugų teikimą reglamentuojančiuose teisės aktuose.<text:s/></text:span></text:p>
      <text:p text:style-name="P170"><text:span text:style-name="T171">4</text:span><text:span text:style-name="T172">. Asmuo, norintis užsiimti meno terapija, turi būti įgijęs atitinkamo</text:span><text:span text:style-name="T173">s specializacijos</text:span><text:span text:style-name="T174"><text:s/></text:span><text:span text:style-name="T175">meno terapeuto profesinę kvalifikaciją.</text:span></text:p>
      <text:p text:style-name="P176"><text:span text:style-name="T177">5</text:span><text:span text:style-name="T178">. Įgijusiu dailės terapeuto profesinę kvalifikaciją laikomas asmuo, kuris atitinka bent vieną iš šių reikalavimų:</text:span></text:p>
      <text:p text:style-name="P179"><text:span text:style-name="T180">5.1</text:span><text:span text:style-name="T181">. baigęs pirmosios ir antrosios pakopų dailės, menotyros, visuomenės<text:s/></text:span><text:span text:style-name="T182">sveikatos, reabilitacijos, slaugos ir akušerijos, socialinio darbo, psichologijos studijų krypties ar ugdymo mokslų (dailės, specialiojo, ikimokyklinio, pradinio ar suaugusiųjų ugdymo) studijų krypčių grupės, arba medicinos studijų krypties</text:span><text:span text:style-name="T183"><text:s/></text:span><text:span text:style-name="T184">vientisųjų stud</text:span><text:span text:style-name="T185">ijų programą, arba jai prilygintas aukštojo mokslo studijas ir turintis tai patvirtinantį diplomą ir iki 2018 m. gegužės 1 d. ne mažiau kaip 3 metus dailės terapiją taikęs asmens sveikatos priežiūros įstaigoje bei baigęs ne mažiau kaip 400 valandų trukmės<text:s/></text:span><text:span text:style-name="T186">ar 30 kreditų apimties dailės terapijos srities kvalifikacijos tobulinimo kursus (programą);</text:span></text:p>
      <text:p text:style-name="P187"><text:span text:style-name="T188">5.2</text:span><text:span text:style-name="T189">. baigęs antrosios pakopos dailės terapijos studijų programą (specializaciją) ir turintis tai patvirtinantį diplomą.<text:s/></text:span></text:p>
      <text:p text:style-name="P190"><text:span text:style-name="T191">6</text:span><text:span text:style-name="T192">. Įgijusiu muzikos terapeuto pr</text:span><text:span text:style-name="T193">ofesinę kvalifikaciją laikomas asmuo, kuris atitinka bent vieną iš šių reikalavimų:</text:span></text:p>
      <text:p text:style-name="P194"><text:span text:style-name="T195">6.1</text:span><text:span text:style-name="T196">. baigęs pirmosios ir antrosios pakopų muzikos, menotyros, visuomenės sveikatos, reabilitacijos, slaugos ir akušerijos, socialinio darbo, psichologijos <text:s/>studijų krypti</text:span><text:span text:style-name="T197">es ar ugdymo mokslų (muzikinio, specialiojo, ikimokyklinio, pradinio ar suaugusiųjų ugdymo) studijų krypčių grupės, arba medicinos studijų krypties vientisųjų studijų programą, arba jai prilygintas aukštojo mokslo studijas ir turintis tai patvirtinantį dip</text:span><text:span text:style-name="T198">lomą ir iki 2018 m. gegužės 1 d. <text:s/>ne mažiau kaip 3 metus taikęs muzikos terapiją asmens sveikatos priežiūros įstaigoje bei baigęs ne mažiau kaip 400 valandų trukmės ar 30 kreditų apimties muzikos terapijos srities kvalifikacijos tobulinimo kursus (programą</text:span><text:span text:style-name="T199">);</text:span></text:p>
      <text:p text:style-name="P200"><text:span text:style-name="T201">6.2</text:span><text:span text:style-name="T202">. baigęs antrosios pakopos muzikos terapijos studijų programą (specializaciją) ir turintis tai patvirtinantį diplomą.<text:s/></text:span></text:p>
      <text:p text:style-name="P203"><text:span text:style-name="T204">7</text:span><text:span text:style-name="T205">. Įgijusiu šokio-judesio terapeuto profesinę kvalifikaciją laikomas asmuo, kuris atitinka bent vieną iš šių reikalavimų:</text:span></text:p>
      <text:p text:style-name="P206"><text:span text:style-name="T207">7.1</text:span><text:span text:style-name="T208">. baigęs pirmosios ir antrosios pakopų šokio, menotyros, visuomenės sveikatos, reabilitacijos, slaugos ir akušerijos, socialinio darbo, psichologijos studijų krypties ar ugdymo mokslų (muzikinio, specialiojo, ikimokyklinio, pradinio ar suaugusiųjų ug</text:span><text:span text:style-name="T209">dymo) studijų krypčių grupės, arba medicinos studijų krypties vientisųjų studijų programą, arba jai prilygintas aukštojo mokslo studijas ir turintis tai patvirtinantį diplomą ir ne mažiau kaip 400 valandų trukmės šokio-judesio terapijos srities kvalifikaci</text:span><text:span text:style-name="T210">jos tobulinimo kursus ar 30 kreditų apimties neformaliojo suaugusiųjų švietimo programą ir turintis tai patvirtinantį švietimo teikėjo išduotą pažymėjimą bei turintis šokio-judesio terapijos taikymo patirties asmens sveikatos priežiūros įstaigoje;</text:span></text:p>
      <text:p text:style-name="P211"><text:span text:style-name="T212">7.2</text:span><text:span text:style-name="T213">.</text:span><text:span text:style-name="T214"><text:s/>baigęs antrosios pakopos šokio-judesio terapijos studijų programą (specializaciją) ir turintis tai patvirtinantį diplomą.</text:span></text:p>
      <text:p text:style-name="P215"><text:span text:style-name="T216">8</text:span><text:span text:style-name="T217">. Užsienyje įgyta atitinkamos specializacijos meno (dailės, muzikos ar šokio-judesio) terapeuto profesinė kvalifikacija pripaž</text:span><text:span text:style-name="T218">įstama Lietuvos Respublikos reglamentuojamų profesinių kvalifikacijų pripažinimo įstatymo ir kitų profesinių kvalifikacijų pripažinimą reglamentuojančių teisės aktų nustatyta tvarka.</text:span></text:p>
      <text:p text:style-name="P219"><text:span text:style-name="T220">9</text:span><text:span text:style-name="T221">. Meno terapeutas veiklą vykdo kartu su asmens sveikatos priežiūros<text:s/></text:span><text:span text:style-name="T222">specialistais ir tik asmens sveikatos priežiūros įstaigoje, turinčioje įstaigos asmens sveikatos priežiūros veiklos licenciją, suteikiančią teisę teikti asmens sveikatos priežiūros paslaugas, kurias pagal teisės aktų reikalavimus kartu su kitais asmens sve</text:span><text:span text:style-name="T223">ikatos priežiūros specialistais turi teikti ir meno terapeutas.</text:span></text:p>
      <text:p text:style-name="P224"><text:span text:style-name="T225">10</text:span><text:span text:style-name="T226">. Meno terapeutai savo profesinėje veikloje vadovaujasi Lietuvos Respublikos sveikatos sistemos įstatymu, Lietuvos Respublikos sveikatos priežiūros įstaigų įstatymu, Lietuvos Respublikos</text:span><text:span text:style-name="T227"><text:s/>pacientų teisių ir žalos sveikatai atlyginimo įstatymu, Aprašu ir kitais meno terapeutų veiklą reglamentuojančiais teisės aktais, įstaigos, kurioje dirba, įstatais (nuostatais), vidaus tvarkos taisyklėmis bei savo pareigybės aprašymu.</text:span></text:p>
      <text:p text:style-name="P228"/>
      <text:p text:style-name="P229"><text:span text:style-name="T230">II</text:span><text:span text:style-name="T231"><text:s/>SKYRIUS</text:span></text:p>
      <text:p text:style-name="P232"><text:span text:style-name="T233">MENO TERAPEUTO TEISĖS, PAREIGOS, KOMPETENCIJA</text:span></text:p>
      <text:p text:style-name="P234"/>
      <text:p text:style-name="P235"><text:span text:style-name="T236">11</text:span><text:span text:style-name="T237">. <text:s/>Dailės terapeutas turi teisę:</text:span></text:p>
      <text:p text:style-name="P238"><text:span text:style-name="T239">11.1</text:span><text:span text:style-name="T240">. verstis dailės terapeuto veikla;<text:s/></text:span></text:p>
      <text:p text:style-name="P241"><text:span text:style-name="T242">11.2</text:span><text:span text:style-name="T243">. <text:s/>konsultuoti dailės terapijos klausimais;</text:span></text:p>
      <text:p text:style-name="P244"><text:span text:style-name="T245">11.3</text:span><text:span text:style-name="T246">. atsisakyti teikti dailės terapijos paslaugas, jeigu jas teikiant i</text:span><text:span text:style-name="T247">škiltų pavojus paciento ar dailės terapeuto sveikatai ar gyvybei;</text:span></text:p>
      <text:p text:style-name="P248"><text:span text:style-name="T249">11.4</text:span><text:span text:style-name="T250">. savo nuožiūra, įvertinęs paciento sveikatos poreikius, atsižvelgdamas į individualias asmens savybes, parinkti dailės terapijos užsiėmimų trukmę, dailės terapijos metodus, priemone</text:span><text:span text:style-name="T251">s bei atitinkamus jų veiksmingumo įvertinimo būdus;</text:span></text:p>
      <text:p text:style-name="P252"><text:span text:style-name="T253">11.5</text:span><text:span text:style-name="T254">. gauti darbui būtiną informaciją apie pacientą iš valstybės ir savivaldybių institucijų ir įstaigų bei fizinių ir juridinių asmenų teisės aktų, reglamentuojančių asmens duomenų teikimą, nustatyta</text:span><text:span text:style-name="T255"><text:s/>tvarka;</text:span></text:p>
      <text:p text:style-name="P256"><text:span text:style-name="T257">11.6</text:span><text:span text:style-name="T258">. reikalauti darbdavio užtikrinti optimalias darbo sąlygas (patalpos, higienos sąlygos, apsaugos priemonės, priemonės ir medžiagos dailės terapijai vykdyti);</text:span></text:p>
      <text:p text:style-name="P259"><text:span text:style-name="T260">11.7</text:span><text:span text:style-name="T261">. atlikdamas pareigybės aprašyme nustatytas funkcijas pagal savo kompeten</text:span><text:span text:style-name="T262">ciją bendradarbiauti su gydytojais, slaugytojais, medicinos psichologais, medicininės reabilitacijos komandos nariais bei kitais specialistais, dirbančiais sveikatos priežiūros ar kitose įstaigose, taip pat su paciento atstovais ir artimaisiais;</text:span></text:p>
      <text:p text:style-name="P263"><text:span text:style-name="T264">11.8</text:span><text:span text:style-name="T265">.<text:s/></text:span><text:span text:style-name="T266">bendradarbiauti su Lietuvos ir užsienio valstybių dailės terapeutais;</text:span></text:p>
      <text:p text:style-name="P267"><text:span text:style-name="T268">11.9</text:span><text:span text:style-name="T269">. dailės terapeutas gali turėti ir kitų teisių, nustatytų Lietuvos Respublikos teisės aktais.<text:s/></text:span></text:p>
      <text:p text:style-name="P270"><text:span text:style-name="T271">12</text:span><text:span text:style-name="T272">. Dailės terapeuto pareigos:</text:span></text:p>
      <text:p text:style-name="P273"><text:span text:style-name="T274">12.1</text:span><text:span text:style-name="T275">. pagal savo kompetenciją, nustatytą Apr</text:span><text:span text:style-name="T276">aše, užtikrinti teikiamų paslaugų kokybę;<text:s/></text:span></text:p>
      <text:p text:style-name="P277"><text:span text:style-name="T278">12.2</text:span><text:span text:style-name="T279">. nepriskirtais dailės terapeuto kompetencijai atvejais rekomenduoti kreiptis į atitinkamos srities asmens sveikatos priežiūros specialistą;</text:span></text:p>
      <text:p text:style-name="P280"><text:span text:style-name="T281">12.3</text:span><text:span text:style-name="T282">. bendradarbiauti su asmens sveikatos priežiūros ir<text:s/></text:span><text:span text:style-name="T283">kitais specialistais;</text:span></text:p>
      <text:p text:style-name="P284"><text:span text:style-name="T285">12.4</text:span><text:span text:style-name="T286">. propaguoti sveiką gyvenseną, ligų profilaktikos ir sveikatos tausojimo bei ugdymo priemones;</text:span></text:p>
      <text:p text:style-name="P287"><text:span text:style-name="T288">12.5</text:span><text:span text:style-name="T289">. turėti spaudą, kurio numeris suteikiamas Lietuvos Respublikos sveikatos apsaugos ministro 2003 m. sausio 6 d. įsakymo Nr.</text:span><text:span text:style-name="T290"><text:s/>V-1 „Dėl Specialisto spaudo numerio suteikimo ir panaikinimo taisyklių patvirtinimo“ nustatyta tvarka;</text:span></text:p>
      <text:p text:style-name="P291"><text:span text:style-name="T292">12.6</text:span><text:span text:style-name="T293">. laikytis dailės terapeuto profesinės etikos principų, gerbti pacientų teises ir jų nepažeisti;</text:span></text:p>
      <text:p text:style-name="P294"><text:span text:style-name="T295">12.7</text:span><text:span text:style-name="T296">. reguliariai dalyvauti supervizijoje,<text:s/></text:span><text:span text:style-name="T297">tobulinti profesinę kvalifikaciją Apraše ir kituose teisės aktuose, reglamentuojančiuose profesinės kvalifikacijos tobulinimą, nustatyta tvarka;</text:span></text:p>
      <text:p text:style-name="P298"><text:span text:style-name="T299">12.8</text:span><text:span text:style-name="T300">.</text:span><text:span text:style-name="T301"><text:tab/>tvarkyti dailės terapeuto veiklos dokumentus Lietuvos Respublikos</text:span><text:s/>sveikatos apsaugos ministro nustatyta tvarka<text:span text:style-name="T302">;</text:span></text:p>
      <text:p text:style-name="P303"><text:span text:style-name="T304">12.9</text:span><text:span text:style-name="T305">. Lietuvos Respublikos sveikatos apsaugos ministerijos, teisėsaugos institucijų ir kitų kontroliuojančių institucijų prašymu pateikti paaiškinimus dėl savo veiklos taikant dailės terapiją;</text:span></text:p>
      <text:p text:style-name="P306"><text:span text:style-name="T307">12.10</text:span><text:span text:style-name="T308">. taikyti Lietuvos Respublikoje tik mok</text:span><text:span text:style-name="T309">slo ir praktikos įrodymais pagrįstus, saugius darbo metodus, išskyrus kituose teisės aktuose nustatytus atvejus;</text:span></text:p>
      <text:p text:style-name="P310"><text:span text:style-name="T311">12.11</text:span><text:span text:style-name="T312">.<text:s/></text:span><text:span text:style-name="T313">prireikus naudoti Lietuvos Respublikos sveikatos sistemos įstatyme nustatytus reikalavimus atitinkančias medicinos priemones (prieta</text:span><text:span text:style-name="T314">isus), vadovaujantis Lietuvos Respublikos sveikatos apsaugos ministro 2010 m. gegužės 3 d. įsakymu Nr. V-383 „Dėl Medicinos priemonių (prietaisų) naudojimo tvarkos aprašo patvirtinimo“ ir medicinos priemonių (prietaisų) gamintojų su medicinos priemone (pri</text:span><text:span text:style-name="T315">etaisu) pateikiama informacija;</text:span></text:p>
      <text:p text:style-name="P316"><text:span text:style-name="T317">12.12</text:span><text:span text:style-name="T318">. dalyvauti su profesinės kvalifikacijos klausimais susijusiuose pasitarimuose, seminaruose, konferencijose, profesinių organizacijų ir mokslinių draugijų veikloje;</text:span></text:p>
      <text:p text:style-name="P319"><text:span text:style-name="T320">12.13</text:span><text:span text:style-name="T321">. dalyvauti mokslo ir pedagoginėje<text:s/></text:span><text:span text:style-name="T322">veikloje;</text:span></text:p>
      <text:p text:style-name="P323"><text:span text:style-name="T324">12.14</text:span><text:span text:style-name="T325">. atlikti kitas Lietuvos Respublikos teisės aktų, reglamentuojančių dailės terapeuto veiklą, nustatytas pareigas.</text:span></text:p>
      <text:p text:style-name="P326"><text:span text:style-name="T327">13</text:span><text:span text:style-name="T328">. Dailės terapeuto profesinę kompetenciją sudaro žinios ir gebėjimai, kuriuos jis įgyja Aprašo 5 punkte nustatyta t</text:span><text:span text:style-name="T329">varka bei nuolat tobulindamas įgytą profesinę kvalifikaciją, atsižvelgdamas į nuolatinę mokslo ir praktikos pažangą.</text:span></text:p>
      <text:p text:style-name="P330"><text:span text:style-name="T331">14</text:span><text:span text:style-name="T332">. Dailės terapeutas turi išmanyti (žinoti):</text:span></text:p>
      <text:p text:style-name="P333"><text:span text:style-name="T334">14.1</text:span><text:span text:style-name="T335">. biopsichosocialinį sveikatos modelį;</text:span></text:p>
      <text:p text:style-name="P336"><text:span text:style-name="T337">14.2</text:span><text:span text:style-name="T338">. žmogaus sąveikos su biopsichosocia</text:span><text:span text:style-name="T339">line aplinka mechanizmus jo kasdienėje, darbinėje ir laisvalaikio veikloje;<text:s/></text:span></text:p>
      <text:p text:style-name="P340"><text:span text:style-name="T341">14.3</text:span><text:span text:style-name="T342">. meno antropologiją, filosofiją ir sociologiją, kūrybos psichologiją;</text:span></text:p>
      <text:p text:style-name="P343"><text:span text:style-name="T344">14.4</text:span><text:span text:style-name="T345">. dailės terapijos istoriją, skirtingų dailės terapijos krypčių teorinius pagrindus, jų taik</text:span><text:span text:style-name="T346">ymo metodologiją;</text:span></text:p>
      <text:p text:style-name="P347"><text:span text:style-name="T348">14.5</text:span><text:span text:style-name="T349">. dailės terapeuto profesinės etikos principus;</text:span></text:p>
      <text:p text:style-name="P350"><text:span text:style-name="T351">14.6</text:span><text:span text:style-name="T352">. pagrindines psichosocialinės reabilitacijos komandos specialistų veiklos sritis, tarpusavio sąveikos mechanizmus;</text:span></text:p>
      <text:p text:style-name="P353"><text:span text:style-name="T354">14.7</text:span><text:span text:style-name="T355">. naujausias psichosocialinės reabilitacijos,<text:s/></text:span><text:span text:style-name="T356">psichikos sveikatos mokslo teorijas ir metodus;</text:span></text:p>
      <text:p text:style-name="P357"><text:span text:style-name="T358">14.8</text:span><text:span text:style-name="T359">. bendruosius asmenybės raidos ir sveikatos sutrikimų ypatumus;</text:span></text:p>
      <text:p text:style-name="P360"><text:span text:style-name="T361">14.9</text:span><text:span text:style-name="T362">. veiksnius (amžius, profesija, psichologinė ir kultūrinė aplinka, bendravimo galimybės ir supratimo lygmuo), turinčius įtakos s</text:span><text:span text:style-name="T363">veikatos ištyrimo būdui ir laukiamam rezultatui;<text:s/></text:span></text:p>
      <text:p text:style-name="P364"><text:span text:style-name="T365">14.10</text:span><text:span text:style-name="T366">. estetinio poreikio ir meninės raiškos, kūrybiškumo ir vaizduotės raidą žmogaus ontogenezėje ir jos sąsajas su psichopatologija;</text:span></text:p>
      <text:p text:style-name="P367"><text:span text:style-name="T368">14.11</text:span><text:span text:style-name="T369">. pasaulio dailės istorijos raidą ir kultūrinį paveldą, sk</text:span><text:span text:style-name="T370">irtingų epochų, skirtingų estetinių kultūrinių tradicijų bei stilių dailės kūrinius;</text:span></text:p>
      <text:p text:style-name="P371"><text:span text:style-name="T372">14.12</text:span><text:span text:style-name="T373">. psichosocialinės reabilitacijos proceso, psichikos sveikatos priežiūros proceso, taikant dailės terapiją, dokumentavimo principus bei reikalavimus, tai reguliuo</text:span><text:span text:style-name="T374">jančių teisės aktų reikalavimus.</text:span></text:p>
      <text:p text:style-name="P375"><text:span text:style-name="T376">15</text:span><text:span text:style-name="T377">. Dailės terapeutas turi gebėti:</text:span></text:p>
      <text:p text:style-name="P378"><text:span text:style-name="T379">15.1</text:span><text:span text:style-name="T380">. naudoti skirtingas vizualinio meno formas (tapyba, piešimas, grafika, skulptūra, keramika, fotografija ir medija, tekstilė, hepeningas, instaliacija ir kitos tarpdalykinio me</text:span><text:span text:style-name="T381">no formos), technologijas, komponuoti priemones dvimatėje, trimatėje vaizdo erdvėje, naudodamas skirtingas vizualines technologijas;</text:span></text:p>
      <text:p text:style-name="P382"><text:span text:style-name="T383">15.2</text:span><text:span text:style-name="T384">. suprasti dailės terapijos procesą, trinarių santykių prigimtį ir ypatumus;</text:span></text:p>
      <text:p text:style-name="P385"><text:span text:style-name="T386">15.3</text:span><text:span text:style-name="T387">. atpažinti asmeninių jausmų,<text:s/></text:span><text:span text:style-name="T388">nuostatų, veiksmų poveikį pacientui ir terapiniam procesui bei kritiškai vertinti asmeninius trūkumus ir resursus;</text:span></text:p>
      <text:p text:style-name="P389"><text:span text:style-name="T390">15.4</text:span><text:span text:style-name="T391">. parinkdamas metodus, technikas, formas, priemones, vertinimo įrankius pagal taikomą dailės terapijos modelį ir atsižvelgdamas į pac</text:span><text:span text:style-name="T392">iento sveikatos poreikius savarankiškai taikyti dailės terapiją;</text:span></text:p>
      <text:p text:style-name="P393"><text:span text:style-name="T394">15.5</text:span><text:span text:style-name="T395">. vadovauti grupinėms ir individualioms dailės terapijos sesijoms bei užtikrinti sesijų kokybę;</text:span></text:p>
      <text:p text:style-name="P396"><text:span text:style-name="T397">15.6</text:span><text:span text:style-name="T398">. taikyti dailės terapiją skirtingoms pacientų grupėms pagal pacientų sveikatos</text:span><text:span text:style-name="T399"><text:s/>poreikius ir tikslus, sudaryti dailės terapijos planą;</text:span></text:p>
      <text:p text:style-name="P400"><text:span text:style-name="T401">15.7</text:span><text:span text:style-name="T402">. taikyti įvairias vizualinio meno formas ir priemones asmens sveikatos būklei vertinti ir dailės terapijos intervencijai vykdyti;</text:span></text:p>
      <text:p text:style-name="P403"><text:span text:style-name="T404">15.8</text:span><text:span text:style-name="T405">. dailės kūrybos procese pažinti ir suprasti asmens b</text:span><text:span text:style-name="T406">iopsichosocialinės raidos ir identiteto ypatumus;</text:span></text:p>
      <text:p text:style-name="P407"><text:span text:style-name="T408">15.9</text:span><text:span text:style-name="T409">. vertinti biopsichosocialines funkcijas, emocijas, psichologinio elgesio modelius, veiklą ir socialinį dalyvumą bei kitus sveikatos rodiklius, juos analizuoti ir pagrįstai modeliuoti dailės<text:s/></text:span><text:soft-page-break/><text:span text:style-name="T410">terapij</text:span><text:span text:style-name="T411">os procesą bei vykdydamas psichosocialinę reabilitaciją, psichikos sveikatos priežiūrą parinkti atitinkamas dailės terapijos technikas;</text:span></text:p>
      <text:p text:style-name="P412"><text:span text:style-name="T413">15.10</text:span><text:span text:style-name="T414">. sistemiškai įvertinti fizinius, psichologinius, socialinius, kultūrinius veiksnius, galinčius turėti įtakos p</text:span><text:span text:style-name="T415">aciento sveikatai ir (ar) veiklai dailės terapijos proceso metu;</text:span></text:p>
      <text:p text:style-name="P416"><text:span text:style-name="T417">15.11</text:span><text:span text:style-name="T418">. analizuoti biopsichosocialinio ištyrimo duomenis ir juos interpretuoti, kad galėtų nustatyti dailės terapijos reikalingumą, problemas ir galimybes pozityviai keisti paciento funkci</text:span><text:span text:style-name="T419">onavimo, veiklos ar socialinio dalyvumo lygį;</text:span></text:p>
      <text:p text:style-name="P420"><text:span text:style-name="T421">15.12</text:span><text:span text:style-name="T422">. naudodamas dailės terapijos tyrimo / vertinimo metodikas, vertinti paciento sveikatos pokytį, įvykusį dailės terapijos proceso metu, bei analizuoti dailės terapijos tyrimo / vertinimo metodikų<text:s/></text:span><text:span text:style-name="T423">skirtumus ir sąsajas su kitomis įvertinimo (diagnostinėmis) formomis;</text:span></text:p>
      <text:p text:style-name="P424"><text:span text:style-name="T425">15.13</text:span><text:span text:style-name="T426">. kritiškai analizuoti mokslinę literatūrą, savarankiškai atlikti dailės poveikio paciento sveikatai tyrimus, taikyti kiekybinių ir kokybinių tyrimų metodus, mokėti įvertinti ir</text:span><text:span text:style-name="T427"><text:s/>interpretuoti tyrimų rezultatus bei nustatyti jų patikimumą;</text:span></text:p>
      <text:p text:style-name="P428"><text:span text:style-name="T429">15.14</text:span><text:span text:style-name="T430">. analizuoti savo kūrybinius gebėjimus asmeninės kūrybos veikloje ir taikyti juos dailės terapijoje nuolatinei savirefleksijai ir tobulėjimui;</text:span></text:p>
      <text:p text:style-name="P431"><text:span text:style-name="T432">15.15</text:span><text:span text:style-name="T433">. bendradarbiaudamas su pacientu<text:s/></text:span><text:span text:style-name="T434">nustatyti artimuosius ir tolimuosius dailės terapijos tikslus bei apibrėžti paciento vaidmenį ir užduotis dailės terapijoje;</text:span></text:p>
      <text:p text:style-name="P435"><text:span text:style-name="T436">15.16</text:span><text:span text:style-name="T437">. parinkti, pritaikyti ir integruoti dailės terapijos proceso metu žinias apie pasaulio dailės istorijos raidą ir<text:s/></text:span><text:span text:style-name="T438">kultūrinį paveldą, skirtingų epochų, skirtingų estetinių kultūrinių tradicijų bei stilių dailės kūrinius;</text:span></text:p>
      <text:p text:style-name="P439"><text:span text:style-name="T440">15.17</text:span><text:span text:style-name="T441">. dalyvauti komandinėje veikloje siekiant psichosocialinės reabilitacijos, psichikos sveikatos priežiūros tikslų;</text:span></text:p>
      <text:p text:style-name="P442"><text:span text:style-name="T443">15.18</text:span><text:span text:style-name="T444">. pritaikyti dailė</text:span><text:span text:style-name="T445">s terapijos praktinėje veikloje naujausias psichosocialinės reabilitacijos, psichikos sveikatos mokslo teorijas ir metodus.</text:span></text:p>
      <text:p text:style-name="P446"><text:span text:style-name="T447">16</text:span><text:span text:style-name="T448">. Muzikos terapeutas turi teisę:</text:span></text:p>
      <text:p text:style-name="P449"><text:span text:style-name="T450">16.1</text:span><text:span text:style-name="T451">. verstis muzikos terapeuto veikla;<text:s/></text:span></text:p>
      <text:p text:style-name="P452"><text:span text:style-name="T453">16.2</text:span><text:span text:style-name="T454">. konsultuoti muzikos terapijos klausima</text:span><text:span text:style-name="T455">is;</text:span></text:p>
      <text:p text:style-name="P456"><text:span text:style-name="T457">16.3</text:span><text:span text:style-name="T458">. atsisakyti teikti muzikos terapijos paslaugas, jeigu jas teikiant iškiltų pavojus paciento ar muzikos terapeuto sveikatai ar gyvybei;</text:span></text:p>
      <text:p text:style-name="P459"><text:span text:style-name="T460">16.4</text:span><text:span text:style-name="T461">. įvertinęs paciento sveikatos poreikius, atsižvelgdamas į individualias asmens savybes, savo nuožiū</text:span><text:span text:style-name="T462">ra parinkti muzikos terapijos užsiėmimų trukmę, muzikos terapijos metodus bei priemones;</text:span></text:p>
      <text:p text:style-name="P463"><text:span text:style-name="T464">16.5</text:span><text:span text:style-name="T465">. gauti darbui būtiną informaciją apie pacientą iš valstybės ir savivaldybių institucijų ir įstaigų bei fizinių ir juridinių asmenų teisės aktų, reglamentuojan</text:span><text:span text:style-name="T466">čių asmens duomenų teikimą, nustatyta tvarka;</text:span></text:p>
      <text:p text:style-name="P467"><text:span text:style-name="T468">16.6</text:span><text:span text:style-name="T469">. reikalauti darbdavio užtikrinti optimalias darbo sąlygas (patalpos, higienos sąlygos, apsaugos priemonės, priemonės ir medžiagos muzikos terapijai vykdyti);</text:span></text:p>
      <text:p text:style-name="P470"><text:span text:style-name="T471">16.7</text:span><text:span text:style-name="T472">. atlikdamas pareigybės aprašyme nu</text:span><text:span text:style-name="T473">statytas funkcijas pagal savo kompetenciją bendradarbiauti su gydytojais, slaugytojais, medicinos psichologais, medicininės reabilitacijos komandos nariais bei kitais specialistais, dirbančiais sveikatos priežiūros ar kitose įstaigose, taip pat su paciento</text:span><text:span text:style-name="T474"><text:s/>atstovais ir artimaisiais;</text:span></text:p>
      <text:p text:style-name="P475"><text:span text:style-name="T476">16.8</text:span><text:span text:style-name="T477">. bendradarbiauti su Lietuvos ir užsienio valstybių muzikos terapeutais;</text:span></text:p>
      <text:p text:style-name="P478"><text:span text:style-name="T479">16.9</text:span><text:span text:style-name="T480">. muzikos terapeutas gali turėti ir kitų teisių, nustatytų Lietuvos Respublikos teisės aktuose.</text:span></text:p>
      <text:p text:style-name="P481"><text:span text:style-name="T482">17</text:span><text:span text:style-name="T483">. Muzikos terapeuto pareigos:</text:span></text:p>
      <text:p text:style-name="P484"><text:span text:style-name="T485">17.1</text:span><text:span text:style-name="T486">. pagal savo kompetenciją, nustatytą Apraše, užtikrinti teikiamų muzikos terapijos paslaugų kokybę;<text:s/></text:span></text:p>
      <text:p text:style-name="P487"><text:span text:style-name="T488">17.2</text:span><text:span text:style-name="T489">. nepriskirtais muzikos terapeuto kompetencijai atvejais rekomenduoti kreiptis į atitinkamos srities asmens sveikatos priežiūros ar kitą<text:s/></text:span><text:span text:style-name="T490">specialistą;</text:span></text:p>
      <text:p text:style-name="P491"><text:span text:style-name="T492">17.3</text:span><text:span text:style-name="T493">. bendradarbiauti su asmens sveikatos priežiūros ir kitais specialistais;</text:span></text:p>
      <text:p text:style-name="P494"><text:span text:style-name="T495">17.4</text:span><text:span text:style-name="T496">. propaguoti sveiką gyvenseną, ligų profilaktikos ir sveikatos tausojimo bei ugdymo priemones;<text:s/></text:span></text:p>
      <text:p text:style-name="P497"><text:span text:style-name="T498">17.5</text:span><text:span text:style-name="T499">. turėti spaudą, kurio numeris suteikiamas Lietuv</text:span><text:span text:style-name="T500">os Respublikos sveikatos apsaugos ministro 2003 m. sausio 6 d. įsakymo Nr. V-1 „Dėl Specialisto spaudo numerio suteikimo ir panaikinimo taisyklių patvirtinimo“ nustatyta tvarka;</text:span></text:p>
      <text:p text:style-name="P501"><text:span text:style-name="T502">17.6</text:span><text:span text:style-name="T503">. laikytis muzikos terapeuto profesinės etikos principų, gerbti pacien</text:span><text:span text:style-name="T504">tų teises ir jų nepažeisti;</text:span></text:p>
      <text:p text:style-name="P505"><text:span text:style-name="T506">17.7</text:span><text:span text:style-name="T507">. reguliariai dalyvauti supervizijoje, tobulinti profesinę kvalifikaciją Apraše ir kituose teisės aktuose, reglamentuojančiuose profesinės kvalifikacijos tobulinimą, nustatyta tvarka;</text:span></text:p>
      <text:p text:style-name="P508"><text:span text:style-name="T509">17.8</text:span><text:span text:style-name="T510">. tvarkyti muzikos terapeuto</text:span><text:span text:style-name="T511"><text:s/>veiklos dokumentus Lietuvos Respublikos</text:span><text:s/>sveikatos apsaugos ministro nustatyta tvarka<text:span text:style-name="T512">;</text:span></text:p>
      <text:p text:style-name="P513"><text:span text:style-name="T514">17.9</text:span><text:span text:style-name="T515">. Sveikatos apsaugos ministerijos, teisėsaugos institucijų ir kitų kontroliuojančių institucijų prašymu pateikti paaiškinimus dėl savo veiklos taikant muzikos te</text:span><text:span text:style-name="T516">rapiją;</text:span></text:p>
      <text:p text:style-name="P517"><text:span text:style-name="T518">17.10</text:span><text:span text:style-name="T519">. taikyti Lietuvos Respublikoje tik mokslo ir praktikos įrodymais pagrįstus, saugius darbo metodus, išskyrus kituose teisės aktuose nustatytus atvejus;</text:span></text:p>
      <text:p text:style-name="P520"><text:span text:style-name="T521">17.11</text:span><text:span text:style-name="T522">.<text:s/></text:span><text:span text:style-name="T523">prireikus naudoti Lietuvos Respublikos sveikatos sistemos įstatyme nustatytu</text:span><text:span text:style-name="T524">s reikalavimus atitinkančias medicinos priemones (prietaisus), vadovaujantis Lietuvos Respublikos sveikatos apsaugos ministro 2010 m. gegužės 3 d. įsakymu Nr. V-383 „Dėl Medicinos priemonių (prietaisų) naudojimo tvarkos aprašo patvirtinimo“ ir medicinos pr</text:span><text:span text:style-name="T525">iemonių (prietaisų) gamintojų su medicinos priemone (prietaisu) pateikiama informacija;</text:span></text:p>
      <text:p text:style-name="P526"><text:span text:style-name="T527">17.12</text:span><text:span text:style-name="T528">. atlikti kitas Lietuvos Respublikos teisės aktuose, reglamentuojančiuose muzikos terapeuto veiklą, nustatytas pareigas.</text:span></text:p>
      <text:p text:style-name="P529"><text:span text:style-name="T530">18</text:span><text:span text:style-name="T531">. Muzikos terapeuto profesinę<text:s/></text:span><text:span text:style-name="T532">kompetenciją sudaro žinios ir gebėjimai, kuriuos jis įgyja Aprašo 6 punkte nustatyta tvarka bei nuolat tobulindamas įgytą profesinę kvalifikaciją, atsižvelgdamas į nuolatinę mokslo ir praktikos pažangą.</text:span></text:p>
      <text:p text:style-name="P533"><text:span text:style-name="T534">19</text:span><text:span text:style-name="T535">. Muzikos terapeutas turi išmanyti (žinoti):</text:span></text:p>
      <text:p text:style-name="P536"><text:span text:style-name="T537">19.1</text:span><text:span text:style-name="T538">. pagrindines psichosocialinės reabilitacijos komandos specialistų veiklos sritis, tarpusavio sąveikos mechanizmus;</text:span></text:p>
      <text:p text:style-name="P539"><text:span text:style-name="T540">19.2</text:span><text:span text:style-name="T541">. bendruosius asmens sveikatos bei raidos sutrikimų ypatumus;</text:span></text:p>
      <text:p text:style-name="P542"><text:span text:style-name="T543">19.3</text:span><text:span text:style-name="T544">. atpažinti veiksnius (amžius, profesija, psichologinė i</text:span><text:span text:style-name="T545">r kultūrinė aplinka, bendravimo galimybės ir supratimo lygmuo), turinčius įtakos sveikatos ištyrimo būdui ir laukiamam rezultatui;</text:span></text:p>
      <text:p text:style-name="P546"><text:span text:style-name="T547">19.4</text:span><text:span text:style-name="T548">. žmogaus sąveikos su biopsichosocialine aplinka mechanizmus jo kasdienėje, darbinėje ir laisvalaikio veikloje;</text:span></text:p>
      <text:p text:style-name="P549"><text:span text:style-name="T550">19.</text:span><text:span text:style-name="T551">5</text:span><text:span text:style-name="T552">. biopsichosocialinį sveikatos modelį;</text:span></text:p>
      <text:p text:style-name="P553"><text:span text:style-name="T554">19.6</text:span><text:span text:style-name="T555">.</text:span><text:span text:style-name="T556"><text:tab/><text:s/>muzikos terapijos istoriją, skirtingų muzikos terapijos krypčių teorinius pagrindus, jų taikymo metodologiją;<text:s/></text:span></text:p>
      <text:p text:style-name="P557"><text:span text:style-name="T558">19.7</text:span><text:span text:style-name="T559">.</text:span><text:span text:style-name="T560"><text:tab/>estetinio poreikio ir meninės raiškos, kūrybiškumo ir vaizduotės raidą žmogaus<text:s/></text:span><text:span text:style-name="T561">ontogenezėje ir jos sąsajas su psichopatologija;</text:span></text:p>
      <text:p text:style-name="P562"><text:span text:style-name="T563">19.8</text:span><text:span text:style-name="T564">.</text:span><text:span text:style-name="T565"><text:tab/>išmanyti muzikos istorijos raidą ir kultūrinį paveldą, skirtingų epochų, skirtingų estetinių kultūrinių tradicijų bei stilių muziką;</text:span></text:p>
      <text:p text:style-name="P566"><text:span text:style-name="T567">19.9</text:span><text:span text:style-name="T568">. psichosocialinės reabilitacijos, psichikos sveikatos p</text:span><text:span text:style-name="T569">riežiūros proceso, taikant muzikos terapiją, dokumentavimo principus bei reikalavimus, tai reguliuojančių teisės aktų reikalavimus;</text:span></text:p>
      <text:p text:style-name="P570"><text:span text:style-name="T571">19.10</text:span><text:span text:style-name="T572">.</text:span><text:span text:style-name="T573"><text:tab/>pritaikyti muzikos terapijos praktinėje veikloje naujausias psichosocialinės reabilitacijos, psichikos sveikatos<text:s/></text:span><text:span text:style-name="T574">mokslo teorijas ir metodus;</text:span></text:p>
      <text:p text:style-name="P575"><text:span text:style-name="T576">19.11</text:span><text:span text:style-name="T577">. dalyvauti komandinėje veikloje siekiant psichosocialinės reabilitacijos, psichikos sveikatos priežiūros tikslų.</text:span></text:p>
      <text:p text:style-name="P578"><text:span text:style-name="T579">20</text:span><text:span text:style-name="T580">.</text:span><text:span text:style-name="T581"><text:tab/>Muzikos terapeutas turi gebėti:</text:span></text:p>
      <text:p text:style-name="P582"><text:span text:style-name="T583">20.1</text:span><text:span text:style-name="T584">. aktyviai muzikuoti su pacientais: komponuoti,<text:s/></text:span><text:span text:style-name="T585">aranžuoti, instrumentuoti muzikines kompozicijas, improvizuoti ir kurti dainas ar trumpas pjeses; pritaikyti akompanimentą; pritarti balsu bei įvairiais tradiciniais ir netradiciniais muzikos instrumentais;</text:span></text:p>
      <text:p text:style-name="P586"><text:span text:style-name="T587">20.2</text:span><text:span text:style-name="T588">.</text:span><text:span text:style-name="T589"><text:tab/>suprasti muzikos terapijos procesą, tri</text:span><text:span text:style-name="T590">narių santykių prigimtį ir ypatumus;<text:s/></text:span></text:p>
      <text:p text:style-name="P591"><text:span text:style-name="T592">20.3</text:span><text:span text:style-name="T593">.</text:span><text:span text:style-name="T594"><text:tab/>bendradarbiaudamas su pacientu gebėti nustatyti artimuosius ir tolimuosius muzikos terapijos tikslus bei apibrėžti paciento vaidmenį ir užduotis muzikos terapijoje;</text:span></text:p>
      <text:p text:style-name="P595"><text:span text:style-name="T596">20.4</text:span><text:span text:style-name="T597">.</text:span><text:span text:style-name="T598"><text:tab/>parinkti metodus, technikas, form</text:span><text:span text:style-name="T599">as, priemones, vertinimo įrankius pagal taikomą muzikos terapijos modelį, savarankiškai taikyti muzikos terapiją;</text:span></text:p>
      <text:p text:style-name="P600"><text:span text:style-name="T601">20.5</text:span><text:span text:style-name="T602">.</text:span><text:span text:style-name="T603"><text:tab/>vadovauti grupiniams ir individualiems muzikos terapijos užsiėmimams ir užtikrinti užsiėmimų kokybę;</text:span></text:p>
      <text:p text:style-name="P604"><text:span text:style-name="T605">20.6</text:span><text:span text:style-name="T606">. taikyti muzikos terap</text:span><text:span text:style-name="T607">iją psichosocialinės reabilitacijos, psichikos sveikatos priežiūros procese skirtingoms pacientų grupėms pagal jų poreikius ir tikslus, sudaryti muzikos terapijos planą;</text:span></text:p>
      <text:p text:style-name="P608"><text:span text:style-name="T609">20.7</text:span><text:span text:style-name="T610">. atpažinti asmeninių jausmų, nuostatų, veiksmų poveikį pacientui ir<text:s/></text:span><text:span text:style-name="T611">terapiniam procesui bei kritiškai vertinti asmeninius trūkumus ir resursus;</text:span></text:p>
      <text:p text:style-name="P612"><text:span text:style-name="T613">20.8</text:span><text:span text:style-name="T614">. taikyti įvairias muzikavimo bei muzikos potyrio formas kaip intervencijos ir būklės vertinimo priemones;</text:span></text:p>
      <text:p text:style-name="P615"><text:span text:style-name="T616">20.9</text:span><text:span text:style-name="T617">. organizuoti muzikos terapiją sveikatos priežiūros, spec</text:span><text:span text:style-name="T618">ialiojo ugdymo, globos ar psichosocialinės reabilitacijos, psichikos sveikatos priežiūros įstaigose ir bendruomenėje;<text:s/></text:span></text:p>
      <text:p text:style-name="P619"><text:span text:style-name="T620">20.10</text:span><text:span text:style-name="T621">. rengti ir vykdyti muzikos projektus, įtraukiant pacientus į muzikavimą ir didinant jų kūrybiškumą ir atsakomybę už savo sveika</text:span><text:span text:style-name="T622">tą;</text:span></text:p>
      <text:p text:style-name="P623"><text:span text:style-name="T624">20.11</text:span><text:span text:style-name="T625">. muzikinės kūrybos proceso metu pažinti ir suprasti asmens biopsichosocialinės raidos bei identiteto ypatumus;</text:span></text:p>
      <text:p text:style-name="P626"><text:span text:style-name="T627">20.12</text:span><text:span text:style-name="T628">. vertinti biopsichosocialines funkcijas, emocijas, psichologinio elgesio modelius, veiklą ir socialinį dalyvumą bei kitus</text:span><text:span text:style-name="T629"><text:s/>sveikatos rodiklius, juos teoriškai analizuoti ir pagrįstai modeliuoti muzikos terapijos procesą bei parinkti atitinkamas muzikos terapijos technikas psichosocialinės reabilitacijos, psichikos sveikatos priežiūros proceso metu;</text:span></text:p>
      <text:p text:style-name="P630"><text:span text:style-name="T631">20.13</text:span><text:span text:style-name="T632">. sistemiškai<text:s/></text:span><text:span text:style-name="T633">ištirti fizinius, psichologinius, socialinius bei kultūrinius veiksnius, galinčius turėti įtakos paciento sveikatai ir (ar) elgsenai muzikos terapijos proceso metu;</text:span></text:p>
      <text:p text:style-name="P634"><text:span text:style-name="T635">20.14</text:span><text:span text:style-name="T636">.</text:span><text:span text:style-name="T637"><text:tab/>analizuoti biopsichosocialinio ištyrimo duomenis ir juos interpretuoti, siekdama</text:span><text:span text:style-name="T638">s nustatyti muzikos terapijos reikalingumą, problemas ir galimybes pozityviai keisti paciento funkcionavimą, veiklą ir dalyvumą;<text:s/></text:span></text:p>
      <text:p text:style-name="P639"><text:span text:style-name="T640">20.15</text:span><text:span text:style-name="T641">.</text:span><text:span text:style-name="T642"><text:tab/>naudodamas muzikos terapijos tyrimo / vertinimo metodikas, vertinti paciento sveikatos pokytį, įvykusį muzikos tera</text:span><text:span text:style-name="T643">pijos proceso metu, bei analizuoti skirtumus ir sąsajas su kitomis įvertinimo (diagnostinėmis) formomis;</text:span></text:p>
      <text:p text:style-name="P644"><text:span text:style-name="T645">20.16</text:span><text:span text:style-name="T646">.</text:span><text:span text:style-name="T647"><text:tab/>kritiškai analizuoti mokslinę literatūrą, savarankiškai atlikti muzikos poveikio paciento sveikatai tyrimus, gebėti taikyti kiekybinių ir ko</text:span><text:span text:style-name="T648">kybinių tyrimų metodus, mokėti įvertinti ir interpretuoti tyrimų rezultatus bei nustatyti jų patikimumą;</text:span></text:p>
      <text:p text:style-name="P649"><text:span text:style-name="T650">20.17</text:span><text:span text:style-name="T651">.</text:span><text:span text:style-name="T652"><text:tab/>analizuoti savo kūrybinius gebėjimus kasdienėje veikloje ir taikyti juos muzikos terapijoje;<text:s/></text:span></text:p>
      <text:p text:style-name="P653"><text:span text:style-name="T654">20.18</text:span><text:span text:style-name="T655">.</text:span><text:span text:style-name="T656"><text:tab/>muzikos terapijos seanso metu<text:s/></text:span><text:span text:style-name="T657">pritaikyti, parinkti ar atlikti skirtingų epochų, skirtingų estetinių kultūrinių tradicijų bei stilių muziką.</text:span></text:p>
      <text:p text:style-name="P658"><text:span text:style-name="T659">21</text:span><text:span text:style-name="T660">. Šokio-judesio terapeutas turi teisę:</text:span></text:p>
      <text:p text:style-name="P661"><text:span text:style-name="T662">21.1</text:span><text:span text:style-name="T663">. verstis šokio-judesio terapeuto veikla;</text:span></text:p>
      <text:p text:style-name="P664"><text:span text:style-name="T665">21.2</text:span><text:span text:style-name="T666">. konsultuoti šokio-judesio terapijos klaus</text:span><text:span text:style-name="T667">imais;</text:span></text:p>
      <text:p text:style-name="P668"><text:span text:style-name="T669">21.3</text:span><text:span text:style-name="T670">. atsisakyti teikti šokio-judesio terapijos paslaugas, jeigu šių paslaugų teikimas kelia pavojų paciento ar šokio-judesio terapeuto sveikatai ar gyvybei;</text:span></text:p>
      <text:p text:style-name="P671"><text:span text:style-name="T672">21.4</text:span><text:span text:style-name="T673">. įvertinęs paciento sveikatos poreikius, atsižvelgdamas į individualias asmens</text:span><text:span text:style-name="T674"><text:s/>savybes, savo nuožiūra parinkti užsiėmimų trukmę, šokio-judesio terapijos metodus bei priemones;</text:span></text:p>
      <text:p text:style-name="P675"><text:span text:style-name="T676">21.5</text:span><text:span text:style-name="T677">. gauti darbui būtiną informaciją apie pacientą iš valstybės ir savivaldybių institucijų ir įstaigų bei fizinių ir juridinių asmenų teisės aktų, regla</text:span><text:span text:style-name="T678">mentuojančių asmens duomenų teikimą, nustatyta tvarka;</text:span></text:p>
      <text:p text:style-name="P679"><text:span text:style-name="T680">21.6</text:span><text:span text:style-name="T681">. reikalauti darbdavio užtikrinti optimalias darbo sąlygas (patalpos, higienos sąlygos, apsaugos priemonės, priemonės ir medžiagos šokio-judesio terapijai vykdyti);</text:span></text:p>
      <text:p text:style-name="P682"><text:span text:style-name="T683">21.7</text:span><text:span text:style-name="T684">. atlikdamas pareigy</text:span><text:span text:style-name="T685">bės aprašyme nustatytas funkcijas pagal savo kompetenciją bendradarbiauti su gydytojais, slaugytojais, medicinos psichologais, medicininės reabilitacijos komandos nariais bei kitais specialistais, dirbančiais sveikatos priežiūros ar kitose įstaigose, taip<text:s/></text:span><text:span text:style-name="T686">pat su paciento atstovais ir artimaisiais;</text:span></text:p>
      <text:p text:style-name="P687"><text:span text:style-name="T688">21.8</text:span><text:span text:style-name="T689">. bendradarbiauti su Lietuvos ir užsienio valstybių šokio-judesio terapeutais;</text:span></text:p>
      <text:p text:style-name="P690"><text:span text:style-name="T691">21.9</text:span><text:span text:style-name="T692">. šokio-judesio terapeutas gali turėti ir kitų teisių, nustatytų Lietuvos Respublikos teisės aktuose.</text:span></text:p>
      <text:p text:style-name="P693"><text:span text:style-name="T694">22</text:span><text:span text:style-name="T695">. Šokio-</text:span><text:span text:style-name="T696">judesio terapeuto pareigos:</text:span></text:p>
      <text:p text:style-name="P697"><text:span text:style-name="T698">22.1</text:span><text:span text:style-name="T699">. pagal savo kompetenciją, nustatytą Apraše, užtikrinti teikiamų šokio-judesio terapijos paslaugų kokybę;</text:span></text:p>
      <text:p text:style-name="P700"><text:span text:style-name="T701">22.2</text:span><text:span text:style-name="T702">. nepriskirtais šokio-judesio terapeuto kompetencijai atvejais rekomenduoti kreiptis į atitinkamos srities a</text:span><text:span text:style-name="T703">smens sveikatos priežiūros ar kitą specialistą;</text:span></text:p>
      <text:p text:style-name="P704"><text:span text:style-name="T705">22.3</text:span><text:span text:style-name="T706">. bendradarbiauti su asmens sveikatos priežiūros ir kitais specialistais;</text:span></text:p>
      <text:p text:style-name="P707"><text:span text:style-name="T708">22.4</text:span><text:span text:style-name="T709">. propaguoti sveiką gyvenseną, ligų profilaktikos ir sveikatos tausojimo bei ugdymo priemones;</text:span></text:p>
      <text:p text:style-name="P710"><text:span text:style-name="T711">22.5</text:span><text:span text:style-name="T712">. turėti<text:s/></text:span><text:span text:style-name="T713">spaudą, kurio numeris suteikiamas Lietuvos Respublikos sveikatos apsaugos ministro 2003 m. sausio 6 d. įsakymo Nr. V-1 „Dėl Specialisto spaudo numerio suteikimo ir panaikinimo taisyklių patvirtinimo“ nustatyta tvarka;</text:span></text:p>
      <text:p text:style-name="P714"><text:span text:style-name="T715">22.6</text:span><text:span text:style-name="T716">. laikytis šokio-judesio terap</text:span><text:span text:style-name="T717">euto profesinės etikos principų, gerbti pacientų teises ir jų nepažeisti;</text:span></text:p>
      <text:p text:style-name="P718"><text:span text:style-name="T719">22.7</text:span><text:span text:style-name="T720">. reguliariai dalyvauti supervizijoje, tobulinti profesinę kvalifikaciją Apraše ir kituose teisės aktuose, reglamentuojančiuose profesinės kvalifikacijos tobulinimą, nustatyt</text:span><text:span text:style-name="T721">a tvarka;</text:span></text:p>
      <text:p text:style-name="P722"><text:span text:style-name="T723">22.8</text:span><text:span text:style-name="T724">. tvarkyti šokio-judesio terapeuto veiklos dokumentus Lietuvos Respublikos</text:span><text:s/>sveikatos apsaugos ministro nustatyta tvarka<text:span text:style-name="T725">;</text:span></text:p>
      <text:p text:style-name="P726"><text:span text:style-name="T727">22.9</text:span><text:span text:style-name="T728">. Sveikatos apsaugos ministerijos, teisėsaugos institucijų ir kitų kontroliuojančių institucijų prašymu patei</text:span><text:span text:style-name="T729">kti paaiškinimus dėl savo veiklos taikant šokio-judesio terapiją;</text:span></text:p>
      <text:p text:style-name="P730"><text:span text:style-name="T731">22.10</text:span><text:span text:style-name="T732">. taikyti Lietuvos Respublikoje tik mokslo ir praktikos įrodymais pagrįstus, saugius darbo metodus, išskyrus kituose teisės aktuose nustatytus atvejus;</text:span></text:p>
      <text:p text:style-name="P733"><text:span text:style-name="T734">22.11</text:span><text:span text:style-name="T735">. prireikus naudoti<text:s/></text:span><text:span text:style-name="T736">Lietuvos Respublikos sveikatos sistemos įstatyme nustatytus reikalavimus atitinkančias medicinos priemones (prietaisus), vadovaujantis Lietuvos Respublikos sveikatos apsaugos ministro 2010 m. gegužės 3 d įsakymu Nr. V-383 „Dėl Medicinos priemonių (prietais</text:span><text:span text:style-name="T737">ų) naudojimo tvarkos aprašo patvirtinimo“ ir medicinos priemone (prietaisu) pateikiama informacija;</text:span></text:p>
      <text:p text:style-name="P738"><text:span text:style-name="T739">22.12</text:span><text:span text:style-name="T740">. atlikti kitas Lietuvos Respublikos teisės aktuose, reglamentuojančiuose šokio-judesio terapeuto veiklą, nustatytas pareigas.</text:span></text:p>
      <text:p text:style-name="P741"><text:span text:style-name="T742">23</text:span><text:span text:style-name="T743">. Šokio-jude</text:span><text:span text:style-name="T744">sio terapeuto profesinę kompetenciją sudaro žinios ir gebėjimai, kuriuos jis įgyja Aprašo 7 punkte nustatyta tvarka bei nuolat tobulindamas įgytą profesinę kvalifikaciją, atsižvelgdamas į nuolatinę mokslo ir praktikos pažangą.<text:s/></text:span></text:p>
      <text:p text:style-name="P745"><text:span text:style-name="T746">24</text:span><text:span text:style-name="T747">. Šokio-judesio terape</text:span><text:span text:style-name="T748">utas turi išmanyti (žinoti):</text:span></text:p>
      <text:p text:style-name="P749"><text:span text:style-name="T750">24.1</text:span><text:span text:style-name="T751">. šokio istorijos raidą ir kultūrinį paveldą, suprasti skirtingų epochų, skirtingų estetinių kultūrinių tradicijų bei stilių šokius;</text:span></text:p>
      <text:p text:style-name="P752"><text:span text:style-name="T753">24.2</text:span><text:span text:style-name="T754">. šokio-judesio terapijos istoriją, skirtingų šokio-judesio terapijos krypčių te</text:span><text:span text:style-name="T755">orinius pagrindus, jų taikymo metodologiją;</text:span></text:p>
      <text:p text:style-name="P756"><text:span text:style-name="T757">24.3</text:span><text:span text:style-name="T758">. šokio-judesio terapijos procesą, trinarių santykių prigimtį ir ypatumus;</text:span></text:p>
      <text:p text:style-name="P759"><text:span text:style-name="T760">24.4</text:span><text:span text:style-name="T761">. pagrindines psichosocialinės reabilitacijos komandos specialistų veiklos sritis, tarpusavio sąveikos mechanizmus;</text:span></text:p>
      <text:p text:style-name="P762"><text:span text:style-name="T763">24.</text:span><text:span text:style-name="T764">5</text:span><text:span text:style-name="T765">. naujausias psichosocialinės reabilitacijos krypties, psichikos sveikatos krypties mokslo teorijas ir metodus;</text:span></text:p>
      <text:p text:style-name="P766"><text:span text:style-name="T767">24.6</text:span><text:span text:style-name="T768">. bendruosius asmens sveikatos bei raidos sutrikimų ypatumus;</text:span></text:p>
      <text:p text:style-name="P769"><text:span text:style-name="T770">24.7</text:span><text:span text:style-name="T771">. veiksnius (amžius, profesija, psichologinė ir kultūrinė aplin</text:span><text:span text:style-name="T772">ka, bendravimo galimybės ir supratimo lygmuo), turinčius įtakos sveikatos ištyrimo būdui ir laukiamam rezultatui;<text:s/></text:span></text:p>
      <text:p text:style-name="P773"><text:span text:style-name="T774">24.8</text:span><text:span text:style-name="T775">. estetinio poreikio ir meninės raiškos, kūrybiškumo ir vaizduotės raidą žmogaus ontogenezėje ir jos sąsajas su psichopatologija;</text:span></text:p>
      <text:p text:style-name="P776"><text:span text:style-name="T777">24.9</text:span><text:span text:style-name="T778">. <text:s/>psichoterapinių santykių prigimtį;</text:span></text:p>
      <text:p text:style-name="P779"><text:span text:style-name="T780">24.10</text:span><text:span text:style-name="T781">. biopsichosocialinį sveikatos modelį;</text:span></text:p>
      <text:p text:style-name="P782"><text:span text:style-name="T783">24.11</text:span><text:span text:style-name="T784">. žmogaus sąveikos su biopsichosocialine aplinka mechanizmus jo kasdienėje, darbinėje ir laisvalaikio veikloje;</text:span></text:p>
      <text:p text:style-name="P785"><text:span text:style-name="T786">24.12</text:span><text:span text:style-name="T787">. psichosocialinės reabilitacijos,</text:span><text:span text:style-name="T788"><text:s/>psichikos sveikatos priežiūros proceso taikant šokio-judesio terapiją dokumentavimo principus bei reikalavimus, tai numatančių teisės aktų reikalavimus;<text:s/></text:span></text:p>
      <text:p text:style-name="P789"><text:span text:style-name="T790">24.13</text:span><text:span text:style-name="T791">. šokio-judesio terapeuto profesinės etikos principus.</text:span></text:p>
      <text:p text:style-name="P792"><text:span text:style-name="T793">25</text:span><text:span text:style-name="T794">. Šokio-judesio terapeutas tu</text:span><text:span text:style-name="T795">ri gebėti:</text:span></text:p>
      <text:p text:style-name="P796"><text:span text:style-name="T797">25.1</text:span><text:span text:style-name="T798">. <text:s/>taikyti šokio kūrimo technikas šokio-judesio terapijos procese;</text:span></text:p>
      <text:p text:style-name="P799"><text:span text:style-name="T800">25.2</text:span><text:span text:style-name="T801">. pritaikyti šokio-judesio terapijos praktinėje ir tiriamojoje veikloje naujausias psichosocialinės reabilitacijos krypties, psichikos sveikatos krypties mokslo teo</text:span><text:span text:style-name="T802">rijas ir metodus;</text:span></text:p>
      <text:p text:style-name="P803"><text:span text:style-name="T804">25.3</text:span><text:span text:style-name="T805">. kritiškai vertinti šiuolaikines šokio-judesio terapijos tendencijas teoriniu ir praktiniu lygmeniu;</text:span></text:p>
      <text:p text:style-name="P806"><text:span text:style-name="T807">25.4</text:span><text:span text:style-name="T808">. atpažinti veiksnius (amžius, profesija, psichologinė ir kultūrinė aplinka, bendravimo galimybės ir supratimo lygmuo),<text:s/></text:span><text:span text:style-name="T809">turinčius įtakos sveikatos ištyrimo būdui ir laukiamam rezultatui;</text:span></text:p>
      <text:p text:style-name="P810"><text:span text:style-name="T811">25.5</text:span><text:span text:style-name="T812">. šokio-judesio terapijos praktikoje, tyrinėjant biopsichosocialinę asmens būklę, taikyti šokio meno ir judesio išraiškas bei komunikavimo formas jautriu ir kultūriškai priimtinu bū</text:span><text:span text:style-name="T813">du;</text:span></text:p>
      <text:p text:style-name="P814"><text:span text:style-name="T815">25.6</text:span><text:span text:style-name="T816">. vertinti biopsichosocialines funkcijas, emocijas, psichologinio elgesio modelius, veiklą ir socialinį dalyvumą bei kitus sveikatos rodiklius, juos teoriškai analizuoti ir pagrįstai modeliuoti šokio-judesio terapijos procesą, savarankiškai<text:s/></text:span><text:span text:style-name="T817">parenkant bei taikant metodus, technikas, formas ir priemones;</text:span></text:p>
      <text:p text:style-name="P818"><text:span text:style-name="T819">25.7</text:span><text:span text:style-name="T820">. vadovauti grupiniams ir individualiems šokio-judesio terapijos užsiėmimams bei užtikrinti užsiėmimų kokybę;</text:span></text:p>
      <text:p text:style-name="P821"><text:span text:style-name="T822">25.8</text:span><text:span text:style-name="T823">. taikyti šokio-judesio terapiją skirtingoms pacientų grupėms pagal</text:span><text:span text:style-name="T824"><text:s/>biopsichosocialinės raidos ir identiteto ypatumus bei sveikatos poreikius;</text:span></text:p>
      <text:p text:style-name="P825"><text:span text:style-name="T826">25.9</text:span><text:span text:style-name="T827">. organizuoti šokio-judesio terapijos veiklą sveikatos priežiūros, specialiojo ugdymo, globos ar psichosocialinės reabilitacijos, psichikos sveikatos priežiūros <text:s/>įstaigose<text:s/></text:span><text:span text:style-name="T828">ir bendruomenėje;</text:span></text:p>
      <text:p text:style-name="P829"><text:span text:style-name="T830">25.10</text:span><text:span text:style-name="T831">. tinkamai ir saugiai taikyti skirtingus prisilietimo būdus šokio-judesio terapijos procese, naudojant šokio-judesio terapijos tyrimų / vertinimo metodikas bei analizuoti skirtumus ir sąsajas su kitomis vertinimo / diagnostinėmis</text:span><text:span text:style-name="T832"><text:s/>formomis;</text:span></text:p>
      <text:p text:style-name="P833"><text:span text:style-name="T834">25.11</text:span><text:span text:style-name="T835">. vertinti paciento sveikatos pokytį šokio-judesio terapijos procese, naudojant šokio-judesio terapijos tyrimų / vertinimo metodikas bei analizuoti skirtumus ir sąsajas su kitomis vertinimo / diagnostinėmis formomis;</text:span></text:p>
      <text:p text:style-name="P836"><text:span text:style-name="T837">25.12</text:span><text:span text:style-name="T838">. <text:s/>kritišk</text:span><text:span text:style-name="T839">ai analizuoti mokslinę literatūrą, savarankiškai atlikti mokslinius tyrimus šokio-judesio terapijos srityje, gebėti taikyti kiekybinių ir kokybinių tyrimų metodus, mokėti įvertinti ir interpretuoti tyrimų rezultatus bei nustatyti jų patikimumą;</text:span></text:p>
      <text:p text:style-name="P840"><text:span text:style-name="T841">25.13</text:span><text:span text:style-name="T842">.<text:s/></text:span><text:span text:style-name="T843">atpažinti asmeninių jausmų, nuostatų, veiksmų poveikį pacientui ir terapiniam procesui ir kritiškai vertinti asmeninius trūkumus ir privalumus;</text:span></text:p>
      <text:p text:style-name="P844"><text:span text:style-name="T845">25.14</text:span><text:span text:style-name="T846">. analizuoti savo kūrybinius gebėjimus kasdienėje veikloje ir taikyti juos šokio-judesio terapijoje;<text:s/></text:span></text:p>
      <text:p text:style-name="P847"><text:span text:style-name="T848">25.15</text:span><text:span text:style-name="T849">. dalyvauti komandinėje veikloje siekiant psichosocialinės reabilitacijos, psichikos sveikatos priežiūros tikslų.</text:span></text:p>
      <text:p text:style-name="P850"/>
      <text:p text:style-name="P851"><text:span text:style-name="T852">III</text:span><text:span text:style-name="T853"><text:s/>SKYRIUS</text:span></text:p>
      <text:p text:style-name="P854"><text:span text:style-name="T855">ASMENS SVEIKATOS PRIEŽIŪROS ĮSTAIGAI TAIKOMI REIKALAVIMAI</text:span></text:p>
      <text:p text:style-name="P856"/>
      <text:p text:style-name="P857"><text:span text:style-name="T858">26</text:span><text:span text:style-name="T859">. Asmens sveikatos priežiūros įstaiga, kurioje t</text:span><text:span text:style-name="T860">eikiamos meno terapijos paslaugos, privalo turėti įstaigos asmens sveikatos priežiūros veiklos licenciją, suteikiančią teisę teikti asmens sveikatos priežiūros paslaugas, kurias pagal teisės aktų reikalavimus kartu su kitais asmens sveikatos priežiūros spe</text:span><text:span text:style-name="T861">cialistais turi teikti ir meno terapeutas.<text:s/></text:span></text:p>
      <text:p text:style-name="P862"/>
      <text:p text:style-name="P863"><text:span text:style-name="T864">IV</text:span><text:span text:style-name="T865"><text:s/>SKYRIUS</text:span></text:p>
      <text:p text:style-name="P866"><text:span text:style-name="T867">BAIGIAMOSIOS NUOSTATOS</text:span></text:p>
      <text:p text:style-name="P868"/>
      <text:p text:style-name="P869"><text:span text:style-name="T870">27</text:span><text:span text:style-name="T871">. Meno terapeutas už padarytas klaidas, aplaidumą ar netinkamą <text:s/>jam priskirtų funkcijų vykdymą ar bioetikos reikalavimų pažeidimą, taip pat už kompetencijos viršijimą atsako Lietuvos Respublikos teisės aktų nustatyta tvarka.</text:span></text:p>
      <text:p text:style-name="P872"><text:span text:style-name="T873">___________________________</text:span><text:span text:style-name="T874">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veikatos apsaugos ministerija, Įsakymas</text:span></text:p>
      <text:p text:style-name="P884"><text:span text:style-name="T885">Nr.<text:s/></text:span><text:a xlink:href="https://www.e-tar.lt/portal/legalAct.html?documentId=4a2b02b02fde11eb932eb1ed7f923910" office:target-frame-name="_top" xlink:show="replace"><text:span text:style-name="T886">V-2740</text:span></text:a><text:span text:style-name="T887">, 2020-11-26, paskelbta TAR 2020-11-26, i. k. 2020-25118</text:span></text:p>
      <text:p text:style-name="P888"><text:span text:style-name="T889">Dėl Lietuvos Respublikos sveikatos apsaugos ministro 2019 m. balandžio 23 d. įsakymo Nr. V-457 „Dėl Meno terapeuto veiklos reikalavimų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6:46:00Z</meta:creation-date>
    <dc:date>2022-02-23T06:46:00Z</dc:date>
    <meta:print-date>2019-03-28T14:22:00Z</meta:print-date>
    <meta:template xlink:href="Normal.dotm" xlink:type="simple"/>
    <meta:editing-cycles>2</meta:editing-cycles>
    <meta:editing-duration>PT0S</meta:editing-duration>
    <meta:document-statistic meta:page-count="12" meta:paragraph-count="698" meta:word-count="4072" meta:character-count="33511" meta:row-count="1435" meta:non-whitespace-character-count="30137"/>
  </office:meta>
</office:document-meta>
</file>