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text-indent="0.043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7"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8"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9" style:parent-style-name="Normal" style:family="paragraph">
      <style:paragraph-properties fo:margin-left="3.4458in" fo:text-indent="-0.2958in">
        <style:tab-stops>
          <style:tab-stop style:type="left" style:position="1.279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6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4.331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s>
      </style:paragraph-properties>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text-position="super 66.6%"/>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2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2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2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4.33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58" style:parent-style-name="Normal" style:family="paragraph">
      <style:paragraph-properties fo:text-align="justify" fo:text-indent="0.5909in">
        <style:tab-stops>
          <style:tab-stop style:type="left" style:position="4.3312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4.33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4.33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3.3472in" style:page-number="1">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Lucida Sans Unicode"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2958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indent="2.4611in"/>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6652in"/>
      <style:text-properties style:font-size-complex="12pt"/>
    </style:style>
    <style:style style:name="P73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732" style:parent-style-name="Normal" style:family="paragraph">
      <style:paragraph-properties fo:text-align="center" fo:text-indent="0.4923in"/>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style:font-style-complex="italic"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4" style:parent-style-name="Normal" style:family="paragraph">
      <style:paragraph-properties fo:text-align="justify" fo:text-indent="1.8402in">
        <style:tab-stops>
          <style:tab-stop style:type="left" style:position="5.0208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7"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758" style:parent-style-name="DefaultParagraphFont" style:family="text">
      <style:text-properties fo:font-size="10pt" style:font-size-asian="10pt" style:language-complex="en" style:country-complex="US"/>
    </style:style>
    <style:style style:name="T759" style:parent-style-name="DefaultParagraphFont" style:family="text">
      <style:text-properties fo:font-style="italic" style:font-style-asian="italic" style:font-style-complex="italic" fo:font-size="10pt" style:font-size-asian="10pt" style:language-complex="en" style:country-complex="US"/>
    </style:style>
    <style:style style:name="T760" style:parent-style-name="DefaultParagraphFont" style:family="text">
      <style:text-properties fo:font-size="10pt" style:font-size-asian="10pt" style:language-complex="en" style:country-complex="US"/>
    </style:style>
    <style:style style:name="T761" style:parent-style-name="DefaultParagraphFont" style:family="text">
      <style:text-properties fo:font-style="italic" style:font-style-asian="italic" style:font-style-complex="italic" fo:font-size="10pt" style:font-size-asian="10pt" style:language-complex="en" style:country-complex="US"/>
    </style:style>
    <style:style style:name="T762" style:parent-style-name="DefaultParagraphFont" style:family="text">
      <style:text-properties fo:font-style="italic" style:font-style-asian="italic" style:font-style-complex="italic" fo:font-size="10pt" style:font-size-asian="10pt" style:language-complex="en" style:country-complex="US"/>
    </style:style>
    <style:style style:name="T763" style:parent-style-name="DefaultParagraphFont" style:family="text">
      <style:text-properties fo:font-size="10pt" style:font-size-asian="10pt" style:language-complex="en" style:country-complex="US"/>
    </style:style>
    <style:style style:name="P764"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765" style:parent-style-name="Normal" style:family="paragraph">
      <style:paragraph-properties fo:margin-right="-0.0006in" fo:text-indent="1.3986in"/>
    </style:style>
    <style:style style:name="T766" style:parent-style-name="DefaultParagraphFont" style:family="text">
      <style:text-properties fo:font-style="italic" style:font-style-asian="italic" style:font-style-complex="italic" fo:font-size="10pt" style:font-size-asian="10pt" style:language-complex="en" style:country-complex="US"/>
    </style:style>
    <style:style style:name="T767" style:parent-style-name="DefaultParagraphFont" style:family="text">
      <style:text-properties fo:font-size="10pt" style:font-size-asian="10pt" style:language-complex="en" style:country-complex="US"/>
    </style:style>
    <style:style style:name="T768" style:parent-style-name="DefaultParagraphFont" style:family="text">
      <style:text-properties fo:font-size="10pt" style:font-size-asian="10pt" style:language-complex="en" style:country-complex="US"/>
    </style:style>
    <style:style style:name="T769" style:parent-style-name="DefaultParagraphFont" style:family="text">
      <style:text-properties fo:font-size="10pt" style:font-size-asian="10pt" style:language-complex="en" style:country-complex="US"/>
    </style:style>
    <style:style style:name="T770" style:parent-style-name="DefaultParagraphFont" style:family="text">
      <style:text-properties fo:font-style="italic" style:font-style-asian="italic" style:font-style-complex="italic" fo:font-size="10pt" style:font-size-asian="10pt" style:language-complex="en" style:country-complex="US"/>
    </style:style>
    <style:style style:name="T771" style:parent-style-name="DefaultParagraphFont" style:family="text">
      <style:text-properties fo:font-style="italic" style:font-style-asian="italic" style:font-style-complex="italic" fo:font-size="10pt" style:font-size-asian="10pt" style:language-complex="en" style:country-complex="US"/>
    </style:style>
    <style:style style:name="T772" style:parent-style-name="DefaultParagraphFont" style:family="text">
      <style:text-properties fo:font-size="10pt" style:font-size-asian="10pt" style:language-complex="en" style:country-complex="US"/>
    </style:style>
    <style:style style:name="P7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complex="en" style:country-complex="US"/>
    </style:style>
    <style:style style:name="T776" style:parent-style-name="DefaultParagraphFont" style:family="text">
      <style:text-properties fo:font-style="italic" style:font-style-asian="italic" style:font-style-complex="italic" fo:font-size="10pt" style:font-size-asian="10pt" style:language-complex="en" style:country-complex="US"/>
    </style:style>
    <style:style style:name="T777" style:parent-style-name="DefaultParagraphFont" style:family="text">
      <style:text-properties fo:font-size="10pt" style:font-size-asian="10pt" style:language-complex="en" style:country-complex="US"/>
    </style:style>
    <style:style style:name="P7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9"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86"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91" style:parent-style-name="Normal" style:family="paragraph">
      <style:paragraph-properties fo:text-align="justify" style:vertical-align="baseline" fo:line-height="115%" fo:text-indent="0.5909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0986in"/>
      <style:text-properties fo:font-size="10pt" style:font-size-asian="10pt"/>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fo:color="#000000"/>
    </style:style>
    <style:style style:name="P800" style:parent-style-name="Normal" style:master-page-name="MPF3" style:family="paragraph">
      <style:paragraph-properties fo:break-before="page" fo:margin-left="3.7409in" style:page-number="1">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Lucida Sans Unicode"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margin-left="3.74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3.7409in" fo:text-indent="0.043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fo:margin-left="3.7409in" fo:text-indent="4.3743in">
        <style:tab-stops/>
      </style:paragraph-properties>
      <style:text-properties style:font-size-complex="12pt" style:language-asian="lt" style:country-asian="LT"/>
    </style:style>
    <style:style style:name="P820" style:parent-style-name="Normal" style:family="paragraph">
      <style:paragraph-properties fo:text-align="center" fo:margin-left="-0.0986in">
        <style:tab-stops/>
      </style:paragraph-properties>
      <style:text-properties style:font-size-complex="12pt" style:language-asian="lt" style:country-asian="LT"/>
    </style:style>
    <style:style style:name="P821" style:parent-style-name="Normal" style:family="paragraph">
      <style:paragraph-properties fo:margin-left="-0.0986in" fo:text-indent="0.043in">
        <style:tab-stops/>
      </style:paragraph-properties>
      <style:text-properties style:font-size-complex="12pt" style:language-asian="lt" style:country-asian="LT"/>
    </style:style>
    <style:style style:name="P822" style:parent-style-name="Normal" style:family="paragraph">
      <style:paragraph-properties fo:margin-left="-0.0986in" fo:text-indent="0.043in">
        <style:tab-stops/>
      </style:paragraph-properties>
      <style:text-properties style:font-size-complex="12pt" style:language-asian="lt" style:country-asian="LT"/>
    </style:style>
    <style:style style:name="P823" style:parent-style-name="Normal" style:family="paragraph">
      <style:paragraph-properties fo:margin-left="-0.0986in">
        <style:tab-stops/>
      </style:paragraph-properties>
      <style:text-properties style:font-size-complex="12pt" style:language-asian="lt" style:country-asian="LT"/>
    </style:style>
    <style:style style:name="P824" style:parent-style-name="Normal" style:family="paragraph">
      <style:paragraph-properties fo:margin-left="3.7409in" fo:text-indent="0.043in">
        <style:tab-stops/>
      </style:paragraph-properties>
      <style:text-properties style:font-size-complex="12pt" style:language-asian="lt" style:country-asian="LT"/>
    </style:style>
    <style:style style:name="P825" style:parent-style-name="Normal" style:family="paragraph">
      <style:paragraph-properties fo:margin-left="3.7409in" fo:text-indent="0.043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vertical-align="baseline"/>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vertical-align="baseline" fo:text-indent="0.043in"/>
      <style:text-properties style:font-size-complex="12pt" style:language-asian="lt" style:country-asian="LT"/>
    </style:style>
    <style:style style:name="P831" style:parent-style-name="Normal" style:family="paragraph">
      <style:paragraph-properties fo:text-align="center" style:vertical-align="baseline" fo:text-indent="0.043in"/>
      <style:text-properties style:font-size-complex="12pt" style:language-asian="lt" style:country-asian="LT"/>
    </style:style>
    <style:style style:name="P832" style:parent-style-name="Normal" style:family="paragraph">
      <style:paragraph-properties fo:text-align="center" style:vertical-align="baseline"/>
      <style:text-properties style:font-size-complex="12pt" style:language-asian="lt" style:country-asian="LT"/>
    </style:style>
    <style:style style:name="P833" style:parent-style-name="Normal" style:family="paragraph">
      <style:paragraph-properties fo:text-align="justify" style:vertical-align="baseline" fo:text-indent="0.043in"/>
      <style:text-properties style:font-size-complex="12pt" style:language-asian="lt" style:country-asian="LT"/>
    </style:style>
    <style:style style:name="P834" style:parent-style-name="Normal" style:family="paragraph">
      <style:paragraph-properties fo:text-align="justify" style:vertical-align="baseline" fo:text-indent="0.043in"/>
      <style:text-properties style:font-size-complex="12pt" style:language-asian="lt" style:country-asian="LT"/>
    </style:style>
    <style:style style:name="P835" style:parent-style-name="Normal" style:family="paragraph">
      <style:paragraph-properties fo:text-align="justify" style:vertical-align="baseline" fo:line-height="115%" fo:text-indent="0.5909in"/>
      <style:text-properties style:font-size-complex="12pt" style:language-asian="lt" style:country-asian="LT"/>
    </style:style>
    <style:style style:name="P836" style:parent-style-name="Normal" style:family="paragraph">
      <style:paragraph-properties fo:text-align="justify" style:vertical-align="baseline" fo:line-height="115%" fo:text-indent="1.2486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15%" fo:text-indent="0.0201in"/>
      <style:text-properties style:font-size-complex="12pt" style:language-asian="lt" style:country-asian="LT"/>
    </style:style>
    <style:style style:name="P841" style:parent-style-name="Normal" style:family="paragraph">
      <style:paragraph-properties fo:text-align="justify" style:vertical-align="baseline"/>
      <style:text-properties style:font-size-complex="12pt" style:language-asian="lt" style:country-asian="LT"/>
    </style:style>
    <style:style style:name="P842" style:parent-style-name="Normal" style:family="paragraph">
      <style:paragraph-properties fo:text-align="justify" style:vertical-align="baseline" fo:line-height="115%"/>
      <style:text-properties style:font-size-complex="12pt" style:language-asian="lt" style:country-asian="LT"/>
    </style:style>
    <style:style style:name="P843" style:parent-style-name="Normal" style:family="paragraph">
      <style:paragraph-properties fo:text-align="justify" style:vertical-align="baseline" fo:line-height="115%"/>
      <style:text-properties style:font-size-complex="12pt" style:language-asian="lt" style:country-asian="LT"/>
    </style:style>
    <style:style style:name="P844" style:parent-style-name="Normal" style:family="paragraph">
      <style:paragraph-properties fo:text-align="justify" style:vertical-align="baseline" fo:line-height="115%"/>
      <style:text-properties style:font-size-complex="12pt" style:language-asian="lt" style:country-asian="LT"/>
    </style:style>
    <style:style style:name="P845" style:parent-style-name="Normal" style:family="paragraph">
      <style:paragraph-properties fo:text-align="center" fo:text-indent="0.043in"/>
      <style:text-properties style:font-size-complex="12pt" style:language-asian="lt" style:country-asian="LT"/>
    </style:style>
    <style:style style:name="P846" style:parent-style-name="Normal" style:family="paragraph">
      <style:paragraph-properties fo:text-align="center" fo:text-indent="0.043in"/>
      <style:text-properties style:font-size-complex="12pt" style:language-asian="lt" style:country-asian="LT"/>
    </style:style>
    <style:style style:name="P847" style:parent-style-name="Normal" style:family="paragraph">
      <style:paragraph-properties fo:text-align="center" fo:text-indent="0.043in"/>
      <style:text-properties style:font-size-complex="12pt" style:language-asian="lt" style:country-asian="LT"/>
    </style:style>
    <style:style style:name="P848" style:parent-style-name="Normal" style:family="paragraph">
      <style:paragraph-properties fo:text-align="center" fo:text-indent="0.043in"/>
      <style:text-properties style:font-size-complex="12pt" style:language-asian="lt" style:country-asian="LT"/>
    </style:style>
    <style:style style:name="P849" style:parent-style-name="Normal" style:family="paragraph">
      <style:paragraph-properties fo:text-align="center" fo:text-indent="0.043in"/>
      <style:text-properties style:font-size-complex="12pt" style:language-asian="lt" style:country-asian="LT"/>
    </style:style>
    <style:style style:name="P850" style:parent-style-name="Normal" style:family="paragraph">
      <style:paragraph-properties fo:text-align="center" fo:text-indent="0.043in"/>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margin-left="3.3472in">
        <style:tab-stops/>
      </style:paragraph-properties>
      <style:text-properties style:font-size-complex="12pt" style:language-asian="lt" style:country-asian="LT"/>
    </style:style>
    <style:style style:name="P858" style:parent-style-name="Normal" style:family="paragraph">
      <style:paragraph-properties fo:margin-left="3.3472in">
        <style:tab-stops/>
      </style:paragraph-properties>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master-page-name="MPF4" style:family="paragraph">
      <style:paragraph-properties fo:break-before="page" fo:margin-left="3.3472in" style:page-number="1">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3472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text-properties fo:font-size="9pt" style:font-size-asian="9pt" style:font-size-complex="9pt" style:language-asian="lt" style:country-asian="LT"/>
    </style:style>
    <style:style style:name="P880"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fo:font-size="9pt" style:font-size-asian="9pt" style:font-size-complex="9pt"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fo:text-indent="0.9104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9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9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4" style:parent-style-name="Normal" style:family="paragraph">
      <style:paragraph-properties fo:text-align="justify" fo:text-indent="1.3784in">
        <style:tab-stops>
          <style:tab-stop style:type="left" style:position="1.3784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name="Wingdings 2" fo:font-style="italic" style:font-style-asian="italic" style:font-style-complex="italic"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fo:font-size="18pt" style:font-size-asian="18pt" style:font-size-complex="18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909in"/>
      <style:text-properties fo:hyphenate="false"/>
    </style:style>
    <style:style style:name="T928" style:parent-style-name="DefaultParagraphFont" style:family="text">
      <style:text-properties fo:font-size="18pt" style:font-size-asian="18pt" style:font-size-complex="18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fo:font-style="italic" style:font-style-asian="italic" style:font-style-complex="italic"/>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1.2666in"/>
      <style:text-properties fo:hyphenate="false"/>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font-size="18pt" style:font-size-asian="18pt" style:font-size-complex="18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fo:font-size="18pt" style:font-size-asian="18pt" style:font-size-complex="18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1.4645in"/>
      <style:text-properties fo:hyphenate="false"/>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style:vertical-align="baseline"/>
      <style:text-properties style:font-size-complex="12pt" style:language-asian="lt" style:country-asian="LT" fo:hyphenate="false"/>
    </style:style>
    <style:style style:name="P957"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akymas paskelbtas: TAR 2022-04-12, i. k. 2022-07592</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VALSTYBĖS IŠ DALIES KOMPENSUOJAMŲ BŪSTO KREDITŲ TEIKIMO IR SUBSIDIJŲ VALSTYBĖS IŠ<text:s/>DALIES KOMPENSUOJAMŲ BŪSTO KREDITŲ DALIAI APMOKĖTI TEIKIMO TVARKOS APRAŠO PATVIRTINIMO</text:p>
      <text:p text:style-name="P24"/>
      <text:p text:style-name="P25"><text:span text:style-name="T26">2022 m. balandžio 12 d.<text:s/></text:span><text:span text:style-name="T27">Nr. A1-267</text:span></text:p>
      <text:p text:style-name="P28">Vilnius</text:p>
      <text:p text:style-name="P29"/>
      <text:p text:style-name="P30"><text:span text:style-name="T31">Vadovaudamasi Lietuvos Respublikos paramos būstui įsigyti ar išsinuomoti įstatymo 4 straipsnio 3 dalies 1 ir 2 punktais, 12<text:s/></text:span><text:span text:style-name="T32">straipsnio 1 dalimi ir Lietuvos Respublikos Vyriausybės 2015 m. balandžio 1 d. nutarimo Nr. 325 „Dėl Valstybės iš dalies kompensuojamų būsto kreditų teikimo ir subsidijų valstybės iš dalies kompensuojamų būsto kreditų daliai apmokėti teikimo tvarkos aprašo</text:span><text:span text:style-name="T33"><text:s/>patvirtinimo“ 2.3 papunkčiu,</text:span></text:p>
      <text:p text:style-name="P34"><text:span text:style-name="T35">t v i r t i n u <text:s/>Valstybės iš dalies kompensuojamų būsto kreditų teikimo ir subsidijų valstybės iš dalies kompensuojamų būsto kreditų daliai apmokėti teikimo<text:s/></text:span><text:span text:style-name="T36">tvarkos aprašą</text:span><text:span text:style-name="T37"><text:s/></text:span><text:span text:style-name="T38">(pridedama).</text:span></text:p>
      <text:p text:style-name="P39"/>
      <text:p text:style-name="P40"/>
      <text:p text:style-name="P41"/>
      <text:p text:style-name="P42"><text:span text:style-name="T43">Socialinės apsaugos ir darbo mini</text:span><text:span text:style-name="T44">strė</text:span><text:span text:style-name="T45"><text:tab/></text:span><text:span text:style-name="T46"><text:tab/></text:span><text:span text:style-name="T47"><text:tab/></text:span><text:span text:style-name="T48"><text:tab/>Monika Navickienė</text:span></text:p>
      <text:soft-page-break/>
      <text:p text:style-name="P49">Patvirtinta</text:p>
      <text:p text:style-name="P57">Lietuvos Respublikos socialinės<text:s/></text:p>
      <text:p text:style-name="P58">apsaugos ir darbo ministro</text:p>
      <text:p text:style-name="P59"><text:span text:style-name="T60">2022 m. balandžio 12 d.<text:s/></text:span><text:span text:style-name="T61">įsakymu Nr.</text:span><text:s/><text:span text:style-name="T62">A1-267</text:span></text:p>
      <text:p text:style-name="P63"/>
      <text:p text:style-name="P64"/>
      <text:p text:style-name="P65"><text:span text:style-name="T66">VALSTYBĖS IŠ DALIES KOMPENSUOJAMŲ BŪSTO KREDITŲ TEIKIMO IR SUBSIDIJŲ VALSTYBĖS IŠ DALIES KOMPENSUOJAMŲ BŪSTO KREDITŲ DALIAI APMOKĖTI TEIKIMO TVARKOS APRAŠA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iš dalies kompensuojamų būsto kreditų teikimo ir subsidijų valstybės iš dalies kompensuojamų būsto kreditų daliai apmokėti teikimo tvarkos aprašas (toliau – Aprašas) nustato<text:s/></text:span>Lietuvos Respublikos<text:s/><text:span text:style-name="T78">valstybės biudžeto lėšų<text:s/></text:span><text:span text:style-name="T79">subsidijoms valstybės iš<text:s/></text:span><text:span text:style-name="T80">dalies kompensuojamų būsto kreditų (toliau – kompensuojami būsto kreditai) daliai apmokėti<text:s/></text:span>(toliau – subsidijos)<text:s/><text:span text:style-name="T81">teikti planavimo, kompensuojamų būsto kreditų<text:s/></text:span><text:span text:style-name="T82">ir<text:s/></text:span><text:span text:style-name="T83">subsidijų<text:s/></text:span><text:span text:style-name="T84">asmenims ir šeimoms, turintiems teisę į paramą būstui įsigyti pagal Lietuvos Respublikos paramos būstui įsigyti ar išsinuomoti įstatymą<text:s/></text:span>(toliau – Įstatymas),<text:s/><text:span text:style-name="T85">teikimo,</text:span><text:span text:style-name="T86"><text:s/></text:span>duomenų apie teikiamus<text:s/><text:span text:style-name="T87">kompensuojamus</text:span><text:s/>būsto kreditus ir subsidijas Socialinės paramos šeimai informacinėje sistemoje (toliau – SPIS) apskaitos bei savivaldybės ir (ar) pelno siekiančio juridinio asmens teikiamos finansinės paramos kompensuojamo būsto kredito daliai apmokėti (toliau – finansinė parama) apskaitos tvarką.</text:p>
      <text:p text:style-name="P88"><text:span text:style-name="T89">2</text:span><text:span text:style-name="T90">. Aprašas taikomas<text:s/></text:span><text:span text:style-name="T91">kompensuojamiems</text:span><text:span text:style-name="T92"><text:s/>būsto kreditams, kuriuos teikia kredito davėjai,<text:s/></text:span><text:span text:style-name="T93">įrašyti į viešąjį kredito davėjų sąrašą, tvarkomą Lietuvos banko valdybos nustatyta tvarka,</text:span><text:span text:style-name="T94"><text:s/>ir su<text:s/></text:span><text:span text:style-name="T95">Lietuvos Respublikos</text:span><text:span text:style-name="T96"><text:s/>socialinės apsaugos ir darbo ministerija ar jos įgaliota institucija su</text:span><text:span text:style-name="T97">darę sutartį dėl valstybės iš dalies kompensuojamų būsto kreditų teikimo (subsidijų finansavimo) tvarkos (toliau – kredito davėjai), subsidijoms ir Įstatyme nustatytoms subsidijų dydžių skirtumo subsidijoms (toliau – papildomos subsidijos), išskyrus Aprašo</text:span><text:span text:style-name="T98"><text:s/>3 punkte nustatytą atvejį, teikti.</text:span></text:p>
      <text:p text:style-name="P99">3.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 papildomas subsidijas, taikomos Aprašo II skyriaus, 8–8<text:span text:style-name="T100">2</text:span><text:s/>punktų, 13.2 papunkčio, 14, 17, 27, 29–31 punktų, VII ir VIII skyrių nuostatos.</text:p>
      <text:p text:style-name="P101">Punkto pakeitimai:</text:p>
      <text:p text:style-name="P102"><text:span text:style-name="T103">Nr.<text:s/></text:span><text:a xlink:href="https://www.e-tar.lt/portal/legalAct.html?documentId=280afcb049bd11efbdaea558de59136c" office:target-frame-name="_top" xlink:show="replace"><text:span text:style-name="T104">A1-494</text:span></text:a><text:span text:style-name="T105">, 2024-</text:span><text:span text:style-name="T106">07-24, paskelbta TAR 2024-07-24, i. k. 2024-13536</text:span></text:p>
      <text:p text:style-name="Normal"/>
      <text:p text:style-name="P107"><text:span text:style-name="T108">4</text:span><text:span text:style-name="T109">. Apraše vartojamos sąvokos suprantamos taip, kaip jos apibrėžtos Įstatyme, Lietuvos Respublikos su nekilnojamuoju turtu susijusio kredito įstatyme ir Lietuvos Respublikos statybos įstatyme.</text:span></text:p>
      <text:p text:style-name="P110">Punkto pakeitimai:</text:p>
      <text:p text:style-name="P111"><text:span text:style-name="T112">Nr.<text:s/></text:span><text:a xlink:href="https://www.e-tar.lt/portal/legalAct.html?documentId=280afcb049bd11efbdaea558de59136c" office:target-frame-name="_top" xlink:show="replace"><text:span text:style-name="T113">A1-494</text:span></text:a><text:span text:style-name="T114">, 2024-07-24, paskelbta TAR 2024-07-24, i. k. 2024-13536</text:span></text:p>
      <text:p text:style-name="Normal"/>
      <text:p text:style-name="P115"><text:span text:style-name="T116">II</text:span><text:span text:style-name="T117"><text:s/>SKYRIUS</text:span></text:p>
      <text:p text:style-name="P118"><text:span text:style-name="T119">LĖŠŲ PLANAVIMAS IR ADMINISTRAVIMAS<text:s/></text:span></text:p>
      <text:p text:style-name="P120">Pakeistas skyriaus<text:s/>pavadinimas:</text:p>
      <text:p text:style-name="P121"><text:span text:style-name="T122">Nr.<text:s/></text:span><text:a xlink:href="https://www.e-tar.lt/portal/legalAct.html?documentId=280afcb049bd11efbdaea558de59136c" office:target-frame-name="_top" xlink:show="replace"><text:span text:style-name="T123">A1-494</text:span></text:a><text:span text:style-name="T124">, 2024-07-24, paskelbta TAR 2024-07-24, i. k. 2024-13536</text:span></text:p>
      <text:p text:style-name="Normal"/>
      <text:p text:style-name="P125"><text:span text:style-name="T126">5</text:span><text:span text:style-name="T127">. Valstybės biudžeto lėšos subsidijoms teikti ir administravimo užmokesčiu</text:span><text:span text:style-name="T128">i pagal Nutarimo 2.1 papunktį mokėti planuojamos vadovaujantis Lietuvos Respublikos tam tikrų metų biudžeto patvirtinimo įstatymu, o paskirstomos vadovaujantis ministerijos kanclerio potvarkiu (pagal priemones).</text:span></text:p>
      <text:p text:style-name="P129">Punkto pakeitimai:</text:p>
      <text:p text:style-name="P130"><text:span text:style-name="T131">Nr.<text:s/></text:span><text:a xlink:href="https://www.e-tar.lt/portal/legalAct.html?documentId=280afcb049bd11efbdaea558de59136c" office:target-frame-name="_top" xlink:show="replace"><text:span text:style-name="T132">A1-494</text:span></text:a><text:span text:style-name="T133">, 2024-07-24, paskelbta TAR 2024-07-24, i. k. 2024-13536</text:span></text:p>
      <text:p text:style-name="Normal"/>
      <text:p text:style-name="P134"><text:span text:style-name="T135">6</text:span><text:span text:style-name="T136">. Lėšų poreikis subsidijoms per ateinančius trejus metus teikti apskaičiuojamas pagal planu</text:span><text:span text:style-name="T137">ojamu laikotarpiu Įstatymo 12 straipsnio 4 dalyje nustatytus kompensuojamų būsto kreditų dydžius, numatomą vidutinį teikiamos subsidijos dydį procentais, prognozuojamą asmenų ir šeimų, turinčių teisę į paramą būstui įsigyti pagal Įstatymą, skaičių,</text:span><text:s/><text:span text:style-name="T138">įvertin</text:span><text:span text:style-name="T139">us praėjusių trejų metų šių duomenų pokyčio tendencijas. Teisė gauti kompensuojamą būsto kreditą, subsidiją ar papildomą subsidiją priklauso nuo Lietuvos Respublikos Vyriausybės patvirtinto valstybės remiamų pajamų dydžio. Apskaičiuojant lėšų poreikį subsi</text:span><text:span text:style-name="T140">dijoms per ateinančius trejus metus teikti, taip pat įvertinamas prognozuojamas asmenų ir šeimų, kurie per metus galėtų įgyti teisę į papildomą subsidiją, skaičius. Nustatant šį dydį, atliekama asmenų ir šeimų, per praėjusius 3 metus kasmet įgijusių teisę<text:s/></text:span><text:span text:style-name="T141">į papildomą subsidiją, skaičiaus pokyčio analizė.</text:span></text:p>
      <text:p text:style-name="P142"><text:span text:style-name="T143">7</text:span><text:span text:style-name="T144">. Atsižvelgiant į sutarčių dėl kompensuojamo būsto kredito teikimo (toliau – kreditavimo sutartys) skaičių ir pastarųjų trejų metų šių sutarčių sudarymo dinamiką, planuojamu laikotarpiu prognozuojamas<text:s/></text:span><text:span text:style-name="T145">kreditavimo sutarčių, už kurias kredito davėjams mokamas administravimo užmokestis, skaičius ir nustatomas lėšų poreikis administravimo užmokesčiui kredito davėjams mokėti.</text:span></text:p>
      <text:p text:style-name="P146"><text:span text:style-name="T147">7</text:span><text:span text:style-name="T148">1</text:span><text:span text:style-name="T149">. Socialinės apsaugos ir darbo ministerija iš priemonei „Teikti paramą šeimom</text:span><text:span text:style-name="T150">s ir asmenims būstui įsigyti“ skirtų valstybės biudžeto lėšų, atskaičius valstybės biudžeto lėšas, skirtas einamųjų metų įsipareigojimų kompensuojamų būsto kreditų gavėjams teikiant subsidijas kompensuojamo būsto kredito daliai apmokėti vykdymui užtikrinti</text:span><text:span text:style-name="T151">, skiria einamiesiems metams valstybės biudžeto lėšas pažymoms, patvirtinančioms teisę į paramą būstui įsigyti (Aprašo 1 priedas ir Aprašo 3 punkte nurodyto Nutarimu patvirtinto aprašo 1 priedas), (toliau – pažyma) formuoti.</text:span></text:p>
      <text:p text:style-name="P152">Papildyta punktu:</text:p>
      <text:p text:style-name="P153"><text:span text:style-name="T154">Nr.<text:s/></text:span><text:a xlink:href="https://www.e-tar.lt/portal/legalAct.html?documentId=280afcb049bd11efbdaea558de59136c" office:target-frame-name="_top" xlink:show="replace"><text:span text:style-name="T155">A1-494</text:span></text:a><text:span text:style-name="T156">, 2024-07-24, paskelbta TAR 2024-07-24, i. k. 2024-13536</text:span></text:p>
      <text:p text:style-name="Normal"/>
      <text:p text:style-name="P157"><text:span text:style-name="T158">7</text:span><text:span text:style-name="T159">2</text:span><text:span text:style-name="T160">. Skyrus valstybės biudžeto lėšas pažymoms formuoti, Socialinės apsaugos ir darbo ministerija sav</text:span><text:span text:style-name="T161">o interneto svetainėje skelbia kvietimus teikti prašymus suteikti paramą būstui įsigyti (toliau – prašymas). Kvietime teikti prašymus nurodomas terminas prašymams pateikti (pradžios ir pabaigos data).</text:span><text:s/></text:p>
      <text:p text:style-name="P162">Papildyta punktu:</text:p>
      <text:p text:style-name="P163"><text:span text:style-name="T164">Nr.<text:s/></text:span><text:a xlink:href="https://www.e-tar.lt/portal/legalAct.html?documentId=280afcb049bd11efbdaea558de59136c" office:target-frame-name="_top" xlink:show="replace"><text:span text:style-name="T165">A1-494</text:span></text:a><text:span text:style-name="T166">, 2024-07-24, paskelbta TAR 2024-07-24, i. k. 2024-13536</text:span></text:p>
      <text:p text:style-name="Normal"/>
      <text:p text:style-name="P167"><text:span text:style-name="T168">III</text:span><text:span text:style-name="T169"><text:s/>SKYRIUS</text:span></text:p>
      <text:p text:style-name="P170"><text:span text:style-name="T171">PAŽYMŲ IŠDAVIMAS IR AKTYVAVIMAS</text:span></text:p>
      <text:p text:style-name="P172"/>
      <text:p text:style-name="P173"><text:span text:style-name="T174">8</text:span><text:span text:style-name="T175">. Asmenys ir šeimos, siekiantys gauti pa</text:span><text:span text:style-name="T176">ramą būstui įsigyti, kvietime teikti prašymus nurodytu terminu kreipiasi į savivaldybės administraciją Prašymų suteikti paramą būstui įsigyti ar išsinuomoti nagrinėjimo tvarkos apraše, patvirtintame Lietuvos Respublikos socialinės apsaugos ir darbo ministr</text:span><text:span text:style-name="T177">o 2015 m. balandžio 10 d. įsakymu Nr. A1-195 „Dėl Prašymų suteikti paramą būstui įsigyti ar išsinuomoti nagrinėjimo tvarkos aprašo patvirtinimo“, (toliau – Prašymų nagrinėjimo tvarkos aprašas) nustatyta tvarka, pateikdami jame nustatytos formos prašymą. Pr</text:span><text:span text:style-name="T178">ašymai, kurie pateikti ne kvietime teikti prašymus nurodytu terminu, SPIS neregistruojami ir nenagrinėjami, nurodant pareiškėjams prašymų nenagrinėjimo priežastis.</text:span></text:p>
      <text:p text:style-name="P179">Punkto pakeitimai:</text:p>
      <text:p text:style-name="P180"><text:span text:style-name="T181">Nr.<text:s/></text:span><text:a xlink:href="https://www.e-tar.lt/portal/legalAct.html?documentId=280afcb049bd11efbdaea558de59136c" office:target-frame-name="_top" xlink:show="replace"><text:span text:style-name="T182">A1-494</text:span></text:a><text:span text:style-name="T183">, 2024-07-24, paskelbta TAR 2024-07-24, i. k. 2024-13536</text:span></text:p>
      <text:p text:style-name="Normal"/>
      <text:p text:style-name="P184"><text:span text:style-name="T185">8</text:span><text:span text:style-name="T186">1</text:span><text:span text:style-name="T187">. Prašymai nagrinėjami ir pažymos formuojamos SPIS laikantis eiliškumo. Jeigu kreipiamasi dėl papildomos subsidijos, tokie prašymai nagrinėjami pirmumo tvark</text:span><text:span text:style-name="T188">a. Jeigu pareiškėjų, pateikusių prašymą suteikti papildomą subsidiją, yra daugiau nei vienas, jie registruojami SPIS pirmumo tvarka pagal prašymo užregistravimo savivaldybės administracijoje datą ir laiką.</text:span></text:p>
      <text:p text:style-name="P189">Papildyta punktu:</text:p>
      <text:p text:style-name="P190"><text:span text:style-name="T191">Nr.<text:s/></text:span><text:a xlink:href="https://www.e-tar.lt/portal/legalAct.html?documentId=280afcb049bd11efbdaea558de59136c" office:target-frame-name="_top" xlink:show="replace"><text:span text:style-name="T192">A1-494</text:span></text:a><text:span text:style-name="T193">, 2024-07-24, paskelbta TAR 2024-07-24, i. k. 2024-13536</text:span></text:p>
      <text:p text:style-name="Normal"/>
      <text:p text:style-name="P194"><text:span text:style-name="T195">8</text:span><text:span text:style-name="T196">2</text:span><text:span text:style-name="T197">. Prašymai pradedami nagrinėti, valstybės biudžeto lėšas pažymoms formuoti įtraukus į apskaitą SPIS. Savivaldybės<text:s/></text:span><text:span text:style-name="T198">administracijos, kuriai adresuotas prašymas, darbuotojas ir jo tiesioginis vadovas automatiškai elektroniniu paštu per SPIS informuojami apie tai, kad galima formuoti pažymas.</text:span><text:s/></text:p>
      <text:p text:style-name="P199">Papildyta punktu:</text:p>
      <text:p text:style-name="P200"><text:span text:style-name="T201">Nr.<text:s/></text:span><text:a xlink:href="https://www.e-tar.lt/portal/legalAct.html?documentId=280afcb049bd11efbdaea558de59136c" office:target-frame-name="_top" xlink:show="replace"><text:span text:style-name="T202">A1-494</text:span></text:a><text:span text:style-name="T203">, 2024-07-24, paskelbta TAR 2024-07-24, i. k. 2024-13536</text:span></text:p>
      <text:p text:style-name="Normal"/>
      <text:p text:style-name="P204"><text:span text:style-name="T205">9</text:span><text:span text:style-name="T206">. Savivaldybės administracija, išnagrinėjusi asmens ar šeimos prašymą Prašymų nagrinėjimo tvarkos apraše nustatyta tvarka, SPIS suformuoja pažymą<text:s/></text:span><text:span text:style-name="T207">(Aprašo 1 priedas) arba prašyme nurodytu būdu pateikia motyvuotą atsisakymą suformuoti pažymą.</text:span></text:p>
      <text:p text:style-name="P208">Punkto pakeitimai:</text:p>
      <text:p text:style-name="P209"><text:span text:style-name="T210">Nr.<text:s/></text:span><text:a xlink:href="https://www.e-tar.lt/portal/legalAct.html?documentId=280afcb049bd11efbdaea558de59136c" office:target-frame-name="_top" xlink:show="replace"><text:span text:style-name="T211">A1-494</text:span></text:a><text:span text:style-name="T212">, 2024-07-24, paskelbta TAR 2024-0</text:span><text:span text:style-name="T213">7-24, i. k. 2024-13536</text:span></text:p>
      <text:p text:style-name="Normal"/>
      <text:p text:style-name="P214"><text:span text:style-name="T215">10</text:span><text:span text:style-name="T216">. Pažyma gali būti suformuojama SPIS, kai kreipiamasi dėl:</text:span></text:p>
      <text:p text:style-name="P217"><text:span text:style-name="T218">10.1</text:span><text:span text:style-name="T219">.<text:s/></text:span><text:span text:style-name="T220">kompensuojamo</text:span><text:span text:style-name="T221"><text:s/>būsto kredito gavimo;</text:span></text:p>
      <text:p text:style-name="P222"><text:span text:style-name="T223">10.2</text:span><text:span text:style-name="T224">.<text:s/></text:span><text:span text:style-name="T225">kompensuojamo</text:span><text:span text:style-name="T226"><text:s/>būsto kredito ir subsidijos gavimo;</text:span></text:p>
      <text:p text:style-name="P227"><text:span text:style-name="T228">10.3</text:span><text:span text:style-name="T229">. subsidijos gavimo, jei jau buvo gautas<text:s/></text:span><text:span text:style-name="T230">kompensuojamas</text:span><text:span text:style-name="T231"><text:s/>būsto kreditas (ar papildomos subsidijos gavimo).</text:span></text:p>
      <text:p text:style-name="P232"><text:span text:style-name="T233">11</text:span><text:span text:style-name="T234">. Aprašo 10.1 papunktyje nurodytu atveju pažyma suformuojama SPIS, jei asmuo ar šeima atitinka Įstatymo 8 straipsnyje nustatytus reikalavimus.</text:span></text:p>
      <text:p text:style-name="P235"><text:span text:style-name="T236">12</text:span><text:span text:style-name="T237">. Aprašo 10.2 papunktyje nurodytu atveju pažyma<text:s/></text:span><text:span text:style-name="T238">suformuojama SPIS, esant visoms šioms sąlygoms:</text:span></text:p>
      <text:p text:style-name="P239"><text:span text:style-name="T240">12.1</text:span><text:span text:style-name="T241">. asmuo ar šeima atitinka Įstatymo 8 straipsnyje ir 13 straipsnio 1 dalyje nustatytus reikalavimus;</text:span></text:p>
      <text:p text:style-name="P242"><text:span text:style-name="T243">12.2</text:span><text:span text:style-name="T244">. neviršijamos SPIS apskaitomos einamiesiems metams skirtos valstybės biudžeto lėšos, kurių li</text:span><text:span text:style-name="T245">kutis automatiškai apskaičiuojamas SPIS pagal Aprašo VII skyriuje nustatyta tvarka suvestus kompensuojamų būsto kreditų ir subsidijų duomenis (rezervuotas lėšas).</text:span></text:p>
      <text:p text:style-name="P246">Papunkčio pakeitimai:</text:p>
      <text:p text:style-name="P247"><text:span text:style-name="T248">Nr.<text:s/></text:span><text:a xlink:href="https://www.e-tar.lt/portal/legalAct.html?documentId=280afcb049bd11efbdaea558de59136c" office:target-frame-name="_top" xlink:show="replace"><text:span text:style-name="T249">A1-494</text:span></text:a><text:span text:style-name="T250">, 2024-07-24, paskelbta TAR 2024-07-24, i. k. 2024-13536</text:span></text:p>
      <text:p text:style-name="Normal"/>
      <text:p text:style-name="P251"><text:span text:style-name="T252">13</text:span><text:span text:style-name="T253">. Aprašo 10.3 papunktyje nurodytu atveju pažyma suformuojama SPIS, esant visoms šioms sąlygoms:</text:span></text:p>
      <text:p text:style-name="P254"><text:span text:style-name="T255">13.1</text:span><text:span text:style-name="T256">. asmuo ar šeima atitinka Įstatymo 8 straipsnio 1<text:s/></text:span><text:span text:style-name="T257">punkte nustatytus reikalavimus ir 13 straipsnio 2 dalyje nurodytus asmenų ir šeimų požymius;</text:span></text:p>
      <text:p text:style-name="P258"><text:span text:style-name="T259">13.2</text:span><text:span text:style-name="T260">. neviršijamos SPIS apskaitomos einamiesiems metams skirtos valstybės biudžeto lėšos, kurių likutis apskaičiuojamas, kaip nurodyta Aprašo 12.2 papunktyje.</text:span></text:p>
      <text:p text:style-name="P261">Papunkčio pakeitimai:</text:p>
      <text:p text:style-name="P262"><text:span text:style-name="T263">Nr.<text:s/></text:span><text:a xlink:href="https://www.e-tar.lt/portal/legalAct.html?documentId=280afcb049bd11efbdaea558de59136c" office:target-frame-name="_top" xlink:show="replace"><text:span text:style-name="T264">A1-494</text:span></text:a><text:span text:style-name="T265">, 2024-07-24, paskelbta TAR 2024-07-24, i. k. 2024-13536</text:span></text:p>
      <text:p text:style-name="Normal"/>
      <text:p text:style-name="P266"><text:span text:style-name="T267">14</text:span><text:span text:style-name="T268">. Jei nepakanka SPIS apskaitomų einamiesiems metams skirtų v</text:span><text:span text:style-name="T269">alstybės biudžeto lėšų,</text:span><text:span text:style-name="T270"><text:s/></text:span><text:span text:style-name="T271">savivaldybės administracija pateikia pareiškėjui motyvuotą rašytinį atsisakymą dėl teisės į paramą būstui įsigyti nustatymo.</text:span></text:p>
      <text:p text:style-name="P272">Punkto pakeitimai:</text:p>
      <text:p text:style-name="P273"><text:span text:style-name="T274">Nr.<text:s/></text:span><text:a xlink:href="https://www.e-tar.lt/portal/legalAct.html?documentId=280afcb049bd11efbdaea558de59136c" office:target-frame-name="_top" xlink:show="replace"><text:span text:style-name="T275">A1-494</text:span></text:a><text:span text:style-name="T276">, 2024-07-24, paskelbta TAR 2024-07-24, i. k. 2024-13536</text:span></text:p>
      <text:p text:style-name="Normal"/>
      <text:p text:style-name="P277"><text:span text:style-name="T278">15.</text:span><text:span text:style-name="T279"><text:s/>Neteko galios nuo 2024-07-25</text:span></text:p>
      <text:p text:style-name="P280">Punkto naikinimas:</text:p>
      <text:p text:style-name="P281"><text:span text:style-name="T282">Nr.<text:s/></text:span><text:a xlink:href="https://www.e-tar.lt/portal/legalAct.html?documentId=280afcb049bd11efbdaea558de59136c" office:target-frame-name="_top" xlink:show="replace"><text:span text:style-name="T283">A1-494</text:span></text:a><text:span text:style-name="T284">, 2024-07-24, paskelbta TAR 2024-07-24, i. k. 2024-13536</text:span></text:p>
      <text:p text:style-name="Normal"/>
      <text:p text:style-name="P285"><text:span text:style-name="T286">16</text:span><text:span text:style-name="T287">. Asmenys ir šeimos, kuriems SPIS suformuota pažyma, per 15 kalendorinių dienų nuo jos suformavimo SPIS dienos kredito davėjui</text:span><text:span text:style-name="T288"><text:s/>pateikia rašytinį ar kitos kredito davėjui priimtinos formos prašymą, kurio pateikimo faktą ir datą būtų galima įrodyti (pateikdami kredito davėjo prašomus duomenis), aktyvuoti pažymą. Kartu su šiuo prašymu pateikiama:</text:span></text:p>
      <text:p text:style-name="P289"><text:span text:style-name="T290">16.1</text:span><text:span text:style-name="T291">. kredito davėjo patvirtintos<text:s/></text:span><text:span text:style-name="T292">formos<text:s/></text:span><text:span text:style-name="T293">kompensuojamo</text:span><text:span text:style-name="T294"><text:s/>būsto kredito paraiška, jeigu išduota pažyma, patvirtinanti teisę gauti<text:s/></text:span><text:span text:style-name="T295">kompensuojamą</text:span><text:span text:style-name="T296"><text:s/>būsto kreditą ar teisę gauti<text:s/></text:span><text:span text:style-name="T297">kompensuojamą</text:span><text:span text:style-name="T298"><text:s/>būsto kreditą ir subsidiją, arba</text:span></text:p>
      <text:p text:style-name="P299"><text:span text:style-name="T300">16.2</text:span><text:span text:style-name="T301">. prašymas apskaičiuoti ir išmokėti subsidiją</text:span><text:s/><text:span text:style-name="T302">ir (arba) prašymas<text:s/></text:span><text:span text:style-name="T303">(paraiška) pakeisti kompensuojamo būsto kredito sąlygas (pateikiant kredito davėjo prašomus duomenis), jeigu išduota pažyma, patvirtinanti teisę gauti tik subsidiją;</text:span></text:p>
      <text:p text:style-name="P304"><text:span text:style-name="T305">16.3</text:span><text:span text:style-name="T306">. pažyma, jeigu jos paprašo kredito davėjas.</text:span></text:p>
      <text:p text:style-name="P307"><text:span text:style-name="T308">17</text:span><text:span text:style-name="T309">. Kredito davėjas, gavęs Apra</text:span><text:span text:style-name="T310">šo 16 punkte nurodytą kreipimąsi, aktyvuoja pažymą SPIS ne vėliau kaip kitą darbo dieną nuo kreipimosi gavimo dienos.<text:s/></text:span></text:p>
      <text:p text:style-name="P311"/>
      <text:p text:style-name="P312"><text:span text:style-name="T313">IV</text:span><text:span text:style-name="T314"><text:s/>SKYRIUS</text:span></text:p>
      <text:p text:style-name="P315"><text:span text:style-name="T316">KOMPENSUOJAMŲ BŪSTO KREDITŲ TEIKIMAS</text:span></text:p>
      <text:p text:style-name="P317"/>
      <text:p text:style-name="P318"><text:span text:style-name="T319">18</text:span><text:span text:style-name="T320">. Jei<text:s/></text:span><text:span text:style-name="T321">kompensuojamas</text:span><text:span text:style-name="T322"><text:s/>būsto kreditas teikiamas nuosavybės teise turimam būst</text:span><text:span text:style-name="T323">ui rekonstruoti, įskaitant pritaikymą neįgaliųjų poreikiams, į asmens ar šeimos, pageidaujančių gauti šį kreditą, turto vertę neįskaitoma turimo būsto vertė.</text:span></text:p>
      <text:p text:style-name="P324"><text:span text:style-name="T325">19</text:span><text:span text:style-name="T326">. Jei asmenys ir šeimos teisę į subsidiją įgijo po to, kai gavo<text:s/></text:span><text:span text:style-name="T327">kompensuojamą</text:span><text:span text:style-name="T328"><text:s/>būsto kreditą,</text:span><text:span text:style-name="T329"><text:s/>į jų turto vertę neįskaitoma už šį kreditą įsigyto būsto vertė.</text:span></text:p>
      <text:p text:style-name="P330"><text:span text:style-name="T331">20</text:span><text:span text:style-name="T332">.<text:s/></text:span><text:span text:style-name="T333">Kompensuojami</text:span><text:span text:style-name="T334"><text:s/>būsto kreditai teikiami iš kredito davėjų lėšų.</text:span></text:p>
      <text:p text:style-name="P335"><text:span text:style-name="T336">21</text:span><text:span text:style-name="T337">. Kreditavimo sutartis tarp Lietuvos Respublikos teisės aktuose įtvirtintus atsakingojo skolinimo ir kitus kredito<text:s/></text:span><text:span text:style-name="T338">davėjo reikalavimus atitinkančio asmens ar šeimos ir kredito davėjo sudaroma per 4 mėnesius nuo pažymos aktyvavimo SPIS dienos.<text:s/></text:span></text:p>
      <text:p text:style-name="P339"><text:span text:style-name="T340">22</text:span><text:span text:style-name="T341">.<text:s/></text:span><text:span text:style-name="T342">Kompensuojamas</text:span><text:span text:style-name="T343"><text:s/>būsto kreditas gyvenamajam namui statyti suteikiamas, kai asmuo ar šeima, pageidaujantys gauti<text:s/></text:span><text:span text:style-name="T344">kompensuo</text:span><text:span text:style-name="T345">jamą</text:span><text:span text:style-name="T346"><text:s/>būsto kreditą, kredito davėjui pateikia statybą leidžiantį dokumentą ar jo kopiją.</text:span></text:p>
      <text:p text:style-name="P347"><text:span text:style-name="T348">23</text:span><text:span text:style-name="T349">.<text:s/></text:span><text:span text:style-name="T350">Kompensuojamas</text:span><text:span text:style-name="T351"><text:s/>būsto kreditas nuosavybės teise turimam būstui rekonstruoti, įskaitant pritaikymą neįgaliųjų poreikiams, suteikiamas, kai kredito davėjui pateiki</text:span><text:span text:style-name="T352">amas teisės aktų nustatyta tvarka suderintas šio būsto rekonstravimo arba pritaikymo neįgaliųjų poreikiams projektas.<text:s/></text:span></text:p>
      <text:p text:style-name="P353"/>
      <text:p text:style-name="P354"><text:span text:style-name="T355">V</text:span><text:span text:style-name="T356"><text:s/>SKYRIUS</text:span></text:p>
      <text:p text:style-name="P357"><text:span text:style-name="T358">SUBSIDIJŲ TEIKIMAS</text:span></text:p>
      <text:p text:style-name="P359"/>
      <text:p text:style-name="P360"><text:span text:style-name="T361">24</text:span><text:span text:style-name="T362">. Kredito davėjas, gavęs asmens ar šeimos prašymą (pagal kredito davėjo patvirtintą formą) subsidiją ar jos dalį laikyti<text:s/></text:span><text:span text:style-name="T363">kompensuojamo</text:span><text:span text:style-name="T364"><text:s/>būsto kredito santykine dalimi, kurią asmuo ar šeima sumoka imdami šį kreditą (toliau – pradinis įnašas), apskaičiuotą su</text:span><text:span text:style-name="T365">bsidiją ar jos dalį laiko<text:s/></text:span><text:span text:style-name="T366">kompensuojamo</text:span><text:span text:style-name="T367"><text:s/>būsto kredito pradiniu įnašu ar jo dalimi. Jeigu suteikta subsidija padengiama tik dalis pradinio įnašo, asmuo ar šeima likusią pradinio įnašo dalį privalo padengti iš savo lėšų. Jeigu asmeniui ar šeimai suteikta did</text:span><text:span text:style-name="T368">esnė subsidija, nei reikia pradiniam įnašui padengti, nepanaudota subsidijos dalimi kredito davėjas padengia<text:s/></text:span><text:span text:style-name="T369">kompensuojamo</text:span><text:span text:style-name="T370"><text:s/>būsto kredito dalį.<text:s/></text:span></text:p>
      <text:p text:style-name="P371"><text:span text:style-name="T372">25</text:span><text:span text:style-name="T373">.<text:s/></text:span><text:span text:style-name="T374">L</text:span><text:span text:style-name="T375">ėšų s</text:span>ubsidijai gauti suma SPIS apskaičiuojama automatiškai pagal pažymą ir su asmeniu ar šeima sudaromą<text:s/>kreditavimo sutartį, kuriose nurodytas subsidijos, į kurią asmuo ar šeima turi teisę, dydis procentais.</text:p>
      <text:p text:style-name="P376"><text:span text:style-name="T377">26</text:span><text:span text:style-name="T378">. Asmenims ar šeimoms, teisę į subsidiją įgijusiems po to, kai gavo kompensuojamą būsto kreditą, lėšų subsidijai gauti suma<text:s/></text:span>SPIS<text:span text:style-name="T379"><text:s/>apskaičiuojama<text:s/></text:span>automatiškai pagal<text:s/><text:span text:style-name="T380">pažymą, kurioje<text:s/></text:span>nurodytas subsidijos, į kurią asmuo ar šeima turi teisę, dydis procentais,<text:span text:style-name="T381"><text:s/>nuo likusios negrąžintos kompensuojamo būsto kredito sumos, buvusios tą dieną, kurią asmuo ar šeima kreipėsi į kredito davėją su Aprašo 16.2 papunk</text:span><text:span text:style-name="T382">tyje nurodytu (-ais) prašymu (-ais), ir Kredito davėjo įrašytos SPIS.<text:s/></text:span></text:p>
      <text:p text:style-name="P383"><text:span text:style-name="T384">27</text:span><text:span text:style-name="T385">. Asmenims ar šeimoms, įgijusiems teisę į papildomą subsidiją, lėšų s</text:span>ubsidijai gauti suma SPIS<text:s/><text:span text:style-name="T386">apskaičiuojama<text:s/></text:span>automatiškai pagal pažymą, kurioje nurodytas subsidijos, į kurią asmuo ar šeima turi teisę, dydis procentais, Aprašo 26 punkte nustatyta tvarka, jeigu jie yra<text:s/><text:span text:style-name="T387">įvykdę prisiimtus skolinius įsipareigojimus pagal kreditavimo sutartį iki kreipimosi į kredito davėją su Aprašo 16.2 papunktyje nurodytu (-ais) prašymu (-ais) dienos<text:s/></text:span><text:span text:style-name="T388">(nėra pradelstų kredito įmokų pagal kredito grąžinimo grafiką).</text:span><text:s/></text:p>
      <text:p text:style-name="P389">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 sutartu būdu informuoja apie neišmokėtiną papildomą subsidiją ne vėliau kaip kitą<text:s/>darbo dieną nuo šių duomenų atsiradimo SPIS dienos.<text:s/></text:p>
      <text:p text:style-name="P390"><text:span text:style-name="T391">29</text:span><text:span text:style-name="T392">. Lėšos subsidijoms apmokėti pervedamos kreditų davėjams pagal SPIS suformuotą nustatytos formos paraišką</text:span><text:s/>kredito davėjui pervesti lėšas, reikalingas subsidijoms apmokėti už praėjusį mėnesį<text:s/><text:span text:style-name="T393">(Aprašo</text:span><text:span text:style-name="T394"><text:s/>2 priedas),<text:s/></text:span><text:span text:style-name="T395">per 20 (dvidešimt) darbo dienų nuo jos suformavimo SPIS dienos. Ši paraiška<text:s/></text:span><text:span text:style-name="T396">suformuojama pagal kreditų davėjų SPIS suvestus duomenis Aprašo VII skyriuje nustatyta tvarka.</text:span></text:p>
      <text:p text:style-name="P397"><text:span text:style-name="T398">30</text:span><text:span text:style-name="T399">. Kredito davėjas gautas subsidijoms apmokėti skirtas lėšas perved</text:span><text:span text:style-name="T400">a į asmenų ar šeimų, gavusių<text:s/></text:span><text:span text:style-name="T401">kompensuojamus</text:span><text:span text:style-name="T402"><text:s/>būsto kreditus, paskolos sąskaitas per 3 darbo dienas nuo šių lėšų gavimo jo sąskaitoje dienos.</text:span></text:p>
      <text:p text:style-name="P403"><text:span text:style-name="T404">31</text:span><text:span text:style-name="T405">. Asmeniui ar šeimai išmokėjus subsidiją, kredito davėjas per 5 darbo dienas nuo šių lėšų pervedimo dienos raštu arba elektroninių ryšių priemonėmis informuoja juos apie tai, kad pervestos subsidijos lėšos įskaitomos<text:s/></text:span><text:span text:style-name="T406">kompensuojamo</text:span><text:span text:style-name="T407"><text:s/>būsto kredito daliai deng</text:span><text:span text:style-name="T408">ti (pavyzdžiui, interneto banke gali būti pateikiamas atnaujintas kredito grąžinimo grafikas).</text:span></text:p>
      <text:p text:style-name="P409"/>
      <text:p text:style-name="P410"><text:span text:style-name="T411">VI</text:span><text:span text:style-name="T412"><text:s/>SKYRIUS</text:span></text:p>
      <text:p text:style-name="P413"><text:span text:style-name="T414">FINANSINĖS PARAMOS TEIKIMAS</text:span></text:p>
      <text:p text:style-name="P415"/>
      <text:p text:style-name="P416">32. Jeigu<text:s/><text:span text:style-name="T417">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418"><text:span text:style-name="T419">33</text:span><text:span text:style-name="T420">. Savivaldybės administracija, gavusi prašymą dėl finansinės par</text:span><text:span text:style-name="T421">amos, jį išnagrinėja<text:s/></text:span>Prašymų nagrinėjimo tvarkos apraše<text:s/><text:span text:style-name="T422">nustatyta tvarka. SPIS pagal prašyme dėl finansinės paramos nurodytą finansinės paramos sumą automatiškai nustatoma, ar asmeniui ar šeimai išmokėtos subsidijos ir finansinės paramos suma neviršija Įst</text:span><text:span text:style-name="T423">atymo 5 straipsnio 8 dalyje nustatyto dydžio, ir suformuojama pažyma apie finansinę paramą valstybės iš dalies kompensuojamo būsto kredito daliai apmokėti (toliau – pažyma apie finansinę paramą) (Aprašo 3 priedas). Savivaldybės administracija suformuotą pa</text:span><text:span text:style-name="T424">žymą apie finansinę paramą prašyme dėl finansinės paramos nurodytu būdu perduoda asmeniui ar šeimai ne vėliau kaip kitą darbo dieną po jos suformavimo SPIS dienos arba pateikia motyvuotą atsisakymą išduoti tokią pažymą.<text:s/></text:span></text:p>
      <text:p text:style-name="P425"><text:span text:style-name="T426">34</text:span><text:span text:style-name="T427">. Pažymos apie finansinę para</text:span><text:span text:style-name="T428">mą galiojimo laikotarpis – keturi mėnesiai. Šiuo laikotarpiu ji gali būti pateikiama finansinę paramą siūlančiai suteikti savivaldybei ir (ar) pelno siekiančiam juridiniam asmeniui ir ja remiantis gali būti išmokama finansinė parama. Jei finansinės paramos</text:span><text:span text:style-name="T429"><text:s/>teikėja – savivaldybė, pažymą apie finansinę paramą suformavęs savivaldybės struktūrinis padalinys per 1 darbo dieną nuo jos išdavimo dienos skaitmeninę jos kopiją elektroninių ryšių priemonėmis pateikia už finansinės paramos teikimą atsakingam savivaldyb</text:span><text:span text:style-name="T430">ės struktūriniam padaliniui.<text:s/></text:span></text:p>
      <text:p text:style-name="P431"><text:span text:style-name="T432">35</text:span><text:span text:style-name="T433">. Pažymos dėl finansinės paramos galiojimo laikotarpiu kredito davėjas, gavęs asmens ar šeimos prašymą pateikti informaciją dėl finansinės paramos lėšų pervedimo (prašyme nurodomas pareiškėjo vardas, pavardė ir kita kred</text:span><text:span text:style-name="T434">ito davėjo prašoma nurodyti informacija), per 5 darbo dienas nuo šio prašymo gavimo dienos pateikia asmeniui ar šeimai informaciją dėl finansinės paramos lėšų pervedimo (nurodomas kredito davėjo sąskaitos numeris ir mokėjimo paskirties laukelyje pateiktina</text:span><text:span text:style-name="T435"><text:s/>informacija).<text:s/></text:span></text:p>
      <text:p text:style-name="P436"><text:span text:style-name="T437">36</text:span><text:span text:style-name="T438">. Kredito davėjas gautas finansinės paramos lėšas perveda į asmenų ar šeimų, gavusių<text:s/></text:span><text:span text:style-name="T439">kompensuojamus</text:span><text:span text:style-name="T440"><text:s/>būsto kreditus, paskolos sąskaitas Aprašo 30 punkte nustatyta tvarka.</text:span></text:p>
      <text:p text:style-name="P441"><text:span text:style-name="T442">37</text:span><text:span text:style-name="T443">. Apmokėjus asmens ar šeimos kompensuojamo būsto kredito d</text:span><text:span text:style-name="T444">alį finansinės paramos lėšomis, kredito davėjas Aprašo 31 punkte nustatyta tvarka informuoja juos apie tai, kad pervestos finansinės paramos lėšos įskaitomos kompensuojamo būsto kredito daliai dengti.</text:span></text:p>
      <text:p text:style-name="P445"><text:span text:style-name="T446">38</text:span><text:span text:style-name="T447">. Naujas prašymas dėl finansinės paramos ir (ar)<text:s/></text:span><text:span text:style-name="T448">dėl papildomos subsidijos gali būti teikiamas, pasibaigus pažymos apie finansinę paramą galiojimo laikotarpiui.</text:span></text:p>
      <text:p text:style-name="P449"/>
      <text:p text:style-name="P450"><text:span text:style-name="T451">VII</text:span><text:span text:style-name="T452"><text:s/>SKYRIUS</text:span></text:p>
      <text:p text:style-name="P453"><text:span text:style-name="T454">KOMPENSUOJAMŲ BŪSTO KREDITŲ, SUBSIDIJŲ IR FINANSINĖS PARAMOS APSKAITA</text:span></text:p>
      <text:p text:style-name="P455"/>
      <text:p text:style-name="P456"><text:span text:style-name="T457">39</text:span><text:span text:style-name="T458">. Atitinkamų metų valstybės biudžeto lėšos subsidijoms teikti apskaitomos SPIS.<text:s/></text:span></text:p>
      <text:p text:style-name="P459"><text:span text:style-name="T460">40</text:span><text:span text:style-name="T461">.<text:s/></text:span><text:span text:style-name="T462">Savivaldybės administracijai užregistravus prašymą, kai kreipiamasi<text:s/></text:span><text:span text:style-name="T463">Aprašo 10.2 ir 10.3 papunkčiuose nurodytais atvejais (išskyrus prašymą dėl papildomos subsidijos),<text:s/></text:span><text:span text:style-name="T464">SPIS automatiškai rezervuojama Įstatymo 13 straipsnio 2 dalyje nustatyto dydžio lėšų subsidijai gauti suma, kuri apskaičiuojama pagal Įstatymo 12 straipsnio 4 dalyje nustatytus<text:s/></text:span><text:span text:style-name="T465">kompensuojamų</text:span><text:span text:style-name="T466"><text:s/>būsto kreditų dydžius ir prašyme nurodytus asmens ar šeimos duome</text:span><text:span text:style-name="T467">nis (šeimos sudėtį). Jei kreipiamasi dėl papildomos subsidijos, SPIS automatiškai rezervuojama Įstatymo 13 straipsnio 6 dalyje nustatyto dydžio lėšų subsidijai gauti suma, kuri apskaičiuojama pagal prašyme nurodytus asmens ar šeimos duomenis (šeimos sudėtį</text:span><text:span text:style-name="T468">) ir<text:s/></text:span><text:span text:style-name="T469">kompensuojamo</text:span><text:span text:style-name="T470"><text:s/>būsto kredito dydį</text:span><text:span text:style-name="T471">, įrašomą SPIS Aprašo<text:s/></text:span><text:span text:style-name="T472">45.2 papunktyje nustatyta tvarka</text:span><text:span text:style-name="T473">.</text:span></text:p>
      <text:p text:style-name="P474"><text:span text:style-name="T475">41</text:span><text:span text:style-name="T476">. Savivaldybės administracijai išnagrinėjus prašymą ir<text:s/></text:span><text:span text:style-name="T477">SPIS suformavus pažymą, patvirtinančią teisę gauti<text:s/></text:span><text:span text:style-name="T478">kompensuojamą</text:span><text:span text:style-name="T479"><text:s/>būsto kreditą ir subsidiją ar teisę g</text:span><text:span text:style-name="T480">auti tik subsidiją (išskyrus papildomą subsidiją), asmeniui ar šeimai SPIS rezervuota lėšų subsidijai gauti suma perskaičiuojama pagal pažymoje nurodytą subsidijos dydį ir lieka rezervuota iki pažymos aktyvavimo SPIS dienos. Jeigu SPIS suformuota pažyma, p</text:span><text:span text:style-name="T481">atvirtinanti teisę gauti papildomą subsidiją, lėšų subsidijai gauti suma, rezervuota SPIS nuo prašymo užregistravimo dienos, nesikeičia.</text:span></text:p>
      <text:p text:style-name="P482"><text:span text:style-name="T483">42</text:span><text:span text:style-name="T484">. Kredito davėjui SPIS aktyvavus pažymą, patvirtinančią teisę gauti<text:s/></text:span><text:span text:style-name="T485">kompensuojamą</text:span><text:span text:style-name="T486"><text:s/>būsto kreditą ir subsidiją,<text:s/></text:span><text:span text:style-name="T487">SPI</text:span><text:span text:style-name="T488">S lėšų subsidijai gauti sumos rezervavimas automatiškai pratęsiamas derybų su kreditų davėjais laikotarpiui, kol asmuo ar šeima su kredito davėju sudaro kreditavimo sutartį, bet ne ilgiau kaip keturiems mėnesiams nuo pažymos aktyvavimo SPIS dienos. Šiuo la</text:span><text:span text:style-name="T489">ikotarpiu gali būti keičiami pažymoje nurodyti kompensuojamo būsto kredito paskirties duomenys, kredito gavėjui su laisvos formos prašymu kreipiantis į savivaldybės administraciją, kaip nurodyta Aprašo 8 punkte, tiesiogiai raštu, registruotu laišku arba el</text:span><text:span text:style-name="T490">ektroninių ryšių priemonėmis (kreipiantis nurodomas pareiškėjo vardas, pavardė, asmens kodas).</text:span></text:p>
      <text:p text:style-name="P491">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492">Jeigu šis prašymas teikiamas registruotu laišku, prie jo turi būti pridedama asmens tapatybę patvirtinančio dokumento kopija, patvirtinta teisės<text:s/>aktų nustatyta tvarka.</text:p>
      <text:p text:style-name="P493">Jeigu šis prašymas siunčiamas elektroniniu paštu, jis turi būti pasirašytas kvalifikuotu elektroniniu parašu, atitinkančiu 2014 m. liepos 23 d. Europos Parlamento ir Tarybos reglamente (ES) Nr. 910/2014 dėl elektroninės atpažinties<text:s/>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494"><text:span text:style-name="T495">Jeigu asmuo šį prašymą teikia kitomis elektroninių ryšių priemonėmis ir jeigu valstybės elektroninės valdžios sistemoje teikiama elektroninė paslauga, leidžianti nustatyti asmens tapatybę, prašymą teikiančio asmens tapatybę patvirtinančio dokum</text:span><text:span text:style-name="T496">ento kopija nepridedama.</text:span></text:p>
      <text:p text:style-name="P497"><text:span text:style-name="T498">43</text:span><text:span text:style-name="T499">.<text:s/></text:span><text:span text:style-name="T500">Kredito davėjui SPIS aktyvavus pažymą, patvirtinančią teisę gauti tik subsidiją (įskaitant papildomą subsidiją),<text:s/></text:span><text:span text:style-name="T501">SPIS lėšų subsidijai gauti sumos rezervavimas automatiškai pratęsiamas, kol kredito davėjas suveda duomenis ap</text:span><text:span text:style-name="T502">ie subsidijai gauti reikalingas lėšas (</text:span><text:span text:style-name="T503">subsidijai gauti</text:span><text:span text:style-name="T504"><text:s/>reikalingų lė</text:span><text:span text:style-name="T505">šų</text:span><text:span text:style-name="T506"><text:s/>sumą), bet<text:s/></text:span><text:span text:style-name="T507">ne ilgiau<text:s/></text:span><text:span text:style-name="T508">kaip 2 mėnesiams nuo pažymos aktyvavimo SPIS dienos. Kredito davėjas,<text:s/></text:span><text:span text:style-name="T509">Aprašo 26 ir 27 punktuose nustatyta tvarka</text:span><text:span text:style-name="T510"><text:s/>apskaičiavęs lė</text:span><text:span text:style-name="T511">šų subsidijai gauti sumą</text:span><text:span text:style-name="T512">,<text:s/></text:span><text:span text:style-name="T513">per 20 da</text:span><text:span text:style-name="T514">rbo dienų nuo pažymos aktyvavimo SPIS dienos SPIS įrašo šią sumą, pagal kurią perskaičiuojama SPIS rezervuota lėšų subsidijoms mokėti suma.</text:span></text:p>
      <text:p text:style-name="P515"><text:span text:style-name="T516">44</text:span><text:span text:style-name="T517">. Kredito davėjui SPIS aktyvavus pažymą,<text:s/></text:span><text:span text:style-name="T518">patvirtinančią teisę gauti<text:s/></text:span><text:span text:style-name="T519">kompensuojamą</text:span><text:span text:style-name="T520"><text:s/>būsto kreditą ir subsidiją,</text:span><text:span text:style-name="T521"><text:s/></text:span><text:span text:style-name="T522">lėšų subsidijai gauti sumos rezervavimas SPIS automatiškai nustoja galioti vienu iš šių atvejų:</text:span></text:p>
      <text:p text:style-name="P523"><text:span text:style-name="T524">44.1</text:span><text:span text:style-name="T525">. jei per 4 mėnesius nuo pažymos aktyvavimo SPIS dienos asmuo ar šeima su kredito davėju nesudaro kreditavimo sutarties, pasibaigus Aprašo 42 punkte nusta</text:span><text:span text:style-name="T526">tytam terminui;</text:span></text:p>
      <text:p text:style-name="P527"><text:span text:style-name="T528">44.2</text:span><text:span text:style-name="T529">. jei, sudarius kreditavimo sutartį, kompensuojamas būsto kreditas neišmokamas, kredito davėjui SPIS suvedus Aprašo 45.5 papunktyje nurodytus duomenis. Jei kredito gavėjas siekia atsisakyti kompensuojamo būsto kredito, kredito davėj</text:span><text:span text:style-name="T530">as jį informuoja apie tai, kad jis turi atsisakyti pateikto prašymo. Elektroniniu būdu pateikto prašymo pareiškėjas atsisako per SPIS. Prašymą, pateiktą tiesiogiai raštu, atvykus į savivaldybės administraciją, arba atsiųstą registruotu laišku, SPIS panaiki</text:span><text:span text:style-name="T531">na savivaldybės administracijos darbuotojas, pareiškėjui raštu pateikus prašymą atsisakyti pateikto prašymo (nurodomas pareiškėjo vardas, pavardė, asmens kodas).</text:span></text:p>
      <text:p text:style-name="P532"><text:span text:style-name="T533">45</text:span><text:span text:style-name="T534">. Asmeniui ar šeimai<text:s/></text:span><text:span text:style-name="T535">pasirašius kreditavimo sutartį, pagal kurią<text:s/></text:span><text:span text:style-name="T536">kompensuojamas</text:span><text:span text:style-name="T537"><text:s/>būsto<text:s/></text:span><text:span text:style-name="T538">kreditas suteikiamas būstui pirkti, kredito davėjas iki einamojo mėnesio paskutinės darbo dienos SPIS suveda šiuos duomenis:</text:span></text:p>
      <text:p text:style-name="P539"><text:span text:style-name="T540">45.1</text:span><text:span text:style-name="T541">. kreditavimo sutarties pasirašymo datą;</text:span></text:p>
      <text:p text:style-name="P542"><text:span text:style-name="T543">45.2</text:span><text:span text:style-name="T544">. kreditavimo sutartyje nurodytą<text:s/></text:span><text:span text:style-name="T545">kompensuojamo</text:span><text:span text:style-name="T546"><text:s/>būsto kredito dydį;</text:span></text:p>
      <text:p text:style-name="P547"><text:span text:style-name="T548">45.3</text:span><text:span text:style-name="T549">.</text:span><text:span text:style-name="T550"><text:s/>kredito davėjo apskaičiuotą lėšų subsidijai gauti sumą, jei pažymoje patvirtinta teisė į subsidiją;</text:span></text:p>
      <text:p text:style-name="P551"><text:span text:style-name="T552">45.4</text:span><text:span text:style-name="T553">.<text:s/></text:span><text:span text:style-name="T554">nepriklausomo turto vertintojo nustatytą įsigyjamo būsto vertę eurais;</text:span></text:p>
      <text:p text:style-name="P555"><text:span text:style-name="T556">45.5</text:span><text:span text:style-name="T557">. duomenis apie pažymos grąžinimą (anuliavimą) (pažymos grąžinimo<text:s/></text:span><text:span text:style-name="T558">(anuliavimo) datą ir pažymos grąžinimo (anuliavimo) priežastį), jei<text:s/></text:span><text:span text:style-name="T559">subsidija nebus išmokama</text:span><text:span text:style-name="T560">.</text:span></text:p>
      <text:p text:style-name="P561"><text:span text:style-name="T562">46</text:span><text:span text:style-name="T563">.<text:s/></text:span><text:span text:style-name="T564">Asmeniui ar šeimai<text:s/></text:span><text:span text:style-name="T565">pasirašius kreditavimo sutartį, pagal kurią<text:s/></text:span><text:span text:style-name="T566">kompensuojamas</text:span><text:span text:style-name="T567"><text:s/>būsto kreditas suteikiamas būstui statyti arba būstui pirkti ir statyti, a</text:span><text:span text:style-name="T568">rba<text:s/></text:span><text:span text:style-name="T569">nuosavybės teise turimam būstui<text:s/></text:span><text:span text:style-name="T570">rekonstruoti, kredito davėjas Aprašo 45 punkte nustatytu terminu SPIS suveda šiuos duomenis:</text:span></text:p>
      <text:p text:style-name="P571"><text:span text:style-name="T572">46.1</text:span><text:span text:style-name="T573">. Aprašo 45.1, 45.2 ir 45.5 papunkčiuose nurodytus duomenis;</text:span></text:p>
      <text:p text:style-name="P574"><text:span text:style-name="T575">46.2</text:span><text:span text:style-name="T576">. lėšų subsidijai gauti sumą, nustatomą pagal statyb</text:span><text:span text:style-name="T577">os ar rekonstrukcijos projekto sąmatoje nurodytą išlaidų sumą, jei pažymoje patvirtinta teisė į subsidiją. Jei projekto sąmatoje nurodyta išlaidų suma yra didesnė nei<text:s/></text:span><text:span text:style-name="T578">Įstatymo 12 straipsnio 4 dalyje</text:span><text:span text:style-name="T579"><text:s/>nustatytas<text:s/></text:span><text:span text:style-name="T580">kompensuojamo</text:span><text:span text:style-name="T581"><text:s/>būsto kredito dydis, lėšų subsid</text:span><text:span text:style-name="T582">ijai gauti suma skaičiuojama pagal<text:s/></text:span><text:span text:style-name="T583">šį</text:span><text:span text:style-name="T584"><text:s/>dydį;</text:span></text:p>
      <text:p text:style-name="P585"><text:span text:style-name="T586">46.3</text:span><text:span text:style-name="T587">. statybos ar rekonstrukcijos užbaigimo datą;</text:span></text:p>
      <text:p text:style-name="P588"><text:span text:style-name="T589">46.4</text:span><text:span text:style-name="T590">. nepriklausomo turto vertintojo nustatytą būsto vertę eurais pagal paskutinę pateiktą turto vertinimo ataskaitą.<text:s/></text:span></text:p>
      <text:p text:style-name="P591"><text:span text:style-name="T592">47</text:span><text:span text:style-name="T593">. Kredito davėjas, gavęs iš</text:span><text:span text:style-name="T594"><text:s/>asmens ar šeimos informaciją apie tai, kad būsto statybos ar rekonstrukcijos užbaigimo data pakeista (nurodyta nauja būsto statybos ar rekonstrukcijos užbaigimo data), per 5 darbo dienas nuo šios informacijos gavimo dienos SPIS pakeičia būsto statybos ar<text:s/></text:span><text:span text:style-name="T595">rekonstrukcijos užbaigimo datą.<text:s/></text:span></text:p>
      <text:p text:style-name="P596"><text:span text:style-name="T597">48</text:span><text:span text:style-name="T598">.<text:s/></text:span><text:span text:style-name="T599">Kai<text:s/></text:span><text:span text:style-name="T600">kompensuojamas</text:span><text:span text:style-name="T601"><text:s/>būsto kreditas būstui pirkti išmokėtas, kredito davėjas<text:s/></text:span><text:span text:style-name="T602">ne vėliau kaip iki kito mėnesio 10 dienos<text:s/></text:span><text:span text:style-name="T603">SPIS įrašo<text:s/></text:span><text:span text:style-name="T604">kompensuojamo</text:span><text:span text:style-name="T605"><text:s/>būsto kredito išmokėjimo datą.</text:span></text:p>
      <text:p text:style-name="P606"><text:span text:style-name="T607">49</text:span><text:span text:style-name="T608">. Kai išmokėtas<text:s/></text:span><text:span text:style-name="T609">kompensuojamas</text:span><text:span text:style-name="T610"><text:s/>būsto kreditas būstui statyti arba būstui pirkti ir statyti, arba nuosavybės teise turimam būstui rekonstruoti,<text:s/></text:span><text:span text:style-name="T611">Lietuvos Respublikos statybos įstatymo nustatyta tvarka<text:s/></text:span><text:span text:style-name="T612">baigus statomo ar rekonstruojamo būsto statybos ar rekonstravimo darbus,<text:s/></text:span><text:span text:style-name="T613">kredito gavėju</text:span><text:span text:style-name="T614">i įregistravus būsto 100 proc. baigtumą Nekilnojamojo turto registre, apie tai pranešus kredito davėjui ir jam įkeitus būstą, kredito davėjas<text:s/></text:span><text:span text:style-name="T615">Aprašo 48 punkte nustatytu terminu</text:span><text:span text:style-name="T616"><text:s/>SPIS suveda šiuos duomenis:</text:span></text:p>
      <text:p text:style-name="P617"><text:span text:style-name="T618">49.1</text:span><text:span text:style-name="T619">. asmeniui ar šeimai išmokėto<text:s/></text:span><text:span text:style-name="T620">kompensuojamo</text:span><text:span text:style-name="T621"><text:s/>būsto kredito sumą;</text:span></text:p>
      <text:p text:style-name="P622"><text:span text:style-name="T623">49.2</text:span><text:span text:style-name="T624">.<text:s/></text:span><text:span text:style-name="T625">kompensuojamo</text:span><text:span text:style-name="T626"><text:s/>būsto kredito išmokėjimo datą. Jei faktinė kompensuojamo būsto kredito išmokėjimo data ankstesnė nei statybų užbaigimo data, SPIS nurodoma kompensuojamo būsto kredito išmokėjimo data pagal statybų užbaigimo datą</text:span><text:span text:style-name="T627">;</text:span></text:p>
      <text:p text:style-name="P628"><text:span text:style-name="T629">49.3</text:span><text:span text:style-name="T630">. patikslintą lėšų subsidijai gauti sumą pagal suteiktą<text:s/></text:span><text:span text:style-name="T631">kompensuojamą</text:span><text:span text:style-name="T632"><text:s/>būsto kreditą,<text:s/></text:span><text:span text:style-name="T633">jei pažymoje patvirtinta teisė į subsidiją</text:span><text:span text:style-name="T634">. Jeigu būsto statybos ar rekonstrukcijos metu prašoma suteikti papildomą subsidiją, užbaigus būsto statybos ar<text:s/></text:span><text:span text:style-name="T635">rekonst</text:span><text:span text:style-name="T636">rukcijos darbus,</text:span><text:span text:style-name="T637"><text:s/>lėšų subsidijai gauti suma ir lėšų papildomai subsidijai gauti suma SPIS gali būti įrašomos kartu.</text:span></text:p>
      <text:p text:style-name="P638">50.<text:s/><text:span text:style-name="T639">Finansinės</text:span><text:s/>paramos teikėjui pervedus finansinės paramos lėšas į kredito davėjo sąskaitą, kredito davėjas per 5 darbo dienas nuo šių lėšų pervedimo dienos SPIS įrašo gautos finansinės paramos sumą.</text:p>
      <text:p text:style-name="P640"><text:span text:style-name="T641">51</text:span><text:span text:style-name="T642">. Asmeniui ar</text:span><text:span text:style-name="T643"><text:s/>šeimai grąžinus kompensuojamą būsto kreditą ar subsidiją, kredito davėjas<text:s/></text:span><text:span text:style-name="T644">Aprašo 48 punkte nustatytu terminu</text:span><text:span text:style-name="T645"><text:s/>SPIS įrašo kompensuojamo būsto kredito ar subsidijos grąžini</text:span><text:span text:style-name="T646">mo datą ir grąžintos subsidijos sumą.</text:span></text:p>
      <text:p text:style-name="P647"><text:span text:style-name="T648">52</text:span><text:span text:style-name="T649">. Šiame Aprašo skyriuje nurodyti SPIS duomenys, kuriuos turi suvesti kredito davėjai, gali būti automatiškai perkeliami iš kredito davėjų tvarkomų informacinių sistemų, jeigu tai numatyta asmens duomenų tvarkymo<text:s/></text:span><text:span text:style-name="T650">sutartyse su Socialinės apsaugos ir darbo ministerija.<text:s/></text:span></text:p>
      <text:p text:style-name="P651"/>
      <text:p text:style-name="P652"><text:span text:style-name="T653">VIII</text:span><text:span text:style-name="T654"><text:s/>SKYRIUS</text:span></text:p>
      <text:p text:style-name="P655"><text:span text:style-name="T656">BAIGIAMOSIOS NUOSTATOS<text:s/></text:span></text:p>
      <text:p text:style-name="P657"/>
      <text:p text:style-name="P658"><text:span text:style-name="T659">53</text:span><text:span text:style-name="T660">. Dokumentai ir duomenys saugomi:<text:s/></text:span></text:p>
      <text:p text:style-name="P661"><text:span text:style-name="T662">53.1</text:span><text:span text:style-name="T663">. dokumentai – Lietuvos Respublikos dokumentų ir archyvų įstatymo nustatyta tvarka;</text:span></text:p>
      <text:p text:style-name="P664">Papunkčio pakeitimai:</text:p>
      <text:p text:style-name="P665"><text:span text:style-name="T666">Nr.<text:s/></text:span><text:a xlink:href="https://www.e-tar.lt/portal/legalAct.html?documentId=280afcb049bd11efbdaea558de59136c" office:target-frame-name="_top" xlink:show="replace"><text:span text:style-name="T667">A1-494</text:span></text:a><text:span text:style-name="T668">, 2024-07-24, paskelbta TAR 2024-07-24, i. k. 2024-13536</text:span></text:p>
      <text:p text:style-name="Normal"/>
      <text:p text:style-name="P669"><text:span text:style-name="T670">53.2</text:span><text:span text:style-name="T671">. duomenys, kuriuos pagal Aprašo nuostatas privaloma registruoti SPIS, – Socialinė</text:span><text:span text:style-name="T672">s paramos šeimai informacinės sistemos nuostatų, patvirtintų Lietuvos Respublikos socialinės apsaugos ir darbo ministro 2008 m. gegužės 29 d. įsakymu Nr. A1-172 „Dėl Socialinės paramos šeimai informacinės sistemos nuostatų ir Socialinės paramos šeimai info</text:span><text:span text:style-name="T673">rmacinės sistemos duomenų saugos nuostatų patvirtinimo“, nustatyta tvarka ir terminais.</text:span></text:p>
      <text:p text:style-name="P674"><text:span text:style-name="T675">54</text:span><text:span text:style-name="T676">. Duomenų subjektų teisės įgyvendinamos:<text:s/></text:span></text:p>
      <text:p text:style-name="P677"><text:span text:style-name="T678">54.1</text:span><text:span text:style-name="T679">. jeigu duomenų subjektas, siekdamas įgyvendinti savo teises, kreipiasi į savivaldybės administraciją, Socialinė</text:span><text:span text:style-name="T680">s apsaugos ir darbo ministeriją ar kredito davėją, – duomenų valdytojo, į kurį kreipiamasi dėl duomenų subjekto teisių įgyvendinimo, nustatyta tvarka, vadovaujantis 2016 m. balandžio 27 d. Europos Parlamento ir Tarybos reglamentu (ES) 2016/679 dėl fizinių<text:s/></text:span><text:span text:style-name="T681">asmenų apsaugos tvarkant asmens duomenis ir dėl laisvo tokių duomenų judėjimo ir kuriuo panaikinama Direktyva 95/46/EB (Bendrasis duomenų apsaugos reglamentas);</text:span></text:p>
      <text:p text:style-name="P682"><text:span text:style-name="T683">54.2</text:span><text:span text:style-name="T684">. jeigu duomenų subjektas, siekdamas įgyvendinti savo teises, kreipiasi per SPIS, –soci</text:span><text:span text:style-name="T685">alinės apsaugos ir darbo ministro nustatyta tvarka, vadovaujantis Reglamentu (ES) 2016/679.</text:span></text:p>
      <text:p text:style-name="P686">Punkto pakeitimai:</text:p>
      <text:p text:style-name="P687"><text:span text:style-name="T688">Nr.<text:s/></text:span><text:a xlink:href="https://www.e-tar.lt/portal/legalAct.html?documentId=280afcb049bd11efbdaea558de59136c" office:target-frame-name="_top" xlink:show="replace"><text:span text:style-name="T689">A1-494</text:span></text:a><text:span text:style-name="T690">, 2024-07-24, paskelbta TAR 2024-07</text:span><text:span text:style-name="T691">-24, i. k. 2024-13536</text:span></text:p>
      <text:p text:style-name="Normal"/>
      <text:p text:style-name="P692"><text:span text:style-name="T693">55</text:span><text:span text:style-name="T694">. Jeigu subsidija asmenims ir šeimoms, gavusiems kompensuojamą būsto kreditą, išmokėta nepagrįstai, negrąžinta išmokėta subsidijos ar jos dalies dydžio suma išieškoma Lietuvos Respublikos civilinio proceso kodekso nustatyta<text:s/></text:span><text:span text:style-name="T695">tvarka.</text:span></text:p>
      <text:p text:style-name="P696"><text:span text:style-name="T697">___________________</text:span></text:p>
      <text:p text:style-name="P698"><text:span text:style-name="T706">Valstybės iš dalies kompensuojamų būsto kreditų teikimo</text:span><text:span text:style-name="T707"><text:s/>ir subsidijų valstybės iš dalies kompensuojamų būsto kreditų daliai apmokėti</text:span><text:span text:style-name="T708"><text:s/>teikimo tvarkos aprašo</text:span></text:p>
      <text:p text:style-name="P709"><text:span text:style-name="T710">1</text:span><text:span text:style-name="T711"><text:s/>priedas</text:span></text:p>
      <text:p text:style-name="P712"/>
      <text:p text:style-name="P713"><text:span text:style-name="T714">(Pažymos apie teisę į<text:s/></text:span><text:span text:style-name="T715">paramą būstui įsigyti forma)</text:span></text:p>
      <text:p text:style-name="P716"/>
      <text:p text:style-name="P717"><text:tab/></text:p>
      <text:p text:style-name="P718">(savivaldybės pavadinimas)</text:p>
      <text:p text:style-name="P719"><text:tab/></text:p>
      <text:p text:style-name="P720">(juridinio asmens kodas, buveinės adresas, telefono ryšio numeris)</text:p>
      <text:p text:style-name="P721"/>
      <text:p text:style-name="P722">PAŽYMA,</text:p>
      <text:p text:style-name="P723">PATVIRTINANTI TEISĘ Į PARAMĄ BŪSTUI ĮSIGYTI</text:p>
      <text:p text:style-name="P724"/>
      <text:p text:style-name="P725">______________<text:tab/>Nr. _______</text:p>
      <text:p text:style-name="P726"><text:span text:style-name="T727">(</text:span><text:span text:style-name="T728">data</text:span><text:span text:style-name="T729">)</text:span></text:p>
      <text:p text:style-name="P730"/>
      <text:p text:style-name="P731">Patvirtinu, kad<text:s/><text:tab/><text:s/>,</text:p>
      <text:p text:style-name="P732"><text:span text:style-name="T733">(</text:span><text:span text:style-name="T734">pareiškėjo ir jo</text:span><text:span text:style-name="T735"><text:s/>sutuoktinio (jeigu yra) vardas ir pavardė, asmens kodas</text:span><text:span text:style-name="T736">)</text:span></text:p>
      <text:p text:style-name="P737"><text:tab/><text:s/>,</text:p>
      <text:p text:style-name="P738">kuris (kurie) gyvena<text:s/><text:tab/><text:s/>ir</text:p>
      <text:p text:style-name="P739"><text:span text:style-name="T740">(</text:span><text:span text:style-name="T741">gyvenamosios vietos adresas</text:span><text:span text:style-name="T742">)</text:span></text:p>
      <text:p text:style-name="P743">kurio (kurių) šeimoje yra ________________ nariai (-ių), iš kurių<text:s/><text:tab/>–<text:s/></text:p>
      <text:p text:style-name="P744"><text:span text:style-name="T745">(</text:span><text:span text:style-name="T746">skaičius žodžiais</text:span><text:span text:style-name="T747">) <text:s text:c="48"/></text:span><text:span text:style-name="T748"><text:s text:c="7"/>(</text:span><text:span text:style-name="T749">skaičius žodžiais</text:span><text:span text:style-name="T750">)</text:span></text:p>
      <text:p text:style-name="P751"><text:span text:style-name="T752">nepilnamečiai (iki 18 metų) vaikai, turi teisę į paramą būstui įsigyti (</text:span><text:span text:style-name="T753">pažymėti</text:span><text:span text:style-name="T754">):</text:span></text:p>
      <text:p text:style-name="P755"/>
      <text:p text:style-name="P756">□ gauti valstybės iš dalies kompensuojamą būsto kreditą<text:s/><text:tab/></text:p>
      <text:p text:style-name="P757"><text:span text:style-name="T758">(</text:span><text:span text:style-name="T759">būstui (butui ar namui) pirkti</text:span><text:span text:style-name="T760">,<text:s/></text:span><text:span text:style-name="T761">būstui statyti ar būstui pirkti ir statyti; nuosavybės</text:span><text:span text:style-name="T762"><text:s/>teise</text:span><text:span text:style-name="T763"><text:s/></text:span></text:p>
      <text:p text:style-name="P764"><text:tab/></text:p>
      <text:p text:style-name="P765"><text:span text:style-name="T766">turimam būstui rekonstruoti (išskyrus pritaikymą neįgaliųjų poreikiams); nuosavybės teise</text:span><text:span text:style-name="T767"><text:s/>_________________________________________________________________________________________________,</text:span><text:span text:style-name="T768"><text:tab/></text:span><text:span text:style-name="T769"><text:tab/></text:span><text:span text:style-name="T770">turimam būstui rekonstruoti, jį pritaikant neįgaliųjų po</text:span><text:span text:style-name="T771">reikiams</text:span><text:span text:style-name="T772">)</text:span></text:p>
      <text:p text:style-name="P773">ne didesnį kaip<text:s/><text:tab/><text:s/>eurų;</text:p>
      <text:p text:style-name="P774"><text:span text:style-name="T775">(</text:span><text:span text:style-name="T776">žodžiais įrašomas skaičius 35 000, 87 000 arba 53 000</text:span><text:span text:style-name="T777">)</text:span></text:p>
      <text:p text:style-name="P778">□ gauti<text:s/><text:tab/><text:s/>procentų subsidiją valstybės<text:s/></text:p>
      <text:p text:style-name="P779"><text:span text:style-name="T780">(</text:span><text:span text:style-name="T781">žodžiais įrašomas skaičius 15, 20, 25 ar 30 arba nurodoma, kad subsidija neteikiama</text:span><text:span text:style-name="T782">)</text:span></text:p>
      <text:p text:style-name="P783">iš dalies kompensuojamo būsto kredito<text:s/>daliai apmokėti;</text:p>
      <text:p text:style-name="P784"/>
      <text:p text:style-name="P785">□ gauti papildomą<text:tab/><text:s/>procentų subsidiją valstybės<text:s/></text:p>
      <text:p text:style-name="P786"><text:span text:style-name="T787">(</text:span><text:span text:style-name="T788">žodžiais įrašomas skaičius 5, 10 ar 15 arba nurodoma, kad subsidija neteikiama</text:span><text:span text:style-name="T789">)</text:span></text:p>
      <text:p text:style-name="P790">iš dalies kompensuojamo būsto kredito daliai apmokėti.</text:p>
      <text:p text:style-name="P791"><text:span text:style-name="T792">Pastaba.</text:span><text:span text:style-name="T793"><text:s/>Vadovaujantis Paramos būstui įsigyti ar išsinuomoti įstatymu, papildoma subsidija neišmokama, jei gauta savivaldybės ir (ar) pelno siekiančio juridinio asmens finansinė parama ir bendra subsidijos (įskaitant lėšų papildomai subsidijai gauti sumą) ir šios<text:s/></text:span><text:span text:style-name="T794">finansinės paramos dalis yra didesnė negu 50 procentų įsigyjamo būsto vertės.</text:span></text:p>
      <text:p text:style-name="P795"/>
      <text:p text:style-name="P796">_________________________<text:tab/>_________________________ <text:s text:c="3"/>_____________________</text:p>
      <text:p text:style-name="P797">(darbuotojo pareigų pavadinimas)<text:tab/><text:tab/>(parašas)<text:tab/><text:tab/>(vardas ir pavardė)<text:tab/><text:tab/></text:p>
      <text:p text:style-name="P798"><text:span text:style-name="T799">––––––––––––––––––––</text:span></text:p>
      <text:p text:style-name="P800"><text:span text:style-name="T808">Valstybės iš dalies kompensuojamų būsto kreditų teikimo</text:span><text:span text:style-name="T809"><text:s/>ir subsidijų valstybės iš dalies kompensuojamų būsto kreditų daliai apmokėti</text:span><text:span text:style-name="T810"><text:s/>teikimo tvarkos aprašo</text:span></text:p>
      <text:p text:style-name="P811"><text:span text:style-name="T812">2</text:span><text:span text:style-name="T813"><text:s/>priedas</text:span></text:p>
      <text:p text:style-name="P814"/>
      <text:p text:style-name="P815"><text:span text:style-name="T816">(Paraiškos kredito davėjui pervesti lėšas, reikalingas sub</text:span><text:span text:style-name="T817">sidijoms apmokėti už praėjusį mėnesį, forma)</text:span><text:span text:style-name="T818"><text:s/></text:span></text:p>
      <text:p text:style-name="P819"/>
      <text:p text:style-name="P820">LIETUVOS RESPUBLIKOS SOCIALINĖS APSAUGOS IR DARBO MINISTERIJA</text:p>
      <text:p text:style-name="P821"/>
      <text:p text:style-name="P822"/>
      <text:p text:style-name="P823">Nacionaliniam bendrųjų funkcijų centrui</text:p>
      <text:p text:style-name="P824"/>
      <text:p text:style-name="P825"/>
      <text:p text:style-name="P826"><text:span text:style-name="T827">PARAIŠKA</text:span></text:p>
      <text:p text:style-name="P828"><text:span text:style-name="T829">KREDITO DAVĖJUI PERVESTI LĖŠAS, REIKALINGAS SUBSIDIJOMS APMOKĖTI UŽ PRAĖJUSĮ MĖNESĮ</text:span></text:p>
      <text:p text:style-name="P830"/>
      <text:p text:style-name="P831"/>
      <text:p text:style-name="P832">20___ m. ____________ d. Nr. __________<text:s/></text:p>
      <text:p text:style-name="P833"/>
      <text:p text:style-name="P834"/>
      <text:p text:style-name="P835">Vadovaudamiesi<text:s/><text:tab/>_______________________________________________________________,</text:p>
      <text:p text:style-name="P836"><text:span text:style-name="T837">(</text:span><text:span text:style-name="T838">sutarties, pagal kurią pervedamos lėšos kredito davėjui, data ir numeris</text:span><text:span text:style-name="T839">)</text:span></text:p>
      <text:p text:style-name="P840"/>
      <text:p text:style-name="P841">prašome pervesti lėšas, reikalingas subsidijoms apmokėti.</text:p>
      <text:p text:style-name="P842">Laikotarpis, už kurį pervedamos lėšos subsidijoms apmokėti, – __________________________.</text:p>
      <text:p text:style-name="P843">Lėšų, reikalingų subsidijoms apmokėti, suma – ______________________________________.</text:p>
      <text:p text:style-name="P844">Kredito davėjo sąskaitos numeris –<text:s/>_____________________________________________________.</text:p>
      <text:p text:style-name="P845"/>
      <text:p text:style-name="P846"/>
      <text:p text:style-name="P847"/>
      <text:p text:style-name="P848"/>
      <text:p text:style-name="P849"/>
      <text:p text:style-name="P850"/>
      <text:p text:style-name="P851">_________________________               _______________ _______________________</text:p>
      <text:p text:style-name="P852"><text:span text:style-name="T853">(Socialinės apsaugos ir darbo <text:s text:c="42"/>(parašas) <text:s text:c="24"/>(vardas,<text:s/></text:span><text:span text:style-name="T854">pavardė)</text:span></text:p>
      <text:p text:style-name="P855"><text:span text:style-name="T856">ministerijos darbuotojo pareigų pavadinimas)</text:span></text:p>
      <text:p text:style-name="P857"/>
      <text:p text:style-name="P858"/>
      <text:p text:style-name="P859"><text:span text:style-name="T860">___________________</text:span></text:p>
      <text:p text:style-name="P861"><text:span text:style-name="T869">Valstybės iš dalies kompensuojamų būsto kreditų teikimo</text:span><text:span text:style-name="T870"><text:s/>ir subsidijų valstybės iš dalies kompensuojamų būsto kreditų daliai apmokėti</text:span><text:span text:style-name="T871"><text:s/>teikimo tvarkos</text:span><text:span text:style-name="T872"><text:s/>aprašo</text:span></text:p>
      <text:p text:style-name="P873"><text:span text:style-name="T874">3</text:span><text:span text:style-name="T875"><text:s/>priedas</text:span></text:p>
      <text:p text:style-name="P876"/>
      <text:p text:style-name="P877"><text:span text:style-name="T878">(Pažymos apie finansinę paramą forma)</text:span></text:p>
      <text:p text:style-name="P879"/>
      <text:p text:style-name="P880">___________________________________________________________________________</text:p>
      <text:p text:style-name="P881"><text:span text:style-name="T882">(</text:span><text:span text:style-name="T883">savivaldybės pavadinimas</text:span><text:span text:style-name="T884">)</text:span></text:p>
      <text:p text:style-name="P885">__________________________________________________________________________</text:p>
      <text:p text:style-name="P886"><text:span text:style-name="T887">(</text:span><text:span text:style-name="T888">juridinio<text:s/></text:span><text:span text:style-name="T889">asmens kodas, buveinės adresas, telefono ryšio numeris</text:span><text:span text:style-name="T890">)</text:span></text:p>
      <text:p text:style-name="P891"/>
      <text:p text:style-name="P892">PAŽYMA</text:p>
      <text:p text:style-name="P893">APIE FINANSINĘ PARAMĄ<text:s/></text:p>
      <text:p text:style-name="P894">VALSTYBĖS IŠ DALIES KOMPENSUOJAMO BŪSTO KREDITO DALIAI APMOKĖTI</text:p>
      <text:p text:style-name="P895"/>
      <text:p text:style-name="P896">______________ Nr. _______</text:p>
      <text:p text:style-name="P897"><text:span text:style-name="T898">(</text:span><text:span text:style-name="T899">data</text:span><text:span text:style-name="T900">)</text:span></text:p>
      <text:p text:style-name="P901">1. Patvirtiname, kad,<text:s/><text:tab/></text:p>
      <text:p text:style-name="P902"><text:span text:style-name="T903">(</text:span><text:span text:style-name="T904">pareiškėjo ir jo sutuoktinio (jeigu yra)<text:s/></text:span><text:span text:style-name="T905">vardas (-ai) ir pavardė (-ės), asmens kodas (-ai</text:span><text:span text:style-name="T906">)</text:span></text:p>
      <text:p text:style-name="P907"/>
      <text:p text:style-name="P908"><text:span text:style-name="T909"><text:tab/></text:span></text:p>
      <text:p text:style-name="P910"/>
      <text:p text:style-name="P911">gavus valstybės iš dalies kompensuojamą būsto kreditą būstui, esančiam<text:s/></text:p>
      <text:p text:style-name="P912"/>
      <text:p text:style-name="P913">__________________________________________________________________________ , įsigyti</text:p>
      <text:p text:style-name="P914"><text:span text:style-name="T915">(</text:span><text:span text:style-name="T916">įrašomas konkretus įsigyto būsto adresas</text:span><text:span text:style-name="T917">)</text:span></text:p>
      <text:p text:style-name="P918"/>
      <text:p text:style-name="P919"><text:span text:style-name="T920">pagal Lietuvos Respublikos paramos būstui įsigyti ar išsinuomoti įstatymą (</text:span><text:span text:style-name="T921">tinkamą variantą pažymėti<text:s/></text:span><text:span text:style-name="T922"></text:span><text:span text:style-name="T923">):</text:span></text:p>
      <text:p text:style-name="P924"><text:span text:style-name="T925">□</text:span><text:span text:style-name="T926"><text:s/>savivaldybės ar</text:span></text:p>
      <text:p text:style-name="P927"><text:span text:style-name="T928">□</text:span><text:span text:style-name="T929"><text:s/></text:span><text:span text:style-name="T930">pelno siekiančio juridinio asmens<text:s/></text:span></text:p>
      <text:p text:style-name="P931"><text:span text:style-name="T932">siūloma suteikti finansinė parama valstybės iš dalies kompensuojamo būsto kredito daliai<text:s/></text:span><text:span text:style-name="T933">apmokėti, kurios dydis yra________________________ Eur (</text:span><text:span text:style-name="T934">tinkamą variantą pažymėti</text:span><text:span text:style-name="T935"><text:s/></text:span><text:span text:style-name="T936"></text:span><text:span text:style-name="T937">):<text:s/></text:span></text:p>
      <text:p text:style-name="P938"><text:span text:style-name="T939">(</text:span><text:span text:style-name="T940">suma skaičiais ir žodžiais</text:span><text:span text:style-name="T941">)</text:span></text:p>
      <text:p text:style-name="P942"><text:span text:style-name="T943">□</text:span><text:span text:style-name="T944"><text:s/>neviršija Paramos būstui įsigyti ar išsinuomoti įstatymo<text:s/></text:span><text:span text:style-name="T945">5 straipsnio 8 dalyje nustatyto dydžio;</text:span></text:p>
      <text:p text:style-name="P946"><text:span text:style-name="T947">□</text:span><text:span text:style-name="T948"><text:s/>viršija Paramos būstui įsigyti ar išsin</text:span><text:span text:style-name="T949">uomoti įstatymo<text:s/></text:span><text:span text:style-name="T950">5 straipsnio 8 dalyje nustatytą dydį ____</text:span><text:span text:style-name="T951">________________________________ Eur suma,<text:s/></text:span></text:p>
      <text:p text:style-name="P952"><text:span text:style-name="T953">(</text:span><text:span text:style-name="T954">suma skaičiais ir žodžiais</text:span><text:span text:style-name="T955">)</text:span></text:p>
      <text:p text:style-name="P956">kuri laikytina apmokestinamosiomis gyventojo pajamomis.<text:s/></text:p>
      <text:p text:style-name="P957">2. INFORMUOJAME, KAD ŠIĄ PAŽYMĄ TURITE PATEIKTI JURIDINIAM ASMENIUI, KURIS JUMS SIŪLO SUTEIKTI FINANSINĘ PARAMĄ VALSTYBĖS IŠ DALIES KOMPENSUOJAMO BŪSTO KREDITO DALIAI APMOKĖTI.<text:s/></text:p>
      <text:p text:style-name="P958"><text:span text:style-name="T959">JEI FINANSINĘ PARAMĄ JUMS SIŪLO SUTEIKTI SAVIVALDYBĖ, ŠI PAŽYMA PERDUODAMA UŽ<text:s/></text:span><text:span text:style-name="T960">FINANSINĖS PARAMOS TEIKIMĄ ATSAKINGAM SAVIVALDYBĖS STRUKTŪRINIAM PADALINIUI BE ATSKIRO JŪSŲ KREIPIMOSI.</text:span></text:p>
      <text:p text:style-name="P961">_____________________________ <text:s text:c="4"/><text:tab/>_________________ <text:s text:c="6"/>___________________<text:s/></text:p>
      <text:p text:style-name="P962">(darbuotojo pareigų pavadinimas) <text:s text:c="2"/><text:tab/><text:s text:c="7"/>(parašas) <text:s text:c="7"/><text:tab/><text:s text:c="2"/>(vardas ir pavardė)</text:p>
      <text:p text:style-name="P963"><text:span text:style-name="T964">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280afcb049bd11efbdaea558de59136c" office:target-frame-name="_top" xlink:show="replace"><text:span text:style-name="T976">A1-494</text:span></text:a><text:span text:style-name="T977">, 2024-07-24, paskelbta<text:s/></text:span><text:span text:style-name="T978">TAR 2024-07-24, i. k. 2024-13536</text:span></text:p>
      <text:p text:style-name="P979"><text:span text:style-name="T980">Dėl Lietuvos Respublikos socialinės apsaugos ir darbo ministro 2022 m. balandžio 12 d. įsakymo Nr. A1-267 „Dėl Valstybės iš dalies kompensuojamų būsto kreditų teikimo ir subsidijų valstybės iš dalies kompensuojamų būsto<text:s/></text:span><text:span text:style-name="T981">kreditų daliai apmokėti teik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font-size-complex="12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style:font-size-complex="12pt"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style:font-size-complex="12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02"><draw:frame draw:style-name="F803" text:anchor-type="paragraph" svg:y="0.0006in" draw:z-index="0"><draw:text-box fo:min-height="0in" fo:min-width="0in"><text:p text:style-name="P801"><text:span text:style-name="T804"><text:page-number text:fixed="false">2</text:page-number></text:span></text:p></draw:text-box></draw:frame></text:p>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
      <style:footer>
        <text:p text:style-name="P866"/>
      </style:footer>
    </style:master-page>
    <style:master-page style:next-style-name="MP4" style:name="MPF4" style:page-layout-name="PL4">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0:47:00Z</meta:creation-date>
    <dc:date>2024-07-25T10:47:00Z</dc:date>
    <meta:template xlink:href="Normal.dotm" xlink:type="simple"/>
    <meta:editing-cycles>2</meta:editing-cycles>
    <meta:editing-duration>PT0S</meta:editing-duration>
    <meta:user-defined meta:name="_NewReviewCycle"/>
    <meta:document-statistic meta:page-count="3" meta:paragraph-count="397" meta:word-count="4979" meta:character-count="37400" meta:row-count="1491" meta:non-whitespace-character-count="32818"/>
  </office:meta>
</office:document-meta>
</file>