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fo:font-weight="bold" style:font-weight-asian="bold" style:font-weight-complex="bold" style:font-size-complex="12pt" style:language-asian="lt" style:country-asian="LT"/>
    </style:style>
    <style:style style:name="T37" style:parent-style-name="DefaultParagraphFont" style:family="text">
      <style:text-properties style:font-name-asian="SimSun" fo:font-weight="bold" style:font-weight-asian="bold" style:font-weight-complex="bold" style:font-size-complex="12pt" style:language-asian="lt" style:country-asian="LT"/>
    </style:style>
    <style:style style:name="T38" style:parent-style-name="DefaultParagraphFont" style:family="text">
      <style:text-properties style:font-name-asian="SimSun"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tyle-complex="italic"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text-transform="uppercase"/>
    </style:style>
    <style:style style:name="T175" style:parent-style-name="DefaultParagraphFont" style:family="text">
      <style:text-properties fo:language="en" fo:country="US"/>
    </style:style>
    <style:style style:name="P176" style:parent-style-name="Normal" style:family="paragraph">
      <style:paragraph-properties fo:text-align="justify"/>
      <style:text-properties style:font-name="Arial" fo:font-weight="bold" style:font-weight-asian="bold" fo:font-size="10pt" style:font-size-asian="10pt"/>
    </style:style>
    <style:style style:name="P177" style:parent-style-name="Normal" style:family="paragraph">
      <style:paragraph-properties fo:text-align="justify"/>
      <style:text-properties style:font-name="Arial"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weight="bold" style:font-weight-asian="bold"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6</text:span></text:p>
      <text:p text:style-name="P10"/>
      <text:p text:style-name="P11"><text:span text:style-name="T12">Įstatymas paskelbtas: TAR 2024-05-02, i. k. 2024-082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 ĮSTATYMO NR. XII-2769 3, 6, 14, 16 IR 22 STRAIPSNIŲ PAKEITIMO</text:p>
      <text:p text:style-name="P20"><text:span text:style-name="T21">ĮSTATYMAS</text:span></text:p>
      <text:p text:style-name="P22"/>
      <text:p text:style-name="P23"><text:span text:style-name="T24">2024</text:span><text:span text:style-name="T25"><text:s/>m.<text:s/></text:span><text:span text:style-name="T26">balandžio</text:span><text:span text:style-name="T27"><text:s/></text:span><text:span text:style-name="T28">25</text:span><text:span text:style-name="T29"><text:s/>d. Nr.<text:s/></text:span><text:span text:style-name="T30">XIV-258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 straipsnio pakeitimas</text:span></text:p>
        <text:p text:style-name="P39"><text:span text:style-name="T40">Pakeisti 3 straipsnio 34 dalį ir ją išdėstyti taip:</text:span></text:p>
        <text:p text:style-name="P41"><text:span text:style-name="T42">„</text:span><text:span text:style-name="T43">34.</text:span><text:span text:style-name="T44"><text:s/>Kitos šiame įstatyme vartojamos sąvokos suprantamos taip, kaip jos apibrėžiamos Lietuvos Respublikos finansų įstaigų įstatyme, Lietuvos Respublikos įmonių ir įmonių grupių atskaitomybės įstatyme, Lietuvos Respublikos įmonių, priklausančių finansų konglome</text:span><text:span text:style-name="T45">ratui, papildomos priežiūros įstatyme, Lietuvos Respublikos civiliniame kodekse, Lietuvos Respublikos<text:s/></text:span><text:soft-page-break/><text:span text:style-name="T46">akcinių bendrovių įstatyme, Lietuvos Respublikos asmens duomenų teisinės apsaugos įstatyme, Lietuvos Respublikos kredito administratorių ir kredito pirkėj</text:span><text:span text:style-name="T47">ų įstatyme, Lietuvos Respublikos mokėjimų įstatyme, Lietuvos Respublikos statybos įstatyme, Lietuvos Respublikos privalomojo turto ir verslo vertinimo įstatyme ir Lietuvos Respublikos užimtumo įstatyme.“</text:span></text:p>
        <text:p text:style-name="P48">Straipsnio pakeitimai:</text:p>
        <text:p text:style-name="P49"><text:span text:style-name="T50">Nr.<text:s/></text:span><text:a xlink:href="https://www.e-tar.lt/portal/legalAct.html?documentId=d66b11604a4311efbdaea558de59136c" office:target-frame-name="_top" xlink:show="replace"><text:span text:style-name="T51">XIV-2934</text:span></text:a><text:span text:style-name="T52">, 2024-07-16, paskelbta TAR 2024-07-25, i. k. 2024-13607</text:span></text:p>
        <text:p text:style-name="Normal"/>
        <text:p text:style-name="P53"><text:span text:style-name="T54">2</text:span><text:span text:style-name="T55"><text:s/>straipsnis.<text:s/></text:span><text:span text:style-name="T56">6 straipsnio pakeitimas</text:span></text:p>
        <text:p text:style-name="P57"><text:span text:style-name="T58">Pakeisti 6 straipsnio 12 punktą ir jį išdėstyti taip:</text:span></text:p>
        <text:p text:style-name="P59"><text:span text:style-name="T60">„</text:span><text:span text:style-name="T61">12</text:span><text:span text:style-name="T62">) ar<text:s/></text:span><text:span text:style-name="T63">būtinas turto vertinimas ir, jeigu būtina, kas privalo užtikrinti, kad būtų atliktas privalomasis</text:span><text:span text:style-name="T64"><text:s/></text:span><text:span text:style-name="T65">turto vertinimas, ir ar kredito gavėjas turės su tuo susijusių išlaidų, bei kredito gavėjo teisė pasirinkti šio įstatymo 14 straipsnyje nustatytus reikalavimu</text:span><text:span text:style-name="T66">s atitinkantį</text:span><text:span text:style-name="T67"><text:s/></text:span><text:span text:style-name="T68">turto arba verslo vertintoją, jeigu kredito davėjas reikalauja atlikti privalomąjį</text:span><text:span text:style-name="T69"><text:s/></text:span><text:span text:style-name="T70">įkeičiamo nekilnojamojo turto vertinimą;“.</text:span></text:p>
        <text:p text:style-name="P71"/>
        <text:p text:style-name="P72"><text:span text:style-name="T73">3</text:span><text:span text:style-name="T74"><text:s/>straipsnis.<text:s/></text:span><text:span text:style-name="T75">14 straipsnio pakeitimas</text:span></text:p>
        <text:p text:style-name="P76"><text:span text:style-name="T77">Pakeisti 14 straipsnį ir jį išdėstyti taip:</text:span></text:p>
        <text:p text:style-name="P78"><text:span text:style-name="T79">„</text:span><text:span text:style-name="T80">14</text:span><text:span text:style-name="T81"><text:s/>straipsnis.<text:s/></text:span><text:span text:style-name="T82">Nekilnojamojo turto vertinimas</text:span></text:p>
        <text:p text:style-name="P83"><text:span text:style-name="T84">1</text:span><text:span text:style-name="T85">. Kai kredito davėjas reikalauja atlikti privalomąjį</text:span><text:span text:style-name="T86"><text:s/></text:span><text:span text:style-name="T87">nekilnojamojo turto, kurio hipoteka užtikrinamas įsipareigojimų pagal kredito sutartį įvykdymas, vertinimą, kredito gavėjas turi teisę pasirinkti turto arba verslo ver</text:span><text:span text:style-name="T88">tintoją. Kredito gavėjo pasirinktas</text:span><text:span text:style-name="T89"><text:s/></text:span><text:span text:style-name="T90">turto arba verslo vertintojas<text:s/></text:span><text:span text:style-name="T91">turi</text:span><text:span text:style-name="T92"><text:s/></text:span><text:span text:style-name="T93">būti nesusijęs su kredito išdavimo procesu, taip pat vadovautis kitais Privalomojo turto ir verslo vertinimo įstatyme nustatytais reikalavimais.<text:s/></text:span><text:span text:style-name="T94">Kredito davėjas turi teisę motyvuotai ne</text:span><text:span text:style-name="T95">sutikti su kredito gavėjo pagal šį straipsnį<text:s/></text:span><text:span text:style-name="T96">pasirinktu<text:s/></text:span><text:span text:style-name="T97">turto arba verslo vertintoju.</text:span></text:p>
        <text:p text:style-name="P98"><text:span text:style-name="T99">2</text:span><text:span text:style-name="T100">. Nekilnojamojo turto, kurio hipoteka užtikrinamas įsipareigojimų pagal kredito sutartį įvykdymas, vertinimas turi būti pagrįstas raštu popieriuje ar kitoje patvario</text:span><text:span text:style-name="T101">joje laikmenoje pateikta turto vertinimo ataskaita, kurią privalo saugoti kredito davėjas. Kredito davėjas privalo saugoti turto vertinimo ataskaitą 10 metų nuo įsipareigojimų pagal kredito sutartį įvykdymo dienos, jeigu kiti teisės aktai, reglamentuojanty</text:span><text:span text:style-name="T102">s asmens duomenų teisinę apsaugą ir dokumentų saugojimą, nenustato ilgesnio dokumentų saugojimo termino.</text:span></text:p>
        <text:p text:style-name="P103"><text:span text:style-name="T104">3</text:span><text:span text:style-name="T105">. Kai kredito sutarties galiojimo laikotarpiu sumažėja įkeisto nekilnojamojo turto vertė, kredito davėjas neturi teisės reikalauti papildomų įsipa</text:span><text:span text:style-name="T106">reigojimų pagal kredito sutartį įvykdymo užtikrinimo priemonių, išskyrus atvejus, kai įkeisto nekilnojamojo turto vertė sumažėja dėl kredito gavėjo ar įkaito davėjo kaltės.</text:span></text:p>
        <text:p text:style-name="P107"><text:span text:style-name="T108">4</text:span><text:span text:style-name="T109">. Kredito davėjas turi teisę reikalauti, kad kredito gavėjas padengtų privalom</text:span><text:span text:style-name="T110">ojo nekilnojamojo turto, kurio hipoteka užtikrinamas ir (arba) užtikrintas įsipareigojimų pagal kredito sutartį įvykdymas, vertinimo išlaidas tik tais atvejais, kai:</text:span></text:p>
        <text:p text:style-name="P111"><text:span text:style-name="T112">1</text:span><text:span text:style-name="T113">) kredito gavėjas prašo suteikti kreditą arba padidinti bendrą kredito sumą;</text:span></text:p>
        <text:p text:style-name="P114"><text:span text:style-name="T115">2</text:span><text:span text:style-name="T116">)<text:s/></text:span><text:span text:style-name="T117">įkeisto nekilnojamojo turto vertė kredito sutarties galiojimo laikotarpiu sumažėja dėl kredito gavėjo ar įkaito davėjo kaltės;</text:span></text:p>
        <text:p text:style-name="P118"><text:span text:style-name="T119">3</text:span><text:span text:style-name="T120">) kredito gavėjas siekia pakeisti esmines kredito sutarties sąlygas.</text:span></text:p>
        <text:p text:style-name="P121"><text:span text:style-name="T122">5</text:span><text:span text:style-name="T123">. Jeigu šio straipsnio 4 dalies 1 punkte nurodyt</text:span><text:span text:style-name="T124">u atveju bendra kredito suma išmokama dalimis, kredito davėjas turi teisę reikalauti privalomojo</text:span><text:span text:style-name="T125"><text:s/></text:span><text:span text:style-name="T126">nekilnojamojo turto, kurio hipoteka užtikrinamas ir (arba) užtikrintas įsipareigojimų pagal kredito sutartį įvykdymas, vertinimo prieš kiekvieną bendros kredit</text:span><text:span text:style-name="T127">o sumos dalies išmokėjimą.“</text:span></text:p>
        <text:p text:style-name="P128"/>
        <text:p text:style-name="P129"><text:span text:style-name="T130">4</text:span><text:span text:style-name="T131"><text:s/>straipsnis.<text:s/></text:span><text:span text:style-name="T132">16 straipsnio pakeitimas</text:span></text:p>
        <text:p text:style-name="P133"><text:span text:style-name="T134">Pakeisti 16 straipsnio 2 dalies 16 punktą ir jį išdėstyti taip:</text:span></text:p>
        <text:p text:style-name="P135"><text:span text:style-name="T136">„</text:span><text:span text:style-name="T137">16</text:span><text:span text:style-name="T138">) kredito gavėjo teisė pasirinkti šio įstatymo 14 straipsnyje nustatytus reikalavimus atitinkantį</text:span><text:span text:style-name="T139"><text:s/></text:span><text:span text:style-name="T140">turto a</text:span><text:span text:style-name="T141">rba verslo vertintoją, jeigu kredito davėjas reikalauja atlikti privalomąjį įkeičiamo nekilnojamojo turto vertinimą;“.</text:span></text:p>
        <text:p text:style-name="P142"/>
        <text:p text:style-name="P143"><text:span text:style-name="T144">5</text:span><text:span text:style-name="T145"><text:s/>straipsnis.<text:s/></text:span><text:span text:style-name="T146">22 straipsnio pakeitimas</text:span></text:p>
        <text:p text:style-name="P147"><text:span text:style-name="T148">Pakeisti 22 straipsnio 1 dalies 4 punktą ir jį išdėstyti taip:</text:span></text:p>
        <text:p text:style-name="P149"><text:span text:style-name="T150">„</text:span><text:span text:style-name="T151">4</text:span><text:span text:style-name="T152">) kredito gavėjas<text:s/></text:span><text:span text:style-name="T153">pripažįstamas nedalyviu arba iš dalies dalyviu Lietuvos Respublikos asmens su negalia teisių apsaugos pagrindų</text:span><text:span text:style-name="T154"><text:s/></text:span><text:span text:style-name="T155">įstatyme nustatyta tvarka.</text:span><text:span text:style-name="T156">“</text:span></text:p>
        <text:p text:style-name="P157"/>
        <text:p text:style-name="P158"><text:span text:style-name="T159">6</text:span><text:span text:style-name="T160"><text:s/>straipsnis.</text:span><text:s/><text:span text:style-name="T161">Įstatymo įsigaliojimas</text:span><text:s/></text:p>
        <text:p text:style-name="P162"><text:span text:style-name="T163">Šis įstatymas, išskyrus 5 straipsnį, įsigalioja 2026 m. gegužės 1<text:s/></text:span><text:span text:style-name="T164">d</text:span><text:span text:style-name="T165">.</text:span></text:p>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span text:style-name="T174"><text:tab/></text:span><text:span text:style-name="T175">Gitanas Nausėda</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eimas, Įstatymas</text:span></text:p>
        <text:p text:style-name="P185"><text:span text:style-name="T186">Nr.<text:s/></text:span><text:a xlink:href="https://www.e-tar.lt/portal/legalAct.html?documentId=d66b11604a4311efbdaea558de59136c" office:target-frame-name="_top" xlink:show="replace"><text:span text:style-name="T187">XIV-2934</text:span></text:a><text:span text:style-name="T188">, 2024-07-16, paskelbta TAR 2024-07-25, i. k. 2024-13607</text:span></text:p>
        <text:p text:style-name="P189"><text:span text:style-name="T190">Lietuvos Respublikos su nekilnojamuoju turtu susijusio kredito įstatymo Nr. XII-2769 3, 6, 14,<text:s/></text:span><text:span text:style-name="T191">16 ir 22 straipsnių pakeitimo įstatymo Nr. XIV-2580 1 straipsnio pakeitimo įstatymas</text:span></text:p>
        <text:p text:style-name="P192"/>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4T16:46:00Z</meta:creation-date>
    <dc:date>2024-08-04T16:46:00Z</dc:date>
    <meta:print-date>2004-12-10T05:45:00Z</meta:print-date>
    <meta:template xlink:href="Normal.dotm" xlink:type="simple"/>
    <meta:editing-cycles>2</meta:editing-cycles>
    <meta:editing-duration>PT0S</meta:editing-duration>
    <meta:document-statistic meta:page-count="3" meta:paragraph-count="37" meta:word-count="732" meta:character-count="5461" meta:row-count="125" meta:non-whitespace-character-count="4766"/>
  </office:meta>
</office:document-meta>
</file>