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 fo:text-indent="0.04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style:punctuation-wrap="simple" style:vertical-align="baseline"/>
    </style:style>
    <style:style style:name="P85" style:parent-style-name="Normal" style:family="paragraph">
      <style:paragraph-properties style:punctuation-wrap="simple" style:vertical-align="baseline"/>
    </style:style>
    <style:style style:name="P86" style:parent-style-name="Normal" style:family="paragraph">
      <style:paragraph-properties style:punctuation-wrap="simple" style:vertical-align="baseline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23 iki 2026-01-09</text:span></text:p>
      <text:p text:style-name="P5"/>
      <text:p text:style-name="P6"><text:span text:style-name="T7">Įsakymas paskelbtas: TAR 2016-11-29, i. k. 2016-27633</text:span></text:p>
      <text:p text:style-name="P8"/>
      <text:p text:style-name="P9">Nauja redakcija nuo 2020-10-23:</text:p>
      <text:p text:style-name="Normal"><text:span text:style-name="T10">Nr.<text:s/></text:span><text:a xlink:href="https://www.e-tar.lt/portal/legalAct.html?documentId=80d100e00f8511ebb74de75171d26d52" office:target-frame-name="_top" xlink:show="replace"><text:span text:style-name="T11">V1-76</text:span></text:a><text:span text:style-name="T12">,<text:s/></text:span><text:span text:style-name="T13">2019-06-18, paskelbta TAR 2020-10-22, i. k. 2020-21982</text:span></text:p>
      <text:p text:style-name="P14"/>
      <text:p text:style-name="P15"><text:span text:style-name="T16">ŽUVININKYSTĖS TARNYBOS</text:span></text:p>
      <text:p text:style-name="P17">PRIE LIETUVOS RESPUBLIKOS ŽEMĖS ŪKIO MINISTERIJOS</text:p>
      <text:p text:style-name="P18"><text:span text:style-name="T19">DIREKTORIUS<text:s/></text:span></text:p>
      <text:p text:style-name="P20"/>
      <text:p text:style-name="P21">ĮSAKYMAS</text:p>
      <text:p text:style-name="P22"><text:span text:style-name="T23">DĖL POPiERINIŲ žvejybos žurnalų, Žvejybos PRODUKTŲ iškrovimo BEI perkrovimo deklaracijų IR BALTIJOS JŪ</text:span><text:span text:style-name="T24">ROS PRIEKRANTĖS ŽVEJYBOS ŽURNALO išdavimo bei duomenų pateikimo TVARKOS</text:span></text:p>
      <text:p text:style-name="P25"/>
      <text:p text:style-name="P26">2016 m. lapkričio 21 d. Nr. V1-173</text:p>
      <text:p text:style-name="P27">Vilnius</text:p>
      <text:p text:style-name="P28"/>
      <text:p text:style-name="P29">Vadovaudamasis Verslinės žvejybos jūrų vandenyse taisyklių, patvirtintų Lietuvos Respublikos žemės ūkio ministro 2009 m. vasario 12 d. įsakymu Nr. 3D-94 „Dėl Verslinės žvejybos jūrų vandenyse taisyklių patvirtinimo“ (toliau<text:s/><text:span text:style-name="T30">–</text:span><text:s/>Verslinės žvejybos jūrų vandenyse taisyklės), 17 punktu,<text:s/><text:span text:style-name="T31">2009 m. lapkričio 20 d. Tarybos reglamentu (EB) Nr. 1224/2009, nustatančiu Bendrijos kontrolės sistemą, kuria už</text:span><text:span text:style-name="T32">tikrinamas Bendrosios žuvininkystės politikos taisyklių<text:s/></text:span><text:soft-page-break/><text:span text:style-name="T33">laikymasis, iš dalies keičiančiu Reglamentus (EB) Nr. 847/96, (EB) Nr. 2371/2002, (EB) Nr. 811/2004, (EB) Nr. 768/2005, (EB) Nr. 2115/2005, (EB) Nr. 2166/2005, (EB) Nr. 388/2006, (EB) Nr. 509/2007, (E</text:span><text:span text:style-name="T34">B) Nr. 676/2007, (EB) Nr. 1098/2007, (EB) Nr. 1300/2008, (EB) Nr. 1342/2008 ir panaikinančiu Reglamentus (EEB) Nr. 2847/93, (EB) Nr. 1627/94 ir (EB) Nr. 1966/2006 (OL 2009 L 343, p. 1), su paskutiniais pakeitimais, padarytais 2015 m. gegužės 30 d. Europos<text:s/></text:span><text:span text:style-name="T35">Parlamento ir Tarybos Reglamentu (ES) 2015/812 (OL 2015 L 133, p. 1), ir 2011 m. balandžio 8 d. Komisijos įgyvendinimo Reglamentu (ES) Nr. 404/2011, kuriuo nustatomos išsamios Tarybos Reglamento (EB) Nr. 1224/2009, nustatančio Bendrijos kontrolės sistemą,<text:s/></text:span><text:span text:style-name="T36">kuria užtikrinamas Bendrosios žuvininkystės politikos taisyklių laikymasis, įgyvendinimo taisyklės (OL 2011 L 112, p. 1), su paskutiniais pakeitimais, padarytais 2015 m. spalio 28 d. Komisijos įgyvendinimo reglamentu (ES)2015/1962 (OL 2015 L 287, p. 6):<text:s/></text:span></text:p>
      <text:p text:style-name="P37">1.<text:tab/>N u s t a t a u, kad:</text:p>
      <text:p text:style-name="P38">1.1.<text:s/><text:span text:style-name="T39">Žuvininkystės tarnybos prie Lietuvos Respublikos žemės ūkio ministerijos (toliau – Žuvininkystės tarnyba)<text:s/></text:span>Žuvininkystės įsipareigojimų vykdymo skyrius<text:span text:style-name="T40"><text:s/>išduoda ūkio subjektams, valdantiems į žvejojančių jūrų vandenyse laivų duomenų sistemą įtrauktus Lietuvos Respublikos žvejybos laivus, kurių ilgis yra ne mažesnis kaip 8 metrai, bet ne didesnis kaip 12 metrų,</text:span><text:span text:style-name="T41"><text:s/></text:span><text:span text:style-name="T42">kuriems netaikomas Reglamento (EB) Nr. 1224/2</text:span><text:span text:style-name="T43">009 15 straipsnio reikalavimas žvejybos žurnalą pildyti<text:s/></text:span><text:soft-page-break/><text:span text:style-name="T44">ir perduoti elektroninėmis priemonėmis, laivo žvejybos žurnalą (žvejybos žurnalo, iškrovimo deklaracijos ir perkrovimo deklaracijos bendras modelis nustatytas Reglamento (EB) Nr. 404/2011 VI priede) (</text:span><text:span text:style-name="T45">toliau – žurnalas);</text:span></text:p>
      <text:p text:style-name="P46">1.2. žurnalo lapai spausdinami 4 egzemplioriais, iš kurių trys pirmieji – lietuvių kalba, o ketvirtasis – anglų kalba; žurnalo pirmojo lapo įrašas turi būti nukopijuojamas į kitus tuo pačiu numeriu pažymėtus egzempliorius;</text:p>
      <text:p text:style-name="P47">1.3.<text:s/>jeigu ūkio subjektas neturi galimybės per 48 valandas, kaip nustatyta Reglamento (EB) Nr. 1224/2009 14 straipsnyje, žurnalo lapų pateikti Žvejybos Baltijos jūroje kontrolės skyriui (J. Janonio g. 24, 92251 Klaipėda, faksas (+370) 700 14 912, el. paštas Diana.Tarvydiene@zuv.lt), žurnalo lapas,<text:s/><text:span text:style-name="T48">iškrovimo deklaracijos ir perkrovimo<text:s/></text:span>deklaracijos siunčiamos paštu;</text:p>
      <text:p text:style-name="P49"><text:span text:style-name="T50">1.4</text:span><text:span text:style-name="T51">.<text:s/></text:span>Žuvininkystės įsipareigojimų vykdymo<text:span text:style-name="T52"><text:s/>skyrius išduoda ūkio subjektams, valdantiems į žvejojančių jūrų vandenyse laivų duomenų sistemą įtrauktu</text:span><text:span text:style-name="T53">s Lietuvos Respublikos žvejybos laivus, kurių ilgis yra mažesnis kaip 8 metrai, Baltijos jūros priekrantės žvejybos žurnalus (toliau – priekrantės žvejybos žurnalas);</text:span></text:p>
      <text:p text:style-name="P54">1.5. priekrantės žvejybos žurnalo lapai spausdinami 2 egzemplioriais lietuvių kalba;<text:s/>pirmojo lapo įrašas turi būti nukopijuojamas į kitus tuo pačiu numeriu pažymėtus egzempliorius;</text:p>
      <text:p text:style-name="P55">1.6. jeigu ūkio subjektas neturi galimybės per Verslinės žvejybos jūrų vandenyse taisyklių 15 ir 26 punktuose nustatytą terminą pateikti<text:s/><text:span text:style-name="T56">priekrantės žvejybo</text:span><text:span text:style-name="T57">s žurnalo lapų<text:s/></text:span>Žvejybos Baltijos jūroje kontrolės skyriui (J. Janonio g. 24, 92251 Klaipėda, faksas (+370) 700 14 912, el. paštas Diana.Tarvydiene@zuv.lt), lapai siunčiami paštu;</text:p>
      <text:p text:style-name="P58"><text:span text:style-name="T59">1.7</text:span><text:span text:style-name="T60">.<text:s/></text:span>Žuvininkystės įsipareigojimų vykdymo<text:span text:style-name="T61"><text:s/>skyrius išduoda ūkio subjektams</text:span><text:span text:style-name="T62"><text:s/>žurnalą ar priekrantės žvejybos žurnalą, pateikus<text:s/></text:span><text:span text:style-name="T63">rašytinį prašymą;</text:span></text:p>
      <text:p text:style-name="P64"><text:span text:style-name="T65">1.8</text:span><text:span text:style-name="T66">. prašymą išduoti žurnalą ar<text:s/></text:span><text:span text:style-name="T67">priekrantės žvejybos žurnalą</text:span><text:span text:style-name="T68"><text:s/>galima pateikti per atstumą, elektroninėmis priemonėmis arba tiesiogiai kreipiantis į<text:s/></text:span><text:span text:style-name="T69">Žuvininkystės tarnybą prie Lietuvos<text:s/></text:span><text:span text:style-name="T70">Respublikos žemės ūkio ministerijos</text:span><text:span text:style-name="T71">;<text:s/></text:span></text:p>
      <text:p text:style-name="P72"><text:span text:style-name="T73">1.9</text:span><text:span text:style-name="T74">.<text:s/></text:span>Žuvininkystės įsipareigojimų vykdymo<text:span text:style-name="T75"><text:s/>skyrius</text:span><text:span text:style-name="T76"><text:s/>ne vėliau kaip per 5 darbo dienas nuo prašymo gavimo dienos išduoda<text:s/></text:span><text:span text:style-name="T77">žurnalą, priekrantės žvejybos žurnalą<text:s/></text:span><text:span text:style-name="T78">arba informuoja apie atsisakymą jį išduoti, nurodydamas at</text:span><text:span text:style-name="T79">sisakymo priežastis, tokiu būdu, kokiu buvo gautas prašymas, arba kitu prašyme nurodytu būdu;</text:span></text:p>
      <text:p text:style-name="P80">1.10. praradęs žurnalą ar priekrantės žvejybos žurnalą, ūkio subjektas per 5 darbo dienas apie tai privalo informuoti<text:s/><text:span text:style-name="T81">Žuvininkystės tarnybą prie Lietuvos Resp</text:span><text:span text:style-name="T82">ublikos žemės ūkio ministerijos</text:span>, kuri per 3 darbo dienas išduoda naują žurnalą ar priekrantės žvejybos žurnalą.</text:p>
      <text:p text:style-name="P83"/>
      <text:p text:style-name="P84"/>
      <text:p text:style-name="P85"/>
      <text:p text:style-name="P86"><text:span text:style-name="T87">Direktorė 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/>Indrė Šidlauskienė<text:s/>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Žuvininkystės tarnyba prie Lietuvos Respublikos žemės ūkio ministerijos,<text:s/></text:span><text:span text:style-name="T103">Įsakymas</text:span></text:p>
      <text:p text:style-name="P104"><text:span text:style-name="T105">Nr.<text:s/></text:span><text:a xlink:href="https://www.e-tar.lt/portal/legalAct.html?documentId=80d100e00f8511ebb74de75171d26d52" office:target-frame-name="_top" xlink:show="replace"><text:span text:style-name="T106">V1-76</text:span></text:a><text:span text:style-name="T107">, 2019-06-18, paskelbta TAR 2020-10-22, i. k. 2020-21982</text:span></text:p>
      <text:p text:style-name="P108"><text:span text:style-name="T109">Dėl Žuvininkystės tarnybos prie Lietuvos Respublikos žemės ūkio ministerijos direkt</text:span><text:span text:style-name="T110">oriaus 2016 m. lapkričio 21 d. įsakymo Nr. V1-173 „Dėl popierinių žvejybos žurnalų, žvejybos produktų iškrovimo bei perkrovimo deklaracijų ir Baltijos jūros priekrantės žvejybos žurnalo išdavimo bei duomenų pateikimo tvarkos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6-06-10T10:45:00Z</meta:creation-date>
    <dc:date>2026-06-10T10:45:00Z</dc:date>
    <meta:print-date>2016-10-28T05:29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756" meta:character-count="5643" meta:row-count="503" meta:non-whitespace-character-count="5031"/>
  </office:meta>
</office:document-meta>
</file>