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family="paragraph">
      <style:paragraph-properties style:punctuation-wrap="simple" style:vertical-align="baseline"/>
    </style:style>
    <style:style style:name="P109" style:parent-style-name="Normal" style:family="paragraph">
      <style:paragraph-properties style:punctuation-wrap="simple" style:vertical-align="baseline"/>
    </style:style>
    <style:style style:name="P110" style:parent-style-name="Normal" style:family="paragraph">
      <style:paragraph-properties style:punctuation-wrap="simple" style:vertical-align="baseline" fo:line-height="150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6-01-10</text:span></text:p>
      <text:p text:style-name="P5"/>
      <text:p text:style-name="P6"><text:span text:style-name="T7">Įsakymas paskelbtas: TAR 2016-11-29, i. k. 2016-27633</text:span></text:p>
      <text:p text:style-name="P8"/>
      <text:p text:style-name="P9">Nauja redakcija nuo 2026-01-10:</text:p>
      <text:p text:style-name="Normal"><text:span text:style-name="T10">Nr.<text:s/></text:span><text:a xlink:href="https://www.e-tar.lt/portal/legalAct.html?documentId=75004436e00711f08918e1adc7c5b1ec" office:target-frame-name="_top" xlink:show="replace"><text:span text:style-name="T11">V1-142</text:span></text:a><text:span text:style-name="T12">, 2025-12-23, paskelbta<text:s/></text:span><text:span text:style-name="T13">TAR 2025-12-23, i. k. 2025-22634</text:span></text:p>
      <text:p text:style-name="P14"/>
      <text:p text:style-name="P15">ŽUVININKYSTĖS TARNYBOS</text:p>
      <text:p text:style-name="P16">PRIE LIETUVOS RESPUBLIKOS ŽEMĖS ŪKIO MINISTERIJOS</text:p>
      <text:p text:style-name="P17">DIREKTORIUS<text:s/></text:p>
      <text:p text:style-name="P18"/>
      <text:p text:style-name="P19">ĮSAKYMAS</text:p>
      <text:p text:style-name="P20">Dėl BALTIJOS JŪROS PRIEKRANTĖS ŽVEJYBOS IR Paukščių, žindUolių ir roplių priegauDos ŽURNALų išdavimo bei duomenų pateikimo TVARKOS</text:p>
      <text:p text:style-name="P21"/>
      <text:p text:style-name="P22"><text:span text:style-name="T23">2016 m. lapkričio 21 d. Nr. V1-173</text:span></text:p>
      <text:p text:style-name="P24">Vilnius</text:p>
      <text:p text:style-name="P25"/>
      <text:p text:style-name="P26"/>
      <text:p text:style-name="P27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28">–</text:span><text:s/>Verslinės žvejybos jūrų vandenyse taisyklės), 17 punktu,<text:s/><text:span text:style-name="T29">2009 m. lapkričio 20 d. Tarybos reglamentu<text:s/></text:span><text:a xlink:href="http://eur-lex.europa.eu/legal-content/LIT/TXT/?uri=CELEX:32009R1224&amp;locale=lt" office:target-frame-name="_blank" xlink:show="new"><text:span text:style-name="T30">(EB) Nr. 1224/2009</text:span></text:a><text:span text:style-name="T31">, nustatančiu Bendrijos kontrolės sistemą, kuria užtikrinamas Bendrosios žuvininkystės politikos taisyklių<text:s/></text:span><text:soft-page-break/><text:span text:style-name="T32">laikymasis, iš dalies keičiančiu Reglamentus<text:s/></text:span><text:a xlink:href="http://eur-lex.europa.eu/legal-content/LIT/TXT/?uri=CELEX:31996R0847&amp;locale=lt" office:target-frame-name="_blank" xlink:show="new"><text:span text:style-name="T33">(EB) Nr. 847/96</text:span></text:a><text:span text:style-name="T34">,<text:s/></text:span><text:a xlink:href="http://eur-lex.europa.eu/legal-content/LIT/TXT/?uri=CELEX:32002R2371&amp;locale=lt" office:target-frame-name="_blank" xlink:show="new"><text:span text:style-name="T35">(EB) Nr. 2371/2002</text:span></text:a><text:span text:style-name="T36">,<text:s/></text:span><text:a xlink:href="http://eur-lex.europa.eu/legal-content/LIT/TXT/?uri=CELEX:32004R0811&amp;locale=lt" office:target-frame-name="_blank" xlink:show="new"><text:span text:style-name="T37">(E</text:span><text:span text:style-name="T38">B) Nr. 811/2004</text:span></text:a><text:span text:style-name="T39">,<text:s/></text:span><text:a xlink:href="http://eur-lex.europa.eu/legal-content/LIT/TXT/?uri=CELEX:32005R0768&amp;locale=lt" office:target-frame-name="_blank" xlink:show="new"><text:span text:style-name="T40">(EB) Nr. 768/2005</text:span></text:a><text:span text:style-name="T41">,<text:s/></text:span><text:a xlink:href="http://eur-lex.europa.eu/legal-content/LIT/TXT/?uri=CELEX:32005R2115&amp;locale=lt" office:target-frame-name="_blank" xlink:show="new"><text:span text:style-name="T42">(EB) N</text:span><text:span text:style-name="T43">r. 2115/2005</text:span></text:a><text:span text:style-name="T44">,<text:s/></text:span><text:a xlink:href="http://eur-lex.europa.eu/legal-content/LIT/TXT/?uri=CELEX:32005R2166&amp;locale=lt" office:target-frame-name="_blank" xlink:show="new"><text:span text:style-name="T45">(EB) Nr. 2166/2005</text:span></text:a><text:span text:style-name="T46">,<text:s/></text:span><text:a xlink:href="http://eur-lex.europa.eu/legal-content/LIT/TXT/?uri=CELEX:32006R0388&amp;locale=lt" office:target-frame-name="_blank" xlink:show="new"><text:span text:style-name="T47">(EB) Nr.</text:span><text:span text:style-name="T48"><text:s/>388/2006</text:span></text:a><text:span text:style-name="T49">,<text:s/></text:span><text:a xlink:href="http://eur-lex.europa.eu/legal-content/LIT/TXT/?uri=CELEX:32007R0509&amp;locale=lt" office:target-frame-name="_blank" xlink:show="new"><text:span text:style-name="T50">(EB) Nr. 509/2007</text:span></text:a><text:span text:style-name="T51">,<text:s/></text:span><text:a xlink:href="http://eur-lex.europa.eu/legal-content/LIT/TXT/?uri=CELEX:32007R0676&amp;locale=lt" office:target-frame-name="_blank" xlink:show="new"><text:span text:style-name="T52">(EB) Nr. 676</text:span><text:span text:style-name="T53">/2007</text:span></text:a><text:span text:style-name="T54">,<text:s/></text:span><text:a xlink:href="http://eur-lex.europa.eu/legal-content/LIT/TXT/?uri=CELEX:32007R1098&amp;locale=lt" office:target-frame-name="_blank" xlink:show="new"><text:span text:style-name="T55">(EB) Nr. 1098/2007</text:span></text:a><text:span text:style-name="T56">,<text:s/></text:span><text:a xlink:href="http://eur-lex.europa.eu/legal-content/LIT/TXT/?uri=CELEX:32008R1300&amp;locale=lt" office:target-frame-name="_blank" xlink:show="new"><text:span text:style-name="T57">(EB) Nr. 1300/2</text:span><text:span text:style-name="T58">008</text:span></text:a><text:span text:style-name="T59">,<text:s/></text:span><text:a xlink:href="http://eur-lex.europa.eu/legal-content/LIT/TXT/?uri=CELEX:32008R1342&amp;locale=lt" office:target-frame-name="_blank" xlink:show="new"><text:span text:style-name="T60">(EB) Nr. 1342/2008</text:span></text:a><text:span text:style-name="T61"><text:s/>ir panaikinančiu Reglamentus<text:s/></text:span><text:a xlink:href="http://eur-lex.europa.eu/legal-content/LIT/TXT/?uri=CELEX:31993R2847&amp;locale=lt" office:target-frame-name="_blank" xlink:show="new"><text:span text:style-name="T62">(EEB) Nr. 2847/93</text:span></text:a><text:span text:style-name="T63">,<text:s/></text:span><text:a xlink:href="http://eur-lex.europa.eu/legal-content/LIT/TXT/?uri=CELEX:31994R1627&amp;locale=lt" office:target-frame-name="_blank" xlink:show="new"><text:span text:style-name="T64">(EB) Nr. 1627/94</text:span></text:a><text:span text:style-name="T65"><text:s/>ir<text:s/></text:span><text:a xlink:href="http://eur-lex.europa.eu/legal-content/LIT/TXT/?uri=CELEX:32006R1966&amp;locale=lt" office:target-frame-name="_blank" xlink:show="new"><text:span text:style-name="T66">(EB) Nr. 1966/2006</text:span></text:a><text:span text:style-name="T67">, su visais pakeitimais:<text:s/></text:span></text:p>
      <text:p text:style-name="P68">1. N u s t a t a u, kad:</text:p>
      <text:p text:style-name="P69">1.1.<text:s/><text:span text:style-name="T70">Žuvininkystės tarnybos prie Lietuvos Respublikos žemės ūkio ministerijos (toliau – Žuvininkystės tarnyba) Žuvininkystės kontrolės departamento<text:s/></text:span>Žuvininkystės<text:s/>įsipareigojimų vykdymo skyrius (toliau – Žuvininkystės įsipareigojimų vykdymo skyrius)<text:span text:style-name="T71"><text:s/>išduoda ūkio subjektams, valdantiems į žvejojančių jūrų vandenyse laivų duomenų sistemą įtrauktus Lietuvos Respublikos žūklės laivus, kurių ilgis yra mažesnis kaip 12 me</text:span><text:span text:style-name="T72">trų,</text:span><text:span text:style-name="T73"><text:s/></text:span><text:span text:style-name="T74">kuriems pereinamuoju laikotarpiu iki 2028 m. sausio 10 d. netaikomas Reglamento<text:s/></text:span><text:a xlink:href="http://eur-lex.europa.eu/legal-content/LIT/TXT/?uri=CELEX:32009R1224&amp;locale=lt" office:target-frame-name="_blank" xlink:show="new"><text:span text:style-name="T75">(EB) Nr. 1224/2009</text:span></text:a><text:span text:style-name="T76"><text:s/>15 straipsnio reikalavimas žvejybos žurnalą p</text:span><text:span text:style-name="T77">ildyti ir perduoti elektroninėmis priemonėmis, Baltijos jūros priekrantės žvejybos žurnalą (toliau – žvejybos žurnalas) ir Paukščių, žinduolių ir roplių priegaudos žurnalą (toliau – priegaudos žurnalas);</text:span></text:p>
      <text:p text:style-name="P78">1.2. žvejybos ir priegaudos žurnalų lapai spausdinami 2 egzemplioriais lietuvių kalba, pirmojo lapo įrašas turi būti nukopijuojamas į kitus tuo pačiu numeriu pažymėtus egzempliorius;</text:p>
      <text:p text:style-name="P79">1.3. jeigu ūkio subjektas neturi galimybės per Verslinės žvejybos jūrų vandenyse taisyklių 15 ir 26 punktuose nustatytą terminą pateikti<text:s/><text:span text:style-name="T80">žvejybos ir priegaudos žurnalų lapų<text:s/></text:span>Žvejybos Baltijos jūroje kontrolės skyriui (J. Janonio g. 24, 92251 Klaipėda, faksas (+370) 700 14 912, el. paštas Diana.Tarvydiene@zuv.lt), lapai siunčiami paštu;</text:p>
      <text:p text:style-name="P81"><text:span text:style-name="T82">1.4</text:span><text:span text:style-name="T83">.<text:s/></text:span>Žuvininkystės įsipareigojimų vykdymo<text:span text:style-name="T84"><text:s/>skyrius išduoda ūkio subjektams žvejybos ir / ar priegaudos žurnalą, pateikus<text:s/></text:span><text:span text:style-name="T85">rašytinį prašymą;</text:span></text:p>
      <text:p text:style-name="P86"><text:span text:style-name="T87">1.5</text:span><text:span text:style-name="T88">. prašymą išduoti<text:s/></text:span><text:span text:style-name="T89">žvejybos</text:span><text:span text:style-name="T90"><text:s/>ar priegaudos</text:span><text:span text:style-name="T91"><text:s/>žurnalą</text:span><text:span text:style-name="T92"><text:s/>galima pateikti per atstumą, elektroninėmis priemonėmis arba tiesiogiai kreipiantis į<text:s/></text:span><text:span text:style-name="T93">Žuvinink</text:span><text:span text:style-name="T94">ystės tarnybą</text:span><text:span text:style-name="T95">;<text:s/></text:span></text:p>
      <text:p text:style-name="P96"><text:span text:style-name="T97">1.6</text:span><text:span text:style-name="T98">.<text:s/></text:span>Žuvininkystės įsipareigojimų vykdymo<text:span text:style-name="T99"><text:s/>skyrius</text:span><text:span text:style-name="T100"><text:s/>ne vėliau kaip per 5 darbo dienas nuo prašymo gavimo dienos išduoda</text:span><text:span text:style-name="T101"><text:s/>žvejybos žurnalą ir / ar<text:s/></text:span><text:span text:style-name="T102">priegaudos<text:s/></text:span><text:span text:style-name="T103">žurnalą</text:span><text:span text:style-name="T104"><text:s/>arba informuoja apie atsisakymą jį išduoti, nurodydamas atsisakymo priežastis, tokiu būdu, kokiu buvo gautas prašymas, arba kitu prašyme nurodytu būdu;</text:span></text:p>
      <text:p text:style-name="P105">1.7. praradęs žvejybos žurnalą ar priegaudos žurnalą, ūkio subjektas per 5 darbo dienas apie tai privalo informuoti<text:s/><text:span text:style-name="T106">Žuvininkystės tarnybą</text:span>, kuri per 3 darbo dienas išduoda naują žvejybos žurnalą ar priegaudos žurnalą.</text:p>
      <text:p text:style-name="P107"/>
      <text:p text:style-name="P108"/>
      <text:p text:style-name="P109"/>
      <text:p text:style-name="P110"><text:span text:style-name="T111">Direktorė 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Indrė Šidlauskienė<text:s/>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Žuvininkystės tarnyba prie Lietuvos Respublikos žemės ūkio ministerijos,</text:span><text:span text:style-name="T127"><text:s/>Įsakymas</text:span></text:p>
      <text:p text:style-name="P128"><text:span text:style-name="T129">Nr.<text:s/></text:span><text:a xlink:href="https://www.e-tar.lt/portal/legalAct.html?documentId=80d100e00f8511ebb74de75171d26d52" office:target-frame-name="_top" xlink:show="replace"><text:span text:style-name="T130">V1-76</text:span></text:a><text:span text:style-name="T131">, 2019-06-18, paskelbta TAR 2020-10-22, i. k. 2020-21982</text:span></text:p>
      <text:p text:style-name="P132"><text:span text:style-name="T133">Dėl Žuvininkystės tarnybos prie Lietuvos Respublikos žemės ūkio ministerijos direk</text:span><text:span text:style-name="T134">toriaus 2016 m. lapkričio 21 d. įsakymo Nr. V1-173 „Dėl popierinių žvejybos žurnalų, žvejybos produktų iškrovimo bei perkrovimo deklaracijų ir Baltijos jūros priekrantės žvejybos žurnalo išdavimo bei duomenų pateikimo tvarkos“ pakeitimo</text:span></text:p>
      <text:p text:style-name="P135"/>
      <text:p text:style-name="P136"><text:span text:style-name="T137">2.</text:span></text:p>
      <text:p text:style-name="P138"><text:span text:style-name="T139">Žuvininkystės t</text:span><text:span text:style-name="T140">arnyba prie Lietuvos Respublikos žemės ūkio ministerijos, Įsakymas</text:span></text:p>
      <text:p text:style-name="P141"><text:span text:style-name="T142">Nr.<text:s/></text:span><text:a xlink:href="https://www.e-tar.lt/portal/legalAct.html?documentId=75004436e00711f08918e1adc7c5b1ec" office:target-frame-name="_top" xlink:show="replace"><text:span text:style-name="T143">V1-142</text:span></text:a><text:span text:style-name="T144">, 2025-12-23, paskelbta TAR 2025-12-23, i. k. 2025-22634</text:span></text:p>
      <text:p text:style-name="P145"><text:span text:style-name="T146">Dėl Žuvininkystės tarnyb</text:span><text:span text:style-name="T147">os prie Lietuvos Respublikos žemės ūkio ministerijos direktoriaus 2016 m. lapkričio 21 d. įsakymo Nr. V1-173 „Dėl popierinių žvejybos žurnalų, žvejybos produktų iškrovimo bei perkrovimo deklaracijų ir Baltijos jūros priekrantės žvejybos žurnalo išdavimo be</text:span><text:span text:style-name="T148">i duomenų pateikimo tvarko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6-06-10T10:46:00Z</meta:creation-date>
    <dc:date>2026-06-10T10:46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67" meta:character-count="6563" meta:row-count="150" meta:non-whitespace-character-count="5735"/>
  </office:meta>
</office:document-meta>
</file>