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NACIONALINIŲ KONTROLĖS PRIEMONIŲ TAIKYMO PAGAL REGLAMENTO (ES) 2021/821 9 STRAIPSNĮ<text:s/></text:span></text:p>
      <text:p text:style-name="P22"/>
      <text:p text:style-name="P23">2023 m. birželio 28 d. Nr. 512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292424d0857011eea5a28c81c82193a8" office:target-frame-name="_top" xlink:show="replace"><text:span text:style-name="T30">888</text:span></text:a><text:span text:style-name="T31">, 2023-11-15, paskelbta TAR 2023-11-17, i. k. 2023-22250</text:span></text:p>
      <text:p text:style-name="P32">Pakeistas teisės akto pavadinimas:</text:p>
      <text:p text:style-name="P33"><text:span text:style-name="T34">Nr.<text:s/></text:span><text:a xlink:href="https://www.e-tar.lt/portal/legalAct.html?documentId=ee86da7095d211eea5a28c81c82193a8" office:target-frame-name="_top" xlink:show="replace"><text:span text:style-name="T35">943</text:span></text:a><text:span text:style-name="T36">, 2023-12-06, paskelbta TAR 2023-12-08, i.</text:span><text:span text:style-name="T37"><text:s/>k. 2023-23901</text:span></text:p>
      <text:p text:style-name="Normal"/>
      <text:p text:style-name="P38"><text:span text:style-name="T39">Vadovaudamasi <text:s/>2021 m. gegužės 20 d. Europos Parlamento ir Tarybos reglamento (ES) 2021/821, nustatančio Sąjungos dvejopo naudojimo prekių eksporto, persiuntimo, susijusių tarpininkavimo paslaugų, techninės pagalbos ir tranzito kontrolės re</text:span><text:span text:style-name="T40">žimą su visais pakeitimais 9 straipsniu ir Lietuvos Respublikos strateginių prekių kontrolės įstatymo 8 straipsnio 5 dalimi, <text:s/>atsižvelgdama į<text:s/></text:span><text:span text:style-name="T41">Lietuvos Respublikos Seimo 2022 m. vasario 24 d. rezoliucijoje Nr. XIV-930 „Dėl<text:s/></text:span><text:span text:style-name="T42">Rusijos ir Baltarusijos agresijos<text:s/></text:span><text:span text:style-name="T43">prieš Ukrainą“ įvardintą<text:s/></text:span><text:soft-page-break/><text:span text:style-name="T44">užsienio valstybių vykdomos karinės agresijos prieš Ukrainą keliamą grėsmę Lietuvos visuomenės saugumui bei siekdama sumažinti šią grėsmę ribojant užsienio valstybių technines galimybes vykdyti karo veiksmus Ukrainoje, Lietuvos Res</text:span><text:span text:style-name="T45">publikos Vyriausybė <text:s/></text:span><text:span text:style-name="T46">nutari</text:span><text:span text:style-name="T47">a:</text:span></text:p>
      <text:p text:style-name="P48"><text:span text:style-name="T49">1</text:span><text:span text:style-name="T50">. Patvirtinti Nacionalinį kontroliuojamų dvejopo naudojimo prekių</text:span><text:span text:style-name="T51"><text:s/>sąrašą (pridedama).</text:span></text:p>
      <text:p text:style-name="P52"><text:span text:style-name="T53">2</text:span><text:span text:style-name="T54">. Uždrausti:</text:span></text:p>
      <text:p text:style-name="P55"><text:span text:style-name="T56">2.1</text:span><text:span text:style-name="T57">. į Nacionalinį kontroliuojamų dvejopo naudojimo prekių sąrašą įtrauktų prekių, kurios nėra išvardytos Reglament</text:span><text:span text:style-name="T58">o (ES) 2021/821 I priede, eksportą, įskaitant reeksportą, iš Lietuvos Respublikos į trečiąsias šalis, tranzitą per Lietuvos Respubliką į trečiąsias šalis, kai prekių išvežimas vykdomas per Lietuvos Respublikos valstybės sienos perėjimo punktus su ne Europo</text:span><text:span text:style-name="T59">s Sąjungos valstybėmis narėmis;</text:span></text:p>
      <text:p text:style-name="P60"><text:span text:style-name="T61">2.2</text:span><text:span text:style-name="T62">. į 2014 m. liepos 31 d. Tarybos reglamento (ES) Nr. 833/2014 dėl ribojamųjų priemonių atsižvelgiant į Rusijos veiksmus, kuriais destabilizuojama padėtis Ukrainoje, su visais pakeitimais XL priedą įtrauktų įprastų did</text:span><text:span text:style-name="T63">elio prioriteto prekių eksportą iš Lietuvos Respublikos į trečiąsias valstybes oro transportu išskyrus</text:span><text:span text:style-name="T64"><text:s/></text:span><text:span text:style-name="T65">šalis partneres, kurios yra įvardintos Reglamento (ES) Nr. 833/2014 VIII priede ir Ukrainą.<text:s/></text:span></text:p>
      <text:p text:style-name="P66">Punkto pakeitimai:</text:p>
      <text:p text:style-name="P67"><text:span text:style-name="T68">Nr.<text:s/></text:span><text:a xlink:href="https://www.e-tar.lt/portal/legalAct.html?documentId=88e2ea52b39b11ef88c08519262548c4" office:target-frame-name="_top" xlink:show="replace"><text:span text:style-name="T69">1052</text:span></text:a><text:span text:style-name="T70">, 2024-12-04, paskelbta TAR 2024-12-06, i. k. 2024-21658</text:span></text:p>
      <text:p text:style-name="Normal"/>
      <text:p text:style-name="P71"><text:span text:style-name="T72">3</text:span><text:span text:style-name="T73">. Pavesti:</text:span></text:p>
      <text:p text:style-name="P74"><text:span text:style-name="T75">3.1</text:span><text:span text:style-name="T76">. Lietuvos Respublikos ekonomikos ir inovacijų ministerijai pranešti Europos<text:s/></text:span><text:span text:style-name="T77">Komisijai ir Europos Sąjungos valstybėms narėms apie šiuo nutarimu <text:s/>nustatytas nacionalines dvejopo naudojimo prekių kontrolės priemones, kaip numatyta Reglamento (ES) 2021/821 9 straipsnio 2 dalyje,</text:span><text:span text:style-name="T78"><text:s/>ir pakviesti Europos Sąjungos valstybes nares nustatyti<text:s/></text:span><text:span text:style-name="T79">papildomas kontrolės priemones į<text:s/></text:span><text:span text:style-name="T80">Nacionalinį kontroliuojamų dvejopo naudojimo prekių</text:span><text:span text:style-name="T81"><text:s/>sąrašą įtrauktų prekių eksportui.</text:span></text:p>
      <text:p text:style-name="P82"><text:span text:style-name="T83">3.2</text:span><text:span text:style-name="T84">. Muitinės departamentui prie Lietuvos Respublikos finansų ministerijos užtikrinti šiuo nutarimu <text:s/>nustatytų prekių eksporto, įskai</text:span><text:span text:style-name="T85">tant ir reeksportą, draudimo vykdymą.</text:span></text:p>
      <text:p text:style-name="P86"><text:span text:style-name="T87">4</text:span><text:span text:style-name="T88">. Nustatyti, kad šis nutarimas netenka galios 2026 m. sausio 2 d.</text:span></text:p>
      <text:p text:style-name="P89">Punkto pakeitimai:</text:p>
      <text:p text:style-name="P90"><text:span text:style-name="T91">Nr.<text:s/></text:span><text:a xlink:href="https://www.e-tar.lt/portal/legalAct.html?documentId=292424d0857011eea5a28c81c82193a8" office:target-frame-name="_top" xlink:show="replace"><text:span text:style-name="T92">888</text:span></text:a><text:span text:style-name="T93">, 2023-11-15, paskelb</text:span><text:span text:style-name="T94">ta TAR 2023-11-17, i. k. 2023-22250</text:span></text:p>
      <text:soft-page-break/>
      <text:p text:style-name="P95"><text:span text:style-name="T96">Nr.<text:s/></text:span><text:a xlink:href="https://www.e-tar.lt/portal/legalAct.html?documentId=88e2ea52b39b11ef88c08519262548c4" office:target-frame-name="_top" xlink:show="replace"><text:span text:style-name="T97">1052</text:span></text:a><text:span text:style-name="T98">, 2024-12-04, paskelbta TAR 2024-12-06, i. k. 2024-21658</text:span></text:p>
      <text:p text:style-name="Normal"/>
      <text:p text:style-name="P99"/>
      <text:p text:style-name="P100"/>
      <text:p text:style-name="P101"/>
      <text:p text:style-name="P102">Ministrė Pirmininkė<text:tab/><text:s text:c="3"/>Ingrida Šimonytė</text:p>
      <text:p text:style-name="P103"/>
      <text:p text:style-name="P104"/>
      <text:p text:style-name="P105"/>
      <text:p text:style-name="P106"><text:span text:style-name="T107">Ekonomikos ir inovacijų ministrė</text:span><text:span text:style-name="T108"><text:tab/></text:span><text:span text:style-name="T109"><text:tab/><text:s/>Aušrinė Armonaitė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Nutarimo priedas pagal Nr. 1052</text:p>
      <text:p text:style-name="P112">Priedo pakeitimai:</text:p>
      <text:p text:style-name="P113"><text:span text:style-name="T114">Nr.<text:s/></text:span><text:a xlink:href="https://www.e-tar.lt/portal/legalAct.html?documentId=292424d0857011eea5a28c81c82193a8" office:target-frame-name="_top" xlink:show="replace"><text:span text:style-name="T115">888</text:span></text:a><text:span text:style-name="T116">, 2023-11-15,<text:s/></text:span><text:span text:style-name="T117">paskelbta TAR 2023-11-17, i. k. 2023-22250</text:span></text:p>
      <text:p text:style-name="P118"><text:span text:style-name="T119">Nr.<text:s/></text:span><text:a xlink:href="https://www.e-tar.lt/portal/legalAct.html?documentId=88e2ea52b39b11ef88c08519262548c4" office:target-frame-name="_top" xlink:show="replace"><text:span text:style-name="T120">1052</text:span></text:a><text:span text:style-name="T121">, 2024-12-04, paskelbta TAR 2024-12-06, i. k. 2024-21658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</text:span><text:span text:style-name="T131">, Nutarimas</text:span></text:p>
      <text:p text:style-name="P132"><text:span text:style-name="T133">Nr.<text:s/></text:span><text:a xlink:href="https://www.e-tar.lt/portal/legalAct.html?documentId=292424d0857011eea5a28c81c82193a8" office:target-frame-name="_top" xlink:show="replace"><text:span text:style-name="T134">888</text:span></text:a><text:span text:style-name="T135">, 2023-11-15, paskelbta TAR 2023-11-17, i. k. 2023-22250</text:span></text:p>
      <text:p text:style-name="P136"><text:span text:style-name="T137">Dėl Lietuvos Respublikos Vyriausybės 2023 m. birželio 28 d. nutarimo Nr. 512 „Dėl<text:s/></text:span><text:span text:style-name="T138">Nacionalinių kontrolės priemonių taikymo pagal Europos Parlamento ir Tarybos reglamento (ES) 2021/821 9 straipsnį“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ee86da7095d211eea5a28c81c82193a8" office:target-frame-name="_top" xlink:show="replace"><text:span text:style-name="T146">943</text:span></text:a><text:span text:style-name="T147">, 2023-12-06, paskelbta TAR 2023-12-08, i. k. 2023-23901</text:span></text:p>
      <text:p text:style-name="P148"><text:span text:style-name="T149">Dėl Lietuvos Respublikos Vyriausybės 2023 m. birželio 28 d. nutarimo Nr. 512 „Dėl Lietuvos Respublikos Vyriausybės 2023 m. birželio 28 d. nutarimo Nr. 512 „Dėl Nacionalinių<text:s/></text:span><text:span text:style-name="T150">kontrolės priemonių taikymo pagal Reglamento (ES) 2021/821 9 straipsnį“ pakeitimo“ pakeitimo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88e2ea52b39b11ef88c08519262548c4" office:target-frame-name="_top" xlink:show="replace"><text:span text:style-name="T158">1052</text:span></text:a><text:span text:style-name="T159">, 2024-12-</text:span><text:span text:style-name="T160">04, paskelbta TAR 2024-12-06, i. k. 2024-21658</text:span></text:p>
      <text:p text:style-name="P161"><text:span text:style-name="T162">Dėl Lietuvos Respublikos Vyriausybės 2023 m. birželio 28 d. nutarimo Nr. 512 „Dėl Nacionalinių kontrolės priemonių taikymo pagal reglamento (ES) 2021/821 9 straipsnį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0T06:42:00Z</meta:creation-date>
    <dc:date>2024-12-10T06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715" meta:character-count="5365" meta:row-count="117" meta:non-whitespace-character-count="4717"/>
  </office:meta>
</office:document-meta>
</file>