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style:line-height-at-least="0.2361in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361in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01 iki 2023-12-08</text:span></text:p>
      <text:p text:style-name="P10"/>
      <text:p text:style-name="P11"><text:span text:style-name="T12">Nutarimas paskelbtas: TAR 2023-06-30, i. k. 2023-13266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VYRIAUSYBĖS 2023 M. BIRŽELIO 28 D. NUTARIMO NR. 512 „DĖL NACIONALINIŲ KONTROLĖS PRIEMONIŲ TAIKYMO PAGAL REGLAMENTO (ES) 2021/821 9 STRAIPSNĮ“ PAKEITIMO<text:s/></text:span></text:p>
      <text:p text:style-name="P22"/>
      <text:p text:style-name="P23">2023 m. birželio 28 d. Nr. 512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292424d0857011eea5a28c81c82193a8" office:target-frame-name="_top" xlink:show="replace"><text:span text:style-name="T30">888</text:span></text:a><text:span text:style-name="T31">, 2023-11-15, paskelbta TAR 2023-11-17, i. k. 2023-22250</text:span></text:p>
      <text:p text:style-name="Normal"/>
      <text:p text:style-name="P32"><text:span text:style-name="T33">Vadovaudamasi <text:s/>2021 m. gegužės 20 d. Europos Parlamento ir Tarybos reglamento (ES) 2021/821, nustatančio Sąjungos dvejopo naudojimo prekių eksporto, persiuntimo, susijusių tarpininkavimo paslaugų, techninės pagalbos ir tranzito kontrolės režimą su visais p</text:span><text:span text:style-name="T34">akeitimais 9 straipsniu ir Lietuvos Respublikos strateginių prekių kontrolės įstatymo 8 straipsnio 5 dalimi, <text:s/>atsižvelgdama į<text:s/></text:span><text:span text:style-name="T35">Lietuvos Respublikos Seimo 2022 m. vasario 24 d. rezoliucijoje Nr. XIV-930 „Dėl<text:s/></text:span><text:span text:style-name="T36">Rusijos ir Baltarusijos agresijos prieš Ukrainą“ į</text:span><text:span text:style-name="T37">vardintą<text:s/></text:span><text:span text:style-name="T38">užsienio valstybių vykdomos<text:s/></text:span><text:soft-page-break/><text:span text:style-name="T39">karinės agresijos prieš Ukrainą keliamą grėsmę Lietuvos visuomenės saugumui bei siekdama sumažinti šią grėsmę ribojant užsienio valstybių technines galimybes vykdyti karo veiksmus Ukrainoje, Lietuvos Respublikos Vyriaus</text:span><text:span text:style-name="T40">ybė <text:s/></text:span><text:span text:style-name="T41">nutari</text:span><text:span text:style-name="T42">a:</text:span></text:p>
      <text:p text:style-name="P43"><text:span text:style-name="T44">1</text:span><text:span text:style-name="T45">. Patvirtinti Nacionalinį kontroliuojamų dvejopo naudojimo prekių</text:span><text:span text:style-name="T46"><text:s/>sąrašą (pridedama).</text:span></text:p>
      <text:p text:style-name="P47"><text:span text:style-name="T48">2</text:span><text:span text:style-name="T49">. Uždrausti į Nacionalinį kontroliuojamų dvejopo naudojimo prekių</text:span><text:span text:style-name="T50"><text:s/>sąrašą įtrauktų <text:s/>prekių</text:span><text:span text:style-name="T51">, kurios nėra išvardytos Reglamento (ES) 2021/821</text:span><text:span text:style-name="T52"><text:s/>I pried</text:span><text:span text:style-name="T53">e, eksportą, įskaitant reeksportą, <text:s/>iš Lietuvos Respublikos į trečiąsias šalis, kai prekių išvežimas vykdomas per Lietuvos Respublikos valstybės sienos perėjimo punktus su ne Europos Sąjungos valstybėmis narėmis.</text:span></text:p>
      <text:p text:style-name="P54"><text:span text:style-name="T55">3</text:span><text:span text:style-name="T56">. Pavesti:</text:span></text:p>
      <text:p text:style-name="P57"><text:span text:style-name="T58">3.1</text:span><text:span text:style-name="T59">. Lietuvos Respublikos</text:span><text:span text:style-name="T60"><text:s/>ekonomikos ir inovacijų ministerijai pranešti Europos Komisijai ir Europos Sąjungos valstybėms narėms apie šiuo nutarimu <text:s/>nustatytas nacionalines dvejopo naudojimo prekių kontrolės priemones, kaip numatyta Reglamento (ES) 2021/821 9 straipsnio 2 dalyje,</text:span><text:span text:style-name="T61"><text:s/>i</text:span><text:span text:style-name="T62">r pakviesti Europos Sąjungos valstybes nares nustatyti papildomas kontrolės priemones į<text:s/></text:span><text:span text:style-name="T63">Nacionalinį kontroliuojamų dvejopo naudojimo prekių</text:span><text:span text:style-name="T64"><text:s/>sąrašą įtrauktų prekių eksportui.</text:span></text:p>
      <text:p text:style-name="P65"><text:span text:style-name="T66">3.2</text:span><text:span text:style-name="T67">. Muitinės departamentui prie Lietuvos Respublikos finansų ministerijos užt</text:span><text:span text:style-name="T68">ikrinti šiuo nutarimu <text:s/>nustatytų prekių eksporto, įskaitant ir reeksportą, draudimo vykdymą.</text:span></text:p>
      <text:p text:style-name="P69"><text:span text:style-name="T70">4</text:span><text:span text:style-name="T71">. Nustatyti, kad šis nutarimas netenka galios 2025 m. sausio 2 d.</text:span><text:s/></text:p>
      <text:p text:style-name="P72">Punkto pakeitimai:</text:p>
      <text:p text:style-name="P73"><text:span text:style-name="T74">Nr.<text:s/></text:span><text:a xlink:href="https://www.e-tar.lt/portal/legalAct.html?documentId=292424d0857011eea5a28c81c82193a8" office:target-frame-name="_top" xlink:show="replace"><text:span text:style-name="T75">888</text:span></text:a><text:span text:style-name="T76">, 2023-11-15, paskelbta TAR 2023-11-17, i. k. 2023-22250</text:span></text:p>
      <text:p text:style-name="Normal"/>
      <text:p text:style-name="P77"/>
      <text:p text:style-name="P78"/>
      <text:p text:style-name="P79"/>
      <text:p text:style-name="P80">Ministrė Pirmininkė<text:tab/><text:s text:c="3"/>Ingrida Šimonytė</text:p>
      <text:p text:style-name="P81"/>
      <text:p text:style-name="P82"/>
      <text:p text:style-name="P83"/>
      <text:p text:style-name="P84"><text:span text:style-name="T85">Ekonomikos ir inovacijų ministrė</text:span><text:span text:style-name="T86"><text:tab/></text:span><text:span text:style-name="T87"><text:tab/><text:s/>Aušrinė Armonait</text:span><text:span text:style-name="T88">ė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Nutarimo priedas pagal Nr. 888</text:p>
      <text:p text:style-name="P91">Priedo pakeitimai:</text:p>
      <text:p text:style-name="P92"><text:span text:style-name="T93">Nr.<text:s/></text:span><text:a xlink:href="https://www.e-tar.lt/portal/legalAct.html?documentId=292424d0857011eea5a28c81c82193a8" office:target-frame-name="_top" xlink:show="replace"><text:span text:style-name="T94">888</text:span></text:a><text:span text:style-name="T95">, 2023-11-15, paskelbta TAR 2023-11-17, i. k. 2023-22250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292424d0857011eea5a28c81c82193a8" office:target-frame-name="_top" xlink:show="replace"><text:span text:style-name="T107">888</text:span></text:a><text:span text:style-name="T108">, 2023-11-15, paskelbta TAR 2023-11-17, i. k. 2023-22250</text:span></text:p>
      <text:p text:style-name="P109"><text:span text:style-name="T110">Dėl Lietuvos Respublikos Vyriausybės 2023 m.<text:s/></text:span><text:span text:style-name="T111">birželio 28 d. nutarimo Nr. 512 „Dėl Nacionalinių kontrolės priemonių taikymo pagal Europos Parlamento ir Tarybos reglamento (ES) 2021/821 9 straipsnį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1T08:16:00Z</meta:creation-date>
    <dc:date>2023-12-11T08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34" meta:character-count="3467" meta:row-count="72" meta:non-whitespace-character-count="3053"/>
  </office:meta>
</office:document-meta>
</file>