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-0.0166in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-0.0166in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pt" fo:country="BR" style:language-asian="lt" style:country-asian="LT"/>
    </style:style>
    <style:style style:name="T41" style:parent-style-name="DefaultParagraphFont" style:family="text">
      <style:text-properties style:font-size-complex="12pt" fo:language="pt" fo:country="BR" style:language-asian="lt" style:country-asian="LT"/>
    </style:style>
    <style:style style:name="P42" style:parent-style-name="Normal" style:family="paragraph">
      <style:paragraph-properties fo:text-align="justify" fo:margin-right="-0.0166in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pt" fo:country="BR" style:language-asian="lt" style:country-asian="LT"/>
    </style:style>
    <style:style style:name="P46" style:parent-style-name="Normal" style:family="paragraph">
      <style:paragraph-properties fo:text-align="justify" fo:margin-right="-0.0166in" fo:text-indent="0.4923in"/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fo:background-color="#FFFFFF" style:language-asian="lt" style:country-asian="LT"/>
    </style:style>
    <style:style style:name="T49" style:parent-style-name="DefaultParagraphFont" style:family="text">
      <style:text-properties style:font-name-asian="Arial Unicode MS" style:font-size-complex="12pt" fo:language="pt" fo:country="BR" style:language-asian="lt" style:country-asian="LT"/>
    </style:style>
    <style:style style:name="T50" style:parent-style-name="DefaultParagraphFont" style:family="text">
      <style:text-properties style:font-size-complex="12pt" fo:language="pt" fo:country="BR" style:language-asian="lt" style:country-asian="LT"/>
    </style:style>
    <style:style style:name="P51" style:parent-style-name="Normal" style:family="paragraph">
      <style:paragraph-properties fo:text-align="justify" fo:margin-right="-0.0166in" fo:text-indent="0.4923in">
        <style:tab-stops>
          <style:tab-stop style:type="left" style:position="2.1659in"/>
          <style:tab-stop style:type="left" style:position="2.3625in"/>
        </style:tab-stops>
      </style:paragraph-properties>
    </style:style>
    <style:style style:name="T52" style:parent-style-name="DefaultParagraphFont" style:family="text">
      <style:text-properties style:font-size-complex="12pt" fo:language="pt" fo:country="BR" style:language-asian="lt" style:country-asian="LT"/>
    </style:style>
    <style:style style:name="T53" style:parent-style-name="DefaultParagraphFont" style:family="text">
      <style:text-properties style:font-size-complex="12pt" fo:language="pt" fo:country="BR" style:language-asian="lt" style:country-asian="LT"/>
    </style:style>
    <style:style style:name="T54" style:parent-style-name="DefaultParagraphFont" style:family="text">
      <style:text-properties style:font-size-complex="12pt" fo:language="pt" fo:country="BR" style:language-asian="lt" style:country-asian="LT"/>
    </style:style>
    <style:style style:name="P55" style:parent-style-name="Normal" style:family="paragraph">
      <style:paragraph-properties fo:text-align="justify" fo:margin-right="-0.0166in" fo:text-indent="0.4923in">
        <style:tab-stops>
          <style:tab-stop style:type="left" style:position="2.1659in"/>
          <style:tab-stop style:type="left" style:position="2.362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right="-0.0166in" fo:text-indent="0.4923in">
        <style:tab-stops>
          <style:tab-stop style:type="left" style:position="2.1659in"/>
          <style:tab-stop style:type="left" style:position="2.3625in"/>
        </style:tab-stops>
      </style:paragraph-properties>
    </style:style>
    <style:style style:name="T59" style:parent-style-name="DefaultParagraphFont" style:family="text">
      <style:text-properties style:font-size-complex="12pt" fo:language="pt" fo:country="BR" style:language-asian="lt" style:country-asian="LT"/>
    </style:style>
    <style:style style:name="T60" style:parent-style-name="DefaultParagraphFont" style:family="text">
      <style:text-properties style:font-size-complex="12pt" fo:language="pt" fo:country="BR" style:language-asian="lt" style:country-asian="LT"/>
    </style:style>
    <style:style style:name="P61" style:parent-style-name="Normal" style:family="paragraph">
      <style:paragraph-properties fo:text-align="justify" fo:margin-right="-0.0166in" fo:text-indent="0.4923in"/>
    </style:style>
    <style:style style:name="T62" style:parent-style-name="DefaultParagraphFont" style:family="text">
      <style:text-properties style:font-size-complex="12pt" fo:language="pt" fo:country="BR" style:language-asian="lt" style:country-asian="LT"/>
    </style:style>
    <style:style style:name="T63" style:parent-style-name="DefaultParagraphFont" style:family="text">
      <style:text-properties style:font-size-complex="12pt" fo:language="pt" fo:country="BR" style:language-asian="lt" style:country-asian="LT"/>
    </style:style>
    <style:style style:name="T64" style:parent-style-name="DefaultParagraphFont" style:family="text">
      <style:text-properties style:font-size-complex="12pt" fo:language="pt" fo:country="BR" style:language-asian="lt" style:country-asian="LT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0-29</text:span></text:p>
      <text:p text:style-name="P10"/>
      <text:p text:style-name="P11"><text:span text:style-name="T12">Nutarimas paskelbtas: TAR 2017-09-15, i. k. 2017-14706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DĖL 1863–1864 m. sukilimo vadų atminimo įamžinimo<text:s/></text:p>
      <text:p text:style-name="P21">KOMISIJOS SUDARYMO<text:s/></text:p>
      <text:p text:style-name="P22"/>
      <text:p text:style-name="P23">2017 m. rugsėjo 13 d. Nr. 738</text:p>
      <text:p text:style-name="P24">Vilnius</text:p>
      <text:p text:style-name="P25"/>
      <text:p text:style-name="P26"/>
      <text:p text:style-name="P27"><text:span text:style-name="T28">Vadovaudamasi Lietuvos Respublikos Vyriausybės įstatymo 22 straipsnio 15 punktu, 27 straipsnio 1, 4 ir 5 dalimis, Lietuvos Respublikos<text:s/></text:span><text:span text:style-name="T29">Vyriausybė</text:span><text:span text:style-name="T30"><text:s/>nutari</text:span><text:span text:style-name="T31">a:</text:span></text:p>
      <text:p text:style-name="P32"><text:span text:style-name="T33">1</text:span><text:span text:style-name="T34">. Sudaryti šią 1863–1864 m. sukilimo vadų, kurių palaikai rasti</text:span><text:span text:style-name="T35"><text:s/></text:span><text:span text:style-name="T36">Gedimino kalne, atminimo įamžinimo komisiją (toliau vadinama – Komisija):</text:span></text:p>
      <text:p text:style-name="P37"><text:span text:style-name="T38">1.1</text:span><text:span text:style-name="T39">. Saulius Skvernelis – Lietuvos Respublikos Ministras Pirmininkas<text:s/></text:span><text:span text:style-name="T40">(Komisijos<text:s/></text:span><text:span text:style-name="T41">pirmininkas);</text:span></text:p>
      <text:p text:style-name="P42"><text:span text:style-name="T43">1.2</text:span><text:span text:style-name="T44">. Mindaugas Kvietkauskas – Lietuvos Respublikos kultūros<text:s/></text:span><text:span text:style-name="T45">ministras (Komisijos pirmininko pavaduotojas);</text:span></text:p>
      <text:p text:style-name="P46"><text:span text:style-name="T47">1.3</text:span><text:span text:style-name="T48">.<text:s/></text:span><text:span text:style-name="T49">Raimundas Karoblis</text:span><text:span text:style-name="T50"><text:s/>– Lietuvos Respublikos krašto apsaugos ministras;</text:span></text:p>
      <text:p text:style-name="P51"><text:span text:style-name="T52">1.4</text:span><text:span text:style-name="T53">. Linas Linkevičius – Lietuvos Respublikos užs</text:span><text:span text:style-name="T54">ienio reikalų ministras;</text:span></text:p>
      <text:p text:style-name="P55"><text:span text:style-name="T56">1.5</text:span><text:span text:style-name="T57">. Deividas Matulionis – Lietuvos Respublikos Vyriausybės kanclerio pirmasis pavaduotojas;</text:span></text:p>
      <text:p text:style-name="P58"><text:span text:style-name="T59">1.6</text:span><text:span text:style-name="T60">. Kęstutis Mažeika – Lietuvos Respublikos aplinkos ministras;</text:span></text:p>
      <text:p text:style-name="P61"><text:span text:style-name="T62">1.7</text:span><text:span text:style-name="T63">. Algirdas Stončaitis – Lietuvos Respublikos Vyriausybės k</text:span><text:span text:style-name="T64">ancleris;</text:span></text:p>
      <text:p text:style-name="P65"><text:span text:style-name="T66">1.8</text:span><text:span text:style-name="T67">. Vilius Šapoka – Lietuvos Respublikos finansų ministras;</text:span></text:p>
      <text:p text:style-name="P68"><text:span text:style-name="T69">1.9</text:span><text:span text:style-name="T70">. Sonata Šulcė – Respublikos Prezidento vyriausioji patarėja.</text:span><text:s/></text:p>
      <text:p text:style-name="P71">Punkto pakeitimai:</text:p>
      <text:p text:style-name="P72"><text:span text:style-name="T73">Nr.<text:s/></text:span><text:a xlink:href="https://www.e-tar.lt/portal/legalAct.html?documentId=6cbd37f058f211e89f00961ca6c2310f" office:target-frame-name="_top" xlink:show="replace"><text:span text:style-name="T74">465</text:span></text:a><text:span text:style-name="T75">, 2018-05-09, paskelbta TAR 2018-05-16, i. k. 2018-07866</text:span></text:p>
      <text:p text:style-name="P76"><text:span text:style-name="T77">Nr.<text:s/></text:span><text:a xlink:href="https://www.e-tar.lt/portal/legalAct.html?documentId=917a62a0f98e11e99681cd81dcdca52c" office:target-frame-name="_top" xlink:show="replace"><text:span text:style-name="T78">1069</text:span></text:a><text:span text:style-name="T79">, 2019-10-16, paskelbta TAR 2019-10-28, i. k. 2019-17079</text:span></text:p>
      <text:p text:style-name="Normal"/>
      <text:p text:style-name="P80"><text:span text:style-name="T81">2</text:span><text:span text:style-name="T82">. Nustatyti,<text:s/></text:span><text:span text:style-name="T83">kad Komisija sprendžia klausimus, susijusius su 1863–1864 m. sukilimo vadų, kurių palaikai rasti Gedimino kalne, perlaidojimu ir atminimo įamžinimu.</text:span></text:p>
      <text:p text:style-name="P84"/>
      <text:p text:style-name="P85"/>
      <text:p text:style-name="P86"/>
      <text:p text:style-name="P87">Ministras Pirmininkas<text:tab/>Saulius Skvernelis</text:p>
      <text:p text:style-name="P88"/>
      <text:p text:style-name="P89"/>
      <text:p text:style-name="P90"/>
      <text:p text:style-name="P91"><text:span text:style-name="T92">Kultūros ministrė</text:span><text:span text:style-name="T93"><text:tab/>Liana Ruokytė-Jonsson</text:span>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Vyriausybė, Nutarimas</text:span></text:p>
      <text:p text:style-name="P103"><text:span text:style-name="T104">Nr.<text:s/></text:span><text:a xlink:href="https://www.e-tar.lt/portal/legalAct.html?documentId=6cbd37f058f211e89f00961ca6c2310f" office:target-frame-name="_top" xlink:show="replace"><text:span text:style-name="T105">465</text:span></text:a><text:span text:style-name="T106">, 2018-05-09, paskelbta TAR 2018-05-16, i. k. 2018-07866</text:span></text:p>
      <text:soft-page-break/>
      <text:p text:style-name="P107"><text:span text:style-name="T108">Dėl Lietuvos Respublikos Vyriausybės 2017 m. rug</text:span><text:span text:style-name="T109">sėjo 13 d. nutarimo Nr. 738 „Dėl 1863–1864 m. sukilimo vadų atminimo įamžinimo komisijos sudarymo“ pakeitimo</text:span></text:p>
      <text:p text:style-name="P110"/>
      <text:p text:style-name="P111"><text:span text:style-name="T112">2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917a62a0f98e11e99681cd81dcdca52c" office:target-frame-name="_top" xlink:show="replace"><text:span text:style-name="T117">1069</text:span></text:a><text:span text:style-name="T118">, 2019-10-16, paskelbta TAR 2019-10-28, i. k. 2019-17079</text:span></text:p>
      <text:p text:style-name="P119"><text:span text:style-name="T120">Dėl Lietuvos Respublikos Vyriausybės 2017 m. rugsėjo 13 d. nutarimo Nr. 738 „Dėl 1863–1864 m. sukil</text:span><text:span text:style-name="T121">imo vadų atminimo įamžinimo komisijos sudarymo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29T11:16:00Z</meta:creation-date>
    <dc:date>2019-10-29T11:16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61" meta:character-count="2618" meta:row-count="103" meta:non-whitespace-character-count="2282"/>
  </office:meta>
</office:document-meta>
</file>