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5-17 iki 2019-10-28</text:span></text:p>
      <text:p text:style-name="P10"/>
      <text:p text:style-name="P11"><text:span text:style-name="T12">Nutarimas paskelbtas: TAR 2017-09-15, i. k. 2017-14706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1863–1864 m. sukilimo vadų atminimo įamžinimo<text:s/></text:p>
      <text:p text:style-name="P21">KOMISIJOS SUDARYMO<text:s/></text:p>
      <text:p text:style-name="P22"/>
      <text:p text:style-name="P23">2017 m. rugsėjo 13 d. Nr. 738</text:p>
      <text:p text:style-name="P24">Vilnius</text:p>
      <text:p text:style-name="P25"/>
      <text:p text:style-name="P26"/>
      <text:p text:style-name="P27"><text:span text:style-name="T28">Vadovaudamasi Lietuvos Respublikos Vyriausybės įstatymo 22 straipsnio 15 punktu, 27 straipsnio 1, 4 ir 5 dalimis, Lietuvos Respublikos<text:s/></text:span><text:span text:style-name="T29">Vyriausybė</text:span><text:span text:style-name="T30"><text:s/>nutari</text:span><text:span text:style-name="T31">a:</text:span></text:p>
      <text:p text:style-name="P32"><text:span text:style-name="T33">1</text:span><text:span text:style-name="T34">. Saulius Skvernelis – Lietuvos Respublikos Ministras Pirmininkas (Komisijos pirmininkas);</text:span></text:p>
      <text:p text:style-name="P35">Liana Ruokytė-Jonsson – Lietuvos Respublikos kultūros ministrė (Komisijos pirmininko pavaduotoja);</text:p>
      <text:p text:style-name="P36">Rūta Kačkutė – Lietuvos Respublikos Prezidento kanceliarijos Švietimo, mokslo ir kultūros grupės vadovė, Respublikos Prezidentės vyriausioji patarėja;</text:p>
      <text:p text:style-name="P37">Raimundas Karoblis – Lietuvos Respublikos krašto apsaugos ministras;</text:p>
      <text:p text:style-name="P38">Linas Linkevičius – Lietuvos Respublikos užsienio reikalų ministras;</text:p>
      <text:p text:style-name="P39">Deividas<text:s/>Matulionis – Lietuvos Respublikos Vyriausybės kanclerio pirmasis pavaduotojas;</text:p>
      <text:p text:style-name="P40">Kęstutis Navickas – Lietuvos Respublikos aplinkos ministras;</text:p>
      <text:p text:style-name="P41">Algirdas Stončaitis – Lietuvos Respublikos Vyriausybės kancleris;</text:p>
      <text:p text:style-name="P42"><text:span text:style-name="T43">Vilius Šapoka – Lietuvos Respublikos finansų mini</text:span><text:span text:style-name="T44">stras.</text:span><text:s/></text:p>
      <text:p text:style-name="P45">Punkto pakeitimai:</text:p>
      <text:p text:style-name="P46"><text:span text:style-name="T47">Nr.<text:s/></text:span><text:a xlink:href="https://www.e-tar.lt/portal/legalAct.html?documentId=6cbd37f058f211e89f00961ca6c2310f" office:target-frame-name="_top" xlink:show="replace"><text:span text:style-name="T48">465</text:span></text:a><text:span text:style-name="T49">, 2018-05-09, paskelbta TAR 2018-05-16, i. k. 2018-07866</text:span></text:p>
      <text:p text:style-name="Normal"/>
      <text:p text:style-name="P50"><text:span text:style-name="T51">2</text:span><text:span text:style-name="T52">. Nustatyti, kad Komisija sprendžia klausimus, susijusius su<text:s/></text:span><text:span text:style-name="T53">1863–1864 m. sukilimo vadų, kurių palaikai rasti Gedimino kalne, perlaidojimu ir atminimo įamžinimu.</text:span></text:p>
      <text:p text:style-name="P54"/>
      <text:p text:style-name="P55"/>
      <text:p text:style-name="P56"/>
      <text:p text:style-name="P57">Ministras Pirmininkas<text:tab/>Saulius Skvernelis</text:p>
      <text:p text:style-name="P58"/>
      <text:p text:style-name="P59"/>
      <text:p text:style-name="P60"/>
      <text:p text:style-name="P61"><text:span text:style-name="T62">Kultūros ministrė</text:span><text:span text:style-name="T63"><text:tab/>Liana Ruokytė-Jonsson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6cbd37f058f211e89f00961ca6c2310f" office:target-frame-name="_top" xlink:show="replace"><text:span text:style-name="T75">465</text:span></text:a><text:span text:style-name="T76">, 2018-05-09, paskelbta TAR 2018-05-16, i. k. 2018-07866</text:span></text:p>
      <text:p text:style-name="P77"><text:span text:style-name="T78">Dėl Lietuvos Respublikos Vyriausybės 2017 m. rugsėjo 13 d. nutarimo Nr. 738 „Dėl 1863–1864 m.<text:s/></text:span><text:span text:style-name="T79">sukilimo vadų atminimo įamžinimo komisijos sudary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9T11:16:00Z</meta:creation-date>
    <dc:date>2019-10-29T11:1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45" meta:character-count="1967" meta:row-count="70" meta:non-whitespace-character-count="1755"/>
  </office:meta>
</office:document-meta>
</file>