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2.6548in"/>
    </style:style>
    <style:style style:name="TableColumn56" style:family="table-column">
      <style:table-column-properties style:column-width="3.8347in"/>
    </style:style>
    <style:style style:name="Table54" style:family="table">
      <style:table-properties style:width="6.489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margin-left="0.9111in" fo:text-indent="-0.8861in">
        <style:tab-stops/>
      </style:paragraph-properties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 fo:text-indent="0.5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2.6548in"/>
    </style:style>
    <style:style style:name="TableColumn100" style:family="table-column">
      <style:table-column-properties style:column-width="3.8347in"/>
    </style:style>
    <style:style style:name="Table98" style:family="table">
      <style:table-properties style:width="6.4895in" fo:margin-left="0in" table:align="left"/>
    </style:style>
    <style:style style:name="TableRow101" style:family="table-row">
      <style:table-row-properties style:min-row-height="0.3277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63in" fo:text-indent="-0.0986in">
        <style:tab-stops>
          <style:tab-stop style:type="left" style:position="2.6298in"/>
        </style:tab-stops>
      </style:paragraph-properties>
      <style:text-properties style:font-size-complex="12pt"/>
    </style:style>
    <style:style style:name="TableRow106" style:family="table-row">
      <style:table-row-properties style:min-row-height="0.2881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11" style:family="table-row">
      <style:table-row-properties style:min-row-height="0.284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16" style:family="table-row">
      <style:table-row-properties style:min-row-height="0.477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widows="0" fo:orphans="0" fo:text-align="justify" fo:line-height="150%" fo:text-indent="0.5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6-16 iki 2023-03-27</text:span></text:p>
      <text:p text:style-name="P10"/>
      <text:p text:style-name="P11"><text:span text:style-name="T12">Nutarimas paskelbtas: TAR 2021-05-19, i. k. 2021-110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<text:span text:style-name="T26">2021</text:span><text:span text:style-name="T27"><text:s/>m.<text:s/></text:span><text:span text:style-name="T28">gegužės</text:span><text:span text:style-name="T29"><text:s/></text:span><text:span text:style-name="T30">18</text:span><text:span text:style-name="T31"><text:s/>d. Nr.<text:s/></text:span><text:span text:style-name="T32">XIV-320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Konstitucijos 67 straipsnio 13 punktu, Lietuvos Respublikos vyriausiosios rinkimų komisijos įstatymo 7 straipsniu ir 10 straipsnio 1 dalies 1 punktu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Skirti Lietuv</text:span><text:span text:style-name="T47">os Respublikos vyriausiosios rinkimų komisijos pirmininke Jolantą Petkevičienę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Skirti Lietuvos Respublikos vyriausiosios rinkimų komisijos nariais:</text:span>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1) Šarūną Liekį</text:p>
            </table:table-cell>
            <table:table-cell table:style-name="TableCell60">
              <text:p text:style-name="P61">– Lietuvos Respublikos Prezidento siūlymu;</text:p>
            </table:table-cell>
          </table:table-row>
          <table:table-row table:style-name="TableRow62">
            <table:table-cell table:style-name="TableCell63">
              <text:p text:style-name="P64">2) Andrių Vaišnį</text:p>
            </table:table-cell>
            <table:table-cell table:style-name="TableCell65">
              <text:p text:style-name="P66">–<text:s/>Lietuvos Respublikos Prezidento siūlymu;</text:p>
            </table:table-cell>
          </table:table-row>
          <table:table-row table:style-name="TableRow67">
            <table:table-cell table:style-name="TableCell68">
              <text:p text:style-name="P69">3) Ingą Milašiūtę</text:p>
            </table:table-cell>
            <table:table-cell table:style-name="TableCell70">
              <text:p text:style-name="P71">– Lietuvos Respublikos teisingumo ministro siūlymu;</text:p>
            </table:table-cell>
          </table:table-row>
          <table:table-row table:style-name="TableRow72">
            <table:table-cell table:style-name="TableCell73">
              <text:p text:style-name="P74">4) Maksimą Reznikovą</text:p>
            </table:table-cell>
            <table:table-cell table:style-name="TableCell75">
              <text:p text:style-name="P76">– Lietuvos Respublikos teisingumo ministro siūlymu;</text:p>
            </table:table-cell>
          </table:table-row>
          <table:table-row table:style-name="TableRow77">
            <table:table-cell table:style-name="TableCell78">
              <text:p text:style-name="P79">5) Laurą Martinaitytę</text:p>
            </table:table-cell>
            <table:table-cell table:style-name="TableCell80">
              <text:p text:style-name="P81">– Lietuvos teisininkų draugijos siūlymu;</text:p>
            </table:table-cell>
          </table:table-row>
          <table:table-row table:style-name="TableRow82">
            <table:table-cell table:style-name="TableCell83">
              <text:p text:style-name="P84">6)<text:s/>Andrių Puksą</text:p>
            </table:table-cell>
            <table:table-cell table:style-name="TableCell85">
              <text:p text:style-name="P86">– Lietuvos teisininkų draugijos siūlymu.</text:p>
            </table:table-cell>
          </table:table-row>
        </table:table>
        <text:p text:style-name="P87"/>
        <text:p text:style-name="P88">Straipsnio pakeitimai:</text:p>
        <text:p text:style-name="P89"><text:span text:style-name="T90">Nr.<text:s/></text:span><text:a xlink:href="https://www.e-tar.lt/portal/legalAct.html?documentId=dc1f2890cde011eba2bad9a0748ee64d" office:target-frame-name="_top" xlink:show="replace"><text:span text:style-name="T91">XIV-392</text:span></text:a><text:span text:style-name="T92">, 2021-06-15, paskelbta TAR 2021-06-15, i. k. 2021-13650</text:span></text:p>
        <text:p text:style-name="Normal"/>
        <text:p text:style-name="P93"><text:span text:style-name="T94">3</text:span><text:span text:style-name="T95"><text:s/>straipsnis.</text:span></text:p>
        <text:p text:style-name="P96"><text:span text:style-name="T97">Skirti Lietuvos Respublikos vyriausiosios rinkimų komisijos nariais:</text:span></text:p>
        <table:table table:style-name="Table98">
          <table:table-columns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1) Jolitą Baušytę</text:p>
            </table:table-cell>
            <table:table-cell table:style-name="TableCell104">
              <text:p text:style-name="P105">– Lietuvos Respublikos liberalų sąjūdžio siūlymu;</text:p>
            </table:table-cell>
          </table:table-row>
          <table:table-row table:style-name="TableRow106">
            <table:table-cell table:style-name="TableCell107">
              <text:p text:style-name="P108">2) Martyną Čerkauską</text:p>
            </table:table-cell>
            <table:table-cell table:style-name="TableCell109">
              <text:p text:style-name="P110">– Laisvės partijos siūlymu;</text:p>
            </table:table-cell>
          </table:table-row>
          <table:table-row table:style-name="TableRow111">
            <table:table-cell table:style-name="TableCell112">
              <text:p text:style-name="P113">3) Olgą Kilkinovą</text:p>
            </table:table-cell>
            <table:table-cell table:style-name="TableCell114">
              <text:p text:style-name="P115">– Lietuvos valstiečių ir žaliųjų<text:s/>sąjungos siūlymu;</text:p>
            </table:table-cell>
          </table:table-row>
          <text:soft-page-break/>
          <table:table-row table:style-name="TableRow116">
            <table:table-cell table:style-name="TableCell117">
              <text:p text:style-name="P118"><text:span text:style-name="T119">4)</text:span><text:span text:style-name="T120"><text:s/></text:span><text:span text:style-name="T121">Gitaną Matiekuvienę</text:span></text:p>
            </table:table-cell>
            <table:table-cell table:style-name="TableCell122">
              <text:p text:style-name="P123">– Tėvynės sąjungos-Lietuvos krikščionių demokratų siūlymu;</text:p>
            </table:table-cell>
          </table:table-row>
          <table:table-row table:style-name="TableRow124">
            <table:table-cell table:style-name="TableCell125">
              <text:p text:style-name="P126"><text:span text:style-name="T127">5)</text:span><text:span text:style-name="T128"><text:s/></text:span><text:span text:style-name="T129">Justą Pankauską</text:span></text:p>
            </table:table-cell>
            <table:table-cell table:style-name="TableCell130">
              <text:p text:style-name="P131">– Lietuvos socialdemokratų partijos siūlymu;</text:p>
            </table:table-cell>
          </table:table-row>
          <table:table-row table:style-name="TableRow132">
            <table:table-cell table:style-name="TableCell133">
              <text:p text:style-name="P134">6) Jolantą Petrušauskienę</text:p>
            </table:table-cell>
            <table:table-cell table:style-name="TableCell135">
              <text:p text:style-name="P136">– Darbo partijos siūlymu.</text:p>
            </table:table-cell>
          </table:table-row>
        </table:table>
        <text:p text:style-name="P137"/>
        <text:p text:style-name="P138"><text:span text:style-name="T139">4</text:span><text:span text:style-name="T140"><text:s/>straipsnis.</text:span></text:p>
        <text:p text:style-name="P141"><text:span text:style-name="T142">Nustatyti, kad Lietuvos Respublikos vyriausiosios rinkimų komisijos nariai ir pirmininkas prisiekia Lietuvos Respublikos Seime 2021 m. gegužės 25 d.<text:s/></text:span></text:p>
        <text:p text:style-name="P143"/>
        <text:p text:style-name="P144"><text:span text:style-name="T145">5</text:span><text:span text:style-name="T146"><text:s/>straipsnis.</text:span></text:p>
        <text:p text:style-name="P147"><text:span text:style-name="T148">Prisiekus šiuo nutarimu sudarytos Lietuvos Respublikos vyriausiosios rinkimų komisijo</text:span><text:span text:style-name="T149">s nariams ir pirmininkui, pasibaigia Lietuvos Respublikos Seimo 2017 m. birželio 22 d. nutarimu Nr. XIII-508 „Dėl Lietuvos Respublikos vyriausiosios rinkimų komisijos sudarymo“ sudarytos Lietuvos Respublikos vyriausiosios rinkimų komisijos įgaliojimai.</text:span></text:p>
        <text:p text:style-name="P150"/>
        <text:p text:style-name="P151"/>
        <text:p text:style-name="P152"/>
        <text:p text:style-name="P153"><text:span text:style-name="T154">Seimo Pirmininkė</text:span><text:span text:style-name="T155"><text:tab/></text:span><text:span text:style-name="T156">Viktorija Čmilytė-Nielsen</text:span></text:p>
        <text:p text:style-name="P157"/>
        <text:p text:style-name="P158"/>
        <text:soft-page-break/>
        <text:p text:style-name="P159"><text:span text:style-name="T160">Pakeitimai:</text:span></text:p>
        <text:p text:style-name="P161"/>
        <text:p text:style-name="P162"><text:span text:style-name="T163">1.</text:span></text:p>
        <text:p text:style-name="P164"><text:span text:style-name="T165">Lietuvos Respublikos Seimas, Nutarimas</text:span></text:p>
        <text:p text:style-name="P166"><text:span text:style-name="T167">Nr.<text:s/></text:span><text:a xlink:href="https://www.e-tar.lt/portal/legalAct.html?documentId=dc1f2890cde011eba2bad9a0748ee64d" office:target-frame-name="_top" xlink:show="replace"><text:span text:style-name="T168">XIV-392</text:span></text:a><text:span text:style-name="T169">, 2021-06-15, paskelbta TAR 2021-06-15,<text:s/></text:span><text:span text:style-name="T170">i. k. 2021-13650</text:span></text:p>
        <text:p text:style-name="P171"><text:span text:style-name="T172">Dėl Lietuvos Respublikos Seimo 2021 m. gegužės 18 d. nutarimo Nr. XIV-320 „Dėl Lietuvos Respublikos vyriausiosios rinkimų komisijos sudarymo“ pakeitimo</text:span></text:p>
        <text:p text:style-name="P173"/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3T04:46:00Z</meta:creation-date>
    <dc:date>2023-06-23T04:46:00Z</dc:date>
    <meta:print-date>2021-05-18T12:19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329" meta:character-count="2671" meta:row-count="238" meta:non-whitespace-character-count="2380"/>
  </office:meta>
</office:document-meta>
</file>