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1.23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fo:text-transform="uppercase"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0.2083in" fo:text-indent="0.0416in"/>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3472in">
        <style:tab-stops/>
      </style:paragraph-properties>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fo:line-height="0.208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0.2083in"/>
      <style:text-properties fo:color="#000000" style:font-size-complex="12pt" style:language-asian="lt" style:country-asian="LT"/>
    </style:style>
    <style:style style:name="P113" style:parent-style-name="Normal" style:family="paragraph">
      <style:paragraph-properties fo:text-align="justify" fo:line-height="0.2083in"/>
      <style:text-properties fo:color="#000000" style:font-size-complex="12pt" style:language-asian="lt" style:country-asian="LT"/>
    </style:style>
    <style:style style:name="P114" style:parent-style-name="Normal" style:family="paragraph">
      <style:paragraph-properties fo:text-align="justify" fo:line-height="0.2083in"/>
      <style:text-properties fo:color="#000000" style:font-size-complex="12pt" style:language-asian="lt" style:country-asian="LT"/>
    </style:style>
    <style:style style:name="P115" style:parent-style-name="Normal" style:family="paragraph">
      <style:paragraph-properties fo:text-align="center" fo:line-height="0.208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line-height="0.2083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0.2083in" fo:text-indent="0.0416in"/>
      <style:text-properties fo:color="#000000"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0.2083in" fo:text-indent="0.0416in"/>
    </style:style>
    <style:style style:name="P140" style:parent-style-name="Normal" style:family="paragraph">
      <style:paragraph-properties fo:text-align="center" fo:line-height="0.2083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0.2083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0.2083in" fo:text-indent="0.0416in"/>
      <style:text-properties fo:color="#000000"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32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0416in"/>
      <style:text-properties fo:color="#000000" style:font-size-complex="12pt" style:language-asian="lt" style:country-asian="L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4.3312in"/>
        </style:tab-stops>
      </style:paragraph-properties>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9, i. k. 2016-0121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lietuvos respublikos vyriausybės 2003<text:s/></text:span><text:span text:style-name="T25">m. balandžio 25 d. nutarimo nr. 524 „</text:span><text:span text:style-name="T26">DĖL LIUDYTOJAMS, NUKENTĖJUSIESIEMS, EKSPERTAMS, SPECIALISTAMS IR VERTĖJAMS IŠMOKĖTINŲ SUMŲ DYDŽIO NUSTATYMO IR APMOKĖJIMO BAUDŽIAMAJAME PROCESE IR ADMINISTRACINIŲ TEISĖS PAŽEIDIMŲ TEISENOJE TVARKOS PATVIRTINIMO“ PAKEITI</text:span><text:span text:style-name="T27">MO</text:span></text:p>
      <text:p text:style-name="P28"/>
      <text:p text:style-name="P29"><text:span text:style-name="T30">2016 m. sausio 14 d.</text:span><text:span text:style-name="T31"><text:s/>Nr.<text:s/></text:span><text:span text:style-name="T32">25</text:span><text:span text:style-name="T33"><text:line-break/>Vilnius</text:span></text:p>
      <text:p text:style-name="P34"/>
      <text:p text:style-name="P35"><text:span text:style-name="T36">Lietuvos Respublikos Vyriausybė</text:span><text:span text:style-name="T37"><text:s/>nutari</text:span><text:span text:style-name="T38">a:</text:span></text:p>
      <text:p text:style-name="P39"><text:span text:style-name="T40">1</text:span><text:span text:style-name="T41">. Pakeisti Lietuvos Respublikos Vyriausybės 2003 m. balandžio 25 d. nutarimą Nr. 524 „Dėl Liudytojams, nukentėjusiesiems, ekspertams, specialistams ir vertėjams<text:s/></text:span><text:span text:style-name="T42">išmokėtinų sumų dydžio nustatymo ir apmokėjimo baudžiamajame procese ir administracinių teisės pažeidimų teisenoje tvarkos patvirtinimo“ ir jį išdėstyti nauja redakcija:</text:span></text:p>
      <text:p text:style-name="P43"/>
      <text:p text:style-name="P44"><text:span text:style-name="T45">„</text:span><text:span text:style-name="T46">LIETUVOS RESPUBLIKOS VYRIAUSYBĖ</text:span></text:p>
      <text:p text:style-name="P47">NUTARIMAS</text:p>
      <text:p text:style-name="P48"><text:span text:style-name="T49">DĖL<text:s/></text:span><text:span text:style-name="T50">LIUDYTOJAMS, NUKENTĖJUSIESIEMS, EKSPER</text:span><text:span text:style-name="T51">TAMS, SPECIALISTAMS IR VERTĖJAMS IŠMOKĖTINŲ SUMŲ DYDŽIO NUSTATYMO IR APMOKĖJIMO BAUDŽIAMAJAME PROCESE IR ADMINISTRACINIŲ NUSIŽENGIMŲ TEISENOJE TVARKOS APRAŠO PATVIRTINIMO</text:span></text:p>
      <text:p text:style-name="P52"/>
      <text:p text:style-name="P53"><text:span text:style-name="T54">Vadovaudamasi Lietuvos Respublikos baudžiamojo proceso kodekso 104 straipsniu ir Lie</text:span><text:span text:style-name="T55">tuvos Respublikos administracinių nusižengimų kodekso 666 straipsniu, Lietuvos Respublikos Vyriausybė</text:span><text:span text:style-name="T56"><text:s/>nutari</text:span><text:span text:style-name="T57">a:</text:span></text:p>
      <text:p text:style-name="P58"><text:span text:style-name="T59">Patvirtinti Liudytojams, nukentėjusiesiems, ekspertams, specialistams ir vertėjams išmokėtinų sumų dydžio nustatymo ir apmokėjimo baudžiamajame</text:span><text:span text:style-name="T60"><text:s/>procese ir administracinių nusižengimų teisenoje tvarkos aprašą (pridedama).“</text:span></text:p>
      <text:p text:style-name="P61"><text:span text:style-name="T62">2</text:span><text:span text:style-name="T63">.<text:s/></text:span><text:span text:style-name="T64">Šis nutarimas įsigalioja 2017 m. sausio 1 dieną.</text:span><text:s/></text:p>
      <text:p text:style-name="P65">Punkto pakeitimai:</text:p>
      <text:p text:style-name="P66"><text:span text:style-name="T67">Nr.<text:s/></text:span><text:a xlink:href="https://www.e-tar.lt/portal/legalAct.html?documentId=07c0fd70f75411e58a059f41f96fc264" office:target-frame-name="_top" xlink:show="replace"><text:span text:style-name="T68">306</text:span></text:a><text:span text:style-name="T69">, 2016-03-30, paskelbta TAR 2016-03-31, i. k. 2016-06742</text:span></text:p>
      <text:p text:style-name="Normal"/>
      <text:p text:style-name="P70"><text:span text:style-name="T71">3</text:span><text:span text:style-name="T72">. Šiuo nutarimu tvirtinamas Liudytojams, nukentėjusiesiems, ekspertams, specialistams ir vertėjams išmokėtinų sumų dydžio nustatymo ir apmokėjimo baudžiamajame procese ir administracinių nusižengimų teisenoje tvarkos aprašas taikomas ir išmokėtinų sumų adm</text:span><text:span text:style-name="T73">inistracinių<text:s/></text:span><text:soft-page-break/><text:span text:style-name="T74">teisės pažeidimų, numatytų Lietuvos Respublikos administracinių teisės pažeidimų kodekse, patvirtintame 1984 m. įstatymu Nr. X-4449, teisenoje, dydžiui nustatyti ir apmokėti.<text:s/></text:span></text:p>
      <text:p text:style-name="P75"/>
      <text:p text:style-name="P76"/>
      <text:p text:style-name="P77"/>
      <text:p text:style-name="P78">Ministras Pirmininkas<text:tab/>Algirdas Butkevičius</text:p>
      <text:p text:style-name="P79"/>
      <text:p text:style-name="P80"/>
      <text:p text:style-name="P81"/>
      <text:p text:style-name="P82"><text:span text:style-name="T83">Teisingumo<text:s/></text:span><text:span text:style-name="T84">ministras</text:span><text:span text:style-name="T85"><text:tab/>Juozas Bernatonis</text:span></text:p>
      <text:p text:style-name="P86"/>
      <text:soft-page-break/>
      <text:p text:style-name="P87"><text:span text:style-name="T95">PATVIRTINTA</text:span><text:span text:style-name="T96"><text:line-break/></text:span><text:span text:style-name="T97">Lietuvos Respublikos Vyriausybės</text:span><text:span text:style-name="T98"><text:line-break/></text:span><text:span text:style-name="T99">2003 m. balandžio 25 d. nutarimu Nr. 524</text:span><text:span text:style-name="T100"><text:line-break/>(Lietuvos Respublikos Vyriausybės</text:span><text:span text:style-name="T101"><text:line-break/></text:span><text:span text:style-name="T102">2016 m. sausio 14 d.</text:span><text:span text:style-name="T103"><text:s/>nutarimo Nr.<text:s/></text:span><text:span text:style-name="T104">25</text:span><text:span text:style-name="T105"><text:line-break/>redakcija)</text:span></text:p>
      <text:p text:style-name="P106"/>
      <text:p text:style-name="P107"/>
      <text:p text:style-name="P108"/>
      <text:p text:style-name="P109"><text:span text:style-name="T110">LIUDYT</text:span><text:span text:style-name="T111">OJAMS, NUKENTĖJUSIESIEMS, EKSPERTAMS, SPECIALISTAMS IR VERTĖJAMS IŠMOKĖTINŲ SUMŲ DYDŽIO NUSTATYMO IR APMOKĖJIMO BAUDŽIAMAJAME PROCESE IR ADMINISTRACINIŲ NUSIŽENGIMŲ TEISENOJE TVARKOS APRAŠAS</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Liudytojams,<text:s/></text:span><text:span text:style-name="T124">nukentėjusiesiems, ekspertams, specialistams ir vertėjams išmokėtinų sumų dydžio nustatymo ir apmokėjimo baudžiamajame procese ir administracinių nusižengimų teisenoje tvarkos aprašas (toliau – aprašas) reglamentuoja liudytojams, nukentėjusiesiems, ekspert</text:span><text:span text:style-name="T125">ams, specialistams ir vertėjams, dalyvaujantiems baudžiamajame procese ar administracinių nusižengimų teisenoje, išmokėtinų sumų dydžių nustatymą ir apmokėjimą.</text:span></text:p>
      <text:p text:style-name="P126"><text:span text:style-name="T127">2</text:span><text:span text:style-name="T128">. Liudytojams, nukentėjusiesiems, ekspertams, specialistams ir vertėjams, šaukiamiems pas<text:s/></text:span><text:span text:style-name="T129">ikiteisminio tyrimo pareigūną, prokurorą, teisėją, į teismą ar instituciją (pas pareigūną), nagrinėjančią administracinio nusižengimo bylą, ir gyvenantiems ne iškvietimo vietoje, kompensuojamos kelionės į iškvietimo vietą ir atgal išlaidos, gyvenamosios pa</text:span><text:span text:style-name="T130">talpos nuomos išlaidos, taip pat mokami dienpinigiai.</text:span></text:p>
      <text:p text:style-name="P131"><text:span text:style-name="T132">3</text:span><text:span text:style-name="T133">. Liudytojams ir nukentėjusiesiems kompensuojamas darbo užmokestis arba apmokama už atitraukimą nuo jų įprastinio užsiėmimo proporcingai laikui, kurį jie sugaišo vykdami pas ikiteisminio tyrimo par</text:span><text:span text:style-name="T134">eigūną, prokurorą, teisėją, į teismą ar instituciją (pas pareigūną), nagrinėjančią administracinio nusižengimo bylą.</text:span></text:p>
      <text:p text:style-name="P135"><text:span text:style-name="T136">4</text:span><text:span text:style-name="T137">. Ekspertams, specialistams ir vertėjams sumokama už jų darbą, išskyrus atvejus, kai jie šį darbą atlieka pagal tarnybines pareigas. T</text:span><text:span text:style-name="T138">ais atvejais, kai ekspertai, specialistai ir vertėjai atlieka savo darbą pagal tarnybines pareigas, darbo užmokestį jiems moka juridinis asmuo, kuriame jie dirba.</text:span></text:p>
      <text:p text:style-name="P139"/>
      <text:p text:style-name="P140"><text:span text:style-name="T141">II</text:span><text:span text:style-name="T142"><text:s/>SKYRIUS</text:span></text:p>
      <text:p text:style-name="P143"><text:span text:style-name="T144">LIUDYTOJAMS, NUKENTĖJUSIESIEMS, EKSPERTAMS, SPECIALISTAMS IR VERTĖJAMS IŠMO</text:span><text:span text:style-name="T145">KĖTINŲ SUMŲ MOKĖJIMAS</text:span></text:p>
      <text:p text:style-name="P146"/>
      <text:p text:style-name="P147"><text:span text:style-name="T148">5</text:span><text:span text:style-name="T149">. Liudytojams, nukentėjusiesiems, ekspertams, specialistams ir vertėjams gyvenamosios patalpos nuomos ir kelionės išlaidos kompensuojamos, dienpinigiai mokami pagal teisės aktus, reglamentuojančius tarnybines komandiruotes Lietu</text:span><text:span text:style-name="T150">vos Respublikos teritorijoje.</text:span></text:p>
      <text:p text:style-name="P151"><text:span text:style-name="T152">6</text:span><text:span text:style-name="T153">. Liudytojams, nukentėjusiesiems, ekspertams, specialistams ir vertėjams, atvykusiems iš užsienio valstybių, faktinės gyvenamosios patalpos nuomos, kelionės ir gyvenimo Lietuvos Respublikoje išlaidos kompensuojamos pagal<text:s/></text:span><text:span text:style-name="T154">pateiktus šias išlaidas patvirtinančius dokumentus. Tačiau kelionės išlaidų kompensuojama ne daugiau kaip vykstant ekonomine (turistine) klase, gyvenamosios patalpos nuomos išlaidų – ne daugiau kaip viena Lietuvos Respublikos Vyriausybės patvirtinta minima</text:span><text:span text:style-name="T155">lioji mėnesinė alga per parą, gyvenimo Lietuvos Respublikoje išlaidų – ne daugiau kaip viena Lietuvos Respublikos Vyriausybės patvirtinta bazinė socialinė išmoka per parą.</text:span></text:p>
      <text:p text:style-name="P156"><text:span text:style-name="T157">7</text:span><text:span text:style-name="T158">. Dokumentai, liudijantys kelionės į iškvietimo vietą išlaidas, yra pagrindas a</text:span><text:span text:style-name="T159">pmokėti kelionės atgal išlaidas.</text:span></text:p>
      <text:p text:style-name="P160"><text:span text:style-name="T161">8</text:span><text:span text:style-name="T162">. Aprašo 3 punkte nurodytiems asmenims proporcingai laikui (įskaitant kelionei skirtą laiką), kurį jie nedirbo, nes vyko pas ikiteisminio tyrimo pareigūną, prokurorą, teisėją, į teismą ar instituciją (pas pareigūną), n</text:span><text:span text:style-name="T163">agrinėjančią administracinio nusižengimo bylą, kompensuojamas vidutinis darbo užmokestis, šaukiamajam asmeniui pateikus pažymą iš savo darbovietės apie darbo užmokesčio dydį. Jeigu šaukiamasis asmuo nedirba, už jo atitraukimą nuo įprastinio užsiėmimo apmok</text:span><text:span text:style-name="T164">amos faktiškai jo turėtos išlaidos pagal pateiktus jas pagrindžiančius dokumentus. Šiame punkte nurodyta kompensacija nemokama į teismą ar teisėsaugos instituciją šaukiamiems valstybės tarnautojams, kuriems Lietuvos Respublikos valstybės tarnybos įstatymo<text:s/></text:span><text:span text:style-name="T165">nustatytais atvejais paliekamas darbo užmokestis.</text:span></text:p>
      <text:p text:style-name="P166"><text:span text:style-name="T167">9</text:span><text:span text:style-name="T168">. Ekspertams, specialistams ir vertėjams, išskyrus aprašo 4 punkte nurodytas išimtis, už atliktą darbą mokamas sutartyje su ikiteisminio tyrimo įstaiga, prokuratūra, teismu ar institucija, nagrinėjanči</text:span><text:span text:style-name="T169">a administracinio nusižengimo bylą, nustatytas atlyginimas pagal pateiktas sąskaitas. Sutartyje nurodytais atvejais į šį atlyginimą gali būti įtraukiamos ir kitos eksperto, specialisto ar vertėjo patiriamos išlaidos.</text:span></text:p>
      <text:p text:style-name="P170"/>
      <text:p text:style-name="P171"><text:span text:style-name="T172">III</text:span><text:span text:style-name="T173"><text:s/>SKYRIUS</text:span></text:p>
      <text:p text:style-name="P174"><text:span text:style-name="T175">BAIGIAMOSIOS<text:s/></text:span><text:span text:style-name="T176">NUOSTATOS</text:span></text:p>
      <text:p text:style-name="P177"/>
      <text:p text:style-name="P178"><text:span text:style-name="T179">10</text:span><text:span text:style-name="T180">. Apraše nustatytos sumos mokamos iš institucijoms pagal sąmatą skiriamų Lietuvos Respublikos valstybės biudžeto lėšų. Ikiteisminio tyrimo metu liudytojams, nukentėjusiesiems, ekspertams, specialistams ir vertėjams jas išmoka ikiteisminį t</text:span><text:span text:style-name="T181">yrimą atliekanti ikiteisminio tyrimo įstaiga arba prokuratūra, teisminio nagrinėjimo metu – teismas, o administracinių nusižengimų teisenoje – institucija, nagrinėjanti administracinio nusižengimo bylą.</text:span></text:p>
      <text:p text:style-name="P182"><text:span text:style-name="T183">11</text:span><text:span text:style-name="T184">. Liudytojams, nukentėjusiesiems, ekspertams, s</text:span><text:span text:style-name="T185">pecialistams ir vertėjams apraše nustatytos sumos išmokamos jiems atlikus savo pareigas pagal pateiktą rašytinį išlaidas patyrusio asmens ar jo įgalioto asmens prašymą ir dokumentus, įrodančius turėtas išlaidas. Išlaidos atlyginamos tik esant nusikalstamą<text:s/></text:span><text:span text:style-name="T186">veiką tiriančio ikiteisminio tyrimo pareigūno, prokuroro arba baudžiamąją ar administracinio nusižengimo bylą nagrinėjančio teisėjo, teismo ar institucijos (pareigūno) patvirtinimui ir šias sumas išmokančios įstaigos vadovo ar jo įgalioto asmens sutikimui.</text:span></text:p>
      <text:p text:style-name="P187"><text:span text:style-name="T188">12</text:span><text:span text:style-name="T189">. Liudytojams, nukentėjusiesiems, ekspertams, specialistams ir vertėjams išmokėtas sumas pagrindžiantys dokumentai (ar jų nuorašai) pridedami prie baudžiamosios bylos (ikiteisminio tyrimo medžiagos) ar administracinio nusižengimo bylos siekiant užti</text:span><text:span text:style-name="T190">krinti galimą proceso išlaidų išieškojimą Lietuvos Respublikos civilinio proceso kodekso nustatyta tvarka.</text:span></text:p>
      <text:p text:style-name="P191"/>
      <text:p text:style-name="P192"/>
      <text:p text:style-name="P193"><text:span text:style-name="T194">––––––––––––––––––––</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07c0fd70f75411e58a059f41f96fc264" office:target-frame-name="_top" xlink:show="replace"><text:span text:style-name="T206">306</text:span></text:a><text:span text:style-name="T207">, 2016-03-30, paskelbta TAR 2016-03-31, i. k. 2016-06742</text:span></text:p>
      <text:p text:style-name="P208"><text:span text:style-name="T209">Dėl Lietuvos Respublikos Vyriausybės 2016 m. sausio 14 d. nutarimo Nr. 25 „Dėl Lietuvos Respublikos<text:s/></text:span><text:span text:style-name="T210">Vyriausybės 2003 m. balandžio 25 d. nutarimo Nr. 524 „Dėl Liudytojams, nukentėjusiesiems, ekspertams, specialistams ir vertėjams išmokėtinų sumų dydžio nustatymo ir apmokėjimo baudžiamajame procese ir administracinių teisės pažeidimų teisenoje tvarkos patv</text:span><text:span text:style-name="T211">irtinimo“ pakeit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3:00Z</meta:creation-date>
    <dc:date>2018-02-12T15:03:00Z</dc:date>
    <meta:print-date>2016-01-12T13:27:00Z</meta:print-date>
    <meta:template xlink:href="Normal.dotm" xlink:type="simple"/>
    <meta:editing-cycles>2</meta:editing-cycles>
    <meta:editing-duration>PT0S</meta:editing-duration>
    <meta:document-statistic meta:page-count="5" meta:paragraph-count="77" meta:word-count="1066" meta:character-count="8539" meta:row-count="251" meta:non-whitespace-character-count="7550"/>
  </office:meta>
</office:document-meta>
</file>