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913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widows="0" fo:orphans="0" fo:margin-left="3.2486in">
        <style:tab-stops/>
      </style:paragraph-properties>
      <style:text-properties fo:hyphenate="false"/>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02 iki 2025-12-31</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 AUKŠTŲJŲ MOKYKLŲ DĖSTYTOJŲ DARBO LAIKO SANDARAI PATVIRTINIMO</text:span></text:p>
      <text:p text:style-name="P25"/>
      <text:p text:style-name="P26"/>
      <text:h text:style-name="P27" text:outline-level="3">2020 m. gegužės 11 d. Nr. V-695</text:h>
      <text:p text:style-name="P28">Vilnius</text:p>
      <text:p text:style-name="P29"/>
      <text:p text:style-name="P30"/>
      <text:p text:style-name="P31"/>
      <text:p text:style-name="P32">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3">1. T v i r t i n u pridedamas Rekomendacijas aukštųjų mokyklų dėstytojų darbo laiko sandarai (toliau – Rekomendacijos).</text:p>
      <text:p text:style-name="Normal"/>
      <text:p text:style-name="P34">2. R e k o m e n d u o j u aukštosioms mokykloms, nustatant dėstytojų darbo laiko struktūrą, atsižvelgti<text:s/>į šio įsakymo 1 punktu patvirtintas Rekomendacijas.</text:p>
      <text:p text:style-name="Normal"/>
      <text:p text:style-name="P35">3. P r i p a ž į s t u netekusiu galios<text:span text:style-name="T36"><text:s/></text:span>Lietuvos Respublikos švietimo ir mokslo ministro 2011 m. gruodžio 23 d. įsakymą Nr. V-2538 „Dėl Rekomendacijų aukštųjų mokyklų dėstytojų darbo laiko sandarai<text:s/>patvirtinimo“.</text:p>
      <text:p text:style-name="P37"/>
      <text:p text:style-name="P38"/>
      <text:p text:style-name="P39"/>
      <text:p text:style-name="P40">Švietimo, mokslo ir sporto ministras<text:tab/>Algirdas Monkevičius</text:p>
      <text:soft-page-break/>
      <text:p text:style-name="P41">PATVIRTINTA<text:s/></text:p>
      <text:p text:style-name="P45">Lietuvos Respublikos švietimo, mokslo ir sporto<text:s/></text:p>
      <text:p text:style-name="P46">ministro 2020 m. gegužės 11 d. įsakymu Nr. V-695</text:p>
      <text:p text:style-name="P47"/>
      <text:p text:style-name="P48"><text:span text:style-name="T49">REKOMENDACIJOS DĖL AUKŠTŲJŲ MOKYKLŲ DĖSTYTOJŲ DARBO LAIKO SANDAROS</text:span></text:p>
      <text:p text:style-name="P50"/>
      <text:p text:style-name="P51"><text:span text:style-name="T52">1</text:span><text:span text:style-name="T53">. Šios rekomendacijos nustato aukštųjų mokyklų dėstytojų darbo laiko trukmės ir krūvio sandaros pagrindus.</text:span></text:p>
      <text:p text:style-name="P54"><text:span text:style-name="T55">2</text:span><text:span text:style-name="T56">. Vadovaujantis Sutrumpinto darbo laiko normų ir apmokėjimo tvarkos a</text:span><text:span text:style-name="T57">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8">vaitę. Dėstytojo valandų skaičių per metus aukštoji mokykla kasmet apskaičiuoja vadovaudamasi minėtu nutarimu.</text:span></text:p>
      <text:p text:style-name="P59"><text:span text:style-name="T60">3</text:span><text:span text:style-name="T61">. Aukštųjų mokyklų dėstytojo etatinio darbo krūvį sudaro šios veiklos:</text:span></text:p>
      <text:p text:style-name="P62"><text:span text:style-name="T63">3.1</text:span><text:span text:style-name="T64">. kontaktinio darbo su studentais valandos – valandomis išreikšt</text:span><text:span text:style-name="T65">as dėstytojo tiesioginio bendravimo su studentais formaliai suplanuotas darbo krūvis;</text:span></text:p>
      <text:p text:style-name="P66"><text:span text:style-name="T67">3.2</text:span><text:span text:style-name="T68">. nekontaktinio darbo valandos – valandomis išreikšta dėstytojo pasirengimo kontaktiniam darbui su studentais ir su tuo susijusios veiklos trukmė;</text:span></text:p>
      <text:p text:style-name="P69">3.3.<text:s/>mokslinių tyrimų ir eksperimentinės plėtros (toliau – MTEP) vykdymas, dalyvavimas meno tematikų formavimo, meno veikloje, šios veiklos rezultatų skelbimas;</text:p>
      <text:p text:style-name="P70">Papunkčio pakeitimai:</text:p>
      <text:p text:style-name="P71"><text:span text:style-name="T72">Nr.<text:s/></text:span><text:a xlink:href="https://www.e-tar.lt/portal/legalAct.html?documentId=9663fad0cd9411ea997c9ee767e856b4" office:target-frame-name="_top" xlink:show="replace"><text:span text:style-name="T73">V-1105</text:span></text:a><text:span text:style-name="T74">, 2020-07-24, paskelbta TAR 2020-07-24, i. k. 2020-16402</text:span></text:p>
      <text:p text:style-name="Normal"/>
      <text:p text:style-name="P75"><text:span text:style-name="T76">3.4</text:span><text:span text:style-name="T77">. akademinės ir MTEP veiklos viešinimas, populiarinimas, pristatymas visuomenei;</text:span></text:p>
      <text:p text:style-name="P78"><text:span text:style-name="T79">3.5</text:span><text:span text:style-name="T80">. kompetencijų tobulinimas ir organizacinė veikla.</text:span></text:p>
      <text:p text:style-name="P81">4. Aukštoji mokykla dėstytojų etatinio darbo krūvį pagal šių rekomendacijų 3 punkte nurodytas veiklas paskirsto vadovaudamasi aukštosios mokyklos patvirtintais teisės aktais ir atsižvelgdama į savo veiklos specifiką, tačiau dėstytojo kontaktinio darbo su studentais valandos turi sudaryti ne daugiau kaip 50 procentų viso dėstytojo darbo laiko trukmės, o šių rekomendacijų 3.3 papunktyje nurodytos veiklos – ne mažiau 33 procentų.</text:p>
      <text:p text:style-name="P82">Punkto pakeitimai:</text:p>
      <text:p text:style-name="P83"><text:span text:style-name="T84">Nr.<text:s/></text:span><text:a xlink:href="https://www.e-tar.lt/portal/legalAct.html?documentId=cd75656033cc11eb932eb1ed7f923910" office:target-frame-name="_top" xlink:show="replace"><text:span text:style-name="T85">V-1875</text:span></text:a><text:span text:style-name="T86">, 2020-12-01, paskelbta TAR 2020-12-01, i. k. 2020-25720</text:span></text:p>
      <text:p text:style-name="Normal"/>
      <text:p text:style-name="P87"><text:span text:style-name="T88">5</text:span><text:span text:style-name="T89">. Aukštųjų mokyklų dėstytojų etatinio darbo krūvio veiklos pagal veiklų grupes gali būti šios:</text:span></text:p>
      <text:p text:style-name="P90"><text:span text:style-name="T91">5.1</text:span><text:span text:style-name="T92">. kontaktinio darbo su studentais valandos skiriamos šioms veik</text:span><text:span text:style-name="T93">loms atlikti:</text:span></text:p>
      <text:p text:style-name="P94"><text:span text:style-name="T95">5.1.1</text:span><text:span text:style-name="T96">. dėstymas ir su šios veiklos atlikimu susijęs studentų konsultavimas (taip pat ir nuotoliniu būdu):</text:span></text:p>
      <text:p text:style-name="P97"><text:span text:style-name="T98">5.1.1.1</text:span><text:span text:style-name="T99">. dėstomo dalyko (dalykų) teorijos paskaitų skaitymas;</text:span></text:p>
      <text:p text:style-name="P100"><text:span text:style-name="T101">5.1.1.2</text:span><text:span text:style-name="T102">. vadovavimas studentų praktiniams užsiėmimams: pratyboms,<text:s/></text:span><text:span text:style-name="T103">laboratoriniams darbams, seminarams;</text:span></text:p>
      <text:p text:style-name="P104"><text:span text:style-name="T105">5.1.1.3</text:span><text:span text:style-name="T106">. vadovavimas studentų savarankiškam darbui, su studijų procesu susijusių užduočių paskirstymas, konsultavimas, vertinimas;</text:span></text:p>
      <text:p text:style-name="P107"><text:span text:style-name="T108">5.1.1.4</text:span><text:span text:style-name="T109">.</text:span><text:s/><text:span text:style-name="T110">mokslinių tiriamųjų darbų vykdymas kartu su studentais;</text:span></text:p>
      <text:p text:style-name="P111"><text:span text:style-name="T112">5.1.2</text:span><text:span text:style-name="T113">.<text:s/></text:span><text:span text:style-name="T114">kitos kontakto su studentais valandos, įskaitant ir studentų konsultavimą (taip pat ir nuotoliniu būdu):</text:span></text:p>
      <text:p text:style-name="P115"><text:span text:style-name="T116">5.1.2.1</text:span><text:span text:style-name="T117">. vadovavimas mokomosioms ir profesinės veiklos praktikoms;</text:span></text:p>
      <text:p text:style-name="P118"><text:span text:style-name="T119">5.1.2.2</text:span><text:span text:style-name="T120">. vadovavimas kursiniams, baigiamiesiems darbams;</text:span></text:p>
      <text:p text:style-name="P121"><text:span text:style-name="T122">5.1.2.3</text:span><text:span text:style-name="T123">. vadovavi</text:span><text:span text:style-name="T124">mas doktorantams;</text:span></text:p>
      <text:p text:style-name="P125"><text:span text:style-name="T126">5.1.2.4</text:span><text:span text:style-name="T127">. egzaminavimas, oponavimas doktorantūrai, dalyvavimas egzaminų ir baigiamųjų darbų gynimo komisijose, disertacijos gynimo taryboje, kursinių darbų, praktikų ataskaitų viešuose gynimo posėdžiuose;</text:span></text:p>
      <text:p text:style-name="P128"><text:span text:style-name="T129">5.1.2.5</text:span><text:span text:style-name="T130">. kitos kontaktinio</text:span><text:span text:style-name="T131"><text:s/>darbo su studentais veiklos;</text:span></text:p>
      <text:p text:style-name="P132"><text:span text:style-name="T133">5.2</text:span><text:span text:style-name="T134">. nekontaktinio darbo valandos:</text:span></text:p>
      <text:p text:style-name="P135"><text:span text:style-name="T136">5.2.1</text:span><text:span text:style-name="T137">. pasirengimas 5.1 papunktyje nurodytoms veikloms;</text:span></text:p>
      <text:p text:style-name="P138"><text:span text:style-name="T139">5.2.2</text:span><text:span text:style-name="T140">. dalyvavimas vykdomų studijų programų kokybės užtikrinimo veiklose (dėstomų dalykų ir modulių, studijų programų sav</text:span><text:span text:style-name="T141">ianalizės rengimas dalyvavimas studijų komitetų, fakultetų tarybų, senato, komisijų, darbo grupių darbe ir kitos su studijų tobulinimu susijusios veiklos);</text:span></text:p>
      <text:p text:style-name="P142"><text:span text:style-name="T143">5.2.3</text:span><text:span text:style-name="T144">. dėstomų dalykų ir modulių atnaujinimas, dalyvavimas vykdomos studijų programos<text:s/></text:span><text:span text:style-name="T145">atnaujinimo veikloje;</text:span></text:p>
      <text:p text:style-name="P146"><text:span text:style-name="T147">5.2.4</text:span><text:span text:style-name="T148">. vadovėlių rengimas, mokslinių leidinių redagavimas, mokymo (mokymosi) ir metodinės medžiagos, naujų užduočių numatymas bei kitų užduočių (taip pat ir individualių) rengimas, atnaujinimas;</text:span></text:p>
      <text:p text:style-name="P149"><text:span text:style-name="T150">5.2.5</text:span><text:span text:style-name="T151">. naujų studijų programų,<text:s/></text:span><text:span text:style-name="T152">modulių, studijų dalykų aprašų rengimas;</text:span></text:p>
      <text:p text:style-name="P153"><text:span text:style-name="T154">5.2.6</text:span><text:span text:style-name="T155">. laboratorinių darbų ir praktinių pratybų kūrimas;</text:span></text:p>
      <text:p text:style-name="P156"><text:span text:style-name="T157">5.2.7</text:span><text:span text:style-name="T158">. studentų parengtų ir / arba atliktų darbų (tarpinių atsiskaitymų), kursinių darbų, praktikos ataskaitų vertinimas, baigiamųjų darbų ir disertac</text:span><text:span text:style-name="T159">ijų recenzavimas;</text:span></text:p>
      <text:p text:style-name="P160"><text:span text:style-name="T161">5.2.8</text:span><text:span text:style-name="T162">. mokslinių tyrimų rezultatų adaptavimas studijų procese;</text:span></text:p>
      <text:p text:style-name="P163"><text:span text:style-name="T164">5.2.9</text:span><text:span text:style-name="T165">. kitos nekontaktinio darbo su studentais veiklos;</text:span></text:p>
      <text:p text:style-name="P166">5.3. MTEP vykdymas, dalyvavimas meno tematikų formavimo, meno veikloje, šios veiklos rezultatų skelbimas:<text:s/></text:p>
      <text:p text:style-name="P167"/>
      <text:p text:style-name="P168">Papunkčio pakeitimai:</text:p>
      <text:p text:style-name="P169"><text:span text:style-name="T170">Nr.<text:s/></text:span><text:a xlink:href="https://www.e-tar.lt/portal/legalAct.html?documentId=9663fad0cd9411ea997c9ee767e856b4" office:target-frame-name="_top" xlink:show="replace"><text:span text:style-name="T171">V-1105</text:span></text:a><text:span text:style-name="T172">, 2020-07-24, paskelb</text:span><text:span text:style-name="T173">ta TAR 2020-07-24, i. k. 2020-16402</text:span></text:p>
      <text:p text:style-name="P174"><text:span text:style-name="T175">5.3.1</text:span><text:span text:style-name="T176">. eksperimentų, tyrimų atlikimas;</text:span></text:p>
      <text:p text:style-name="P177"><text:span text:style-name="T178">5.3.2</text:span><text:span text:style-name="T179">. dalykinės literatūros studijos;</text:span></text:p>
      <text:p text:style-name="P180"><text:span text:style-name="T181">5.3.3</text:span><text:span text:style-name="T182">. mokslinių darbų recenzavimas ir ekspertavimas;</text:span></text:p>
      <text:p text:style-name="P183"><text:span text:style-name="T184">5.3.4</text:span><text:span text:style-name="T185">. mokslo darbų rašymas;</text:span></text:p>
      <text:p text:style-name="P186"><text:span text:style-name="T187">5.3.5</text:span><text:span text:style-name="T188">. mokslinių tyrimų rezultatų pristat</text:span><text:span text:style-name="T189">ymas mokslinėse konferencijose, seminaruose tyrinėjamos srities klausimais;</text:span></text:p>
      <text:p text:style-name="P190">5.3.6. kitos veiklos, susijusios su MTEP vykdymu, dalyvavimu meno tematikų formavimo, meno veikloje, šios veiklos rezultatų skelbimu;</text:p>
      <text:p text:style-name="P191">Papunkčio pakeitimai:</text:p>
      <text:p text:style-name="P192"><text:span text:style-name="T193">Nr.<text:s/></text:span><text:a xlink:href="https://www.e-tar.lt/portal/legalAct.html?documentId=9663fad0cd9411ea997c9ee767e856b4" office:target-frame-name="_top" xlink:show="replace"><text:span text:style-name="T194">V-1105</text:span></text:a><text:span text:style-name="T195">, 2020-07-24, paskelbta TAR 2020-07-24, i. k. 2020-16402</text:span></text:p>
      <text:p text:style-name="Normal"/>
      <text:p text:style-name="P196"><text:span text:style-name="T197">5.4</text:span><text:span text:style-name="T198">. akademinės ir MTEP veiklos viešinimas, populiarinimas, pristatymas visuomenei:</text:span></text:p>
      <text:p text:style-name="P199"><text:span text:style-name="T200">5.4.1</text:span><text:span text:style-name="T201">. bendradarbi</text:span><text:span text:style-name="T202">avimas su socialiniais partneriais;</text:span></text:p>
      <text:p text:style-name="P203"><text:span text:style-name="T204">5.4.2</text:span><text:span text:style-name="T205">. viešų paskaitų skaitymas, dalyvavimas radijo ir televizijos laidose, dalyvavimas viešose konferencijose, diskusijose ir kituose akademinės ir MTEP veiklos pristatymuose;</text:span></text:p>
      <text:p text:style-name="P206"><text:span text:style-name="T207">5.4.3</text:span><text:span text:style-name="T208">. populiarinamųjų leidinių ir<text:s/></text:span><text:span text:style-name="T209">populiarinamosios susistemintos medžiagos interneto svetainėse, straipsnių rengimas ir skelbimas;</text:span></text:p>
      <text:p text:style-name="P210"><text:span text:style-name="T211">5.4.4</text:span><text:span text:style-name="T212">. kitos veiklos, susijusios su akademinės ir MTEP veiklos viešinimu, populiarinimu, pristatymu visuomenei;</text:span></text:p>
      <text:p text:style-name="P213"><text:span text:style-name="T214">5.5</text:span><text:span text:style-name="T215">. kompetencijų tobulinimas ir org</text:span><text:span text:style-name="T216">anizacinė veikla:</text:span></text:p>
      <text:p text:style-name="P217"><text:span text:style-name="T218">5.5.1</text:span><text:span text:style-name="T219">. mokymos(si) kompetencijų tobulinimas;</text:span></text:p>
      <text:p text:style-name="P220"><text:span text:style-name="T221">5.5.2</text:span><text:span text:style-name="T222">. tyrimų kompetencijų tobulinimas;</text:span></text:p>
      <text:p text:style-name="P223"><text:span text:style-name="T224">5.5.3</text:span><text:span text:style-name="T225">. bendrųjų kompetencijų</text:span><text:s/><text:span text:style-name="T226">tobulinimas;</text:span></text:p>
      <text:p text:style-name="P227"><text:span text:style-name="T228">5.5.4</text:span><text:span text:style-name="T229">. užsakomųjų projektų (veiklų) paieška ir rengimas, mokslinių konferencijų organizavimas;</text:span></text:p>
      <text:p text:style-name="P230"><text:span text:style-name="T231">5.5.5</text:span><text:span text:style-name="T232">. projektų paraiškų rengimas ir administravimas;</text:span></text:p>
      <text:p text:style-name="P233"><text:span text:style-name="T234">5.5.6</text:span><text:span text:style-name="T235">. pagalba studentams (kuravimas, renginių, išvykų, ekskursijų, parodų, mugių ir kt. veiklų organizavimas ir dalyvavimas jose);</text:span></text:p>
      <text:p text:style-name="P236"><text:span text:style-name="T237">5.5.7</text:span><text:span text:style-name="T238">. pagalba mokiniams (rengiant olimpiadoms, konkursams,<text:s/></text:span><text:span text:style-name="T239">parodoms, darbas su gabiais vaikais (jaunųjų talentų mokyklų (akademijų) veiklų organizavimas ir dalyvavimas jose);</text:span></text:p>
      <text:p text:style-name="P240"><text:span text:style-name="T241">5.5.8</text:span><text:span text:style-name="T242">. kitos veiklos, susijusios su kompetencijų tobulinimu ir organizacine veikla, mokslo ir studijų administravimu, dalyvavimu analizu</text:span><text:span text:style-name="T243">ojant mokslo ir studijų būklę bei <text:s/>įgyvendinant aukštojo mokslo politiką.</text:span></text:p>
      <text:p text:style-name="P244"/>
      <text:p text:style-name="P245"><text:span text:style-name="T246">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švietimo, mokslo ir sporto ministerija, Įsakymas</text:span></text:p>
      <text:p text:style-name="P256"><text:span text:style-name="T257">Nr.<text:s/></text:span><text:a xlink:href="https://www.e-tar.lt/portal/legalAct.html?documentId=9663fad0cd9411ea997c9ee767e856b4" office:target-frame-name="_top" xlink:show="replace"><text:span text:style-name="T258">V-1105</text:span></text:a><text:span text:style-name="T259">, 2020-07-24, paskelbta TAR 2020-07-24, i. k. 2020-16402</text:span></text:p>
      <text:p text:style-name="P260"><text:span text:style-name="T261">Dėl švietimo ir mokslo ministro 2020 m. gegužės 11 d. įsakymo Nr. V-695 „Dėl Rekomendacijų aukštų</text:span><text:span text:style-name="T262">jų mokyklų dėstytojų darbo laiko sandarai patvirtinimo“ pakeitimo</text:span></text:p>
      <text:p text:style-name="P263"/>
      <text:p text:style-name="P264"><text:span text:style-name="T265">2.</text:span></text:p>
      <text:p text:style-name="P266"><text:span text:style-name="T267">Lietuvos Respublikos švietimo, mokslo ir sporto ministerija, Įsakymas</text:span></text:p>
      <text:p text:style-name="P268"><text:span text:style-name="T269">Nr.<text:s/></text:span><text:a xlink:href="https://www.e-tar.lt/portal/legalAct.html?documentId=cd75656033cc11eb932eb1ed7f923910" office:target-frame-name="_top" xlink:show="replace"><text:span text:style-name="T270">V-1875</text:span></text:a><text:span text:style-name="T271">, 2020-1</text:span><text:span text:style-name="T272">2-01, paskelbta TAR 2020-12-01, i. k. 2020-25720</text:span></text:p>
      <text:p text:style-name="P273"><text:span text:style-name="T274">Dėl švietimo, mokslo ir sporto ministro 2020 m. gegužės 11 d. įsakymo Nr. V-695 „Dėl Rekomendacijų aukštųjų mokyklų dėstytojų darbo laiko sandarai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7e19c3-f506-4e3d-a5c8-fd6e6801229b</dc:title>
    <meta:initial-creator>Opulskytė Audronė</meta:initial-creator>
    <dc:creator>adlibuser</dc:creator>
    <meta:creation-date>2025-07-08T07:47:00Z</meta:creation-date>
    <dc:date>2025-07-08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2" meta:word-count="1102" meta:character-count="8936" meta:row-count="183" meta:non-whitespace-character-count="7886"/>
  </office:meta>
</office:document-meta>
</file>