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1-04</text:span></text:p>
      <text:p text:style-name="P13"/>
      <text:p text:style-name="P14"><text:span text:style-name="T15">Sprendimas paskelbtas: TAR 2022-11-04, i. k. 2022-224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VILIJOS ALEKNAITĖS ABRAMIKIENĖS IR LAURYNO KASČIŪNO DALYVAVIMO EUROPOS SAUGUMO IR BENDRADARBIAVIMO<text:s/>ORGANIZACIJOS PARLAMENTINĖS ASAMBLĖJOS RUDENS SESIJOJE</text:p>
      <text:p text:style-name="P27"/>
      <text:p text:style-name="P28"><text:span text:style-name="T29">2022</text:span><text:span text:style-name="T30"><text:s/>m.<text:s/></text:span><text:span text:style-name="T31">lapkričio</text:span><text:span text:style-name="T32"><text:s/></text:span><text:span text:style-name="T33">4</text:span><text:span text:style-name="T34"><text:s/>d. Nr. SV-S-</text:span><text:span text:style-name="T35">716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</text:span><text:span text:style-name="T47"><text:s/>Seimo Nacionalinio saugumo ir gynybos komiteto pirmininką Lauryną Kasčiūną<text:s/></text:span><text:span text:style-name="T48">2022 m. lapkričio 23–25 d.<text:s/></text:span><text:span text:style-name="T49">ir</text:span><text:span text:style-name="T50"><text:s/>Seimo</text:span><text:s/>delegacijos Europos saugumo<text:s/><text:soft-page-break/>ir bendradarbiavimo organizacijos Parlamentinėje Asamblėjoje pirmininkę Viliją Aleknaitę Abramikienę<text:span text:style-name="T51"><text:s/>2022 m. lapkričio 23–26 d. dalyvauti<text:s/></text:span>Europos saugumo ir bendradarbiavimo organizacijos Parlamentinės Asamblėjos rudens sesijoje Varšuvoje<text:span text:style-name="T52"><text:s/></text:span><text:span text:style-name="T53">(Lenkijos Respublika).<text:s/></text:span></text:p>
        <text:p text:style-name="P54"><text:span text:style-name="T55">Kartu 2022 m. lapkrič</text:span><text:span text:style-name="T56">io 23–26 d. vyksta Lietuvos Respublikos Seimo kanceliarijos<text:s/></text:span><text:span text:style-name="T57">Tarptautinių ryšių skyriaus</text:span><text:span text:style-name="T58"><text:s/>patarėja Kristina Gražytė.</text:span></text:p>
        <text:p text:style-name="P59">Punkto pakeitimai:</text:p>
        <text:p text:style-name="P60"><text:span text:style-name="T61">Nr.<text:s/></text:span><text:a xlink:href="https://www.e-tar.lt/portal/legalAct.html?documentId=080143405c4611edbc04912defe897d1" office:target-frame-name="_top" xlink:show="replace"><text:span text:style-name="T62">SV-S-717</text:span></text:a><text:span text:style-name="T63">, 2022-11-04</text:span><text:span text:style-name="T64">, paskelbta TAR 2022-11-04, i. k. 2022-22506</text:span></text:p>
        <text:p text:style-name="Normal"/>
        <text:p text:style-name="P65"><text:span text:style-name="T66">2</text:span><text:span text:style-name="T67">. Pavesti Lietuvos Respublikos Seimo kanceliarijai apmokėti komandiruotės išlaidas iš Seimo delegacijai Europos<text:s/></text:span>saugumo ir bendradarbiavimo organizacijos Parlamentinėje<text:span text:style-name="T68"><text:s/>Asamblėjoje skirtų lėšų.</text:span></text:p>
        <text:p text:style-name="P69"/>
        <text:p text:style-name="P70"/>
        <text:p text:style-name="P71"/>
        <text:p text:style-name="P72"><text:span text:style-name="T73">Seimo<text:s/></text:span><text:span text:style-name="T74">Pirmininkė</text:span><text:span text:style-name="T75"><text:tab/></text:span><text:span text:style-name="T76">Viktorija Čmilytė-Nielsen</text:span></text:p>
        <text:p text:style-name="P77"/>
        <text:p text:style-name="P78"/>
        <text:p text:style-name="P79"><text:span text:style-name="T80">Pakeitimai:</text:span></text:p>
        <text:p text:style-name="P81"/>
        <text:p text:style-name="P82"><text:span text:style-name="T83">1.</text:span></text:p>
        <text:p text:style-name="P84"><text:span text:style-name="T85">Seimo valdyba, Sprendimas</text:span></text:p>
        <text:p text:style-name="P86"><text:span text:style-name="T87">Nr.<text:s/></text:span><text:a xlink:href="https://www.e-tar.lt/portal/legalAct.html?documentId=080143405c4611edbc04912defe897d1" office:target-frame-name="_top" xlink:show="replace"><text:span text:style-name="T88">SV-S-717</text:span></text:a><text:span text:style-name="T89">, 2022-11-04, paskelbta TAR 2022-11-04, i. k. 2022-22506</text:span></text:p>
        <text:soft-page-break/>
        <text:p text:style-name="P90"><text:span text:style-name="T91">Dėl Se</text:span><text:span text:style-name="T92">imo valdybos 2022 m. lapkričio 4 d. sprendimo Nr. SV-S-716 „Dėl Vilijos Aleknaitės Abramikienės ir Lauryno Kasčiūno dalyvavimo Europos saugumo ir bendradarbiavimo organizacijos Parlamentinės Asamblėjos rudens sesijoje“ pakeitimo</text:span></text:p>
        <text:p text:style-name="P93"/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7T13:16:00Z</meta:creation-date>
    <dc:date>2022-11-07T13:1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3" meta:paragraph-count="28" meta:word-count="263" meta:character-count="1838" meta:row-count="84" meta:non-whitespace-character-count="1603"/>
  </office:meta>
</office:document-meta>
</file>