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line-height-at-least="0.1736in"/>
      <style:text-properties fo:font-weight="bold" style:font-weight-asian="bold" fo:color="#000000"/>
    </style:style>
    <style:style style:name="P37" style:parent-style-name="Normal" style:family="paragraph">
      <style:paragraph-properties fo:text-align="center" style:line-height-at-least="0.1736in"/>
      <style:text-properties fo:font-weight="bold" style:font-weight-asian="bold" fo:color="#000000"/>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fo:text-align="center" style:line-height-at-least="0.1736in"/>
      <style:text-properties fo:font-weight="bold" style:font-weight-asian="bold" fo:color="#000000" fo:font-size="13pt" style:font-size-asian="13pt"/>
    </style:style>
    <style:style style:name="P45" style:parent-style-name="Normal" style:family="paragraph">
      <style:paragraph-properties fo:text-align="justify" fo:line-height="150%" fo:text-indent="0.602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text-align="justify" fo:margin-left="3.15in">
        <style:tab-stops/>
      </style:paragraph-properties>
      <style:text-properties style:font-name-asian="Calibri" style:font-size-complex="12pt"/>
    </style:style>
    <style:style style:name="P89" style:parent-style-name="Normal" style:family="paragraph">
      <style:paragraph-properties fo:text-align="justify" fo:margin-left="3.15in">
        <style:tab-stops/>
      </style:paragraph-properties>
      <style:text-properties style:font-name-asian="Calibri" style:font-size-complex="12pt"/>
    </style:style>
    <style:style style:name="P90" style:parent-style-name="Normal" style:family="paragraph">
      <style:paragraph-properties fo:text-align="justify" fo:margin-left="3.15in">
        <style:tab-stops/>
      </style:paragraph-properties>
      <style:text-properties style:font-name-asian="Calibri" style:font-size-complex="12pt"/>
    </style:style>
    <style:style style:name="P9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text-indent="-0.2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font-weight="bold" style:font-weight-asian="bold" style:font-weight-complex="bold"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fo:background-color="#FFFFFF"/>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fo:background-color="#FFFFFF"/>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name-asian="Calibri" fo:color="#000000" style:font-size-complex="12pt" fo:background-color="#FFFFFF"/>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fo:background-color="#FFFFFF"/>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name-asian="Calibri" fo:color="#000000" style:font-size-complex="12pt" fo:background-color="#FFFFFF"/>
    </style:style>
    <style:style style:name="T431" style:parent-style-name="DefaultParagraphFont" style:family="text">
      <style:text-properties style:font-name-asian="Calibri" fo:color="#000000" style:font-size-complex="12pt" fo:background-color="#FFFFFF"/>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fo:color="#000000" style:font-size-complex="12pt" fo:background-color="#FFFFFF"/>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fo:color="#000000" style:font-size-complex="12pt" fo:background-color="#FFFFFF"/>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name-asian="Calibri" fo:color="#000000" style:font-size-complex="12pt" fo:background-color="#FFFFFF"/>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name-asian="Calibri" fo:color="#000000" style:font-size-complex="12pt" fo:background-color="#FFFFFF"/>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fo:background-color="#FFFFFF"/>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fo:background-color="#FFFFFF"/>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fo:background-color="#FFFFFF"/>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fo:background-color="#FFFFFF"/>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fo:background-color="#FFFFFF"/>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center" fo:text-indent="0.5in"/>
      <style:text-properties fo:font-weight="bold" style:font-weight-asian="bold"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text-properties fo:font-weight="bold" style:font-weight-asian="bold" fo:text-transform="uppercase" style:font-size-complex="12pt"/>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vertical-align="middle" fo:text-indent="0.5in"/>
      <style:text-properties style:font-size-complex="12pt" fo:hyphenate="false"/>
    </style:style>
    <style:style style:name="P5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center" fo:text-indent="0.5in"/>
      <style:text-properties fo:font-weight="bold" style:font-weight-asian="bold" style:font-size-complex="12p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center" fo:text-indent="0.5in"/>
      <style:text-properties fo:font-weight="bold" style:font-weight-asian="bold"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center"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center" fo:text-indent="0.5in"/>
      <style:text-properties fo:font-weight="bold" style:font-weight-asian="bold"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FF"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0-10-10:</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0ede32500a2611ebb74de75171d26d52" office:target-frame-name="_top" xlink:show="replace"><text:span text:style-name="T12">1-475</text:span></text:a><text:span text:style-name="T13">, 2020-10-09,<text:s/></text:span><text:span text:style-name="T14">paskelbta TAR 2020-10-09, i. k. 2020-21149</text:span></text:p>
      <text:p text:style-name="P15"><text:span text:style-name="T16">Dėl Priešgaisrinės apsaugos ir gelbėjimo departamento prie Vidaus reikalų ministerijos direktoriaus 2003 m. balandžio 25 d. įsakymo Nr. 68 „Dėl Ugniagesių gelbėtojų mokyklos nuostatų patvirtinimo“ pakeitimo</text:span></text:p>
      <text:p text:style-name="P17"/>
      <text:p text:style-name="P18"><text:span text:style-name="T19">Suves</text:span><text:span text:style-name="T20">tinė redakcija nuo 2015-03-20 iki 2020-10-09</text:span></text:p>
      <text:p text:style-name="P21"/>
      <text:p text:style-name="P22"><text:span text:style-name="T23">Įsakymas paskelbtas: TAR 2015-01-21, i. k. 2015-00905</text:span></text:p>
      <text:p text:style-name="P24"/>
      <text:p text:style-name="P25">Nauja redakcija nuo 2015-03-20:</text:p>
      <text:p text:style-name="Normal"><text:span text:style-name="T26">Nr.<text:s/></text:span><text:a xlink:href="https://www.e-tar.lt/portal/legalAct.html?documentId=c80de9d0ce2e11e4b3439b13415c7e57" office:target-frame-name="_top" xlink:show="replace"><text:span text:style-name="T27">1-97</text:span></text:a><text:span text:style-name="T28">, 2015-03-19, pas</text:span><text:span text:style-name="T29">kelbta TAR 2015-03-19, i. k. 2015-03989</text:span></text:p>
      <text:p text:style-name="P30"/>
      <text:p text:style-name="P31"><text:span text:style-name="T32"><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33"/>
      <text:p text:style-name="P34">PRIEŠGAISRINĖS APSAUGOS IR GELBĖJIMO DEPARTAMENTO</text:p>
      <text:p text:style-name="P35">PRIE VIDAUS REIKALŲ MINISTERIJOS</text:p>
      <text:p text:style-name="P36">DIREKTORIUS</text:p>
      <text:p text:style-name="P37"/>
      <text:p text:style-name="P38">ĮSAKYMAS</text:p>
      <text:p text:style-name="P39">DĖL pRIEŠGAiSRINĖS APSAUGOS IR GELBĖJIMO DEPARTAMENTO PRIE VIDAUS REIKALŲ MINISTERIJOS DIREKTORIAUS 2015 M.<text:s/>SAUSIO 21 D. ĮSAKYMO nR. 1-17 „dĖL UGNIAGESIŲ GELBĖTOJŲ MOKYKLOS NUOSTATŲ PATVIRTINIMO“ PAKEITIMO</text:p>
      <text:p text:style-name="P40"/>
      <text:p text:style-name="P41">2015 m. sausio 21 d. Nr. 1-17</text:p>
      <text:p text:style-name="P42"><text:span text:style-name="T43">Vilnius</text:span></text:p>
      <text:p text:style-name="P44"/>
      <text:p text:style-name="P45"><text:span text:style-name="T46">P a k e i č i u:</text:span></text:p>
      <text:p text:style-name="P47"><text:span text:style-name="T48">1. Priešgaisrinės apsaugos ir gelbėjimo departamento prie Vidaus reikalų ministerijos Ugniagesių gelbėtojų mokyklos pavadinimą į Ugniagesių gelbėtojų mokyklos pavadinimą.<text:s/></text:span></text:p>
      <text:p text:style-name="P49"><text:span text:style-name="T50">2. Ugniagesių gelbėtojų mokyklos nuostatus, patvirtintus Priešgaisrinės apsaugos i</text:span><text:span text:style-name="T51">r gelbėjimo departamento prie Vidaus reikalų ministerijos direktoriaus 2006 m. lapkričio 2 d. įsakymu Nr. 1-418<text:s/></text:span><text:span text:style-name="T52">„Dėl Priešgaisrinės apsaugos ir gelbėjimo departamento prie Vidaus reikalų ministerijos direktoriaus 2003 m. balandžio 25 d. įsakymo Nr. 68 „Dėl</text:span><text:span text:style-name="T53"><text:s/>Priešgaisrinės apsaugos ir gelbėjimo departamento prie Lietuvos Respublikos vidaus reikalų ministerijos Ugniagesių gelbėtojų mokyklos nuostatų bei mokymo programos patvirtinimo“ pakeitimo“,</text:span><text:span text:style-name="T54"><text:s/>ir išdėstau juos nauja redakcija (pridedama).</text:span></text:p>
      <text:p text:style-name="P55"/>
      <text:p text:style-name="P56"/>
      <text:p text:style-name="P57"/>
      <text:p text:style-name="P58">Direktorius</text:p>
      <text:p text:style-name="P59"><text:span text:style-name="T60">vi</text:span><text:span text:style-name="T61">daus tarnybos generol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emigijus Baniulis</text:span></text:p>
      <text:p text:style-name="Normal"/>
      <text:p text:style-name="Normal"/>
      <text:p text:style-name="P84"/>
      <text:soft-page-break/>
      <text:p text:style-name="P85">PATVIRTINTA</text:p>
      <text:p text:style-name="P86">Priešgaisrinės apsaugos ir gelbėjimo departamento prie Vidaus reikalų ministerijos direktoriaus</text:p>
      <text:p text:style-name="P87">2006 m.<text:tab/><text:s/>lapkričio 2 d. įsakymu Nr. 1-418</text:p>
      <text:p text:style-name="P88">(Priešgaisrinės apsaugos ir gelbėjimo departamento prie Vidaus reikalų ministerijos direktoriaus</text:p>
      <text:p text:style-name="P89">2015 m. sausio 21 d.<text:s/></text:p>
      <text:p text:style-name="P90">įsakymo Nr. 1-17 redakcija)</text:p>
      <text:p text:style-name="P91"/>
      <text:p text:style-name="P92"/>
      <text:p text:style-name="P93"/>
      <text:p text:style-name="P94"/>
      <text:p text:style-name="P95"><text:span text:style-name="T96">Ugniagesių gelbėtojų mokyklos NUOSTATAI</text:span></text:p>
      <text:p text:style-name="P97"/>
      <text:p text:style-name="P98"/>
      <text:p text:style-name="P99"/>
      <text:p text:style-name="P100"><text:span text:style-name="T101">I</text:span><text:span text:style-name="T102">.<text:s/></text:span><text:span text:style-name="T103">BENDROSIOS NUOSTATOS</text:span></text:p>
      <text:p text:style-name="P104"/>
      <text:p text:style-name="P105"/>
      <text:p text:style-name="P106"/>
      <text:p text:style-name="P107"><text:span text:style-name="T108">1</text:span><text:span text:style-name="T109">.<text:s/></text:span><text:span text:style-name="T110">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111">idaus reikalų ministerijos (toliau – Priešgaisrinės apsaugos ir gelbėjimo departamentas). Priešgaisrinės apsaugos ir gelbėjimo departamento<text:s/></text:span><text:span text:style-name="T112">buveinės adresas: Švitrigailos g. 18, 03223 Vilnius.</text:span></text:p>
      <text:p text:style-name="Normal"/>
      <text:p text:style-name="P113"><text:span text:style-name="T114">2</text:span><text:span text:style-name="T115">.<text:s/></text:span><text:span text:style-name="T116">Ugniagesių gelbėtojų mokyklos nuostatai (toliau – Nuost</text:span><text:span text:style-name="T117">atai) reglamentuoja Ugniagesių gelbėtojų mokyklos veiklos sritis ir rūšis, tikslus, uždavinius, funkcijas, mokymosi pasiekimus įteisinančių dokumentų išdavimą, teises ir pareigas, veiklos organizavimą ir valdymą, savivaldos narių teises, pareigas ir atsako</text:span><text:span text:style-name="T118">mybę, darbuotojų priėmimą į darbą, darbo apmokėjimo tvarką ir atestavimą, turtą, lėšas, jų naudojimo tvarką, finansinės veiklos kontrolę ir veiklos priežiūrą, vidaus auditą.</text:span></text:p>
      <text:p text:style-name="Normal"/>
      <text:p text:style-name="P119"><text:span text:style-name="T120">3</text:span><text:span text:style-name="T121">.<text:s/></text:span><text:span text:style-name="T122">Ugniagesių gelbėtojų mokyklos viešojo juridinio asmens kodas – 111962021.</text:span></text:p>
      <text:p text:style-name="Normal"/>
      <text:p text:style-name="P123"><text:span text:style-name="T124">4</text:span><text:span text:style-name="T125">. Ugniagesių gelbėtojų mokykla įsteigta 2003 m.<text:s/></text:span><text:span text:style-name="T126">liepos 1 d.</text:span><text:span text:style-name="T127"><text:s/>reorganizavus Priešgaisrinės apsaugos ir gelbėjimo departamento Ugniagesių rengimo centrą. Ugniagesių gelbėtojų mokykla yra biudžetinė įstaiga, finansuojama iš Lietuvos Respublikos valstybės</text:span><text:span text:style-name="T128"><text:s/>biudžeto ir kitų valstybės pinigų fondų.</text:span></text:p>
      <text:p text:style-name="Normal"/>
      <text:p text:style-name="P129"><text:span text:style-name="T130">5</text:span><text:span text:style-name="T131">. Ugniagesių gelbėtojų mokyklos pavadinimas anglų kalba –<text:s/></text:span><text:span text:style-name="T132">Fire Fighters Training School</text:span><text:span text:style-name="T133">.</text:span></text:p>
      <text:p text:style-name="Normal"/>
      <text:p text:style-name="P134"><text:span text:style-name="T135">6</text:span><text:span text:style-name="T136">. Ugniagesių gelbėtojų mokyklos adresas: Rolando Jankausko g. 2, 04310 Vilnius.</text:span></text:p>
      <text:p text:style-name="Normal"/>
      <text:p text:style-name="P137"><text:span text:style-name="T138">7</text:span><text:span text:style-name="T139">. Ugniagesių gelbėtojų<text:s/></text:span><text:span text:style-name="T140">mokyklos grupė – profesinio mokymo įstaiga (vidaus reikalų profesinio mokymo įstaiga).</text:span></text:p>
      <text:p text:style-name="Normal"/>
      <text:p text:style-name="P141"><text:span text:style-name="T142">8</text:span><text:span text:style-name="T143">. Ugniagesių gelbėtojų mokyklos pagrindinė paskirtis – profesinis mokymas pagal pirminio ir tęstinio profesinio mokymo programas (kodas 31313101).</text:span></text:p>
      <text:p text:style-name="Normal"/>
      <text:p text:style-name="P144"><text:span text:style-name="T145">9</text:span><text:span text:style-name="T146">. Ugniages</text:span><text:span text:style-name="T147">ių gelbėtojų mokyklos kitos paskirtys:</text:span></text:p>
      <text:p text:style-name="P148"/>
      <text:p text:style-name="P149"><text:span text:style-name="T150">9.1</text:span><text:span text:style-name="T151">. neformalusis suaugusiųjų švietimas civilinės ir gaisrinės saugos klausimais;</text:span></text:p>
      <text:p text:style-name="Normal"/>
      <text:p text:style-name="P152"><text:span text:style-name="T153">9.2</text:span><text:span text:style-name="T154">. neformalusis suaugusiųjų įvadinis mokymas.</text:span></text:p>
      <text:p text:style-name="Normal"/>
      <text:p text:style-name="P155"><text:span text:style-name="T156">10</text:span><text:span text:style-name="T157">. Ugniagesių gelbėtojų mokykloje mokymas organizuojamas pagal Lietuvos</text:span><text:span text:style-name="T158"><text:s/>Respublikos švietimo ir mokslo ministro patvirtintą grupinę mokymo formą. Pirminis profesinis mokymas vykdomas lietuvių kalba, tęstinis profesinis mokymas – lietuvių, anglų ir rusų kalbomis.</text:span></text:p>
      <text:p text:style-name="Normal"/>
      <text:p text:style-name="P159"><text:span text:style-name="T160">11</text:span><text:span text:style-name="T161">. Ugniagesių gelbėtojų mokykloje vykdomos šios švietimo p</text:span><text:span text:style-name="T162">rogramos:</text:span></text:p>
      <text:p text:style-name="P163"/>
      <text:p text:style-name="P164"><text:span text:style-name="T165">11.1</text:span><text:span text:style-name="T166">. pirminio profesinio mokymo programa, skirta asmenims, turintiems vidurinį išsilavinimą;</text:span></text:p>
      <text:p text:style-name="Normal"/>
      <text:p text:style-name="P167"><text:span text:style-name="T168">11.2</text:span><text:span text:style-name="T169">. tęstinio profesinio mokymo programos suaugusiems asmenims;</text:span></text:p>
      <text:p text:style-name="Normal"/>
      <text:p text:style-name="P170"><text:span text:style-name="T171">11.3</text:span><text:span text:style-name="T172">. neformaliojo suaugusiųjų švietimo civilinės saugos mokymo programos;</text:span></text:p>
      <text:p text:style-name="Normal"/>
      <text:p text:style-name="P173"><text:span text:style-name="T174">11.4</text:span><text:span text:style-name="T175">. neformaliojo suaugusiųjų švietimo gaisrinės saugos mokymo programos;</text:span></text:p>
      <text:p text:style-name="Normal"/>
      <text:p text:style-name="P176"><text:span text:style-name="T177">11.5</text:span><text:span text:style-name="T178">. įvadinio mokymo programos.</text:span></text:p>
      <text:p text:style-name="Normal"/>
      <text:p text:style-name="P179"><text:span text:style-name="T180">12</text:span><text:span text:style-name="T181">. Ugniagesių gelbėtojų mokykla išduoda mokymosi pasiekimus įteisinančius dokumentus: profesinio mokymo diplomą, mokymosi<text:s/></text:span><text:span text:style-name="T182">pasiekimų pažymą ir pažymėjimus.</text:span></text:p>
      <text:p text:style-name="Normal"/>
      <text:p text:style-name="P183"><text:span text:style-name="T184">13</text:span><text:span text:style-name="T185">. Ugniagesių gelbėtojų mokykla turi šiuos struktūrinius padalinius:</text:span></text:p>
      <text:p text:style-name="P186"/>
      <text:p text:style-name="P187"><text:span text:style-name="T188">13.1</text:span><text:span text:style-name="T189">. Civilinės saugos mokymo centrą, esantį Kalno g. 27, Nemenčinėje, Vilniaus rajone;</text:span></text:p>
      <text:p text:style-name="Normal"/>
      <text:p text:style-name="P190"><text:span text:style-name="T191">13.2</text:span><text:span text:style-name="T192">. Mokymo skyrių, esantį Rolando Jankausko g. 2,<text:s/></text:span><text:span text:style-name="T193">Vilniuje;</text:span></text:p>
      <text:p text:style-name="Normal"/>
      <text:p text:style-name="P194"><text:span text:style-name="T195">13.3</text:span><text:span text:style-name="T196">. Praktinio parengimo skyrių, esantį, Miško g. 7, Valčiūnų k., Juodšilių sen., Vilniaus r.;</text:span></text:p>
      <text:p text:style-name="Normal"/>
      <text:p text:style-name="P197"><text:span text:style-name="T198">13.4</text:span><text:span text:style-name="T199">.<text:s/></text:span><text:span text:style-name="T200">Narų ir fizinio parengimo skyrių, esantį Miško g. 7, Valčiūnų k., Juodšilių sen., Vilniaus r.</text:span><text:span text:style-name="T201">;</text:span></text:p>
      <text:p text:style-name="Normal"/>
      <text:p text:style-name="P202"><text:span text:style-name="T203">13.5</text:span><text:span text:style-name="T204">.<text:s/></text:span><text:span text:style-name="T205">Administracinį skyrių, esant</text:span><text:span text:style-name="T206">į<text:s/></text:span><text:span text:style-name="T207">Rolando Jankausko g. 2, Vilniuje;</text:span></text:p>
      <text:p text:style-name="Normal"/>
      <text:p text:style-name="P208"><text:span text:style-name="T209">13.6</text:span><text:span text:style-name="T210">.<text:s/></text:span><text:span text:style-name="T211">Finansų poskyrį, esantį</text:span><text:span text:style-name="T212"><text:s/>Rolando Jankausko g. 2, Vilniuje.</text:span></text:p>
      <text:p text:style-name="Normal"/>
      <text:p text:style-name="P213"><text:span text:style-name="T214">14</text:span><text:span text:style-name="T215">. Ugniagesių gelbėtojų mokykla turi bendrabučius, esančius:</text:span></text:p>
      <text:p text:style-name="P216"/>
      <text:p text:style-name="P217"><text:span text:style-name="T218">14.1</text:span><text:span text:style-name="T219">. Miško g. 7, Valčiūnų k., Juodšilių sen., Vilniaus r.;</text:span></text:p>
      <text:p text:style-name="Normal"/>
      <text:p text:style-name="P220"><text:span text:style-name="T221">14.2</text:span><text:span text:style-name="T222">. Kalno g.</text:span><text:span text:style-name="T223"><text:s/>27, Nemenčinėje, Vilniaus r. (juo disponuoja pagal panaudos sutartį).</text:span></text:p>
      <text:p text:style-name="Normal"/>
      <text:p text:style-name="P224"><text:span text:style-name="T225">15</text:span><text:span text:style-name="T226">. Ugniagesių gelbėtojų mokykla yra viešasis juridinis asmuo, turintis sąskaitas banke, antspaudą su Lietuvos</text:span><text:span text:style-name="T227"><text:s/></text:span><text:span text:style-name="T228">valstybės herbu ir pavadinimu, štandartą ir kitą simboliką.</text:span></text:p>
      <text:p text:style-name="Normal"/>
      <text:p text:style-name="P229"><text:span text:style-name="T230">16</text:span><text:span text:style-name="T231">. Ugniagesių gelbėtojų mokykla savo veikloje vadovaujasi Lietuvos Respublikos Konstitucija, Europos Sąjungos teisės aktais, Lietuvos Respublikos priešgaisrinės saugos įstatymu,<text:s/></text:span><text:soft-page-break/><text:span text:style-name="T232">Lietuvos Respublikos civilinės saugos įstatymu, Vidaus tarnybos statutu, Lietuv</text:span><text:span text:style-name="T233">os Respublikos švietimo įstatymu, Lietuvos Respublikos profesinio mokymo įstatymu ir kitais įstatymais, Lietuvos Respublikos Vyriausybės nutarimais, Lietuvos Respublikos vidaus reikalų ministro, Lietuvos Respublikos švietimo ir mokslo ministro, Priešgaisri</text:span><text:span text:style-name="T234">nės apsaugos ir gelbėjimo departamento direktoriaus įsakymais, Nuostatais ir kitais teisės aktais.</text:span></text:p>
      <text:p text:style-name="P235"/>
      <text:p text:style-name="P236"/>
      <text:p text:style-name="Normal"/>
      <text:p text:style-name="P237"><text:span text:style-name="T238">II</text:span><text:span text:style-name="T239">.<text:s/></text:span><text:span text:style-name="T240">UGNIAGESIŲ GELBĖTOJŲ MOKYKLOS VEIKLOS SRITYS IR RŪŠYS, TIKSLAS, UŽDAVINIAI, FUNKCIJOS, MOKYMOSI PASIEKIMUS ĮTEISINANČIŲ DOKUMENTŲ IŠDAVIMAS</text:span></text:p>
      <text:p text:style-name="P241"/>
      <text:p text:style-name="P242"/>
      <text:p text:style-name="P243"/>
      <text:p text:style-name="P244"><text:span text:style-name="T245">17</text:span><text:span text:style-name="T246">. Ugniagesių gelbėtojų mokyklos veiklos sritis – švietimas (kodas 85).<text:s/></text:span></text:p>
      <text:p text:style-name="Normal"/>
      <text:p text:style-name="P247"><text:span text:style-name="T248">18</text:span><text:span text:style-name="T249">. Ugniagesių gelbėtojų mokyklos veiklos rūšys:</text:span></text:p>
      <text:p text:style-name="P250"/>
      <text:p text:style-name="P251"><text:span text:style-name="T252">18.1</text:span><text:span text:style-name="T253">. pagrindinė švietimo veiklos rūšis –<text:s/></text:span><text:span text:style-name="T254">techninis ir profesinis vidurinis mokymas (kodas 85.32);</text:span></text:p>
      <text:p text:style-name="Normal"/>
      <text:p text:style-name="P255"><text:span text:style-name="T256">18.2</text:span><text:span text:style-name="T257">. kitos švieti</text:span><text:span text:style-name="T258">mo veiklos rūšys:</text:span></text:p>
      <text:p text:style-name="P259"/>
      <text:p text:style-name="P260"><text:span text:style-name="T261">18.2.1</text:span><text:span text:style-name="T262">.<text:s/></text:span><text:span text:style-name="T263">kitas, niekur kitur nepriskirtas švietimas (kodas 85.59);</text:span></text:p>
      <text:p text:style-name="Normal"/>
      <text:p text:style-name="P264"><text:span text:style-name="T265">18.2.2</text:span><text:span text:style-name="T266">.<text:s/></text:span><text:span text:style-name="T267">švietimui būdingų paslaugų veikla (kodas 85.60);</text:span></text:p>
      <text:p text:style-name="Normal"/>
      <text:p text:style-name="P268"><text:span text:style-name="T269">18.3</text:span><text:span text:style-name="T270">. kitos ne švietimo veiklos rūšys:</text:span></text:p>
      <text:p text:style-name="P271"/>
      <text:p text:style-name="P272"><text:span text:style-name="T273">18.3.1</text:span><text:span text:style-name="T274">.<text:s/></text:span><text:span text:style-name="T275">knygų, periodinių leidinių leidyba ir kita<text:s/></text:span><text:span text:style-name="T276">leidybinė veikla</text:span><text:span text:style-name="T277"><text:s/>(kodas 58.1);</text:span></text:p>
      <text:p text:style-name="Normal"/>
      <text:p text:style-name="P278"><text:span text:style-name="T279">18.3.2</text:span><text:span text:style-name="T280">.<text:s/></text:span><text:span text:style-name="T281">priešgaisrinių tarnybų veikla (kodas 84.25);</text:span></text:p>
      <text:p text:style-name="Normal"/>
      <text:p text:style-name="P282"><text:span text:style-name="T283">18.3.3</text:span><text:span text:style-name="T284">.<text:s/></text:span><text:span text:style-name="T285">sportinė veikla, pramogų ir poilsio organizavimo veikla (kodas 93);</text:span></text:p>
      <text:p text:style-name="Normal"/>
      <text:p text:style-name="P286"><text:span text:style-name="T287">18.3.4</text:span><text:span text:style-name="T288">.<text:s/></text:span><text:span text:style-name="T289">sporto klubų veikla (kodas 93.12);</text:span></text:p>
      <text:p text:style-name="Normal"/>
      <text:p text:style-name="P290"><text:span text:style-name="T291">18.3.5</text:span><text:span text:style-name="T292">.<text:s/></text:span><text:span text:style-name="T293">kūno rengybos centrų<text:s/></text:span><text:span text:style-name="T294">veikla (kodas 93.13);</text:span></text:p>
      <text:p text:style-name="Normal"/>
      <text:p text:style-name="P295"><text:span text:style-name="T296">18.3.6</text:span><text:span text:style-name="T297">. nekilnojamojo turto nuoma ir eksploatavimas (kodas 68.2);</text:span></text:p>
      <text:p text:style-name="Normal"/>
      <text:p text:style-name="P298"><text:span text:style-name="T299">18.3.7</text:span><text:span text:style-name="T300">.<text:s/></text:span><text:span text:style-name="T301">nekilnojamojo turto operacijos už atlygį arba pagal sutartį (kodas 68.3);</text:span></text:p>
      <text:p text:style-name="Normal"/>
      <text:p text:style-name="P302"><text:span text:style-name="T303">18.3.8</text:span><text:span text:style-name="T304">.<text:s/></text:span><text:span text:style-name="T305">poilsio ir sporto reikmenų nuoma ir išperkamoji nuoma (kodas 77</text:span><text:span text:style-name="T306">.21);</text:span></text:p>
      <text:p text:style-name="Normal"/>
      <text:p text:style-name="P307"><text:span text:style-name="T308">18.3.9</text:span><text:span text:style-name="T309">.<text:s/></text:span><text:span text:style-name="T310">sporto įrangos nuoma (kodas 77.21.40);</text:span></text:p>
      <text:p text:style-name="Normal"/>
      <text:p text:style-name="P311"><text:span text:style-name="T312">18.4</text:span><text:span text:style-name="T313">.<text:s/></text:span><text:span text:style-name="T314">vaikų poilsio stovyklų veikla (kodas 55.20.20);</text:span></text:p>
      <text:p text:style-name="P315"/>
      <text:p text:style-name="P316"><text:span text:style-name="T317">18.4.1</text:span><text:span text:style-name="T318">.<text:s/></text:span><text:span text:style-name="T319">kita apgyvendinimo veikla (kodas 55.90);</text:span></text:p>
      <text:p text:style-name="Normal"/>
      <text:p text:style-name="P320"><text:span text:style-name="T321">18.4.2</text:span><text:span text:style-name="T322">.<text:s/></text:span><text:span text:style-name="T323">kiti gamtos mokslų ir inžinerijos moksliniai tyrimai ir taikomoji veikla</text:span><text:span text:style-name="T324"><text:s/>(kodas 72.19);</text:span></text:p>
      <text:p text:style-name="Normal"/>
      <text:p text:style-name="P325"><text:span text:style-name="T326">18.4.3</text:span><text:span text:style-name="T327">.<text:s/></text:span><text:span text:style-name="T328">socialinių mokslų tiriamieji ir taikomieji darbai (kodas 72.20.20).</text:span></text:p>
      <text:p text:style-name="Normal"/>
      <text:p text:style-name="P329"><text:span text:style-name="T330">19</text:span><text:span text:style-name="T331">.<text:s/></text:span><text:span text:style-name="T332">Ugniagesių gelbėtojų mokyklos tikslas – s</text:span><text:span text:style-name="T333">udaryti sąlygas ir padėti asmenims, dirbantiems šalies<text:s/></text:span><text:span text:style-name="T334">priešgaisrinės saugos užtikrinimo sistemoje ir civilinės saugos sistemoje, įgyti kompetencijų ir (ar) kvalifikaciją,<text:s/></text:span><text:span text:style-name="T335">atitinkančią šiuolaikinį profesinės veiklos, saugos kultūros ir technologijų lygį,<text:s/></text:span><text:span text:style-name="T336">stiprinti pasitikėjimą<text:s/></text:span><text:span text:style-name="T337">priešgaisrinės saugos užtikrinimo</text:span><text:span text:style-name="T338"><text:s/>bei<text:s/></text:span><text:span text:style-name="T339">civilinės saugos sistemos veikla ir<text:s/></text:span><text:span text:style-name="T340">sudaryti sąlygas nuolat tenkinti pažinimo poreikius ir tobulėti, mokantis visą gyvenimą.</text:span></text:p>
      <text:p text:style-name="Normal"/>
      <text:p text:style-name="P341"><text:span text:style-name="T342">20</text:span><text:span text:style-name="T343">. Ugniagesių gelbėtojų mokyklos uždaviniai yra:</text:span></text:p>
      <text:p text:style-name="P344"/>
      <text:p text:style-name="P345"><text:span text:style-name="T346">20.1</text:span><text:span text:style-name="T347">. vykdyti profesinį mokymą<text:s/></text:span><text:span text:style-name="T348">–</text:span><text:span text:style-name="T349"><text:s/>sudaryti sąlygas ir padėti asmeniui</text:span><text:span text:style-name="T350"><text:s/>įgyti, keisti ar tobulinti kvalifikaciją, įgyti šiuolaikinei profesinei veiklai reikalingų teorinių žinių ir praktinių gebėjimų;</text:span></text:p>
      <text:p text:style-name="Normal"/>
      <text:p text:style-name="P351"><text:span text:style-name="T352">20.2</text:span><text:span text:style-name="T353">. vykdyti neformalųjį švietimą<text:s/></text:span><text:span text:style-name="T354">–</text:span><text:span text:style-name="T355"><text:s/>sudaryti sąlygas asmeniui mokytis visą gyvenimą, tenkinti pažinimo poreikius, tobuli</text:span><text:span text:style-name="T356">nti įgytą kvalifikaciją, įgyti papildomų kompetencijų;</text:span></text:p>
      <text:p text:style-name="Normal"/>
      <text:p text:style-name="P357"><text:span text:style-name="T358">20.3</text:span><text:span text:style-name="T359">. siekti geresnės švietimo kokybės<text:s/></text:span><text:span text:style-name="T360">–</text:span><text:span text:style-name="T361"><text:s/>atlikti mokyklos veiklos kokybės įsivertinimą ir išorinį vertinimą, sudaryti</text:span><text:span text:style-name="T362"><text:s/></text:span><text:span text:style-name="T363">sąlygas mokytojams tobulinti kvalifikaciją ir skatinti mokyklos mokslo tiriamąją, metodinę veiklą;<text:s/></text:span></text:p>
      <text:p text:style-name="Normal"/>
      <text:p text:style-name="P364"><text:span text:style-name="T365">20.4</text:span><text:span text:style-name="T366">. pagal kompetenciją likviduoti įvykius, ekstremaliuosius įvykius ir ekstremaliąsias situacijas, šalinti jų padarinius.<text:s/></text:span></text:p>
      <text:p text:style-name="Normal"/>
      <text:p text:style-name="P367"><text:span text:style-name="T368">21</text:span><text:span text:style-name="T369">.<text:s/></text:span><text:span text:style-name="T370">Ugniagesių gelb</text:span><text:span text:style-name="T371">ėtojų mokykla, įgyvendindama jai keliamus uždavinius:<text:s/></text:span></text:p>
      <text:p text:style-name="P372"/>
      <text:p text:style-name="P373"><text:span text:style-name="T374">21.1</text:span><text:span text:style-name="T375">.<text:s/></text:span><text:span text:style-name="T376">vykdo formaliojo pirminio ir tęstinio profesinio mokymo programas;</text:span><text:span text:style-name="T377"><text:s/></text:span></text:p>
      <text:p text:style-name="Normal"/>
      <text:p text:style-name="P378"><text:span text:style-name="T379">21.2</text:span><text:span text:style-name="T380">. vykdo<text:s/></text:span><text:span text:style-name="T381">formaliojo švietimo programų modulius;</text:span></text:p>
      <text:p text:style-name="P382"><text:span text:style-name="T383">21.3</text:span><text:span text:style-name="T384">.<text:s/></text:span><text:span text:style-name="T385">vykdo neformaliojo švietimo programas;</text:span></text:p>
      <text:p text:style-name="P386"><text:span text:style-name="T387">21.4</text:span><text:span text:style-name="T388">.<text:s/></text:span><text:span text:style-name="T389">vykdo<text:s/></text:span><text:span text:style-name="T390">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span text:style-name="T391">;</text:span></text:p>
      <text:p text:style-name="P392"><text:span text:style-name="T393">21.5</text:span><text:span text:style-name="T394">.<text:s/></text:span><text:span text:style-name="T395">Vyriausybės nustatyta tvarka moko<text:s/></text:span><text:span text:style-name="T396">Vyriausybės nustatytų kategorijų asmenis</text:span><text:span text:style-name="T397"><text:s/>civilinės saugos ir tobulina jų kvalifikaciją civilinės saugos srityje;</text:span></text:p>
      <text:p text:style-name="P398"><text:span text:style-name="T399">21.6</text:span><text:span text:style-name="T400">. organizuoja kursus, seminarus, paskaitas valstybinei priešgaisrinei gelbėjimo tarnybai<text:s/></text:span><text:span text:style-name="T401">aktualiais klausimais;</text:span></text:p>
      <text:p text:style-name="P402"><text:span text:style-name="T403">21.7</text:span><text:span text:style-name="T404">. organizuoja ir vykdo neakivaizdinį (nuotolinį) švietimą;</text:span></text:p>
      <text:p text:style-name="P405"><text:span text:style-name="T406">21.8</text:span><text:span text:style-name="T407">.<text:s/></text:span><text:span text:style-name="T408">rengia ir tobulina civilinės saugos ir gaisrinės saugos mokymo programas;</text:span></text:p>
      <text:p text:style-name="P409"><text:span text:style-name="T410">21.9</text:span><text:span text:style-name="T411">.<text:s/></text:span><text:span text:style-name="T412">organizuoja ir vykdo metodinę, mokslo tiriamąją ir leidybinę veiklą;</text:span></text:p>
      <text:p text:style-name="P413"><text:span text:style-name="T414">2</text:span><text:span text:style-name="T415">1.10</text:span><text:span text:style-name="T416">.<text:s/></text:span><text:span text:style-name="T417">rengia ir tobulina mokymo priemones (vadovėlius, konspektus, užduočių rinkinius ir t. t.);</text:span></text:p>
      <text:p text:style-name="P418"><text:span text:style-name="T419">21.11</text:span><text:span text:style-name="T420">.<text:s/></text:span><text:span text:style-name="T421">organizuoja ir vykdo Ugniagesių gelbėtojų mokyklos statutinių valstybės tarnautojų, karjeros valstybės tarnautojų ir darbuotojų, dirbančių pagal d</text:span><text:span text:style-name="T422">arbo sutartis,</text:span><text:span text:style-name="T423"><text:s/></text:span><text:span text:style-name="T424">kvalifikacijos tobulinimą;</text:span></text:p>
      <text:p text:style-name="P425"><text:span text:style-name="T426">21.12</text:span><text:span text:style-name="T427">.<text:s/></text:span><text:span text:style-name="T428">organizuoja mokyklos statutinių valstybės tarnautojų fizinį rengimą;</text:span></text:p>
      <text:p text:style-name="P429"><text:span text:style-name="T430">21.13</text:span><text:span text:style-name="T431">.<text:s/></text:span><text:span text:style-name="T432">teikia metodinę pagalbą gaisrinės ir civilinės saugos klausimais valstybės ir savivaldybių institucijoms ir įstaigoms, ūkio</text:span><text:span text:style-name="T433"><text:s/>subjektams ir kitoms įstaigoms;</text:span></text:p>
      <text:p text:style-name="P434"><text:span text:style-name="T435">21.14</text:span><text:span text:style-name="T436">. laikosi tarptautiniame standarte LST EN ISO 9001 nustatytų kokybės vadybos sistemoms keliamų reikalavimų;</text:span></text:p>
      <text:p text:style-name="P437"><text:span text:style-name="T438">21.15</text:span><text:span text:style-name="T439">. pagal kompetenciją dalyvauja civilinės saugos ir priešgaisrinių gelbėjimo pajėgų pratybose;</text:span></text:p>
      <text:p text:style-name="P440"><text:span text:style-name="T441">2</text:span><text:span text:style-name="T442">1.16</text:span><text:span text:style-name="T443">.<text:s/></text:span><text:span text:style-name="T444">planuoja ir organizuoja sporto varžybas, stovyklas ir kitus sporto renginius valstybinės priešgaisrinės gelbėjimo tarnybos darbuotojams;</text:span></text:p>
      <text:p text:style-name="P445"><text:span text:style-name="T446">21.17</text:span><text:span text:style-name="T447">.<text:s/></text:span><text:span text:style-name="T448">pagal kompetenciją gesina gaisrus, gelbėja žmones ir turtą gaisro metu, atlieka kitus gelbėjimo darb</text:span><text:span text:style-name="T449">us;</text:span></text:p>
      <text:p text:style-name="P450"><text:span text:style-name="T451">21.18</text:span><text:span text:style-name="T452">.<text:s/></text:span><text:span text:style-name="T453">pagal kompetenciją dalyvauja Valstybės ekstremaliųjų situacijų operacijų centro ir<text:s/></text:span><text:span text:style-name="T454">Priešgaisrinės apsaugos ir gelbėjimo departamento</text:span><text:span text:style-name="T455"><text:s/>ekstremaliųjų situacijų operacijų centro veikloje;</text:span></text:p>
      <text:p text:style-name="P456"><text:span text:style-name="T457">21.19</text:span><text:span text:style-name="T458">.<text:s/></text:span><text:span text:style-name="T459">dalyvauja<text:s/></text:span><text:span text:style-name="T460">tarptautinėje švietimo erdvėje,<text:s/></text:span><text:span text:style-name="T461">tarptautinėse programose ar kitaip bendradarbiauja su užsienio valstybių švietimo sistemų subjektais</text:span><text:span text:style-name="T462">;</text:span></text:p>
      <text:p text:style-name="P463"><text:span text:style-name="T464">21.20</text:span><text:span text:style-name="T465">.<text:s/></text:span><text:span text:style-name="T466">patikėjimo teise valdo valstybės turtą;</text:span></text:p>
      <text:p text:style-name="P467"><text:span text:style-name="T468">21.21</text:span><text:span text:style-name="T469">.<text:s/></text:span><text:span text:style-name="T470">siekia ir kitų įstatymų, kitų teisės aktų pavestų veiklos tikslų ir atlieka kitas įstatymų i</text:span><text:span text:style-name="T471">r kitų teisės aktų nustatytas funkcijas.</text:span></text:p>
      <text:p text:style-name="P472"/>
      <text:p text:style-name="Normal"/>
      <text:p text:style-name="P473"><text:span text:style-name="T474">III</text:span><text:span text:style-name="T475">.<text:s/></text:span><text:span text:style-name="T476">UGNIAGESIŲ GELBĖTOJŲ MOKYKLOS TEISĖS IR PAREIGOS</text:span></text:p>
      <text:p text:style-name="P477"/>
      <text:p text:style-name="P478"/>
      <text:p text:style-name="P479"/>
      <text:p text:style-name="P480"><text:span text:style-name="T481">22</text:span><text:span text:style-name="T482">. Ugniagesių gelbėtojų mokykla, įgyvendindama jai pavestus uždavinius ir vykdydama funkcijas, turi teisę:</text:span></text:p>
      <text:p text:style-name="P483"><text:span text:style-name="T484">22.1</text:span><text:span text:style-name="T485">. vykdyti pirminį ir tęstinį<text:s/></text:span><text:span text:style-name="T486">profesinį mokymą ir neformalųjį suaugusiųjų švietimą civilinės ir gaisrinės saugos klausimais pagal patvirtintas mokymo programas;</text:span></text:p>
      <text:p text:style-name="P487"><text:span text:style-name="T488">22.2</text:span><text:span text:style-name="T489">. rengti formaliojo profesinio mokymo programas ir siūlyti jas įregistruoti Studijų, mokymo programų ir kvalifikacijų</text:span><text:span text:style-name="T490"><text:s/>registre;</text:span></text:p>
      <text:p text:style-name="P491"><text:span text:style-name="T492">22.3</text:span><text:span text:style-name="T493">. rengti neformaliojo profesinio mokymo programas ir jas įregistruoti Kvalifikacijos tobulinimo programų ir renginių registre;</text:span></text:p>
      <text:p text:style-name="P494"><text:span text:style-name="T495">22.4</text:span><text:span text:style-name="T496">. gavusi kompetencijų įvertinimo rezultatus, suteikti asmeniui kvalifikaciją;</text:span></text:p>
      <text:p text:style-name="P497"><text:span text:style-name="T498">22.5</text:span><text:span text:style-name="T499">. gauti paramą L</text:span><text:span text:style-name="T500">ietuvos Respublikos labdaros ir paramos įstatymo nustatyta tvarka;</text:span></text:p>
      <text:p text:style-name="P501"><text:span text:style-name="T502">22.6</text:span><text:span text:style-name="T503">. nustatyti teikiamų švietimo ar papildomų paslaugų kainas, įkainius ir tarifus tais atvejais, kai Švietimo įstatymo ir kitų įstatymų nustatyta tvarka nenustato Vyriausybė arba Prie</text:span><text:span text:style-name="T504">šgaisrinės apsaugos ir gelbėjimo departamentas;</text:span></text:p>
      <text:p text:style-name="P505"><text:span text:style-name="T506">22.7</text:span><text:span text:style-name="T507">. jei neformalusis švietimas yra mokamas, sudaryti su šį švietimą finansuojančiu fiziniu ar juridiniu asmeniu sutartį dėl neformaliojo švietimo sąlygų;</text:span></text:p>
      <text:p text:style-name="P508"><text:span text:style-name="T509">22.8</text:span><text:span text:style-name="T510">. naudotis kitomis teisės aktų suteiktom</text:span><text:span text:style-name="T511">is teisėmis.</text:span></text:p>
      <text:p text:style-name="P512"><text:span text:style-name="T513">23</text:span><text:span text:style-name="T514">. Ugniagesių gelbėtojų mokyklos pareigos:</text:span></text:p>
      <text:p text:style-name="P515"><text:span text:style-name="T516">23.1</text:span><text:span text:style-name="T517">. užtikrinti geros kokybės teikiamas švietimo ar kitų ne švietimo veiklos rūšių teikiamas paslaugas;</text:span></text:p>
      <text:p text:style-name="P518"><text:span text:style-name="T519">23.2</text:span><text:span text:style-name="T520">. sudaryti mokymo programose numatytas mokymui reikalingas sąlygas, užtikrinti</text:span><text:span text:style-name="T521"><text:s/>profesinio mokymo programų atitiktį profesiniams rengimo standartams, nuolatinį mokymo turinio ir mokymo metodų atnaujinimą;</text:span></text:p>
      <text:p text:style-name="P522"><text:span text:style-name="T523">23.3</text:span><text:span text:style-name="T524">. sudaryti sąlygas Ugniagesių gelbėtojų mokyklos pedagogams ir kitiems profesinio mokymo procese dalyvaujantiems asmenims<text:s/></text:span><text:span text:style-name="T525">tobulinti savo kvalifikaciją.</text:span></text:p>
      <text:p text:style-name="P526"><text:span text:style-name="T527">24</text:span><text:span text:style-name="T528">. Ugniagesių gelbėtojų mokykla turi ir kitų Švietimo įstatyme, Profesinio mokymo įstatyme, Vyriausybės nutarimuose, vidaus reikalų ministro, Priešgaisrinės apsaugos ir gelbėjimo departamento direktoriaus įsakymuose ir<text:s/></text:span><text:span text:style-name="T529">kituose teisės aktuose nustatytų teisių ir pareigų.</text:span></text:p>
      <text:p text:style-name="P530"/>
      <text:p text:style-name="Normal"/>
      <text:p text:style-name="P531"><text:span text:style-name="T532">IV</text:span><text:span text:style-name="T533">.<text:s/></text:span><text:span text:style-name="T534">Ugniagesių gelbėtojų mokyklos</text:span><text:span text:style-name="T535"><text:s/>VEIKLOS ORGANIZAVIMAS IR VALDYMAS</text:span></text:p>
      <text:p text:style-name="P536"/>
      <text:p text:style-name="P537"/>
      <text:p text:style-name="P538"><text:span text:style-name="T539">25</text:span><text:span text:style-name="T540">.<text:s/></text:span><text:span text:style-name="T541">Ugniagesių gelbėtojų mokyklos</text:span><text:span text:style-name="T542"><text:s/>veikla planuojama atsižvelgiant į strateginius Vidaus reikalų ministerijos planus,<text:s/></text:span><text:span text:style-name="T543">Priešgaisrinės apsaugos ir gelbėjimo departamento</text:span><text:span text:style-name="T544"><text:s/>ir<text:s/></text:span><text:span text:style-name="T545">Ugniagesių gelbėtojų mokyklos</text:span><text:span text:style-name="T546"><text:s/>metinius veiklos planus,<text:s/></text:span><text:span text:style-name="T547">švietimo ir mokslo ministro įsakymu patvirtintus bendruosius profesinio mokymo planus</text:span><text:span text:style-name="T548">,<text:s/></text:span><text:span text:style-name="T549">Priešgaisrinės apsaugos ir gelbėjimo departamento</text:span><text:span text:style-name="T550"><text:s/>direktoriau</text:span><text:span text:style-name="T551">s įsakymus dėl profesinio rengimo ir kitus strateginio planavimo dokumentus.<text:s/></text:span><text:span text:style-name="T552">Ugniagesių gelbėtojų mokyklos</text:span><text:span text:style-name="T553"><text:s/>veiklą ir vidaus tvarką reglamentuoja<text:s/></text:span><text:span text:style-name="T554">Ugniagesių gelbėtojų mokyklos</text:span><text:span text:style-name="T555"><text:s/>darbo reglamentas,<text:s/></text:span><text:span text:style-name="T556">Ugniagesių gelbėtojų mokyklos</text:span><text:span text:style-name="T557"><text:s/>vidaus tvarkos taisyklės, strukt</text:span><text:span text:style-name="T558">ūrinių padalinių nuostatai.</text:span></text:p>
      <text:p text:style-name="P559"><text:span text:style-name="T560">26</text:span><text:span text:style-name="T561">.<text:s/></text:span><text:span text:style-name="T562">Ugniagesių gelbėtojų mokyklai</text:span><text:span text:style-name="T563"><text:s/>vadovauja viršininkas, kurį teisės aktų nustatyta tvarka skiria į pareigas ir atleidžia iš jų<text:s/></text:span><text:span text:style-name="T564">Priešgaisrinės apsaugos ir gelbėjimo departamento<text:s/></text:span><text:span text:style-name="T565">direktorius.</text:span></text:p>
      <text:p text:style-name="P566"><text:span text:style-name="T567">27</text:span><text:span text:style-name="T568">.<text:s/></text:span><text:span text:style-name="T569">Ugniagesių gelbėtojų moky</text:span><text:span text:style-name="T570">klos</text:span><text:span text:style-name="T571"><text:s/>viršininkas:</text:span></text:p>
      <text:p text:style-name="P572"><text:span text:style-name="T573">27.1</text:span><text:span text:style-name="T574">. atsako už<text:s/></text:span><text:span text:style-name="T575">Ugniagesių gelbėtojų mokyklos</text:span><text:span text:style-name="T576"><text:s/>veiklos rezultatus, jai keliamų tikslų, uždavinių ir funkcijų vykdymą, darbo organizavimą;</text:span></text:p>
      <text:p text:style-name="P577"><text:span text:style-name="T578">27.2</text:span><text:span text:style-name="T579">. atstovauja<text:s/></text:span><text:span text:style-name="T580">Ugniagesių gelbėtojų mokyklai</text:span><text:span text:style-name="T581"><text:s/>valstybės ir savivaldybių institucijose, kitose<text:s/></text:span><text:span text:style-name="T582">įstaigose, įmonėse ir organizacijose;</text:span></text:p>
      <text:p text:style-name="P583"><text:span text:style-name="T584">27.3</text:span><text:span text:style-name="T585">. užtikrina, kad<text:s/></text:span><text:span text:style-name="T586">Ugniagesių gelbėtojų mokykloje</text:span><text:span text:style-name="T587"><text:s/>būtų laikomasi Lietuvos Respublikos įstatymų, Europos Sąjungos ir kitų teisės aktų, šių Nuostatų;</text:span></text:p>
      <text:p text:style-name="P588"><text:span text:style-name="T589">27.4</text:span><text:span text:style-name="T590">.<text:s/></text:span><text:span text:style-name="T591">teikia Priešgaisrinės apsaugos ir gelbėjimo departamen</text:span><text:span text:style-name="T592">to direktoriui tvirtinti Ugniagesių gelbėtojų mokyklos</text:span><text:span text:style-name="T593"><text:s/>metinius veiklos planus;</text:span></text:p>
      <text:p text:style-name="P594"><text:span text:style-name="T595">27.5</text:span><text:span text:style-name="T596">. tvirtina darbo<text:s/></text:span><text:span text:style-name="T597">Ugniagesių gelbėtojų mokyklos</text:span><text:span text:style-name="T598"><text:s/>darbo reglamentą ir vidaus tvarkos taisykles;</text:span></text:p>
      <text:p text:style-name="P599"><text:span text:style-name="T600">27.6</text:span><text:span text:style-name="T601">. pagal kompetenciją sudaro sutartis su fiziniais ir juridiniais as</text:span><text:span text:style-name="T602">menimis;</text:span></text:p>
      <text:p text:style-name="P603"><text:span text:style-name="T604">27.7</text:span><text:span text:style-name="T605">. atsako už<text:s/></text:span><text:span text:style-name="T606">Ugniagesių gelbėtojų mokyklos</text:span><text:span text:style-name="T607"><text:s/>finansinę veiklą, turto valdymą, naudojimą ir disponavimą juo;</text:span></text:p>
      <text:p text:style-name="P608"><text:span text:style-name="T609">27.8</text:span><text:span text:style-name="T610">. užtikrina<text:s/></text:span><text:span text:style-name="T611">Ugniagesių gelbėtojų mokyklos</text:span><text:span text:style-name="T612"><text:s/>veiklos viešumą ir demokratiškumą;</text:span></text:p>
      <text:p text:style-name="P613"><text:span text:style-name="T614">27.9</text:span><text:span text:style-name="T615">. kontroliuoja mokymo eigą ir<text:s/></text:span><text:span text:style-name="T616">Ugniagesių<text:s/></text:span><text:span text:style-name="T617">gelbėtojų mokyklos</text:span><text:span text:style-name="T618"><text:s/>statutinių valstybės tarnautojų, karjeros valstybės tarnautojų ir darbuotojų, dirbančių pagal darbo sutartis, veiklą, skatina juos tobulinti kvalifikaciją;</text:span></text:p>
      <text:p text:style-name="P619"><text:span text:style-name="T620">27.10</text:span><text:span text:style-name="T621">. pagal kompetenciją priima į pareigas ir atleidžia iš jų<text:s/></text:span><text:span text:style-name="T622">Ugniagesių gel</text:span><text:span text:style-name="T623">bėtojų mokyklos</text:span><text:span text:style-name="T624"><text:s/>statutinius valstybės tarnautojus (išskyrus<text:s/></text:span><text:span text:style-name="T625">Ugniagesių gelbėtojų mokyklos viršininko pavaduotoją, Civilinės saugos mokymo centro viršininką, Praktinio parengimo skyriaus viršininką, Mokymo skyriaus viršininką, Narų ir fizinio parengimo skyr</text:span><text:span text:style-name="T626">iaus viršininką)</text:span><text:span text:style-name="T627">, karjeros valstybės tarnautojus ir darbuotojus, dirbančius pagal darbo sutartis, suteikia jiems atostogas, siunčia į komandiruotes, skatina, skiria tarnybines (drausmines) nuobaudas;</text:span></text:p>
      <text:p text:style-name="P628"><text:span text:style-name="T629">27.11</text:span><text:span text:style-name="T630">. pagal kompetenciją teikia<text:s/></text:span><text:span text:style-name="T631">Priešgaisrinės apsa</text:span><text:span text:style-name="T632">ugos ir gelbėjimo departamento</text:span><text:span text:style-name="T633"><text:s/>direktoriui siūlymus dėl vidaus tarnybos laipsnių suteikimo mokyklos pareigūnams;</text:span></text:p>
      <text:p text:style-name="P634"><text:span text:style-name="T635">27.12</text:span><text:span text:style-name="T636">. pagal kompetenciją suteikia mokyklos pareigūnams vidaus tarnybos laipsnius;</text:span></text:p>
      <text:p text:style-name="P637"><text:span text:style-name="T638">27.13</text:span><text:span text:style-name="T639">. priima į<text:s/></text:span><text:span text:style-name="T640">Ugniagesių gelbėtojų mokyklą</text:span><text:span text:style-name="T641"><text:s/>ir šali</text:span><text:span text:style-name="T642">na iš jos kursantus, juos skatina, skiria jiems drausmines nuobaudas;</text:span></text:p>
      <text:p text:style-name="P643"><text:span text:style-name="T644">27.14</text:span><text:span text:style-name="T645">. tvirtina<text:s/></text:span><text:span text:style-name="T646">Ugniagesių gelbėtojų mokyklos struktūrinių padalinių nuostatus,<text:s/></text:span><text:span text:style-name="T647">statutinių valstybės tarnautojų, karjeros valstybės tarnautojų ir darbuotojų, dirbančių pagal darbo su</text:span><text:span text:style-name="T648">tartis, pareigybių aprašymus ir kitus dokumentus;</text:span></text:p>
      <text:p text:style-name="P649"><text:span text:style-name="T650">27.15</text:span><text:span text:style-name="T651">. pagal kompetenciją pasirašo įsakymus, kontroliuoja jų vykdymą;</text:span></text:p>
      <text:p text:style-name="P652"><text:span text:style-name="T653">27.16</text:span><text:span text:style-name="T654">. šaukia pedagogų susirinkimus,<text:s/></text:span><text:span text:style-name="T655">Ugniagesių gelbėtojų mokyklos</text:span><text:span text:style-name="T656"><text:s/>administracijos pasitarimus, jiems vadovauja;</text:span></text:p>
      <text:p text:style-name="P657"><text:span text:style-name="T658">27.17</text:span><text:span text:style-name="T659">. kasmet už<text:s/></text:span><text:span text:style-name="T660">Ugniagesių gelbėtojų mokyklos</text:span><text:span text:style-name="T661"><text:s/>veiklą atsiskaito<text:s/></text:span><text:span text:style-name="T662">Priešgaisrinės apsaugos ir gelbėjimo departamento</text:span><text:span text:style-name="T663"><text:s/>direktoriui ir<text:s/></text:span><text:span text:style-name="T664">Ugniagesių gelbėtojų mokyklos</text:span><text:span text:style-name="T665"><text:s/>kolektyvui;</text:span></text:p>
      <text:p text:style-name="P666"><text:span text:style-name="T667">27.18</text:span><text:span text:style-name="T668">. užtikrina palankias ir saugias darbo ir mokslo sąlygas<text:s/></text:span><text:span text:style-name="T669">Ugniagesių gelbėtojų mo</text:span><text:span text:style-name="T670">kykloje</text:span><text:span text:style-name="T671">;</text:span></text:p>
      <text:p text:style-name="P672"><text:span text:style-name="T673">27.19</text:span><text:span text:style-name="T674">. nustato pedagogų darbo krūvį;</text:span></text:p>
      <text:p text:style-name="P675"><text:span text:style-name="T676">27.20</text:span><text:span text:style-name="T677">. tvirtina<text:s/></text:span><text:span text:style-name="T678">Ugniagesių gelbėtojų mokyklos</text:span><text:span text:style-name="T679"><text:s/>struktūrinių padalinių nuostatus;</text:span></text:p>
      <text:p text:style-name="P680"><text:span text:style-name="T681">27.21</text:span><text:span text:style-name="T682">.<text:s/></text:span><text:span text:style-name="T683">Priešgaisrinės apsaugos ir gelbėjimo departamento</text:span><text:span text:style-name="T684"><text:s/>direktoriui pavedus, išvyksta į įvykio vietą, dalyvauja likviduojant įvykių padarinius;</text:span></text:p>
      <text:p text:style-name="P685"><text:span text:style-name="T686">27.22</text:span><text:span text:style-name="T687">.<text:s/></text:span><text:span text:style-name="T688">atlieka kitas įstatymuose, Vyriausybės nutarimuose ir kituose teisės aktuose jam nustatytas funkcijas</text:span><text:span text:style-name="T689">.</text:span></text:p>
      <text:p text:style-name="P690"><text:span text:style-name="T691">28</text:span><text:span text:style-name="T692">.<text:s/></text:span><text:span text:style-name="T693">Ugniagesių gelbėtojų mokyklos</text:span><text:span text:style-name="T694"><text:s/>viršininkas t</text:span><text:span text:style-name="T695">uri du pavaduotojus. Viršininko pavaduotoją (statutinis valstybės tarnautojas) skiria į pareigas ir atleidžia iš jų<text:s/></text:span><text:span text:style-name="T696">Priešgaisrinės apsaugos ir gelbėjimo departamento</text:span><text:span text:style-name="T697"><text:s/>direktorius.</text:span></text:p>
      <text:p text:style-name="P698"><text:span text:style-name="T699">29</text:span><text:span text:style-name="T700">.<text:s/></text:span><text:span text:style-name="T701">Ugniagesių gelbėtojų mokyklos</text:span><text:span text:style-name="T702"><text:s/>struktūrinius padalinius ir pareigybių<text:s/></text:span><text:span text:style-name="T703">sąrašą tvirtina<text:s/></text:span><text:span text:style-name="T704">Priešgaisrinės apsaugos ir gelbėjimo departamento</text:span><text:span text:style-name="T705"><text:s/>direktorius<text:s/></text:span><text:span text:style-name="T706">Ugniagesių gelbėtojų mokyklos</text:span><text:span text:style-name="T707"><text:s/>viršininko teikimu.</text:span></text:p>
      <text:p text:style-name="P708"><text:span text:style-name="T709">30</text:span><text:span text:style-name="T710">.<text:s/></text:span><text:span text:style-name="T711">Laikinai nesant viršininko, jo pareigas eina viršininko pavaduotojas.</text:span></text:p>
      <text:p text:style-name="P712"><text:span text:style-name="T713">31</text:span><text:span text:style-name="T714">.<text:s/></text:span><text:span text:style-name="T715">Ugniagesių gelbėtojų mokykla</text:span><text:span text:style-name="T716">, organizuodam</text:span><text:span text:style-name="T717">a mokymo procesą, vykdydama visuomenės švietimo ir profesinio propagavimo darbą, pagal kompetenciją bendradarbiauja su valstybės ir savivaldybių institucijomis, kitomis įstaigomis ir organizacijomis, su jos veiklai turinčiais įtakos juridiniais, fiziniais<text:s/></text:span><text:span text:style-name="T718">asmenims ir vietos bendruomene.</text:span></text:p>
      <text:p text:style-name="P719"><text:span text:style-name="T720">32</text:span><text:span text:style-name="T721">. Kitų<text:s/></text:span><text:span text:style-name="T722">Ugniagesių gelbėtojų mokyklos</text:span><text:span text:style-name="T723"><text:s/>statutinių valstybės tarnautojų, karjeros valstybės tarnautojų ir darbuotojų, dirbančių pagal darbo sutartis, darbo tvarką, pareigas, atsakomybę ir teises nustato struktūrinių padal</text:span><text:span text:style-name="T724">inių nuostatai, Ugniagesių gelbėtojų mokyklos darbo reglamentas, pareigybių aprašymai ir kiti teisės aktai.</text:span></text:p>
      <text:p text:style-name="P725"><text:span text:style-name="T726">33</text:span><text:span text:style-name="T727">.<text:s/></text:span><text:span text:style-name="T728">Ugniagesių gelbėtojų mokykla</text:span><text:span text:style-name="T729"><text:s/>pagal kompetenciją bendradarbiauja su Europos priešgaisrinių gelbėjimo tarnybų koledžų asociacija (</text:span><text:span text:style-name="T730">The European</text:span><text:span text:style-name="T731"><text:s/>Fire Service Colleges Association</text:span><text:span text:style-name="T732">), Lietuvos Respublikos ir užsienio valstybių įstaigomis, rengia paramos fondų programas, organizuoja ir vykdo bendrus renginius ir mokymus. Bendradarbiavimas grindžiamas Lietuvos Respublikos įstatymais, sutartimis, tarpta</text:span><text:span text:style-name="T733">utiniais protokolais ir kitais teisės aktais.</text:span></text:p>
      <text:p text:style-name="P734"><text:span text:style-name="T735">34</text:span><text:span text:style-name="T736">.<text:s/></text:span><text:span text:style-name="T737">Ugniagesių gelbėtojų mokykla</text:span><text:span text:style-name="T738"><text:s/>dalyvauja tarptautiniuose projektuose ir programose.</text:span></text:p>
      <text:p text:style-name="P739"/>
      <text:p text:style-name="Normal"/>
      <text:p text:style-name="P740"><text:span text:style-name="T741">V</text:span><text:span text:style-name="T742">.<text:s/></text:span><text:span text:style-name="T743">UGNIAGESIŲ GELBĖTOJŲ MOKYKLOS SAVIVALDA</text:span></text:p>
      <text:p text:style-name="P744"/>
      <text:p text:style-name="P745"/>
      <text:p text:style-name="P746"/>
      <text:p text:style-name="P747"><text:span text:style-name="T748">35</text:span><text:span text:style-name="T749">. Ugniagesių gelbėtojų mokyklos taryba yra aukščiausia<text:s/></text:span><text:span text:style-name="T750">Ugniagesių gelbėtojų mokyklos savivaldos institucija, atstovaujanti Ugniagesių gelbėtojų mokyklos pareigūnams, karjeros valstybės tarnautojams, darbuotojams, dirbantiems pagal darbo sutartis, kursantams (toliau – Ugniagesių gelbėtojų mokyklos bendruomenė)<text:s/></text:span><text:span text:style-name="T751">ir socialiniams partneriams.</text:span></text:p>
      <text:p text:style-name="Normal"/>
      <text:p text:style-name="P752"><text:span text:style-name="T753">36</text:span><text:span text:style-name="T754">. Ugniagesių gelbėtojų mokyklos taryba veikia pagal Ugniagesių gelbėtojų mokyklos tarybos nuostatus, kuriuos tvirtina Ugniagesių gelbėtojų mokyklos bendruomenės narių ir socialinio partnerio atstovų susirinkimas.</text:span></text:p>
      <text:p text:style-name="Normal"/>
      <text:p text:style-name="P755"><text:span text:style-name="T756">37</text:span><text:span text:style-name="T757">. Ugniagesių gelbėtojų mokyklos tarybą sudaro trys pedagogai, du kursantai ir vienas socialinio partnerio atstovas.</text:span></text:p>
      <text:p text:style-name="Normal"/>
      <text:p text:style-name="P758"><text:span text:style-name="T759">38</text:span><text:span text:style-name="T760">. Į Ugniagesių gelbėtojų mokyklos tarybą pedagogus deleguoja pedagogų taryba, kursantus – kursantų taryba. Socialinis partneris renka</text:span><text:span text:style-name="T761">mas Ugniagesių gelbėtojų mokyklos pedagogų susirinkime vienerių metų kadencijai.</text:span></text:p>
      <text:p text:style-name="Normal"/>
      <text:p text:style-name="P762"><text:span text:style-name="T763">39</text:span><text:span text:style-name="T764">. Ugniagesių gelbėtojų mokyklos bendruomenės narių ir socialinio partnerio atstovai tvirtina Ugniagesių gelbėtojų mokyklos tarybą.</text:span></text:p>
      <text:p text:style-name="Normal"/>
      <text:p text:style-name="P765"><text:span text:style-name="T766">40</text:span><text:span text:style-name="T767">. Ugniagesių gelbėtojų mokyklo</text:span><text:span text:style-name="T768">s tarybos posėdžiai rengiami ne rečiau kaip du kartus per metus. Ugniagesių gelbėtojų mokyklos tarybos posėdis yra teisėtas, jeigu jame dalyvauja du trečdaliai jos narių. Nutarimai teisėti, jeigu jie priimti posėdyje dalyvaujančių narių balsų dauguma. Ugni</text:span><text:span text:style-name="T769">agesių gelbėtojų mokyklos viršininkas Ugniagesių gelbėtojų mokyklos tarybos posėdžiuose gali dalyvauti kviestinio nario teisėmis.</text:span></text:p>
      <text:p text:style-name="Normal"/>
      <text:p text:style-name="P770"><text:span text:style-name="T771">41</text:span><text:span text:style-name="T772">. Ugniagesių gelbėtojų mokyklos tarybai vadovauja pirmininkas, išrinktas slaptu balsavimu Ugniagesių gelbėtojų mokyklos</text:span><text:span text:style-name="T773"><text:s/>tarybos posėdyje. Ugniagesių gelbėtojų mokyklos viršininkas ir jo pavaduotojai negali eiti Ugniagesių gelbėtojų mokyklos tarybos pirmininko pareigų.</text:span></text:p>
      <text:p text:style-name="Normal"/>
      <text:p text:style-name="P774"><text:span text:style-name="T775">42</text:span><text:span text:style-name="T776">. Ugniagesių gelbėtojų mokyklos taryba atlieka šias funkcijas:</text:span></text:p>
      <text:p text:style-name="P777"/>
      <text:p text:style-name="P778"><text:span text:style-name="T779">42.1</text:span><text:span text:style-name="T780">. teikia siūlymus Ugniagesių<text:s/></text:span><text:span text:style-name="T781">gelbėtojų mokyklos vadovams dėl Ugniagesių gelbėtojų mokyklos metinio veiklos plano ir siūlymų įgyvendinimo priemonių;</text:span></text:p>
      <text:p text:style-name="P782"><text:span text:style-name="T783">42.2</text:span><text:span text:style-name="T784">. teikia siūlymus Ugniagesių gelbėtojų mokyklos vadovams dėl Nuostatų ir kitų Ugniagesių gelbėtojų mokyklos veiklą reglamentuojan</text:span><text:span text:style-name="T785">čių dokumentų rengimo ar koregavimo;</text:span></text:p>
      <text:p text:style-name="P786"><text:span text:style-name="T787">42.3</text:span><text:span text:style-name="T788">. teikia siūlymus Ugniagesių gelbėtojų mokyklos vadovams dėl Ugniagesių gelbėtojų mokyklos struktūros tobulinimo;</text:span></text:p>
      <text:p text:style-name="P789"><text:span text:style-name="T790">42.4</text:span><text:span text:style-name="T791">. teikia Ugniagesių gelbėtojų mokyklos vadovams, pedagogų tarybai siūlymus dėl mokymo mat</text:span><text:span text:style-name="T792">erialinės bazės gerinimo;</text:span></text:p>
      <text:p text:style-name="P793"><text:span text:style-name="T794">42.5</text:span><text:span text:style-name="T795">. inicijuoja Ugniagesių gelbėtojų mokyklos ir socialinio partnerio bendradarbiavimą;</text:span></text:p>
      <text:p text:style-name="P796"><text:span text:style-name="T797">42.6</text:span><text:span text:style-name="T798">. aprobuoja Ugniagesių gelbėtojų mokyklos stipendijų ir materialinės paramos skyrimo nuostatus;</text:span></text:p>
      <text:p text:style-name="P799"><text:span text:style-name="T800">42.7</text:span><text:span text:style-name="T801">. derina Ugniagesių gelbė</text:span><text:span text:style-name="T802">tojų mokyklos kursantų tarybos nuostatus;</text:span></text:p>
      <text:p text:style-name="P803"><text:span text:style-name="T804">42.8</text:span><text:span text:style-name="T805">. teikia siūlymus Ugniagesių gelbėtojų mokyklos vadovams dėl Ugniagesių gelbėtojų mokyklos darbo tobulinimo, saugių kursanto mokymo ir darbo sąlygų sudarymo, talkina formuojant Ugniagesių gelbėtojų mokyklos</text:span><text:span text:style-name="T806"><text:s/>materialinius ir intelektinius išteklius;</text:span></text:p>
      <text:p text:style-name="P807"><text:span text:style-name="T808">42.9</text:span><text:span text:style-name="T809">. svarsto Ugniagesių gelbėtojų mokyklos viršininko pasiūlymus Ugniagesių gelbėtojų mokyklos tarybos veiklos klausimais.</text:span></text:p>
      <text:p text:style-name="P810"><text:span text:style-name="T811">43</text:span><text:span text:style-name="T812">. Ugniagesių gelbėtojų mokyklos tarybos nutarimai yra teisėti, jeigu jie<text:s/></text:span><text:span text:style-name="T813">neprieštarauja teisės aktams.</text:span></text:p>
      <text:p text:style-name="Normal"/>
      <text:p text:style-name="P814"><text:span text:style-name="T815">44</text:span><text:span text:style-name="T816">. Ugniagesių gelbėtojų mokyklos taryba už savo veiklą vieną kartą per kalendorinius metus atsiskaito Ugniagesių gelbėtojų mokyklos bendruomenei.</text:span></text:p>
      <text:p text:style-name="Normal"/>
      <text:p text:style-name="P817"><text:span text:style-name="T818">45</text:span><text:span text:style-name="T819">. Pedagogų taryba – Ugniagesių gelbėtojų mokyklos kolegiali savival</text:span><text:span text:style-name="T820">dos institucija, pedagogų profesiniams ir bendriesiems ugdymo klausimams spręsti ir ugdymo kokybei užtikrinti. Ją sudaro visi Ugniagesių gelbėtojų mokyklos pedagogai ir kiti tiesiogiai ugdymo procese dalyvaujantys asmenys.</text:span></text:p>
      <text:p text:style-name="P821"><text:span text:style-name="T822">46</text:span><text:span text:style-name="T823">. Pedagogų taryba veikia pa</text:span><text:span text:style-name="T824">gal Pedagogų tarybos nuostatus, kuriuos tvirtina Pedagogų taryba.</text:span></text:p>
      <text:p text:style-name="Normal"/>
      <text:p text:style-name="P825"><text:span text:style-name="T826">47</text:span><text:span text:style-name="T827">. Pedagogų tarybai vadovauja Ugniagesių gelbėtojų mokyklos viršininkas.</text:span></text:p>
      <text:p text:style-name="P828"><text:span text:style-name="T829">48</text:span><text:span text:style-name="T830">. Pedagogų tarybos posėdžiai yra teisėti, jeigu juose dalyvauja ne mažiau kaip du trečdaliai jos narių.<text:s/></text:span><text:span text:style-name="T831">Nutarimai priimami posėdyje dalyvaujančių narių balsų dauguma, įsigalioja Ugniagesių gelbėtojų mokyklos viršininkui juos paskelbus įsakymu.</text:span></text:p>
      <text:p text:style-name="P832"><text:span text:style-name="T833">49</text:span><text:span text:style-name="T834">. Pedagogų taryba rengia posėdžius ne rečiau kaip tris kartus per mokslo metus, įskaitant posėdžius mokslo met</text:span><text:span text:style-name="T835">ų pradžioje ir pabaigoje. Prireikus į posėdžius kviečiami ir kitų mokyklos savivaldos organų atstovai.</text:span></text:p>
      <text:p text:style-name="P836"><text:span text:style-name="T837">50</text:span><text:span text:style-name="T838">. Kursantų susirinkimas – Ugniagesių gelbėtojų mokyklos kursantų kolegiali savivaldos institucija. Kursantų susirinkimas renka nuolat veikiančią Ku</text:span><text:span text:style-name="T839">rsantų tarybą, nustato jos narių skaičių, tvirtina Kursantų tarybos nuostatus, kurie negali prieštarauti Ugniagesių gelbėtojų mokyklos nuostatams.<text:s/></text:span></text:p>
      <text:p text:style-name="P840"><text:span text:style-name="T841">51</text:span><text:span text:style-name="T842">. Kursantų taryba veikia pagal nuostatus, kurie turi būti suderinti su Ugniagesių gelbėtojų mokyklos t</text:span><text:span text:style-name="T843">aryba.</text:span></text:p>
      <text:p text:style-name="P844"/>
      <text:p text:style-name="Normal"/>
      <text:p text:style-name="P845"><text:span text:style-name="T846">VI</text:span><text:span text:style-name="T847">.<text:s/></text:span><text:span text:style-name="T848">DARBUOTOJŲ PRIĖMIMAS Į DARBĄ, JŲ DARBO APMOKĖJIMO TVARKA IR ATESTAVIMAS</text:span></text:p>
      <text:p text:style-name="P849"/>
      <text:p text:style-name="P850"/>
      <text:p text:style-name="P851"/>
      <text:p text:style-name="P852"><text:span text:style-name="T853">52</text:span><text:span text:style-name="T854">. Ugniagesių gelbėtojų mokyklos statutiniai ir karjeros valstybės tarnautojai bei darbuotojai, dirbantys pagal darbo sutartis, į darbą (tarnybą) priimami ir</text:span><text:span text:style-name="T855"><text:s/>iš darbo (tarnybos) atleidžiami vadovaujantis Vidaus tarnybos statutu, Lietuvos Respublikos valstybės tarnybos įstatymu, Lietuvos Respublikos darbo kodekso patvirtinimo, įsigaliojimo ir įgyvendinimo įstatymu.</text:span></text:p>
      <text:p text:style-name="Normal"/>
      <text:p text:style-name="P856"><text:span text:style-name="T857">53</text:span><text:span text:style-name="T858">. Ugniagesių gelbėtojų mokyklos statuti</text:span><text:span text:style-name="T859">niams ir karjeros valstybės tarnautojams bei darbuotojams, dirbantiems pagal darbo sutartis, už darbą (arba tarnybą) mokama Lietuvos Respublikos įstatymų ir kitų teisės aktų nustatyta tvarka.</text:span></text:p>
      <text:p text:style-name="Normal"/>
      <text:p text:style-name="P860"><text:span text:style-name="T861">54</text:span><text:span text:style-name="T862">. Ugniagesių gelbėtojų mokyklos statutiniai valstybės tar</text:span><text:span text:style-name="T863">nautojai atestuojami, karjeros valstybės tarnautojų tarnybinė veikla vertinama Lietuvos Respublikos teisės aktų nustatyta tvarka.</text:span></text:p>
      <text:p text:style-name="P864"/>
      <text:p text:style-name="Normal"/>
      <text:p text:style-name="P865"><text:span text:style-name="T866">VII</text:span><text:span text:style-name="T867">.<text:s/></text:span><text:span text:style-name="T868">UGNIAGESIŲ GELBĖTOJŲ MOKYKLOS TURTAS, LĖŠOS, JŲ NAUDOJIMO TVARKA, FINANSINĖS VEIKLOS KONTROLĖ IR UGNIAGESIŲ GELBĖ</text:span><text:span text:style-name="T869">TOJŲ MOKYKLOS VEIKLOS PRIEŽIŪRA</text:span></text:p>
      <text:p text:style-name="P870"/>
      <text:p text:style-name="P871"/>
      <text:p text:style-name="P872"/>
      <text:p text:style-name="P873"><text:span text:style-name="T874">55</text:span><text:span text:style-name="T875">. Ugniagesių gelbėtojų mokykla įstatymų nustatyta tvarka valdo, naudoja ir disponuoja jai patikėjimo teise perduotu, įgytu iš Lietuvos Respublikos valstybės biudžeto skirtų asignavimų ir kitų šaltinių<text:s/></text:span><text:span text:style-name="T876">nematerialiuoju ir ilgalaikiu bei trumpalaikiu materialiuoju turtu.</text:span></text:p>
      <text:p text:style-name="Normal"/>
      <text:p text:style-name="P877"><text:span text:style-name="T878">56</text:span><text:span text:style-name="T879">. Ugniagesių gelbėtojų mokyklos lėšų šaltiniai yra:</text:span></text:p>
      <text:p text:style-name="P880"><text:span text:style-name="T881">56.1</text:span><text:span text:style-name="T882">. valstybės biudžeto lėšos;</text:span></text:p>
      <text:p text:style-name="P883"><text:span text:style-name="T884">56.2</text:span><text:span text:style-name="T885">. pajamos, gaunamos už teikiamas paslaugas;</text:span></text:p>
      <text:p text:style-name="P886"><text:span text:style-name="T887">56.3</text:span><text:span text:style-name="T888">. fondų, organizacijų, kitų<text:s/></text:span><text:span text:style-name="T889">juridinių ir fizinių asmenų dovanos ar kitaip teisėtais būdais perduotos lėšos, tikslinės paskirties lėšos pagal pavedimus;</text:span></text:p>
      <text:p text:style-name="P890"><text:span text:style-name="T891">56.4</text:span><text:span text:style-name="T892">. kitos teisės aktų nustatyta tvarka gautos lėšos.</text:span></text:p>
      <text:p text:style-name="P893"><text:span text:style-name="T894">57</text:span><text:span text:style-name="T895">. Lėšos naudojamos teisės aktų nustatyta tvarka.<text:s/></text:span></text:p>
      <text:p text:style-name="Normal"/>
      <text:p text:style-name="P896"><text:span text:style-name="T897">58</text:span><text:span text:style-name="T898">. Ugniag</text:span><text:span text:style-name="T899">esių gelbėtojų mokykla buhalterinę apskaitą organizuoja ir finansinę atskaitomybę tvarko teisės aktų nustatyta tvarka.</text:span></text:p>
      <text:p text:style-name="Normal"/>
      <text:p text:style-name="P900"><text:span text:style-name="T901">59</text:span><text:span text:style-name="T902">. Ugniagesių gelbėtojų mokyklos finansinės veiklos kontrolę vykdo įgaliotos valstybės institucijos ir įstaigos Lietuvos Respubliko</text:span><text:span text:style-name="T903">s įstatymų ir kitų teisės aktų nustatyta tvarka.</text:span></text:p>
      <text:p text:style-name="Normal"/>
      <text:p text:style-name="P904"><text:span text:style-name="T905">60</text:span><text:span text:style-name="T906">. Ugniagesių gelbėtojų mokyklos veiklą įstatymų ir kitų teisės aktų nustatyta tvarka pagal kompetenciją kontroliuoja Priešgaisrinės apsaugos ir gelbėjimo departamento direktorius, įgaliotos valstybės<text:s/></text:span><text:span text:style-name="T907">institucijos ir įstaigos.<text:s/></text:span></text:p>
      <text:p text:style-name="Normal"/>
      <text:p text:style-name="P908"><text:span text:style-name="T909">61</text:span><text:span text:style-name="T910">. Ugniagesių gelbėtojų mokyklos valstybinį auditą atlieka Valstybės kontrolė, vidaus auditą – Priešgaisrinės apsaugos ir gelbėjimo departamento Centralizuota vidaus audito tarnyba.</text:span></text:p>
      <text:p text:style-name="P911"/>
      <text:p text:style-name="P912"/>
      <text:p text:style-name="Normal"/>
      <text:p text:style-name="P913"><text:span text:style-name="T914">VIII</text:span><text:span text:style-name="T915">.<text:s/></text:span><text:span text:style-name="T916">BAIGIAMOSIOS NUOSTATOS</text:span></text:p>
      <text:p text:style-name="P917"/>
      <text:p text:style-name="P918"/>
      <text:p text:style-name="P919"/>
      <text:p text:style-name="P920"><text:span text:style-name="T921">62</text:span><text:span text:style-name="T922">. Ugniagesių gelbėtojų mokyklos vieši pranešimai teisės aktų nustatyta tvarka skelbiami Ugniagesių gelbėtojų mokyklos interneto svetainėje (</text:span><text:span text:style-name="T923">www.ugm.lt</text:span><text:span text:style-name="T924">) ir (ar) kitose visuomenės informavimo priemonėse.</text:span></text:p>
      <text:p text:style-name="Normal"/>
      <text:p text:style-name="P925"><text:span text:style-name="T926">63</text:span><text:span text:style-name="T927">. Ugniagesių gelbėtojų mokyklos interneto</text:span><text:span text:style-name="T928"><text:s/>svetainėje ir kitose visuomenės informavimo priemonėse yra skelbiama informacija apie Ugniagesių gelbėtojų mokykloje vykdomas profesinio mokymo pagal pirminio ir tęstinio profesinio mokymo programas, priėmimo sąlygas ir kitas Ugniagesių gelbėtojų mokykloj</text:span><text:span text:style-name="T929">e vykdomas veiklas.</text:span></text:p>
      <text:p text:style-name="Normal"/>
      <text:p text:style-name="P930"><text:span text:style-name="T931">64</text:span><text:span text:style-name="T932">. Nuostatus, jų pakeitimus, pritarus Ugniagesių gelbėtojų mokyklos tarybai, tvirtina Priešgaisrinės apsaugos ir gelbėjimo departamento direktorius.</text:span></text:p>
      <text:p text:style-name="Normal"/>
      <text:p text:style-name="P933"><text:span text:style-name="T934">65</text:span><text:span text:style-name="T935">. Ugniagesių gelbėtojų mokykla pertvarkoma, reorganizuojama ir<text:s/></text:span><text:span text:style-name="T936">likviduojama Lietuvos Respublikos įstatymų ir kitų teisės aktų nustatyta tvarka.</text:span></text:p>
      <text:p text:style-name="P937"><text:span text:style-name="T938">______________</text:span></text:p>
      <text:p text:style-name="P939"/>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Priešgaisrinės apsaugos ir gelbėjimo departamentas prie Vidaus reikalų ministerijos, Įsakymas</text:span></text:p>
      <text:p text:style-name="P949"><text:span text:style-name="T950">Nr.<text:s/></text:span><text:a xlink:href="https://www.e-tar.lt/portal/legalAct.html?documentId=c80de9d0ce2e11e4b3439b13415c7e57" office:target-frame-name="_top" xlink:show="replace"><text:span text:style-name="T951">1-97</text:span></text:a><text:span text:style-name="T952">, 2015-03-19, paskelbta TAR 2015-03-19, i. k. 2015-03989</text:span></text:p>
      <text:p text:style-name="P953"><text:span text:style-name="T954">Dėl Priešgaisrinės apsaugos ir gelbėjimo departamento prie Vidaus reikalų ministerijos direktoriaus</text:span><text:span text:style-name="T955"><text:s/>2015 m. sausio 21 d. įsakymo Nr. 1-17 „Dėl Ugniagesių gelbėtojų mokyklos nuostat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Normal" style:family="paragraph">
      <style:paragraph-properties fo:text-align="center" fo:margin-bottom="0.1388in">
        <style:tab-stops>
          <style:tab-stop style:type="center" style:position="3.3638in"/>
          <style:tab-stop style:type="right" style:position="6.7284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21-01-27T08:42:00Z</meta:creation-date>
    <dc:date>2021-01-27T08:42:00Z</dc:date>
    <meta:print-date>2014-12-11T12:51:00Z</meta:print-date>
    <meta:template xlink:href="Normal.dotm" xlink:type="simple"/>
    <meta:editing-cycles>2</meta:editing-cycles>
    <meta:editing-duration>PT0S</meta:editing-duration>
    <meta:document-statistic meta:page-count="12" meta:paragraph-count="303" meta:word-count="3617" meta:character-count="28525" meta:row-count="630" meta:non-whitespace-character-count="25211"/>
  </office:meta>
</office:document-meta>
</file>