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5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left" style:position="0.1437in"/>
          <style:tab-stop style:type="left" style:position="0.7576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left" style:position="0.1437in"/>
          <style:tab-stop style:type="left" style:position="0.7576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3937in"/>
          <style:tab-stop style:type="left" style:position="1.0076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534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<text:s/>MINISTRO,</text:p>
      <text:p text:style-name="P14"><text:span text:style-name="T15">VALSTYBĖS LYGIO EKSTREMALIOSIO</text:span><text:span text:style-name="T16"><text:tab/>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gruodžio 30 d. d. Nr. V-2972</text:p>
      <text:p text:style-name="P21">Vilnius</text:p>
      <text:p text:style-name="P22"/>
      <text:p text:style-name="P23"/>
      <text:p text:style-name="P24">P a<text:s/>k e i č i u Lietuvos Respublikos sveikatos apsaugos ministro, valstybės lygio ekstremaliosios situacijos valstybės operacijų vadovo 2020 m. gegužės 29 d. sprendimą Nr. V-1336 „Dėl tyrimų dėl COVID-19 ligos (koronaviruso infekcijos) organizavimo“:</text:p>
      <text:p text:style-name="P25">1.<text:tab/><text:s/>Pakeičiu<text:s/><text:span text:style-name="T26">5.2.3<text:s/></text:span>papunktį ir jį išdėstau taip:</text:p>
      <text:p text:style-name="P27">„<text:span text:style-name="T28">5.2.3</text:span><text:span text:style-name="T29">. vaikams nuo 12 metų ir 2 mėnesių iki 16 metų.“</text:span></text:p>
      <text:p text:style-name="P30"><text:span text:style-name="T31">2</text:span><text:span text:style-name="T32">.</text:span><text:span text:style-name="T33"><text:tab/></text:span>Pakeičiu<text:s/><text:span text:style-name="T34">6.2.2<text:s/></text:span>papunktį ir jį išdėstau taip</text:p>
      <text:p text:style-name="P35"><text:span text:style-name="T36">„</text:span><text:span text:style-name="T37">6.2.2</text:span><text:span text:style-name="T38">. ne dažniau kaip kas 30 dienų – vaikams nuo 12 metų ir 2 mėnesių iki 16 metų.“</text:span></text:p>
      <text:p text:style-name="Normal"/>
      <text:p text:style-name="Normal"/>
      <text:p text:style-name="Normal"/>
      <text:soft-page-break/>
      <text:p text:style-name="P39">Sveikatos apsaugos ministras, valstybės lygio</text:p>
      <text:p text:style-name="P40"><text:span text:style-name="T41">ekstremaliosios situacijos valstybės operacijų vadovas</text:span><text:span text:style-name="T4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2:16:00Z</meta:creation-date>
    <dc:date>2022-05-17T12:16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7" meta:word-count="132" meta:character-count="1056" meta:row-count="28" meta:non-whitespace-character-count="931"/>
  </office:meta>
</office:document-meta>
</file>