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center"/>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style:snap-to-layout-grid="false" fo:text-align="center"/>
      <style:text-properties fo:text-transform="uppercase" style:font-size-complex="12pt"/>
    </style:style>
    <style:style style:name="P587" style:parent-style-name="Normal" style:family="paragraph">
      <style:paragraph-properties style:snap-to-layout-grid="false"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text-properties fo:font-weight="bold" style:font-weight-asian="bold" fo:text-transform="uppercase"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center"/>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style:snap-to-layout-grid="false" fo:text-align="justify" fo:text-indent="0.3937in"/>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center"/>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style:snap-to-layout-grid="false" fo:text-align="justify" fo:text-indent="0.3937in"/>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style:snap-to-layout-grid="false" fo:text-align="justify" fo:text-indent="0.3937in"/>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style:snap-to-layout-grid="false" fo:text-align="justify" fo:text-indent="0.3937in"/>
      <style:text-properties style:font-size-complex="12pt"/>
    </style:style>
    <style:style style:name="P766" style:parent-style-name="Normal" style:family="paragraph">
      <style:paragraph-properties style:snap-to-layout-grid="false"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style:snap-to-layout-grid="false" fo:text-align="justify" fo:text-indent="0.3937in"/>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style:snap-to-layout-grid="false" fo:text-align="justify" fo:text-indent="0.3937in"/>
      <style:text-properties style:font-size-complex="12pt"/>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3937in"/>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snap-to-layout-grid="false"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snap-to-layout-grid="false"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center"/>
      <style:text-properties fo:font-weight="bold" style:font-weight-asian="bold" style:font-weight-complex="bold" fo:text-transform="uppercase"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snap-to-layout-grid="false"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style:snap-to-layout-grid="false" fo:text-align="justify" fo:text-indent="0.3937in"/>
      <style:text-properties style:font-size-complex="12pt"/>
    </style:style>
    <style:style style:name="P1130" style:parent-style-name="Normal" style:family="paragraph">
      <style:paragraph-properties style:snap-to-layout-grid="false"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snap-to-layout-grid="false"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tyle-complex="italic" style:font-size-complex="12pt"/>
    </style:style>
    <style:style style:name="T1208" style:parent-style-name="DefaultParagraphFont" style:family="text">
      <style:text-properties fo:font-weight="bold" style:font-weight-asian="bold" style:font-style-complex="italic"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paragraph-properties fo:text-align="center"/>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style:snap-to-layout-grid="false"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text-align="center"/>
      <style:text-properties fo:font-weight="bold" style:font-weight-asian="bold" style:font-weight-complex="bold" fo:text-transform="uppercase" style:font-size-complex="12pt"/>
    </style:style>
    <style:style style:name="P1285" style:parent-style-name="Normal" style:family="paragraph">
      <style:paragraph-properties style:snap-to-layout-grid="false"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ext-properties fo:hyphenate="false"/>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style:snap-to-layout-grid="false" fo:text-align="center"/>
      <style:text-properties style:font-size-complex="12pt"/>
    </style:style>
    <style:style style:name="P1321" style:parent-style-name="Normal" style:family="paragraph">
      <style:paragraph-properties style:snap-to-layout-grid="false" fo:text-align="center"/>
    </style:style>
    <style:style style:name="T1322" style:parent-style-name="DefaultParagraphFont" style:family="text">
      <style:text-properties fo:font-weight="bold" style:font-weight-asian="bold" fo:text-transform="uppercase" style:font-size-complex="12pt"/>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paragraph-properties fo:text-align="justify" fo:text-indent="0.3937in"/>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style:snap-to-layout-grid="false" fo:text-align="center"/>
      <style:text-properties fo:font-weight="bold" style:font-weight-asian="bold" fo:text-transform="uppercase" style:font-size-complex="12pt"/>
    </style:style>
    <style:style style:name="P1352" style:parent-style-name="Normal" style:family="paragraph">
      <style:paragraph-properties style:snap-to-layout-grid="false"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text-indent="0.3937in"/>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style:snap-to-layout-grid="false" fo:text-align="center"/>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center" fo:text-indent="0.3937in"/>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style:snap-to-layout-grid="false" fo:text-align="justify"/>
      <style:text-properties style:font-size-complex="12pt"/>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style:snap-to-layout-grid="false" fo:text-align="justify" fo:text-indent="0.3937in"/>
      <style:text-properties style:font-size-complex="12pt"/>
    </style:style>
    <style:style style:name="P1596" style:parent-style-name="Normal" style:family="paragraph">
      <style:paragraph-properties style:snap-to-layout-grid="false"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P1617" style:parent-style-name="Normal" style:family="paragraph">
      <style:paragraph-properties style:snap-to-layout-grid="false" fo:text-align="center"/>
    </style:style>
    <style:style style:name="T1618" style:parent-style-name="DefaultParagraphFont" style:family="text">
      <style:text-properties fo:font-weight="bold" style:font-weight-asian="bold" fo:text-transform="uppercase" style:font-size-complex="12pt"/>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P1621" style:parent-style-name="Normal" style:family="paragraph">
      <style:paragraph-properties style:snap-to-layout-grid="false" fo:text-align="center"/>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style:snap-to-layout-grid="false" fo:text-align="justify" fo:text-indent="0.3937in"/>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text-indent="0.3937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style:snap-to-layout-grid="false" fo:text-align="center"/>
      <style:text-properties fo:font-weight="bold" style:font-weight-asian="bold" fo:text-transform="uppercase" style:font-size-complex="12pt"/>
    </style:style>
    <style:style style:name="P1655" style:parent-style-name="Normal" style:family="paragraph">
      <style:paragraph-properties style:snap-to-layout-grid="false"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snap-to-layout-grid="false"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snap-to-layout-grid="false"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fo:text-transform="uppercase" style:font-size-complex="12pt"/>
    </style:style>
    <style:style style:name="T1687" style:parent-style-name="DefaultParagraphFont" style:family="text">
      <style:text-properties fo:font-weight="bold" style:font-weight-asian="bold" fo:text-transform="uppercase" style:font-size-complex="12pt"/>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fo:text-transform="uppercase"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style:snap-to-layout-grid="false" fo:text-align="center"/>
      <style:text-properties fo:font-weight="bold" style:font-weight-asian="bold" fo:text-transform="uppercase"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snap-to-layout-grid="false"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snap-to-layout-grid="false"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snap-to-layout-grid="false"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snap-to-layout-grid="false"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snap-to-layout-grid="false"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snap-to-layout-grid="false"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snap-to-layout-grid="false" fo:text-align="justify" fo:text-indent="0.3937in"/>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margin-right="-0.002in" fo:text-indent="0.3937in"/>
      <style:text-properties fo:hyphenate="false"/>
    </style:style>
    <style:style style:name="T1818" style:parent-style-name="DefaultParagraphFont" style:family="text">
      <style:text-properties style:font-name-asian="Andale Sans UI" fo:color="#000000" style:font-size-complex="12pt" style:language-asian="lt" style:country-asian="LT"/>
    </style:style>
    <style:style style:name="T1819" style:parent-style-name="DefaultParagraphFont" style:family="text">
      <style:text-properties style:font-name-asian="Andale Sans UI" fo:color="#000000" style:font-size-complex="12pt" style:language-asian="lt" style:country-asian="LT"/>
    </style:style>
    <style:style style:name="T1820" style:parent-style-name="DefaultParagraphFont" style:family="text">
      <style:text-properties style:font-name-asian="Andale Sans UI"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snap-to-layout-grid="false"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3937in"/>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fo:text-transform="uppercase" style:font-size-complex="12pt"/>
    </style:style>
    <style:style style:name="P1983" style:parent-style-name="Normal" style:family="paragraph">
      <style:paragraph-properties style:snap-to-layout-grid="false" fo:text-align="justify" fo:text-indent="0.3937in"/>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center"/>
    </style:style>
    <style:style style:name="T2011" style:parent-style-name="DefaultParagraphFont" style:family="text">
      <style:text-properties style:font-size-complex="12pt"/>
    </style:style>
    <style:style style:name="P201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1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1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2166in"/>
      <style:text-properties style:font-size-complex="12pt"/>
    </style:style>
    <style:style style:name="P2023" style:parent-style-name="Normal" style:family="paragraph">
      <style:paragraph-properties style:snap-to-layout-grid="false" fo:text-align="center"/>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style:snap-to-layout-grid="false" fo:text-align="justify" fo:text-indent="0.2166in"/>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snap-to-layout-grid="false" fo:text-align="center"/>
    </style:style>
    <style:style style:name="T2060" style:parent-style-name="DefaultParagraphFont" style:family="text">
      <style:text-properties style:font-size-complex="12pt"/>
    </style:style>
    <style:style style:name="P206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6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6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snap-to-layout-grid="false" fo:text-align="justify" fo:text-indent="0.2166in"/>
      <style:text-properties style:font-size-complex="12pt"/>
    </style:style>
    <style:style style:name="P2072" style:parent-style-name="Normal" style:family="paragraph">
      <style:paragraph-properties style:snap-to-layout-grid="false"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style:snap-to-layout-grid="false" fo:text-align="justify" fo:text-indent="0.3937in"/>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center"/>
    </style:style>
    <style:style style:name="T2113" style:parent-style-name="DefaultParagraphFont" style:family="text">
      <style:text-properties style:font-size-complex="12pt"/>
    </style:style>
    <style:style style:name="P2114"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2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center"/>
      <style:text-properties fo:font-weight="bold" style:font-weight-asian="bold" fo:text-transform="uppercase" style:font-size-complex="12pt"/>
    </style:style>
    <style:style style:name="P2125" style:parent-style-name="Normal" style:family="paragraph">
      <style:paragraph-properties style:snap-to-layout-grid="false" fo:text-align="center"/>
    </style:style>
    <style:style style:name="T2126" style:parent-style-name="DefaultParagraphFont" style:family="text">
      <style:text-properties fo:font-weight="bold" style:font-weight-asian="bold" fo:text-transform="uppercase" style:font-size-complex="12pt"/>
    </style:style>
    <style:style style:name="P2127" style:parent-style-name="Normal" style:family="paragraph">
      <style:paragraph-properties style:snap-to-layout-grid="false" fo:text-align="center"/>
      <style:text-properties fo:font-weight="bold" style:font-weight-asian="bold" fo:text-transform="uppercase" style:font-size-complex="12pt"/>
    </style:style>
    <style:style style:name="P2128" style:parent-style-name="Normal" style:family="paragraph">
      <style:paragraph-properties style:snap-to-layout-grid="false"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style:snap-to-layout-grid="false" fo:text-align="center"/>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style:snap-to-layout-grid="false" fo:text-align="justify" fo:text-indent="0.3937in"/>
      <style:text-properties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justify" fo:text-indent="0.3937in"/>
      <style:text-properties style:font-size-complex="12pt"/>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snap-to-layout-grid="false" fo:text-align="justify" fo:text-indent="0.3937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fo:text-transform="uppercase" style:font-size-complex="12pt"/>
    </style:style>
    <style:style style:name="P2169" style:parent-style-name="Normal" style:family="paragraph">
      <style:paragraph-properties style:snap-to-layout-grid="false" fo:text-align="center"/>
    </style:style>
    <style:style style:name="T2170" style:parent-style-name="DefaultParagraphFont" style:family="text">
      <style:text-properties fo:font-weight="bold" style:font-weight-asian="bold" fo:text-transform="uppercase" style:font-size-complex="12pt"/>
    </style:style>
    <style:style style:name="P2171" style:parent-style-name="Normal" style:family="paragraph">
      <style:paragraph-properties style:snap-to-layout-grid="false" fo:text-align="justify" fo:text-indent="0.3937in"/>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snap-to-layout-grid="false"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snap-to-layout-grid="false"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snap-to-layout-grid="false"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snap-to-layout-grid="false"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snap-to-layout-grid="false"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center"/>
    </style:style>
    <style:style style:name="T2422" style:parent-style-name="DefaultParagraphFont" style:family="text">
      <style:text-properties style:font-size-complex="12pt"/>
    </style:style>
    <style:style style:name="P2423"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4" style:parent-style-name="Normal" style:family="paragraph">
      <style:paragraph-properties fo:text-align="center" fo:background-color="#FFFFFF"/>
      <style:text-properties style:font-size-complex="12pt" style:language-asian="ar" style:country-asian="SA" fo:hyphenate="false"/>
    </style:style>
    <style:style style:name="P2435" style:parent-style-name="Normal" style:family="paragraph">
      <style:paragraph-properties fo:text-align="center" fo:background-color="#FFFFFF"/>
      <style:text-properties fo:color="#000000" style:font-size-complex="12pt" style:language-asian="ar" style:country-asian="SA" fo:hyphenate="false"/>
    </style:style>
    <style:style style:name="P24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37" style:parent-style-name="DefaultParagraphFont" style:family="text">
      <style:text-properties fo:font-weight="bold" style:font-weight-asian="bold" style:font-weight-complex="bold" fo:color="#000000" style:font-size-complex="12pt" style:language-asian="ar" style:country-asian="SA"/>
    </style:style>
    <style:style style:name="P2438" style:parent-style-name="Normal" style:family="paragraph">
      <style:paragraph-properties fo:text-align="center"/>
      <style:text-properties style:font-name="TimesLT" style:language-asian="ar" style:country-asian="SA"/>
    </style:style>
    <style:style style:name="P2439"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40" style:parent-style-name="Normal" style:family="paragraph">
      <style:paragraph-properties fo:text-align="center" fo:background-color="#FFFFFF"/>
      <style:text-properties fo:color="#000000" style:font-size-complex="12pt"/>
    </style:style>
    <style:style style:name="P2441" style:parent-style-name="Normal" style:family="paragraph">
      <style:paragraph-properties fo:text-align="center" fo:background-color="#FFFFFF"/>
      <style:text-properties fo:color="#000000" style:font-size-complex="12pt"/>
    </style:style>
    <style:style style:name="P2442" style:parent-style-name="Normal" style:family="paragraph">
      <style:paragraph-properties fo:text-align="center"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text-align="center"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margin-left="1.5in" fo:text-indent="0.5in" fo:background-color="#FFFFFF">
        <style:tab-stops/>
      </style:paragraph-properties>
      <style:text-properties fo:color="#000000" style:font-size-complex="12pt"/>
    </style:style>
    <style:style style:name="P2448" style:parent-style-name="Normal" style:family="paragraph">
      <style:paragraph-properties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1.5in" fo:text-indent="1.662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1.5in" fo:text-indent="0.1722in" fo:background-color="#FFFFFF">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center" fo:background-color="#FFFFFF"/>
      <style:text-properties style:font-size-complex="12pt"/>
    </style:style>
    <style:style style:name="P2458" style:parent-style-name="Normal" style:family="paragraph">
      <style:paragraph-properties fo:background-color="#FFFFFF"/>
      <style:text-properties fo:color="#000000" style:font-size-complex="12pt"/>
    </style:style>
    <style:style style:name="P2459" style:parent-style-name="Normal" style:family="paragraph">
      <style:paragraph-properties fo:text-indent="1.7222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text-align="center" fo:background-color="#FFFFFF"/>
      <style:text-properties fo:color="#000000" style:font-size-complex="12pt"/>
    </style:style>
    <style:style style:name="P2465" style:parent-style-name="Normal" style:family="paragraph">
      <style:paragraph-properties fo:background-color="#FFFFFF"/>
      <style:text-properties fo:color="#000000" style:font-size-complex="12pt"/>
    </style:style>
    <style:style style:name="P2466" style:parent-style-name="Normal" style:family="paragraph">
      <style:paragraph-properties fo:margin-left="0.5in" fo:text-indent="0.0861in" fo:background-color="#FFFFFF">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background-color="#FFFFFF"/>
      <style:text-properties style:font-size-complex="12pt"/>
    </style:style>
    <style:style style:name="P2471" style:parent-style-name="Normal" style:family="paragraph">
      <style:paragraph-properties fo:background-color="#FFFFFF"/>
      <style:text-properties fo:color="#000000"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0.6027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background-color="#FFFFFF"/>
      <style:text-properties style:font-size-complex="12pt"/>
    </style:style>
    <style:style style:name="P2478" style:parent-style-name="Normal" style:family="paragraph">
      <style:paragraph-properties fo:text-align="center" fo:text-indent="0.5in"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background-color="#FFFFFF"/>
      <style:text-properties fo:color="#000000" style:font-size-complex="12pt"/>
    </style:style>
    <style:style style:name="P2482" style:parent-style-name="Normal" style:family="paragraph">
      <style:paragraph-properties fo:background-color="#FFFFFF"/>
      <style:text-properties fo:color="#000000" style:font-size-complex="12pt"/>
    </style:style>
    <style:style style:name="P2483" style:parent-style-name="Normal" style:family="paragraph">
      <style:paragraph-properties fo:background-color="#FFFFFF"/>
      <style:text-properties fo:color="#000000" style:font-size-complex="12pt"/>
    </style:style>
    <style:style style:name="P2484" style:parent-style-name="Normal" style:family="paragraph">
      <style:paragraph-properties fo:text-indent="3.4444in" fo:background-color="#FFFFFF"/>
      <style:text-properties fo:color="#000000" style:font-size-complex="12pt"/>
    </style:style>
    <style:style style:name="P2485" style:parent-style-name="Normal" style:family="paragraph">
      <style:paragraph-properties fo:background-color="#FFFFFF"/>
      <style:text-properties fo:color="#000000"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margin-left="2in" fo:text-indent="1.0166in" fo:background-color="#FFFFFF">
        <style:tab-stops/>
      </style:paragraph-properties>
      <style:text-properties fo:color="#000000" style:font-size-complex="12pt"/>
    </style:style>
    <style:style style:name="P2488" style:parent-style-name="Normal" style:family="paragraph">
      <style:paragraph-properties fo:margin-left="2in" fo:text-indent="0.5in" fo:background-color="#FFFFFF">
        <style:tab-stops/>
      </style:paragraph-properties>
      <style:text-properties fo:color="#000000" style:font-size-complex="12pt"/>
    </style:style>
    <style:style style:name="P2489" style:parent-style-name="Normal" style:family="paragraph">
      <style:paragraph-properties fo:background-color="#FFFFFF"/>
      <style:text-properties fo:color="#000000" style:font-size-complex="12pt"/>
    </style:style>
    <style:style style:name="P2490" style:parent-style-name="Normal" style:family="paragraph">
      <style:paragraph-properties fo:margin-left="2in" fo:text-indent="1.7055in" fo:background-color="#FFFFFF">
        <style:tab-stops/>
      </style:paragraph-properties>
      <style:text-properties fo:color="#000000" style:font-size-complex="12pt"/>
    </style:style>
    <style:style style:name="P2491" style:parent-style-name="Normal" style:family="paragraph">
      <style:paragraph-properties fo:background-color="#FFFFFF"/>
      <style:text-properties fo:color="#000000" style:font-size-complex="12pt"/>
    </style:style>
    <style:style style:name="P2492" style:parent-style-name="Normal" style:family="paragraph">
      <style:paragraph-properties fo:margin-left="1.5in" fo:text-indent="0.5in" fo:background-color="#FFFFFF">
        <style:tab-stops/>
      </style:paragraph-properties>
      <style:text-properties fo:color="#000000" style:font-size-complex="12pt"/>
    </style:style>
    <style:style style:name="P2493" style:parent-style-name="Normal" style:family="paragraph">
      <style:paragraph-properties fo:margin-left="0.5in" fo:background-color="#FFFFFF">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font-style="italic" style:font-style-asian="italic" style:font-style-complex="italic" fo:color="#000000" style:font-size-complex="12pt"/>
    </style:style>
    <style:style style:name="P2496" style:parent-style-name="Normal" style:family="paragraph">
      <style:paragraph-properties fo:margin-left="3.5in" fo:background-color="#FFFFFF">
        <style:tab-stops/>
      </style:paragraph-properties>
      <style:text-properties fo:color="#000000" style:font-size-complex="12pt"/>
    </style:style>
    <style:style style:name="P24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font-size-complex="12pt" style:language-asian="ar" style:country-asian="SA"/>
    </style:style>
    <style:style style:name="P24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language-asian="ar" style:country-asian="SA"/>
    </style:style>
    <style:style style:name="P2502" style:parent-style-name="Normal" style:family="paragraph">
      <style:text-properties style:font-size-complex="12pt"/>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fo:background-color="#FFFFFF"/>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fo:background-color="#FFFFFF"/>
    </style:style>
    <style:style style:name="P2631" style:parent-style-name="Normal" style:family="paragraph">
      <style:paragraph-properties fo:text-align="center" fo:text-indent="0.043in" fo:background-color="#FFFFFF"/>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center" fo:background-color="#FFFFFF"/>
      <style:text-properties style:font-size-complex="12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fo:background-color="#FFFFFF"/>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fo:background-color="#FFFFFF"/>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fo:background-color="#FFFFFF"/>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fo:background-color="#FFFFFF"/>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snap-to-layout-grid="false"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fo:font-weight="bold" style:font-weight-asian="bold" style:font-weight-complex="bold" fo:color="#000000" style:font-size-complex="12pt" style:language-asian="ar" style:country-asian="SA"/>
    </style:style>
    <style:style style:name="T2731" style:parent-style-name="DefaultParagraphFont" style:family="text">
      <style:text-properties fo:color="#000000" style:font-size-complex="12pt" style:language-asian="ar" style:country-asian="SA"/>
    </style:style>
    <style:style style:name="P2732" style:parent-style-name="Normal" style:family="paragraph">
      <style:paragraph-properties fo:text-align="justify" fo:margin-left="0.4923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font-weight="bold" style:font-weight-asian="bold" fo:color="#000000" style:font-size-complex="12pt"/>
    </style:style>
    <style:style style:name="P2736" style:parent-style-name="Normal" style:family="paragraph">
      <style:paragraph-properties fo:text-align="justify" fo:text-indent="0.4923in" fo:background-color="#FFFFFF"/>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4923in">
        <style:tab-stops/>
      </style:paragraph-properties>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fo:color="#000000" style:font-size-complex="12pt"/>
    </style:style>
    <style:style style:name="P2745" style:parent-style-name="Normal" style:family="paragraph">
      <style:paragraph-properties fo:text-align="justify" fo:text-indent="0.4923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P2752" style:parent-style-name="Normal" style:family="paragraph">
      <style:paragraph-properties fo:text-align="justify" fo:text-indent="0.5in" fo:background-color="#FFFFFF"/>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5833in" fo:text-indent="-0.0833in" fo:background-color="#FFFFFF">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justify" fo:text-indent="0.5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P2773" style:parent-style-name="Normal" style:family="paragraph">
      <style:paragraph-properties fo:text-align="justify" fo:text-indent="0.5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0.5833in" fo:text-indent="-0.0833in" fo:background-color="#FFFFFF">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text-indent="0.5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833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snap-to-layout-grid="false"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833in" fo:background-color="#FFFFFF"/>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margin-left="0.5833in" fo:background-color="#FFFFFF">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833in" fo:background-color="#FFFFFF"/>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833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833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833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85" style:parent-style-name="DefaultParagraphFont" style:family="text">
      <style:text-properties style:font-weight-complex="bold" fo:color="#000000" style:font-size-complex="12pt" style:language-asian="ar" style:country-asian="SA"/>
    </style:style>
    <style:style style:name="T2886" style:parent-style-name="DefaultParagraphFont" style:family="text">
      <style:text-properties style:font-weight-complex="bold" fo:color="#000000"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weight-complex="bold" fo:color="#000000" style:font-size-complex="12pt" style:language-asian="ar" style:country-asian="SA"/>
    </style:style>
    <style:style style:name="T2889" style:parent-style-name="DefaultParagraphFont" style:family="text">
      <style:text-properties style:font-weight-complex="bold" style:font-size-complex="12pt" style:language-asian="ar" style:country-asian="SA"/>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fo:background-color="#FFFFFF"/>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text-indent="0.4923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text-position="super 66.6%"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left="0.5833in" fo:background-color="#FFFFFF">
        <style:tab-stops/>
      </style:paragraph-properties>
    </style:style>
    <style:style style:name="P3039" style:parent-style-name="Normal" style:family="paragraph">
      <style:paragraph-properties fo:text-align="center" fo:background-color="#FFFFFF"/>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fo:background-color="#FFFFFF"/>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paragraph-properties fo:text-align="center" fo:text-indent="0.043in" fo:background-color="#FFFFFF"/>
    </style:style>
    <style:style style:name="T3047" style:parent-style-name="DefaultParagraphFont" style:family="text">
      <style:text-properties fo:font-weight="bold" style:font-weight-asian="bold" style:font-weight-complex="bold" fo:color="#000000" style:font-size-complex="12pt"/>
    </style:style>
    <style:style style:name="P3048" style:parent-style-name="Normal" style:family="paragraph">
      <style:paragraph-properties fo:text-align="center" fo:background-color="#FFFFFF"/>
    </style:style>
    <style:style style:name="T3049" style:parent-style-name="DefaultParagraphFont" style:family="text">
      <style:text-properties fo:font-weight="bold" style:font-weight-asian="bold" style:font-weight-complex="bold" fo:color="#000000" style:font-size-complex="12pt"/>
    </style:style>
    <style:style style:name="P3050" style:parent-style-name="Normal" style:family="paragraph">
      <style:paragraph-properties fo:text-align="center" fo:background-color="#FFFFFF"/>
      <style:text-properties fo:font-weight="bold" style:font-weight-asian="bold" style:font-weight-complex="bold" style:font-size-complex="12pt"/>
    </style:style>
    <style:style style:name="TableColumn3052" style:family="table-column">
      <style:table-column-properties style:column-width="0.4208in"/>
    </style:style>
    <style:style style:name="TableColumn3053" style:family="table-column">
      <style:table-column-properties style:column-width="2.4027in"/>
    </style:style>
    <style:style style:name="TableColumn3054" style:family="table-column">
      <style:table-column-properties style:column-width="1.6305in"/>
    </style:style>
    <style:style style:name="TableColumn3055" style:family="table-column">
      <style:table-column-properties style:column-width="1.0555in"/>
    </style:style>
    <style:style style:name="TableColumn3056" style:family="table-column">
      <style:table-column-properties style:column-width="1.2388in"/>
    </style:style>
    <style:style style:name="Table3051" style:family="table">
      <style:table-properties style:width="6.7486in" style:rel-width="100%" fo:margin-left="0in" table:align="center"/>
    </style:style>
    <style:style style:name="TableRow3057" style:family="table-row">
      <style:table-row-properties style:min-row-height="0.2798in" fo:keep-together="always"/>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fo:background-color="#FFFFFF"/>
      <style:text-properties fo:color="#000000" style:font-size-complex="12pt"/>
    </style:style>
    <style:style style:name="P3060" style:parent-style-name="Normal" style:family="paragraph">
      <style:paragraph-properties fo:text-align="center" fo:background-color="#FFFFFF"/>
      <style:text-properties fo:color="#000000" style:font-size-complex="12p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text-align="center" fo:background-color="#FFFFFF"/>
      <style:text-properties fo:color="#000000" style:font-size-complex="12p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color="#000000"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background-color="#FFFFFF"/>
      <style:text-properties fo:color="#000000"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text-align="center" fo:background-color="#FFFFFF"/>
      <style:text-properties fo:color="#000000" style:font-size-complex="12pt"/>
    </style:style>
    <style:style style:name="TableRow3069" style:family="table-row">
      <style:table-row-properties style:min-row-height="0.2131in" fo:keep-together="always"/>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background-color="#FFFFFF"/>
      <style:text-properties fo:color="#000000"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text-align="center" fo:background-color="#FFFFFF"/>
      <style:text-properties fo:color="#000000" style:font-size-complex="12p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text-align="center" fo:background-color="#FFFFFF"/>
      <style:text-properties fo:color="#000000" style:font-size-complex="12pt"/>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Normal" style:family="paragraph">
      <style:paragraph-properties fo:text-align="center" fo:background-color="#FFFFFF"/>
      <style:text-properties fo:color="#000000" style:font-size-complex="12pt"/>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Normal" style:family="paragraph">
      <style:paragraph-properties fo:text-align="center" fo:background-color="#FFFFFF"/>
      <style:text-properties fo:color="#000000" style:font-size-complex="12pt"/>
    </style:style>
    <style:style style:name="P3080" style:parent-style-name="Normal" style:family="paragraph">
      <style:paragraph-properties fo:text-align="end" fo:background-color="#FFFFFF"/>
    </style:style>
    <style:style style:name="P30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82" style:parent-style-name="DefaultParagraphFont" style:family="text">
      <style:text-properties fo:font-weight="bold" style:font-weight-asian="bold" style:font-weight-complex="bold" fo:color="#000000" style:font-size-complex="12pt" style:language-asian="ar" style:country-asian="SA"/>
    </style:style>
    <style:style style:name="P308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84" style:parent-style-name="DefaultParagraphFont" style:family="text">
      <style:text-properties fo:font-weight="bold" style:font-weight-asian="bold" style:font-weight-complex="bold" fo:color="#000000" style:font-size-complex="12pt" style:language-asian="ar" style:country-asian="SA"/>
    </style:style>
    <style:style style:name="P3085" style:parent-style-name="Normal" style:family="paragraph">
      <style:paragraph-properties fo:text-align="center" fo:background-color="#FFFFFF"/>
      <style:text-properties fo:font-weight="bold" style:font-weight-asian="bold" style:font-weight-complex="bold" style:font-size-complex="12pt"/>
    </style:style>
    <style:style style:name="P3086" style:parent-style-name="Normal" style:family="paragraph">
      <style:paragraph-properties fo:text-align="justify" fo:line-height="150%" fo:background-color="#FFFFFF"/>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1.8513in"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margin-left="1.5in" fo:text-indent="0.5in" fo:background-color="#FFFFFF">
        <style:tab-stops/>
      </style:paragraph-properties>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background-color="#FFFFFF"/>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margin-left="1in" fo:text-indent="0.5in" fo:background-color="#FFFFFF">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background-color="#FFFFFF"/>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margin-left="1.5in" fo:background-color="#FFFFFF">
        <style:tab-stops/>
      </style:paragraph-properties>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background-color="#FFFFFF"/>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background-color="#FFFFFF"/>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margin-left="1.5in" fo:background-color="#FFFFFF">
        <style:tab-stops/>
      </style:paragraph-properties>
      <style:text-properties style:font-size-complex="12pt"/>
    </style:style>
    <style:style style:name="P3130" style:parent-style-name="Normal" style:family="paragraph">
      <style:paragraph-properties fo:text-align="justify" fo:background-color="#FFFFFF"/>
      <style:text-properties style:font-size-complex="12pt"/>
    </style:style>
    <style:style style:name="P3131" style:parent-style-name="Normal" style:family="paragraph">
      <style:paragraph-properties fo:text-align="center"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background-color="#FFFFFF"/>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38" style:parent-style-name="Normal" style:family="paragraph">
      <style:paragraph-properties fo:text-align="justify" fo:background-color="#FFFFFF"/>
      <style:text-properties fo:color="#000000" style:font-size-complex="12pt"/>
    </style:style>
    <style:style style:name="P3139" style:parent-style-name="Normal" style:family="paragraph">
      <style:paragraph-properties fo:text-align="center" fo:line-height="150%" fo:background-color="#FFFFFF"/>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background-color="#FFFFFF"/>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46" style:parent-style-name="Normal" style:family="paragraph">
      <style:paragraph-properties fo:text-align="justify" fo:line-height="150%" fo:background-color="#FFFFFF"/>
      <style:text-properties fo:color="#000000" style:font-size-complex="12pt"/>
    </style:style>
    <style:style style:name="P3147" style:parent-style-name="Normal" style:family="paragraph">
      <style:paragraph-properties fo:text-align="justify" fo:line-height="150%" fo:background-color="#FFFFFF"/>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background-color="#FFFFFF"/>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53" style:parent-style-name="Normal" style:family="paragraph">
      <style:paragraph-properties fo:text-align="justify" fo:line-height="150%" fo:background-color="#FFFFFF"/>
      <style:text-properties fo:color="#000000" style:font-size-complex="12pt"/>
    </style:style>
    <style:style style:name="P3154" style:parent-style-name="Normal" style:family="paragraph">
      <style:paragraph-properties fo:background-color="#FFFFFF"/>
      <style:text-properties fo:color="#000000" style:font-size-complex="12pt"/>
    </style:style>
    <style:style style:name="P3155" style:parent-style-name="Normal" style:family="paragraph">
      <style:paragraph-properties fo:background-color="#FFFFFF"/>
    </style:style>
    <style:style style:name="P3156" style:parent-style-name="Normal" style:family="paragraph">
      <style:paragraph-properties fo:background-color="#FFFFFF"/>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61" style:parent-style-name="Normal" style:family="paragraph">
      <style:paragraph-properties fo:text-align="justify" fo:line-height="150%" fo:background-color="#FFFFFF"/>
      <style:text-properties fo:color="#000000" style:font-size-complex="12pt"/>
    </style:style>
    <style:style style:name="P3162" style:parent-style-name="Normal" style:family="paragraph">
      <style:paragraph-properties fo:text-align="justify" fo:background-color="#FFFFFF"/>
      <style:text-properties fo:color="#000000" style:font-size-complex="12pt"/>
    </style:style>
    <style:style style:name="P3163" style:parent-style-name="Normal" style:family="paragraph">
      <style:paragraph-properties fo:text-align="justify" fo:background-color="#FFFFFF"/>
    </style:style>
    <style:style style:name="P3164" style:parent-style-name="Normal" style:family="paragraph">
      <style:paragraph-properties fo:text-align="justify"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margin-left="1.5in" fo:background-color="#FFFFFF">
        <style:tab-stops/>
      </style:paragraph-properties>
      <style:text-properties style:font-size-complex="12pt"/>
    </style:style>
    <style:style style:name="P3168" style:parent-style-name="Normal" style:family="paragraph">
      <style:paragraph-properties fo:text-align="justify" fo:line-height="150%"/>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margin-left="1.5in" fo:background-color="#FFFFFF">
        <style:tab-stops/>
      </style:paragraph-properties>
      <style:text-properties style:font-size-complex="12pt"/>
    </style:style>
    <style:style style:name="P3175" style:parent-style-name="Normal" style:family="paragraph">
      <style:paragraph-properties fo:text-align="justify" fo:line-height="150%"/>
      <style:text-properties fo:color="#000000" style:font-size-complex="12pt"/>
    </style:style>
    <style:style style:name="P3176" style:parent-style-name="Normal" style:family="paragraph">
      <style:paragraph-properties fo:text-align="justify" fo:background-color="#FFFFFF"/>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margin-left="1.5in" fo:background-color="#FFFFFF">
        <style:tab-stops/>
      </style:paragraph-properties>
      <style:text-properties style:font-size-complex="12pt"/>
    </style:style>
    <style:style style:name="P3180" style:parent-style-name="Normal" style:family="paragraph">
      <style:paragraph-properties fo:text-align="justify" fo:line-height="150%"/>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84" style:parent-style-name="DefaultParagraphFont" style:family="text">
      <style:text-properties fo:font-weight="bold" style:font-weight-asian="bold" style:font-weight-complex="bold" fo:color="#000000" style:font-size-complex="12pt" style:language-asian="ar" style:country-asian="SA"/>
    </style:style>
    <style:style style:name="P3185" style:parent-style-name="Normal" style:family="paragraph">
      <style:paragraph-properties fo:text-align="center" fo:text-indent="0.043in" fo:background-color="#FFFFFF"/>
    </style:style>
    <style:style style:name="T3186" style:parent-style-name="DefaultParagraphFont" style:family="text">
      <style:text-properties fo:font-weight="bold" style:font-weight-asian="bold" style:font-weight-complex="bold" fo:color="#000000" style:font-size-complex="12pt"/>
    </style:style>
    <style:style style:name="P3187" style:parent-style-name="Normal" style:family="paragraph">
      <style:paragraph-properties fo:text-align="center" fo:background-color="#FFFFFF"/>
      <style:text-properties fo:font-weight="bold" style:font-weight-asian="bold" style:font-weight-complex="bold" style:font-size-complex="12pt"/>
    </style:style>
    <style:style style:name="TableColumn3189" style:family="table-column">
      <style:table-column-properties style:column-width="0.3576in"/>
    </style:style>
    <style:style style:name="TableColumn3190" style:family="table-column">
      <style:table-column-properties style:column-width="2.1138in"/>
    </style:style>
    <style:style style:name="TableColumn3191" style:family="table-column">
      <style:table-column-properties style:column-width="0.8854in"/>
    </style:style>
    <style:style style:name="TableColumn3192" style:family="table-column">
      <style:table-column-properties style:column-width="0.7868in"/>
    </style:style>
    <style:style style:name="TableColumn3193" style:family="table-column">
      <style:table-column-properties style:column-width="1.3562in"/>
    </style:style>
    <style:style style:name="TableColumn3194" style:family="table-column">
      <style:table-column-properties style:column-width="0.6076in"/>
    </style:style>
    <style:style style:name="TableColumn3195" style:family="table-column">
      <style:table-column-properties style:column-width="0.6409in"/>
    </style:style>
    <style:style style:name="Table3188" style:family="table">
      <style:table-properties style:width="6.7486in" style:rel-width="100%" fo:margin-left="0in" table:align="left"/>
    </style:style>
    <style:style style:name="TableRow3196" style:family="table-row">
      <style:table-row-properties style:min-row-height="0.1534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P3199" style:parent-style-name="Normal" style:family="paragraph">
      <style:paragraph-properties fo:text-align="center" fo:background-color="#FFFFFF"/>
      <style:text-properties fo:color="#000000"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text-align="center"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fo:color="#000000" style:text-position="super 66.6%" style:font-size-complex="12p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text-position="super 66.6%" style:font-size-complex="12pt"/>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text-align="center"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TableRow3225" style:family="table-row">
      <style:table-row-properties style:min-row-height="0.2597in" fo:keep-together="always"/>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style>
    <style:style style:name="P3228" style:parent-style-name="Normal" style:family="paragraph">
      <style:text-properties fo:color="#000000" style:text-position="super 66.6%" style:font-size-complex="12pt"/>
    </style:style>
    <style:style style:name="P3229" style:parent-style-name="Normal" style:family="paragraph">
      <style:text-properties fo:color="#000000" style:text-position="super 66.6%" style:font-size-complex="12pt"/>
    </style:style>
    <style:style style:name="P3230" style:parent-style-name="Normal" style:family="paragraph">
      <style:text-properties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P3233" style:parent-style-name="Normal" style:family="paragraph">
      <style:paragraph-properties fo:text-align="center" fo:background-color="#FFFFFF"/>
      <style:text-properties fo:color="#000000" style:font-size-complex="12pt"/>
    </style:style>
    <style:style style:name="P3234" style:parent-style-name="Normal" style:family="paragraph">
      <style:paragraph-properties fo:text-align="center" fo:background-color="#FFFFFF"/>
      <style:text-properties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P3238" style:parent-style-name="Normal" style:family="paragraph">
      <style:paragraph-properties fo:text-align="center" fo:background-color="#FFFFFF"/>
      <style:text-properties style:font-size-complex="12pt"/>
    </style:style>
    <style:style style:name="TableRow3239" style:family="table-row">
      <style:table-row-properties style:min-row-height="0.2131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P325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56" style:parent-style-name="DefaultParagraphFont" style:family="text">
      <style:text-properties fo:font-weight="bold" style:font-weight-asian="bold" style:font-weight-complex="bold" fo:color="#000000" style:font-size-complex="12pt" style:language-asian="ar" style:country-asian="SA"/>
    </style:style>
    <style:style style:name="P3257" style:parent-style-name="Normal" style:family="paragraph">
      <style:paragraph-properties fo:text-align="center" fo:text-indent="0.043in" fo:background-color="#FFFFFF"/>
      <style:text-properties fo:hyphenate="false"/>
    </style:style>
    <style:style style:name="T3258" style:parent-style-name="DefaultParagraphFont" style:family="text">
      <style:text-properties fo:font-weight="bold" style:font-weight-asian="bold" style:font-weight-complex="bold" fo:color="#000000" style:font-size-complex="12pt" style:language-asian="ar" style:country-asian="SA"/>
    </style:style>
    <style:style style:name="P325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61" style:family="table-column">
      <style:table-column-properties style:column-width="0.3729in"/>
    </style:style>
    <style:style style:name="TableColumn3262" style:family="table-column">
      <style:table-column-properties style:column-width="1.3736in"/>
    </style:style>
    <style:style style:name="TableColumn3263" style:family="table-column">
      <style:table-column-properties style:column-width="1.5562in"/>
    </style:style>
    <style:style style:name="TableColumn3264" style:family="table-column">
      <style:table-column-properties style:column-width="0.9111in"/>
    </style:style>
    <style:style style:name="TableColumn3265" style:family="table-column">
      <style:table-column-properties style:column-width="0.8513in"/>
    </style:style>
    <style:style style:name="TableColumn3266" style:family="table-column">
      <style:table-column-properties style:column-width="0.9423in"/>
    </style:style>
    <style:style style:name="TableColumn3267" style:family="table-column">
      <style:table-column-properties style:column-width="0.7409in"/>
    </style:style>
    <style:style style:name="Table3260" style:family="table">
      <style:table-properties style:width="6.7486in" style:rel-width="100%" fo:margin-left="0in" table:align="left"/>
    </style:style>
    <style:style style:name="TableRow3268" style:family="table-row">
      <style:table-row-properties style:min-row-height="0.4868in" fo:keep-together="always"/>
    </style:style>
    <style:style style:name="TableCell3269" style:family="table-cell">
      <style:table-cell-properties fo:border="0.0069in solid #000000" fo:background-color="#FFFFFF" style:writing-mode="lr-tb" fo:padding-top="0in" fo:padding-left="0.0277in" fo:padding-bottom="0in" fo:padding-right="0.0277in"/>
    </style:style>
    <style:style style:name="P3270" style:parent-style-name="Normal" style:family="paragraph">
      <style:paragraph-properties fo:text-align="center" fo:background-color="#FFFFFF"/>
      <style:text-properties fo:color="#000000" style:font-size-complex="12pt"/>
    </style:style>
    <style:style style:name="P3271" style:parent-style-name="Normal" style:family="paragraph">
      <style:paragraph-properties fo:text-align="center" fo:background-color="#FFFFFF"/>
      <style:text-properties fo:color="#000000"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P3280" style:parent-style-name="Normal" style:family="paragraph">
      <style:paragraph-properties fo:text-align="center" fo:background-color="#FFFFFF"/>
      <style:text-properties fo:color="#000000" style:font-size-complex="12pt"/>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P330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P33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05" style:parent-style-name="Normal" style:family="paragraph">
      <style:paragraph-properties fo:text-align="center" fo:background-color="#FFFFFF"/>
    </style:style>
    <style:style style:name="T3306" style:parent-style-name="DefaultParagraphFont" style:family="text">
      <style:text-properties fo:font-weight="bold" style:font-weight-asian="bold" style:font-weight-complex="bold" fo:color="#000000" style:font-size-complex="12pt"/>
    </style:style>
    <style:style style:name="P3307" style:parent-style-name="Normal" style:family="paragraph">
      <style:paragraph-properties fo:text-align="center" fo:background-color="#FFFFFF"/>
      <style:text-properties fo:font-weight="bold" style:font-weight-asian="bold" style:font-weight-complex="bold" style:font-size-complex="12pt"/>
    </style:style>
    <style:style style:name="TableColumn3309" style:family="table-column">
      <style:table-column-properties style:column-width="0.334in"/>
    </style:style>
    <style:style style:name="TableColumn3310" style:family="table-column">
      <style:table-column-properties style:column-width="0.8923in"/>
    </style:style>
    <style:style style:name="TableColumn3311" style:family="table-column">
      <style:table-column-properties style:column-width="1.7826in"/>
    </style:style>
    <style:style style:name="TableColumn3312" style:family="table-column">
      <style:table-column-properties style:column-width="1.0673in"/>
    </style:style>
    <style:style style:name="TableColumn3313" style:family="table-column">
      <style:table-column-properties style:column-width="1.5076in"/>
    </style:style>
    <style:style style:name="TableColumn3314" style:family="table-column">
      <style:table-column-properties style:column-width="1.1645in"/>
    </style:style>
    <style:style style:name="Table3308" style:family="table">
      <style:table-properties style:width="6.7486in" style:rel-width="100%" fo:margin-left="0in" table:align="left"/>
    </style:style>
    <style:style style:name="TableRow3315" style:family="table-row">
      <style:table-row-properties style:min-row-height="0.5131in" fo:keep-together="always"/>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Row3329" style:family="table-row">
      <style:table-row-properties style:min-row-height="0.2131in" fo:keep-together="always"/>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hyphenate="false"/>
    </style:style>
    <style:style style:name="T3346" style:parent-style-name="DefaultParagraphFont" style:family="text">
      <style:text-properties fo:font-weight="bold" style:font-weight-asian="bold" style:font-weight-complex="bold"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P3348" style:parent-style-name="Normal" style:family="paragraph">
      <style:paragraph-properties fo:text-align="center" fo:background-color="#FFFFFF"/>
      <style:text-properties fo:color="#000000" style:font-size-complex="12pt" style:language-asian="ar" style:country-asian="SA" fo:hyphenate="false"/>
    </style:style>
    <style:style style:name="P3349" style:parent-style-name="Normal" style:family="paragraph">
      <style:paragraph-properties fo:text-align="center" fo:background-color="#FFFFFF"/>
      <style:text-properties fo:color="#000000" style:font-size-complex="12pt" style:language-asian="ar" style:country-asian="SA" fo:hyphenate="false"/>
    </style:style>
    <style:style style:name="TableColumn3351" style:family="table-column">
      <style:table-column-properties style:column-width="0.3722in"/>
    </style:style>
    <style:style style:name="TableColumn3352" style:family="table-column">
      <style:table-column-properties style:column-width="0.9666in"/>
    </style:style>
    <style:style style:name="TableColumn3353" style:family="table-column">
      <style:table-column-properties style:column-width="1.3in"/>
    </style:style>
    <style:style style:name="TableColumn3354" style:family="table-column">
      <style:table-column-properties style:column-width="3.0652in"/>
    </style:style>
    <style:style style:name="TableColumn3355" style:family="table-column">
      <style:table-column-properties style:column-width="1.0444in"/>
    </style:style>
    <style:style style:name="Table3350" style:family="table">
      <style:table-properties style:width="6.7486in" style:rel-width="100%" fo:margin-left="0in" table:align="left"/>
    </style:style>
    <style:style style:name="TableRow3356" style:family="table-row">
      <style:table-row-properties style:min-row-height="0.3798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style:vertical-align="middle"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Row3368" style:family="table-row">
      <style:table-row-properties style:min-row-height="0.2069in" fo:keep-together="always"/>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fo:color="#000000" style:font-size-complex="12p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P3379" style:parent-style-name="Normal" style:family="paragraph">
      <style:paragraph-properties fo:text-align="end" fo:background-color="#FFFFFF"/>
    </style:style>
    <style:style style:name="P3380" style:parent-style-name="Normal" style:family="paragraph">
      <style:paragraph-properties fo:text-align="end" fo:background-color="#FFFFFF"/>
      <style:text-properties fo:hyphenate="false"/>
    </style:style>
    <style:style style:name="T3381" style:parent-style-name="DefaultParagraphFont" style:family="text">
      <style:text-properties fo:font-weight="bold" style:font-weight-asian="bold" style:font-weight-complex="bold" fo:color="#000000" style:font-size-complex="12pt" style:language-asian="ar" style:country-asian="SA"/>
    </style:style>
    <style:style style:name="P3382" style:parent-style-name="Normal" style:family="paragraph">
      <style:paragraph-properties fo:text-align="center" fo:background-color="#FFFFFF"/>
      <style:text-properties fo:hyphenate="false"/>
    </style:style>
    <style:style style:name="T3383" style:parent-style-name="DefaultParagraphFont" style:family="text">
      <style:text-properties fo:font-weight="bold" style:font-weight-asian="bold" style:font-weight-complex="bold" fo:color="#000000" style:font-size-complex="12pt" style:language-asian="ar" style:country-asian="SA"/>
    </style:style>
    <style:style style:name="P3384" style:parent-style-name="Normal" style:family="paragraph">
      <style:paragraph-properties fo:text-align="center" fo:background-color="#FFFFFF"/>
      <style:text-properties fo:color="#000000" style:font-size-complex="12pt" style:language-asian="ar" style:country-asian="SA" fo:hyphenate="false"/>
    </style:style>
    <style:style style:name="TableColumn3386" style:family="table-column">
      <style:table-column-properties style:column-width="0.3722in"/>
    </style:style>
    <style:style style:name="TableColumn3387" style:family="table-column">
      <style:table-column-properties style:column-width="1.8722in"/>
    </style:style>
    <style:style style:name="TableColumn3388" style:family="table-column">
      <style:table-column-properties style:column-width="2.4375in"/>
    </style:style>
    <style:style style:name="TableColumn3389" style:family="table-column">
      <style:table-column-properties style:column-width="1.0381in"/>
    </style:style>
    <style:style style:name="TableColumn3390" style:family="table-column">
      <style:table-column-properties style:column-width="1.0284in"/>
    </style:style>
    <style:style style:name="Table3385" style:family="table">
      <style:table-properties style:width="6.7486in" style:rel-width="100%" fo:margin-left="0in" table:align="left"/>
    </style:style>
    <style:style style:name="TableRow3391" style:family="table-row">
      <style:table-row-properties style:min-row-height="0.4868in" fo:keep-together="always"/>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paragraph-properties fo:text-align="center" fo:background-color="#FFFFFF"/>
      <style:text-properties fo:color="#000000" style:font-size-complex="12pt"/>
    </style:style>
    <style:style style:name="P3394" style:parent-style-name="Normal" style:family="paragraph">
      <style:paragraph-properties fo:text-align="center" fo:background-color="#FFFFFF"/>
      <style:text-properties fo:color="#000000" style:font-size-complex="12p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fo:background-color="#FFFFFF"/>
      <style:text-properties fo:color="#000000" style:font-size-complex="12p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paragraph-properties fo:text-align="center" fo:background-color="#FFFFFF"/>
      <style:text-properties fo:color="#000000" style:font-size-complex="12p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Row3403" style:family="table-row">
      <style:table-row-properties style:min-row-height="0.2069in" fo:keep-together="always"/>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fo:background-color="#FFFFFF"/>
      <style:text-properties fo:color="#000000" style:font-size-complex="12p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fo:background-color="#FFFFFF"/>
      <style:text-properties fo:color="#000000" style:font-size-complex="12p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align="center" fo:background-color="#FFFFFF"/>
      <style:text-properties fo:color="#000000"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style:font-size-complex="12pt"/>
    </style:style>
    <style:style style:name="P3414" style:parent-style-name="Normal" style:family="paragraph">
      <style:paragraph-properties fo:text-indent="0.04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P3421" style:parent-style-name="Normal" style:family="paragraph">
      <style:paragraph-properties fo:text-align="center" fo:background-color="#FFFFFF"/>
      <style:text-properties fo:font-weight="bold" style:font-weight-asian="bold" style:font-weight-complex="bold" fo:color="#000000" style:font-size-complex="12pt"/>
    </style:style>
    <style:style style:name="P3422" style:parent-style-name="Normal" style:family="paragraph">
      <style:paragraph-properties fo:text-align="center" fo:background-color="#FFFFFF"/>
    </style:style>
    <style:style style:name="T3423" style:parent-style-name="DefaultParagraphFont" style:family="text">
      <style:text-properties fo:font-weight="bold" style:font-weight-asian="bold" style:font-weight-complex="bold" fo:color="#000000" style:font-size-complex="12pt"/>
    </style:style>
    <style:style style:name="P34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25"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26" style:parent-style-name="Normal" style:family="paragraph">
      <style:paragraph-properties style:snap-to-layout-grid="false" fo:text-align="center" fo:line-height="116%"/>
    </style:style>
    <style:style style:name="T3427" style:parent-style-name="DefaultParagraphFont" style:family="text">
      <style:text-properties fo:font-weight="bold" style:font-weight-asian="bold" fo:text-transform="uppercase" style:font-size-complex="12pt"/>
    </style:style>
    <style:style style:name="P3428" style:parent-style-name="Normal" style:family="paragraph">
      <style:paragraph-properties fo:text-align="justify" fo:line-height="116%" fo:text-indent="0.2166in"/>
      <style:text-properties fo:color="#000000" style:font-size-complex="12pt" fo:hyphenate="false"/>
    </style:style>
    <style:style style:name="TableColumn3430" style:family="table-column">
      <style:table-column-properties style:column-width="0.9402in"/>
    </style:style>
    <style:style style:name="TableColumn3431" style:family="table-column">
      <style:table-column-properties style:column-width="1.0812in"/>
    </style:style>
    <style:style style:name="TableColumn3432" style:family="table-column">
      <style:table-column-properties style:column-width="1.0423in"/>
    </style:style>
    <style:style style:name="TableColumn3433" style:family="table-column">
      <style:table-column-properties style:column-width="0.4312in"/>
    </style:style>
    <style:style style:name="TableColumn3434" style:family="table-column">
      <style:table-column-properties style:column-width="0.5145in"/>
    </style:style>
    <style:style style:name="TableColumn3435" style:family="table-column">
      <style:table-column-properties style:column-width="0.5798in"/>
    </style:style>
    <style:style style:name="TableColumn3436" style:family="table-column">
      <style:table-column-properties style:column-width="0.8013in"/>
    </style:style>
    <style:style style:name="TableColumn3437" style:family="table-column">
      <style:table-column-properties style:column-width="0.5798in"/>
    </style:style>
    <style:style style:name="TableColumn3438" style:family="table-column">
      <style:table-column-properties style:column-width="0.8013in"/>
    </style:style>
    <style:style style:name="Table3429" style:family="table">
      <style:table-properties style:width="6.7722in" style:rel-width="100%" fo:margin-left="0in" table:align="left"/>
    </style:style>
    <style:style style:name="TableRow3439" style:family="table-row">
      <style:table-row-properties style:min-row-height="0.0861in"/>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text-align="center" fo:line-height="120%"/>
      <style:text-properties fo:color="#000000" style:font-size-complex="12pt" fo:hyphenate="false"/>
    </style:style>
    <style:style style:name="P3442" style:parent-style-name="Normal" style:family="paragraph">
      <style:paragraph-properties fo:text-align="center" fo:line-height="120%"/>
      <style:text-properties fo:color="#000000" style:font-size-complex="12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20%"/>
      <style:text-properties fo:color="#000000" style:font-size-complex="12pt" fo:hyphenate="false"/>
    </style:style>
    <style:style style:name="P3445" style:parent-style-name="Normal" style:family="paragraph">
      <style:paragraph-properties fo:text-align="center" fo:line-height="120%"/>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fo:line-height="120%"/>
      <style:text-properties fo:color="#000000" style:font-size-complex="12pt" fo:hyphenate="false"/>
    </style:style>
    <style:style style:name="P3448" style:parent-style-name="Normal" style:family="paragraph">
      <style:paragraph-properties fo:text-align="center" fo:line-height="120%"/>
      <style:text-properties fo:color="#000000" style:font-size-complex="12pt" fo:hyphenate="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text-align="center" fo:line-height="120%"/>
      <style:text-properties fo:color="#000000" style:font-size-complex="12pt" fo:hyphenate="false"/>
    </style:style>
    <style:style style:name="P3451" style:parent-style-name="Normal" style:family="paragraph">
      <style:paragraph-properties fo:text-align="center" fo:line-height="120%"/>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fo:line-height="120%"/>
      <style:text-properties fo:color="#000000" style:font-size-complex="12pt" fo:hyphenate="false"/>
    </style:style>
    <style:style style:name="P3454" style:parent-style-name="Normal" style:family="paragraph">
      <style:paragraph-properties fo:text-align="center" fo:line-height="120%"/>
      <style:text-properties fo:color="#000000" style:font-size-complex="12pt" fo:hyphenate="false"/>
    </style:style>
    <style:style style:name="TableRow3455" style:family="table-row">
      <style:table-row-properties style:min-row-height="0.0277in"/>
    </style:style>
    <style:style style:name="P3456" style:parent-style-name="Normal" style:family="paragraph">
      <style:text-properties fo:color="#000000"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center" fo:line-height="120%"/>
      <style:text-properties fo:color="#000000" style:font-size-complex="12pt" fo:hyphenate="false"/>
    </style:style>
    <style:style style:name="P3461" style:parent-style-name="Normal" style:family="paragraph">
      <style:paragraph-properties fo:text-align="center" fo:line-height="120%"/>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fo:line-height="120%"/>
      <style:text-properties fo:color="#000000" style:font-size-complex="12pt" fo:hyphenate="false"/>
    </style:style>
    <style:style style:name="P3464" style:parent-style-name="Normal" style:family="paragraph">
      <style:paragraph-properties fo:text-align="center" fo:line-height="120%"/>
      <style:text-properties fo:color="#000000" style:font-size-complex="12pt" fo:hyphenate="false"/>
    </style:style>
    <style:style style:name="P3465" style:parent-style-name="Normal" style:family="paragraph">
      <style:paragraph-properties fo:text-align="center" fo:line-height="120%"/>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fo:line-height="120%"/>
      <style:text-properties fo:color="#000000" style:font-size-complex="12pt" fo:hyphenate="false"/>
    </style:style>
    <style:style style:name="P3468" style:parent-style-name="Normal" style:family="paragraph">
      <style:paragraph-properties fo:text-align="center" fo:line-height="120%"/>
      <style:text-properties fo:color="#000000" style:font-size-complex="12p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text-align="center" fo:line-height="120%"/>
      <style:text-properties fo:color="#000000" style:font-size-complex="12pt" fo:hyphenate="false"/>
    </style:style>
    <style:style style:name="P3471" style:parent-style-name="Normal" style:family="paragraph">
      <style:paragraph-properties fo:text-align="center" fo:line-height="120%"/>
      <style:text-properties fo:color="#000000" style:font-size-complex="12pt" fo:hyphenate="false"/>
    </style:style>
    <style:style style:name="TableRow3472" style:family="table-row">
      <style:table-row-properties style:min-row-height="0.0576in"/>
    </style:style>
    <style:style style:name="P3473" style:parent-style-name="Normal" style:family="paragraph">
      <style:text-properties fo:color="#000000" style:font-size-complex="12pt"/>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text-align="center" fo:line-height="120%"/>
      <style:text-properties fo:color="#000000" style:font-size-complex="12pt" fo:hyphenate="false"/>
    </style:style>
    <style:style style:name="P3480" style:parent-style-name="Normal" style:family="paragraph">
      <style:paragraph-properties fo:text-align="center" fo:line-height="120%"/>
      <style:text-properties fo:color="#000000" style:font-size-complex="12p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Row3490" style:family="table-row">
      <style:table-row-properties style:min-row-height="0.0861in"/>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text-align="center"/>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center"/>
      <style:text-properties fo:color="#000000" style:font-size-complex="12pt" fo:hyphenate="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center"/>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style:text-properties fo:color="#000000" style:font-size-complex="12pt" fo:hyphenate="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justify" fo:line-height="116%" fo:text-indent="0.2166in"/>
      <style:text-properties fo:color="#000000" style:font-size-complex="12pt" fo:hyphenate="false"/>
    </style:style>
    <style:style style:name="P3510" style:parent-style-name="Normal" style:family="paragraph">
      <style:paragraph-properties fo:text-align="justify" fo:line-height="116%" fo:text-indent="0.2166in"/>
      <style:text-properties fo:color="#000000" style:font-size-complex="12pt" fo:hyphenate="false"/>
    </style:style>
    <style:style style:name="P3511" style:parent-style-name="Normal" style:family="paragraph">
      <style:paragraph-properties fo:text-align="justify" fo:line-height="116%" fo:text-indent="0.2166in"/>
      <style:text-properties fo:color="#000000" style:font-size-complex="12pt" fo:hyphenate="false"/>
    </style:style>
    <style:style style:name="P3512" style:parent-style-name="Normal" style:family="paragraph">
      <style:paragraph-properties fo:text-align="center" fo:background-color="#FFFFFF"/>
    </style:style>
    <style:style style:name="T3513" style:parent-style-name="DefaultParagraphFont" style:family="text">
      <style:text-properties style:font-size-complex="12pt"/>
    </style:style>
    <style:style style:name="P3514" style:parent-style-name="Normal" style:family="paragraph">
      <style:paragraph-properties fo:text-align="center" fo:background-color="#FFFFFF"/>
      <style:text-properties fo:color="#000000" style:font-size-complex="12pt"/>
    </style:style>
    <style:style style:name="P3515"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16" style:parent-style-name="Normal" style:family="paragraph">
      <style:paragraph-properties fo:text-align="center" fo:background-color="#FFFFFF"/>
      <style:text-properties fo:hyphenate="false"/>
    </style:style>
    <style:style style:name="P3517" style:parent-style-name="Normal" style:family="paragraph">
      <style:paragraph-properties fo:text-align="center" fo:text-indent="0.043in" fo:background-color="#FFFFFF"/>
      <style:text-properties fo:hyphenate="false"/>
    </style:style>
    <style:style style:name="T3518" style:parent-style-name="DefaultParagraphFont" style:family="text">
      <style:text-properties fo:font-weight="bold" style:font-weight-asian="bold" style:font-weight-complex="bold" fo:color="#000000" style:font-size-complex="12pt" style:language-asian="ar" style:country-asian="SA"/>
    </style:style>
    <style:style style:name="T3519" style:parent-style-name="DefaultParagraphFont" style:family="text">
      <style:text-properties fo:font-weight="bold" style:font-weight-asian="bold" style:font-weight-complex="bold" fo:color="#000000" style:font-size-complex="12pt" style:language-asian="ar" style:country-asian="SA"/>
    </style:style>
    <style:style style:name="P3520"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21" style:parent-style-name="Normal" style:family="paragraph">
      <style:paragraph-properties fo:text-align="center" fo:text-indent="0.043in" fo:background-color="#FFFFFF"/>
      <style:text-properties fo:hyphenate="false"/>
    </style:style>
    <style:style style:name="T3522" style:parent-style-name="DefaultParagraphFont" style:family="text">
      <style:text-properties fo:font-weight="bold" style:font-weight-asian="bold" style:font-weight-complex="bold" fo:color="#000000" style:font-size-complex="12pt" style:language-asian="ar" style:country-asian="SA"/>
    </style:style>
    <style:style style:name="T3523" style:parent-style-name="DefaultParagraphFont" style:family="text">
      <style:text-properties fo:font-weight="bold" style:font-weight-asian="bold" style:font-weight-complex="bold" fo:color="#000000" style:font-size-complex="12pt" style:language-asian="ar" style:country-asian="SA"/>
    </style:style>
    <style:style style:name="P35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26" style:family="table-column">
      <style:table-column-properties style:column-width="0.6854in"/>
    </style:style>
    <style:style style:name="TableColumn3527" style:family="table-column">
      <style:table-column-properties style:column-width="1.7083in"/>
    </style:style>
    <style:style style:name="TableColumn3528" style:family="table-column">
      <style:table-column-properties style:column-width="0.8104in"/>
    </style:style>
    <style:style style:name="TableColumn3529" style:family="table-column">
      <style:table-column-properties style:column-width="0.8055in"/>
    </style:style>
    <style:style style:name="TableColumn3530" style:family="table-column">
      <style:table-column-properties style:column-width="0.9284in"/>
    </style:style>
    <style:style style:name="TableColumn3531" style:family="table-column">
      <style:table-column-properties style:column-width="0.9298in"/>
    </style:style>
    <style:style style:name="TableColumn3532" style:family="table-column">
      <style:table-column-properties style:column-width="0.8805in"/>
    </style:style>
    <style:style style:name="Table3525" style:family="table">
      <style:table-properties style:width="6.7486in" style:rel-width="100%" fo:margin-left="0in" table:align="center"/>
    </style:style>
    <style:style style:name="TableRow3533" style:family="table-row">
      <style:table-row-properties style:min-row-height="0.0138in" fo:keep-together="always"/>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P3536" style:parent-style-name="Normal" style:family="paragraph">
      <style:paragraph-properties fo:text-align="center" fo:background-color="#FFFFFF"/>
      <style:text-properties fo:color="#000000"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style:style>
    <style:style style:name="T3549" style:parent-style-name="DefaultParagraphFont" style:family="text">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Row3556" style:family="table-row">
      <style:table-row-properties style:min-row-height="0.0138in" fo:keep-together="always"/>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fo:background-color="#FFFFFF"/>
      <style:text-properties fo:color="#000000" style:font-size-complex="12pt"/>
    </style:style>
    <style:style style:name="P35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83" style:parent-style-name="DefaultParagraphFont" style:family="text">
      <style:text-properties fo:font-weight="bold" style:font-weight-asian="bold" style:font-weight-complex="bold" fo:color="#000000" style:font-size-complex="12pt" style:language-asian="ar" style:country-asian="SA"/>
    </style:style>
    <style:style style:name="P358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85" style:parent-style-name="DefaultParagraphFont" style:family="text">
      <style:text-properties fo:font-weight="bold" style:font-weight-asian="bold" style:font-weight-complex="bold" fo:color="#000000" style:font-size-complex="12pt" style:language-asian="ar" style:country-asian="SA"/>
    </style:style>
    <style:style style:name="P3586" style:parent-style-name="Normal" style:family="paragraph">
      <style:text-properties style:font-name="TimesLT" style:language-asian="ar" style:country-asian="SA"/>
    </style:style>
    <style:style style:name="TableColumn3588" style:family="table-column">
      <style:table-column-properties style:column-width="0.4715in" style:use-optimal-column-width="false"/>
    </style:style>
    <style:style style:name="TableColumn3589" style:family="table-column">
      <style:table-column-properties style:column-width="0.7423in" style:use-optimal-column-width="false"/>
    </style:style>
    <style:style style:name="TableColumn3590" style:family="table-column">
      <style:table-column-properties style:column-width="0.8854in" style:use-optimal-column-width="false"/>
    </style:style>
    <style:style style:name="TableColumn3591" style:family="table-column">
      <style:table-column-properties style:column-width="0.7736in" style:use-optimal-column-width="false"/>
    </style:style>
    <style:style style:name="TableColumn3592" style:family="table-column">
      <style:table-column-properties style:column-width="0.8027in" style:use-optimal-column-width="false"/>
    </style:style>
    <style:style style:name="TableColumn3593" style:family="table-column">
      <style:table-column-properties style:column-width="0.8868in" style:use-optimal-column-width="false"/>
    </style:style>
    <style:style style:name="TableColumn3594" style:family="table-column">
      <style:table-column-properties style:column-width="0.9562in" style:use-optimal-column-width="false"/>
    </style:style>
    <style:style style:name="TableColumn3595" style:family="table-column">
      <style:table-column-properties style:column-width="1.2104in" style:use-optimal-column-width="false"/>
    </style:style>
    <style:style style:name="Table3587" style:family="table">
      <style:table-properties style:width="6.7291in" fo:margin-left="-0.0034in" table:align="left"/>
    </style:style>
    <style:style style:name="TableRow3596" style:family="table-row">
      <style:table-row-properties style:min-row-height="0.2541in" style:use-optimal-row-height="false" fo:keep-together="always"/>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P3599" style:parent-style-name="Normal" style:family="paragraph">
      <style:paragraph-properties fo:text-align="center" fo:background-color="#FFFFFF"/>
      <style:text-properties fo:color="#000000" style:font-size-complex="12p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center" fo:text-indent="0.043in" fo:background-color="#FFFFFF"/>
      <style:text-properties fo:color="#000000" style:font-size-complex="12p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text-align="center" fo:background-color="#FFFFFF"/>
      <style:text-properties fo:color="#000000" style:font-size-complex="12pt"/>
    </style:style>
    <style:style style:name="P3620" style:parent-style-name="Normal" style:family="paragraph">
      <style:paragraph-properties fo:text-align="justify" fo:background-color="#FFFFFF"/>
      <style:text-properties fo:color="#000000" style:font-size-complex="12pt"/>
    </style:style>
    <style:style style:name="TableRow3621" style:family="table-row">
      <style:table-row-properties style:min-row-height="1.9527in" style:use-optimal-row-height="false" fo:keep-together="always"/>
    </style:style>
    <style:style style:name="P3622" style:parent-style-name="Normal" style:family="paragraph">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style>
    <style:style style:name="T3630" style:parent-style-name="DefaultParagraphFont" style:family="text">
      <style:text-properties style:font-name="TimesLT" fo:language="en" fo:country="US"/>
    </style:style>
    <style:style style:name="P3631" style:parent-style-name="Normal" style:family="paragraph">
      <style:paragraph-properties fo:text-align="center" fo:background-color="#FFFFFF"/>
    </style:style>
    <style:style style:name="T3632" style:parent-style-name="DefaultParagraphFont" style:family="text">
      <style:text-properties style:font-name="TimesLT" fo:language="en" fo:country="U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justify" fo:background-color="#FFFFFF"/>
    </style:style>
    <style:style style:name="T3638" style:parent-style-name="DefaultParagraphFont" style:family="text">
      <style:text-properties style:font-name="TimesLT" fo:language="en" fo:country="US"/>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justify" fo:background-color="#FFFFFF"/>
      <style:text-properties fo:color="#000000" style:font-size-complex="12pt"/>
    </style:style>
    <style:style style:name="TableRow3641" style:family="table-row">
      <style:table-row-properties style:min-row-height="0.1666in" style:use-optimal-row-height="false" fo:keep-together="always"/>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fo:background-color="#FFFFFF"/>
      <style:text-properties fo:color="#000000"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margin-left="5.5in" fo:text-indent="0.5in">
        <style:tab-stops/>
      </style:paragraph-properties>
    </style:style>
    <style:style style:name="P3659" style:parent-style-name="Normal" style:family="paragraph">
      <style:paragraph-properties fo:text-align="end"/>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62" style:parent-style-name="DefaultParagraphFont" style:family="text">
      <style:text-properties fo:font-weight="bold" style:font-weight-asian="bold" style:font-weight-complex="bold" fo:color="#000000" style:font-size-complex="12pt" style:language-asian="ar" style:country-asian="SA"/>
    </style:style>
    <style:style style:name="P3663" style:parent-style-name="Normal" style:family="paragraph">
      <style:text-properties style:font-name="TimesLT" style:language-asian="ar" style:country-asian="SA"/>
    </style:style>
    <style:style style:name="TableColumn3665" style:family="table-column">
      <style:table-column-properties style:column-width="0.6173in"/>
    </style:style>
    <style:style style:name="TableColumn3666" style:family="table-column">
      <style:table-column-properties style:column-width="0.4916in"/>
    </style:style>
    <style:style style:name="TableColumn3667" style:family="table-column">
      <style:table-column-properties style:column-width="0.6875in"/>
    </style:style>
    <style:style style:name="TableColumn3668" style:family="table-column">
      <style:table-column-properties style:column-width="0.8847in"/>
    </style:style>
    <style:style style:name="TableColumn3669" style:family="table-column">
      <style:table-column-properties style:column-width="0.6854in"/>
    </style:style>
    <style:style style:name="TableColumn3670" style:family="table-column">
      <style:table-column-properties style:column-width="0.6673in"/>
    </style:style>
    <style:style style:name="TableColumn3671" style:family="table-column">
      <style:table-column-properties style:column-width="0.6777in"/>
    </style:style>
    <style:style style:name="TableColumn3672" style:family="table-column">
      <style:table-column-properties style:column-width="0.7437in"/>
    </style:style>
    <style:style style:name="TableColumn3673" style:family="table-column">
      <style:table-column-properties style:column-width="0.6493in"/>
    </style:style>
    <style:style style:name="TableColumn3674" style:family="table-column">
      <style:table-column-properties style:column-width="0.6437in"/>
    </style:style>
    <style:style style:name="Table3664" style:family="table">
      <style:table-properties style:width="6.7486in" style:rel-width="100%" fo:margin-left="0in" table:align="left"/>
    </style:style>
    <style:style style:name="TableRow3675" style:family="table-row">
      <style:table-row-properties style:row-height="0.4506in" fo:keep-together="always"/>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text-align="center" fo:background-color="#FFFFFF"/>
      <style:text-properties fo:color="#000000"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text-align="center" fo:background-color="#FFFFFF"/>
      <style:text-properties fo:color="#000000"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TableRow3709" style:family="table-row">
      <style:table-row-properties style:min-row-height="2.0576in" fo:keep-together="always"/>
    </style:style>
    <style:style style:name="P3710" style:parent-style-name="Normal" style:family="paragraph">
      <style:text-properties fo:color="#000000"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paragraph-properties fo:text-align="center" fo:background-color="#FFFFFF"/>
      <style:text-properties fo:color="#000000"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text-properties fo:color="#000000" style:font-size-complex="12pt"/>
    </style:style>
    <style:style style:name="TableRow3722" style:family="table-row">
      <style:table-row-properties style:min-row-height="0.1597in" fo:keep-together="always"/>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text-properties fo:color="#000000"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text-properties fo:color="#000000"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fo:background-color="#FFFFFF"/>
      <style:text-properties fo:color="#000000" style:font-size-complex="12p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fo:background-color="#FFFFFF"/>
      <style:text-properties fo:color="#000000" style:font-size-complex="12p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text-properties fo:color="#000000" style:font-size-complex="12p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paragraph-properties fo:text-align="center" fo:background-color="#FFFFFF"/>
      <style:text-properties fo:color="#000000" style:font-size-complex="12p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text-properties fo:color="#000000"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text-properties fo:color="#000000"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fo:background-color="#FFFFFF"/>
      <style:text-properties fo:color="#000000"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P3743" style:parent-style-name="Normal" style:family="paragraph">
      <style:paragraph-properties fo:background-color="#FFFFFF"/>
    </style:style>
    <style:style style:name="P3744" style:parent-style-name="Normal" style:family="paragraph">
      <style:paragraph-properties fo:text-align="end" fo:background-color="#FFFFFF"/>
    </style:style>
    <style:style style:name="T3745" style:parent-style-name="DefaultParagraphFont" style:family="text">
      <style:text-properties fo:font-weight="bold" style:font-weight-asian="bold" style:font-weight-complex="bold" fo:color="#000000" style:font-size-complex="12pt"/>
    </style:style>
    <style:style style:name="P3746" style:parent-style-name="Normal" style:family="paragraph">
      <style:paragraph-properties fo:text-align="center" fo:text-indent="0.043in" fo:background-color="#FFFFFF"/>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50" style:family="table-column">
      <style:table-column-properties style:column-width="0.6854in"/>
    </style:style>
    <style:style style:name="TableColumn3751" style:family="table-column">
      <style:table-column-properties style:column-width="0.6395in"/>
    </style:style>
    <style:style style:name="TableColumn3752" style:family="table-column">
      <style:table-column-properties style:column-width="0.8368in"/>
    </style:style>
    <style:style style:name="TableColumn3753" style:family="table-column">
      <style:table-column-properties style:column-width="1.0201in"/>
    </style:style>
    <style:style style:name="TableColumn3754" style:family="table-column">
      <style:table-column-properties style:column-width="0.8625in"/>
    </style:style>
    <style:style style:name="TableColumn3755" style:family="table-column">
      <style:table-column-properties style:column-width="0.6222in"/>
    </style:style>
    <style:style style:name="TableColumn3756" style:family="table-column">
      <style:table-column-properties style:column-width="0.6305in"/>
    </style:style>
    <style:style style:name="TableColumn3757" style:family="table-column">
      <style:table-column-properties style:column-width="0.7277in"/>
    </style:style>
    <style:style style:name="TableColumn3758" style:family="table-column">
      <style:table-column-properties style:column-width="0.7236in"/>
    </style:style>
    <style:style style:name="Table3749" style:family="table">
      <style:table-properties style:width="6.7486in" style:rel-width="100%" fo:margin-left="0in" table:align="left"/>
    </style:style>
    <style:style style:name="TableRow3759" style:family="table-row">
      <style:table-row-properties style:min-row-height="0.2in" fo:keep-together="always"/>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text-align="center" fo:background-color="#FFFFFF"/>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fo:background-color="#FFFFFF"/>
    </style:style>
    <style:style style:name="T3764" style:parent-style-name="DefaultParagraphFont" style:family="text">
      <style:text-properties fo:color="#000000" style:font-size-complex="12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text-align="center" fo:background-color="#FFFFFF"/>
    </style:style>
    <style:style style:name="T3769" style:parent-style-name="DefaultParagraphFont" style:family="text">
      <style:text-properties fo:color="#000000" style:font-size-complex="12pt"/>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style>
    <style:style style:name="T3786" style:parent-style-name="DefaultParagraphFont" style:family="text">
      <style:text-properties fo:color="#000000"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P3797" style:parent-style-name="Normal" style:family="paragraph">
      <style:paragraph-properties fo:text-align="center" fo:background-color="#FFFFFF"/>
    </style:style>
    <style:style style:name="T3798" style:parent-style-name="DefaultParagraphFont" style:family="text">
      <style:text-properties fo:color="#000000"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TableRow3804" style:family="table-row">
      <style:table-row-properties style:min-row-height="2.3569in" fo:keep-together="always"/>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style>
    <style:style style:name="T3814" style:parent-style-name="DefaultParagraphFont" style:family="text">
      <style:text-properties fo:color="#000000"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ableRow3818" style:family="table-row">
      <style:table-row-properties style:min-row-height="0.1597in"/>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style>
    <style:style style:name="T3821" style:parent-style-name="DefaultParagraphFont" style:family="text">
      <style:text-properties fo:color="#000000" style:font-size-complex="12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style>
    <style:style style:name="T3824" style:parent-style-name="DefaultParagraphFont" style:family="text">
      <style:text-properties fo:color="#000000"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style>
    <style:style style:name="T3830" style:parent-style-name="DefaultParagraphFont" style:family="text">
      <style:text-properties fo:color="#000000" style:font-size-complex="12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text-align="center" fo:background-color="#FFFFFF"/>
    </style:style>
    <style:style style:name="T3833" style:parent-style-name="DefaultParagraphFont" style:family="text">
      <style:text-properties fo:color="#000000" style:font-size-complex="12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style>
    <style:style style:name="T3836" style:parent-style-name="DefaultParagraphFont" style:family="text">
      <style:text-properties fo:color="#000000" style:font-size-complex="12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style>
    <style:style style:name="T3842" style:parent-style-name="DefaultParagraphFont" style:family="text">
      <style:text-properties fo:color="#000000" style:font-size-complex="12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P3846" style:parent-style-name="Normal" style:family="paragraph">
      <style:paragraph-properties fo:background-color="#FFFFFF"/>
    </style:style>
    <style:style style:name="P3847" style:parent-style-name="Normal" style:family="paragraph">
      <style:paragraph-properties fo:text-align="end" fo:margin-left="5.5in" fo:text-indent="0.5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margin-left="5.5in" fo:text-indent="0.5in">
        <style:tab-stops/>
      </style:paragraph-properties>
    </style:style>
    <style:style style:name="P385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51" style:parent-style-name="DefaultParagraphFont" style:family="text">
      <style:text-properties fo:font-weight="bold" style:font-weight-asian="bold" style:font-weight-complex="bold" fo:color="#000000" style:font-size-complex="12pt" style:language-asian="ar" style:country-asian="SA"/>
    </style:style>
    <style:style style:name="T3852" style:parent-style-name="DefaultParagraphFont" style:family="text">
      <style:text-properties fo:font-weight="bold" style:font-weight-asian="bold" style:font-weight-complex="bold" fo:color="#000000" style:font-size-complex="12pt" style:language-asian="ar" style:country-asian="SA"/>
    </style:style>
    <style:style style:name="P3853" style:parent-style-name="Normal" style:family="paragraph">
      <style:text-properties style:font-name="TimesLT" style:language-asian="ar" style:country-asian="SA"/>
    </style:style>
    <style:style style:name="TableColumn3855" style:family="table-column">
      <style:table-column-properties style:column-width="0.7513in"/>
    </style:style>
    <style:style style:name="TableColumn3856" style:family="table-column">
      <style:table-column-properties style:column-width="0.7534in"/>
    </style:style>
    <style:style style:name="TableColumn3857" style:family="table-column">
      <style:table-column-properties style:column-width="0.393in"/>
    </style:style>
    <style:style style:name="TableColumn3858" style:family="table-column">
      <style:table-column-properties style:column-width="0.4347in"/>
    </style:style>
    <style:style style:name="TableColumn3859" style:family="table-column">
      <style:table-column-properties style:column-width="0.4451in"/>
    </style:style>
    <style:style style:name="TableColumn3860" style:family="table-column">
      <style:table-column-properties style:column-width="0.4388in"/>
    </style:style>
    <style:style style:name="TableColumn3861" style:family="table-column">
      <style:table-column-properties style:column-width="0.4451in"/>
    </style:style>
    <style:style style:name="TableColumn3862" style:family="table-column">
      <style:table-column-properties style:column-width="0.4451in"/>
    </style:style>
    <style:style style:name="TableColumn3863" style:family="table-column">
      <style:table-column-properties style:column-width="0.5104in"/>
    </style:style>
    <style:style style:name="TableColumn3864" style:family="table-column">
      <style:table-column-properties style:column-width="0.2875in"/>
    </style:style>
    <style:style style:name="TableColumn3865" style:family="table-column">
      <style:table-column-properties style:column-width="0.3659in"/>
    </style:style>
    <style:style style:name="TableColumn3866" style:family="table-column">
      <style:table-column-properties style:column-width="0.5791in"/>
    </style:style>
    <style:style style:name="TableColumn3867" style:family="table-column">
      <style:table-column-properties style:column-width="0.8986in"/>
    </style:style>
    <style:style style:name="Table3854" style:family="table">
      <style:table-properties style:width="6.7486in" style:rel-width="100%" fo:margin-left="0in" table:align="left"/>
    </style:style>
    <style:style style:name="TableRow3868" style:family="table-row">
      <style:table-row-properties style:min-row-height="0.3666in" fo:keep-together="always"/>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text-properties fo:color="#000000"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P3889" style:parent-style-name="Normal" style:family="paragraph">
      <style:paragraph-properties fo:text-align="center" fo:background-color="#FFFFFF"/>
      <style:text-properties fo:color="#000000"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P3904" style:parent-style-name="Normal" style:family="paragraph">
      <style:paragraph-properties fo:text-align="center" fo:background-color="#FFFFFF"/>
      <style:text-properties style:font-size-complex="12pt"/>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Row3908" style:family="table-row">
      <style:table-row-properties style:min-row-height="2.6701in" fo:keep-together="always"/>
    </style:style>
    <style:style style:name="P3909" style:parent-style-name="Normal" style:family="paragraph">
      <style:text-properties fo:color="#000000" style:font-size-complex="12pt"/>
    </style:style>
    <style:style style:name="P3910" style:parent-style-name="Normal" style:family="paragraph">
      <style:text-properties fo:color="#000000" style:font-size-complex="12pt"/>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text-align="center" fo:background-color="#FFFFFF"/>
      <style:text-properties fo:color="#000000"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TableRow3926" style:family="table-row">
      <style:table-row-properties style:min-row-height="0.1597in" fo:keep-together="always"/>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text-align="center" fo:background-color="#FFFFFF"/>
      <style:text-properties fo:color="#000000" style:font-size-complex="12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fo:background-color="#FFFFFF"/>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P3953" style:parent-style-name="Normal" style:family="paragraph">
      <style:paragraph-properties fo:text-align="center" fo:background-color="#FFFFFF"/>
    </style:style>
    <style:style style:name="P3954" style:parent-style-name="Normal" style:family="paragraph">
      <style:paragraph-properties fo:text-align="center" fo:text-indent="0.043in" fo:background-color="#FFFFFF"/>
    </style:style>
    <style:style style:name="T3955" style:parent-style-name="DefaultParagraphFont" style:family="text">
      <style:text-properties fo:font-weight="bold" style:font-weight-asian="bold" style:font-weight-complex="bold" fo:color="#000000" style:font-size-complex="12pt"/>
    </style:style>
    <style:style style:name="P3956" style:parent-style-name="Normal" style:family="paragraph">
      <style:paragraph-properties fo:text-align="center" fo:background-color="#FFFFFF"/>
    </style:style>
    <style:style style:name="P3957" style:parent-style-name="Normal" style:family="paragraph">
      <style:paragraph-properties fo:text-align="end" fo:background-color="#FFFFFF"/>
    </style:style>
    <style:style style:name="T3958" style:parent-style-name="DefaultParagraphFont" style:family="text">
      <style:text-properties fo:font-weight="bold" style:font-weight-asian="bold" style:font-weight-complex="bold" style:font-size-complex="12pt"/>
    </style:style>
    <style:style style:name="P395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60" style:parent-style-name="DefaultParagraphFont" style:family="text">
      <style:text-properties fo:font-weight="bold" style:font-weight-asian="bold" style:font-weight-complex="bold" fo:color="#000000" style:font-size-complex="12pt" style:language-asian="ar" style:country-asian="SA"/>
    </style:style>
    <style:style style:name="P3961" style:parent-style-name="Normal" style:family="paragraph">
      <style:paragraph-properties fo:text-align="end" fo:background-color="#FFFFFF"/>
      <style:text-properties style:font-size-complex="12pt"/>
    </style:style>
    <style:style style:name="TableColumn3963" style:family="table-column">
      <style:table-column-properties style:column-width="0.6854in"/>
    </style:style>
    <style:style style:name="TableColumn3964" style:family="table-column">
      <style:table-column-properties style:column-width="0.9354in"/>
    </style:style>
    <style:style style:name="TableColumn3965" style:family="table-column">
      <style:table-column-properties style:column-width="1.6576in"/>
    </style:style>
    <style:style style:name="TableColumn3966" style:family="table-column">
      <style:table-column-properties style:column-width="0.8104in"/>
    </style:style>
    <style:style style:name="TableColumn3967" style:family="table-column">
      <style:table-column-properties style:column-width="0.8798in"/>
    </style:style>
    <style:style style:name="TableColumn3968" style:family="table-column">
      <style:table-column-properties style:column-width="0.9187in"/>
    </style:style>
    <style:style style:name="TableColumn3969" style:family="table-column">
      <style:table-column-properties style:column-width="0.8611in"/>
    </style:style>
    <style:style style:name="Table3962" style:family="table">
      <style:table-properties style:width="6.7486in" style:rel-width="100%" fo:margin-left="0in" table:align="left"/>
    </style:style>
    <style:style style:name="TableRow3970" style:family="table-row">
      <style:table-row-properties fo:keep-together="always"/>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center" fo:background-color="#FFFFFF"/>
      <style:text-properties fo:color="#000000"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style:style>
    <style:style style:name="T3978" style:parent-style-name="DefaultParagraphFont" style:family="text">
      <style:text-properties fo:color="#000000" style:font-size-complex="12p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text-align="center" fo:background-color="#FFFFFF"/>
      <style:text-properties fo:color="#000000"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fo:background-color="#FFFFFF"/>
      <style:text-properties fo:color="#000000" style:font-size-complex="12pt"/>
    </style:style>
    <style:style style:name="TableRow3991" style:family="table-row">
      <style:table-row-properties fo:keep-together="always"/>
    </style:style>
    <style:style style:name="P3992" style:parent-style-name="Normal" style:family="paragraph">
      <style:text-properties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TableRow4001" style:family="table-row">
      <style:table-row-properties style:min-row-height="0.1597in" fo:keep-together="always"/>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background-color="#FFFFFF"/>
      <style:text-properties fo:color="#000000"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text-properties fo:color="#000000"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text-properties fo:color="#000000" style:font-size-complex="12pt"/>
    </style:style>
    <style:style style:name="P4016" style:parent-style-name="Normal" style:family="paragraph">
      <style:paragraph-properties fo:text-align="end"/>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center" fo:text-indent="0.043in"/>
    </style:style>
    <style:style style:name="T4019" style:parent-style-name="DefaultParagraphFont" style:family="text">
      <style:text-properties fo:font-weight="bold" style:font-weight-asian="bold" style:font-weight-complex="bold" fo:color="#000000" style:font-size-complex="12pt"/>
    </style:style>
    <style:style style:name="P4020" style:parent-style-name="Normal" style:family="paragraph">
      <style:paragraph-properties fo:text-align="center"/>
      <style:text-properties fo:color="#000000" style:font-size-complex="12pt"/>
    </style:style>
    <style:style style:name="TableColumn4022" style:family="table-column">
      <style:table-column-properties style:column-width="0.6576in"/>
    </style:style>
    <style:style style:name="TableColumn4023" style:family="table-column">
      <style:table-column-properties style:column-width="0.8909in"/>
    </style:style>
    <style:style style:name="TableColumn4024" style:family="table-column">
      <style:table-column-properties style:column-width="1.0368in"/>
    </style:style>
    <style:style style:name="TableColumn4025" style:family="table-column">
      <style:table-column-properties style:column-width="1in"/>
    </style:style>
    <style:style style:name="TableColumn4026" style:family="table-column">
      <style:table-column-properties style:column-width="0.6951in"/>
    </style:style>
    <style:style style:name="TableColumn4027" style:family="table-column">
      <style:table-column-properties style:column-width="1.0187in"/>
    </style:style>
    <style:style style:name="TableColumn4028" style:family="table-column">
      <style:table-column-properties style:column-width="0.727in"/>
    </style:style>
    <style:style style:name="TableColumn4029" style:family="table-column">
      <style:table-column-properties style:column-width="0.7222in"/>
    </style:style>
    <style:style style:name="Table4021" style:family="table">
      <style:table-properties style:width="6.7486in" style:rel-width="100%" fo:margin-left="0in" table:align="left"/>
    </style:style>
    <style:style style:name="TableRow4030" style:family="table-row">
      <style:table-row-properties style:row-height="0.4451in" fo:keep-together="always"/>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text-align="center" fo:background-color="#FFFFFF"/>
      <style:text-properties fo:color="#000000"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background-color="#FFFFFF"/>
      <style:text-properties fo:color="#000000"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background-color="#FFFFFF"/>
      <style:text-properties fo:color="#000000"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text-properties fo:color="#000000" style:font-size-complex="12pt"/>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P4051" style:parent-style-name="Normal" style:family="paragraph">
      <style:paragraph-properties fo:text-align="center"/>
      <style:text-properties style:font-size-complex="12pt"/>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Row4055" style:family="table-row">
      <style:table-row-properties fo:keep-together="always"/>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fo:color="#000000" style:font-size-complex="12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text-properties fo:color="#000000" style:font-size-complex="12p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fo:background-color="#FFFFFF"/>
      <style:text-properties fo:color="#000000" style:font-size-complex="12pt"/>
    </style:style>
    <style:style style:name="TableRow4066" style:family="table-row">
      <style:table-row-properties style:min-row-height="0.1666in" fo:keep-together="always"/>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text-align="center" fo:background-color="#FFFFFF"/>
      <style:text-properties fo:color="#000000" style:font-size-complex="12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text-properties fo:color="#000000" style:font-size-complex="12p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fo:background-color="#FFFFFF"/>
      <style:text-properties fo:color="#000000" style:font-size-complex="12p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fo:background-color="#FFFFFF"/>
      <style:text-properties fo:color="#000000" style:font-size-complex="12pt"/>
    </style:style>
    <style:style style:name="P4083" style:parent-style-name="Normal" style:family="paragraph">
      <style:paragraph-properties fo:text-align="center" fo:background-color="#FFFFFF"/>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center" fo:background-color="#FFFFFF"/>
    </style:style>
    <style:style style:name="T4087" style:parent-style-name="DefaultParagraphFont" style:family="text">
      <style:text-properties fo:font-weight="bold" style:font-weight-asian="bold" style:font-weight-complex="bold" fo:color="#000000" style:font-size-complex="12pt"/>
    </style:style>
    <style:style style:name="P4088" style:parent-style-name="Normal" style:family="paragraph">
      <style:paragraph-properties fo:text-align="center" fo:background-color="#FFFFFF"/>
      <style:text-properties fo:font-weight="bold" style:font-weight-asian="bold" style:font-weight-complex="bold" style:font-size-complex="12pt"/>
    </style:style>
    <style:style style:name="P4089" style:parent-style-name="Normal" style:family="paragraph">
      <style:paragraph-properties fo:text-align="justify" fo:text-indent="0.5in" fo:background-color="#FFFFFF"/>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5in" fo:background-color="#FFFFFF"/>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font-weight="bold" style:font-weight-asian="bold" style:font-weight-complex="bold" fo:color="#000000" style:font-size-complex="12pt"/>
    </style:style>
    <style:style style:name="P4109" style:parent-style-name="Normal" style:family="paragraph">
      <style:paragraph-properties fo:text-align="justify" fo:text-indent="0.5in" fo:background-color="#FFFFFF"/>
      <style:text-properties fo:hyphenate="false"/>
    </style:style>
    <style:style style:name="T4110" style:parent-style-name="DefaultParagraphFont" style:family="text">
      <style:text-properties fo:color="#000000" style:font-size-complex="12pt" style:language-asian="ar" style:country-asian="SA"/>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weight="bold" style:font-weight-asian="bold" style:font-weight-complex="bold" fo:color="#000000"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5in"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5in" fo:background-color="#FFFFFF"/>
      <style:text-properties fo:hyphenate="false"/>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P4139" style:parent-style-name="Normal" style:family="paragraph">
      <style:paragraph-properties fo:text-align="justify" fo:text-indent="0.5in" fo:background-color="#FFFFFF"/>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fo:background-color="#FFFFFF"/>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5in" fo:background-color="#FFFFFF"/>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5in" fo:background-color="#FFFFFF"/>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font-weight="bold" style:font-weight-asian="bold" style:font-weight-complex="bold" fo:color="#000000" style:font-size-complex="12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5in"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5in" fo:background-color="#FFFFFF"/>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end" fo:background-color="#FFFFFF"/>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center" fo:text-indent="0.043in" fo:background-color="#FFFFFF"/>
    </style:style>
    <style:style style:name="T4187" style:parent-style-name="DefaultParagraphFont" style:family="text">
      <style:text-properties fo:font-weight="bold" style:font-weight-asian="bold" style:font-weight-complex="bold" fo:color="#000000" style:font-size-complex="12pt"/>
    </style:style>
    <style:style style:name="P4188" style:parent-style-name="Normal" style:family="paragraph">
      <style:paragraph-properties fo:text-align="center" fo:background-color="#FFFFFF"/>
      <style:text-properties fo:font-weight="bold" style:font-weight-asian="bold" style:font-weight-complex="bold" style:font-size-complex="12pt"/>
    </style:style>
    <style:style style:name="TableColumn4190" style:family="table-column">
      <style:table-column-properties style:column-width="0.393in"/>
    </style:style>
    <style:style style:name="TableColumn4191" style:family="table-column">
      <style:table-column-properties style:column-width="2.2701in"/>
    </style:style>
    <style:style style:name="TableColumn4192" style:family="table-column">
      <style:table-column-properties style:column-width="0.8381in"/>
    </style:style>
    <style:style style:name="TableColumn4193" style:family="table-column">
      <style:table-column-properties style:column-width="1.3305in"/>
    </style:style>
    <style:style style:name="TableColumn4194" style:family="table-column">
      <style:table-column-properties style:column-width="1.1402in"/>
    </style:style>
    <style:style style:name="TableColumn4195" style:family="table-column">
      <style:table-column-properties style:column-width="0.7763in"/>
    </style:style>
    <style:style style:name="Table4189" style:family="table">
      <style:table-properties style:width="6.7486in" style:rel-width="100%" fo:margin-left="0in" table:align="left"/>
    </style:style>
    <style:style style:name="TableRow4196" style:family="table-row">
      <style:table-row-properties style:min-row-height="0.2736in" fo:keep-together="always"/>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text-align="center" fo:background-color="#FFFFFF"/>
      <style:text-properties fo:color="#000000" style:font-size-complex="12pt"/>
    </style:style>
    <style:style style:name="P4199" style:parent-style-name="Normal" style:family="paragraph">
      <style:paragraph-properties fo:text-align="center" fo:background-color="#FFFFFF"/>
      <style:text-properties fo:color="#000000" style:font-size-complex="12pt"/>
    </style:style>
    <style:style style:name="TableCell4200" style:family="table-cell">
      <style:table-cell-properties fo:border="0.0069in solid #000000" fo:background-color="#FFFFFF" style:writing-mode="lr-tb" fo:padding-top="0in" fo:padding-left="0.0277in" fo:padding-bottom="0in" fo:padding-right="0.0277in"/>
    </style:style>
    <style:style style:name="P4201" style:parent-style-name="Normal" style:family="paragraph">
      <style:paragraph-properties fo:text-align="center" fo:background-color="#FFFFFF"/>
      <style:text-properties fo:color="#000000" style:font-size-complex="12pt"/>
    </style:style>
    <style:style style:name="TableCell4202" style:family="table-cell">
      <style:table-cell-properties fo:border="0.0069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text-properties fo:color="#000000" style:font-size-complex="12pt"/>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fo:color="#000000" style:font-size-complex="12pt"/>
    </style:style>
    <style:style style:name="P4206" style:parent-style-name="Normal" style:family="paragraph">
      <style:paragraph-properties fo:text-align="center" fo:background-color="#FFFFFF"/>
      <style:text-properties fo:color="#000000" style:font-size-complex="12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fo:color="#000000" style:font-size-complex="12pt"/>
    </style:style>
    <style:style style:name="TableCell4209" style:family="table-cell">
      <style:table-cell-properties fo:border="0.0069in solid #000000" fo:background-color="#FFFFFF" style:writing-mode="lr-tb" fo:padding-top="0in" fo:padding-left="0.0277in" fo:padding-bottom="0in" fo:padding-right="0.0277in"/>
    </style:style>
    <style:style style:name="P4210" style:parent-style-name="Normal" style:family="paragraph">
      <style:paragraph-properties fo:text-align="center" fo:background-color="#FFFFFF"/>
      <style:text-properties fo:color="#000000" style:font-size-complex="12pt"/>
    </style:style>
    <style:style style:name="TableRow4211" style:family="table-row">
      <style:table-row-properties style:min-row-height="0.2201in" fo:keep-together="always"/>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fo:background-color="#FFFFFF"/>
      <style:text-properties fo:color="#000000"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P4224" style:parent-style-name="Normal" style:family="paragraph">
      <style:paragraph-properties fo:background-color="#FFFFFF"/>
    </style:style>
    <style:style style:name="P42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26" style:parent-style-name="DefaultParagraphFont" style:family="text">
      <style:text-properties fo:font-weight="bold" style:font-weight-asian="bold" style:font-weight-complex="bold" fo:color="#000000" style:font-size-complex="12pt" style:language-asian="ar" style:country-asian="SA"/>
    </style:style>
    <style:style style:name="P4227" style:parent-style-name="Normal" style:family="paragraph">
      <style:paragraph-properties fo:text-align="center" fo:text-indent="0.043in" fo:background-color="#FFFFFF"/>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background-color="#FFFFFF"/>
      <style:text-properties fo:font-weight="bold" style:font-weight-asian="bold" style:font-weight-complex="bold" style:font-size-complex="12pt"/>
    </style:style>
    <style:style style:name="TableColumn4231" style:family="table-column">
      <style:table-column-properties style:column-width="1.2305in"/>
    </style:style>
    <style:style style:name="TableColumn4232" style:family="table-column">
      <style:table-column-properties style:column-width="1.0256in"/>
    </style:style>
    <style:style style:name="TableColumn4233" style:family="table-column">
      <style:table-column-properties style:column-width="0.8111in"/>
    </style:style>
    <style:style style:name="TableColumn4234" style:family="table-column">
      <style:table-column-properties style:column-width="0.4888in"/>
    </style:style>
    <style:style style:name="TableColumn4235" style:family="table-column">
      <style:table-column-properties style:column-width="1.2201in"/>
    </style:style>
    <style:style style:name="TableColumn4236" style:family="table-column">
      <style:table-column-properties style:column-width="0.6548in"/>
    </style:style>
    <style:style style:name="TableColumn4237" style:family="table-column">
      <style:table-column-properties style:column-width="0.6451in"/>
    </style:style>
    <style:style style:name="TableColumn4238" style:family="table-column">
      <style:table-column-properties style:column-width="0.6722in"/>
    </style:style>
    <style:style style:name="Table4230" style:family="table">
      <style:table-properties style:width="6.7486in" style:rel-width="100%" fo:margin-left="0in" table:align="left"/>
    </style:style>
    <style:style style:name="TableRow4239" style:family="table-row">
      <style:table-row-properties style:min-row-height="0.1465in"/>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text-align="center" fo:background-color="#FFFFFF"/>
    </style:style>
    <style:style style:name="T4242" style:parent-style-name="DefaultParagraphFont" style:family="text">
      <style:text-properties fo:color="#000000"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style:font-size-complex="12pt"/>
    </style:style>
    <style:style style:name="TableRow4254" style:family="table-row">
      <style:table-row-properties style:min-row-height="0.1402in"/>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Row4265" style:family="table-row">
      <style:table-row-properties style:min-row-height="0.1402in"/>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Row4276" style:family="table-row">
      <style:table-row-properties style:min-row-height="0.1465in"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style:font-size-complex="12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text-align="center" fo:background-color="#FFFFFF"/>
      <style:text-properties style:font-size-complex="12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style:font-size-complex="12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style:font-size-complex="12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text-align="center" fo:background-color="#FFFFFF"/>
    </style:style>
    <style:style style:name="T4289" style:parent-style-name="DefaultParagraphFont" style:family="text">
      <style:text-properties fo:color="#000000" style:font-size-complex="12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text-align="center" fo:background-color="#FFFFFF"/>
    </style:style>
    <style:style style:name="T4292" style:parent-style-name="DefaultParagraphFont" style:family="text">
      <style:text-properties fo:color="#000000"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style>
    <style:style style:name="T4295" style:parent-style-name="DefaultParagraphFont" style:family="text">
      <style:text-properties fo:color="#000000" style:font-size-complex="12pt"/>
    </style:style>
    <style:style style:name="TableRow4296" style:family="table-row">
      <style:table-row-properties style:min-row-height="0.1402in"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text-align="center" fo:background-color="#FFFFFF"/>
      <style:text-properties style:font-size-complex="12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text-align="center" fo:background-color="#FFFFFF"/>
      <style:text-properties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text-properties style:font-size-complex="12pt"/>
    </style:style>
    <style:style style:name="TableRow4313" style:family="table-row">
      <style:table-row-properties style:min-row-height="0.1333in"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text-align="center" fo:background-color="#FFFFFF"/>
      <style:text-properties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text-align="center" fo:background-color="#FFFFFF"/>
      <style:text-properties style:font-size-complex="12pt"/>
    </style:style>
    <style:style style:name="P4322" style:parent-style-name="Normal" style:family="paragraph">
      <style:paragraph-properties fo:text-align="center" fo:background-color="#FFFFFF"/>
      <style:text-properties style:font-size-complex="12pt"/>
    </style:style>
    <style:style style:name="P4323" style:parent-style-name="Normal" style:family="paragraph">
      <style:paragraph-properties fo:text-align="center" fo:background-color="#FFFFFF"/>
      <style:text-properties style:font-size-complex="12pt"/>
    </style:style>
    <style:style style:name="P4324" style:parent-style-name="Normal" style:family="paragraph">
      <style:paragraph-properties fo:text-align="center" fo:background-color="#FFFFFF"/>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P4327" style:parent-style-name="Normal" style:family="paragraph">
      <style:text-properties style:font-size-complex="12pt"/>
    </style:style>
    <style:style style:name="P4328" style:parent-style-name="Normal" style:family="paragraph">
      <style:text-properties style:font-size-complex="12pt"/>
    </style:style>
    <style:style style:name="P4329" style:parent-style-name="Normal" style:family="paragraph">
      <style:text-properties style:font-size-complex="12pt"/>
    </style:style>
    <style:style style:name="TableRow4330" style:family="table-row">
      <style:table-row-properties style:min-row-height="0.1402in" fo:keep-together="always"/>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text-align="center" fo:background-color="#FFFFFF"/>
      <style:text-properties style:font-size-complex="12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text-align="center"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text-align="center"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Row4341" style:family="table-row">
      <style:table-row-properties style:min-row-height="0.1402in"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background-color="#FFFFFF"/>
      <style:text-properties style:font-size-complex="12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background-color="#FFFFFF"/>
      <style:text-properties style:font-size-complex="12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background-color="#FFFFFF"/>
      <style:text-properties style:font-size-complex="12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background-color="#FFFFFF"/>
      <style:text-properties style:font-size-complex="12pt"/>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TableRow4352" style:family="table-row">
      <style:table-row-properties style:min-row-height="0.1402in"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background-color="#FFFFFF"/>
      <style:text-properties style:font-size-complex="12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background-color="#FFFFFF"/>
      <style:text-properties style:font-size-complex="12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background-color="#FFFFFF"/>
      <style:text-properties style:font-size-complex="12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background-color="#FFFFFF"/>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TableRow4363" style:family="table-row">
      <style:table-row-properties style:min-row-height="0.1402in"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background-color="#FFFFFF"/>
      <style:text-properties style:font-size-complex="12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background-color="#FFFFFF"/>
      <style:text-properties style:font-size-complex="12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background-color="#FFFFFF"/>
      <style:text-properties style:font-size-complex="12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background-color="#FFFFFF"/>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Row4374" style:family="table-row">
      <style:table-row-properties style:min-row-height="0.1465in"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background-color="#FFFFFF"/>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paragraph-properties fo:background-color="#FFFFFF"/>
    </style:style>
    <style:style style:name="P4386" style:parent-style-name="Normal" style:family="paragraph">
      <style:paragraph-properties fo:text-align="center" fo:background-color="#FFFFFF"/>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P4389" style:parent-style-name="Normal" style:family="paragraph">
      <style:paragraph-properties fo:text-align="center" fo:background-color="#FFFFFF"/>
    </style:style>
    <style:style style:name="T4390" style:parent-style-name="DefaultParagraphFont" style:family="text">
      <style:text-properties fo:font-weight="bold" style:font-weight-asian="bold" style:font-weight-complex="bold" fo:color="#000000" style:font-size-complex="12pt"/>
    </style:style>
    <style:style style:name="P4391" style:parent-style-name="Normal" style:family="paragraph">
      <style:paragraph-properties fo:text-align="center" fo:background-color="#FFFFFF"/>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center" fo:background-color="#FFFFFF"/>
      <style:text-properties fo:font-weight="bold" style:font-weight-asian="bold" style:font-weight-complex="bold" style:font-size-complex="12pt"/>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font-weight="bold" style:font-weight-asian="bold" style:font-weight-complex="bold"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5in" fo:background-color="#FFFFFF"/>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P4404" style:parent-style-name="Normal" style:family="paragraph">
      <style:paragraph-properties fo:margin-left="0.6666in" fo:text-indent="-0.1666in" fo:background-color="#FFFFFF">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margin-left="0.6666in" fo:text-indent="-0.1666in" fo:background-color="#FFFFFF">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margin-left="0.6666in" fo:text-indent="-0.1666in" fo:background-color="#FFFFFF">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margin-left="0.6666in" fo:text-indent="-0.1666in" fo:background-color="#FFFFFF">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5in" fo:background-color="#FFFFFF"/>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5in" fo:background-color="#FFFFFF"/>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margin-left="0.6666in" fo:text-indent="-0.1666in" fo:background-color="#FFFFFF">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5in" fo:background-color="#FFFFFF"/>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margin-left="0.6666in" fo:text-indent="-0.1666in" fo:background-color="#FFFFFF">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5in" fo:background-color="#FFFFFF"/>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margin-left="0.6666in" fo:text-indent="-0.1666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75in" fo:text-indent="-0.2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0.75in" fo:text-indent="-0.2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margin-left="0.75in" fo:text-indent="-0.2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left="0.75in" fo:text-indent="-0.2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margin-left="0.75in" fo:text-indent="-0.2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75in" fo:text-indent="-0.2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left="0.75in" fo:text-indent="-0.2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margin-left="0.75in" fo:text-indent="-0.2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left="0.75in" fo:text-indent="-0.2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margin-left="0.75in" fo:text-indent="-0.2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margin-left="0.75in" fo:text-indent="-0.2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margin-left="0.75in" fo:text-indent="-0.2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margin-left="0.75in" fo:text-indent="-0.2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margin-left="0.75in" fo:text-indent="-0.2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letter-spacing="-0.0041in" style:font-size-complex="12pt"/>
    </style:style>
    <style:style style:name="T4547" style:parent-style-name="DefaultParagraphFont" style:family="text">
      <style:text-properties fo:letter-spacing="-0.0041in"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margin-left="0.75in" fo:text-indent="-0.2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margin-left="0.75in" fo:text-indent="-0.2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margin-left="0.75in" fo:text-indent="-0.2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left="0.75in" fo:text-indent="-0.2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margin-left="0.75in" fo:text-indent="-0.2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75in" fo:text-indent="-0.2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margin-left="0.75in" fo:text-indent="-0.2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background-color="#FFFFFF"/>
    </style:style>
    <style:style style:name="P4577" style:parent-style-name="Normal" style:family="paragraph">
      <style:paragraph-properties fo:text-align="end" fo:text-indent="0.043in" fo:background-color="#FFFFFF"/>
    </style:style>
    <style:style style:name="T4578" style:parent-style-name="DefaultParagraphFont" style:family="text">
      <style:text-properties fo:font-weight="bold" style:font-weight-asian="bold" style:font-weight-complex="bold" fo:color="#000000" style:font-size-complex="12pt"/>
    </style:style>
    <style:style style:name="P4579" style:parent-style-name="Normal" style:family="paragraph">
      <style:paragraph-properties fo:text-align="center" fo:text-indent="0.043in" fo:background-color="#FFFFFF"/>
    </style:style>
    <style:style style:name="T4580" style:parent-style-name="DefaultParagraphFont" style:family="text">
      <style:text-properties fo:font-weight="bold" style:font-weight-asian="bold" style:font-weight-complex="bold" fo:color="#000000" style:font-size-complex="12pt"/>
    </style:style>
    <style:style style:name="P458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83" style:parent-style-name="DefaultParagraphFont" style:family="text">
      <style:text-properties fo:font-weight="bold" style:font-weight-asian="bold" style:font-weight-complex="bold" fo:color="#000000" style:font-size-complex="12pt" style:language-asian="ar" style:country-asian="SA"/>
    </style:style>
    <style:style style:name="P4584" style:parent-style-name="Normal" style:family="paragraph">
      <style:text-properties style:font-size-complex="12pt"/>
    </style:style>
    <style:style style:name="TableColumn4586" style:family="table-column">
      <style:table-column-properties style:column-width="0.3868in"/>
    </style:style>
    <style:style style:name="TableColumn4587" style:family="table-column">
      <style:table-column-properties style:column-width="0.3875in"/>
    </style:style>
    <style:style style:name="TableColumn4588" style:family="table-column">
      <style:table-column-properties style:column-width="1.1541in"/>
    </style:style>
    <style:style style:name="TableColumn4589" style:family="table-column">
      <style:table-column-properties style:column-width="2.234in"/>
    </style:style>
    <style:style style:name="TableColumn4590" style:family="table-column">
      <style:table-column-properties style:column-width="1.2798in"/>
    </style:style>
    <style:style style:name="TableColumn4591" style:family="table-column">
      <style:table-column-properties style:column-width="1.3062in"/>
    </style:style>
    <style:style style:name="Table4585" style:family="table">
      <style:table-properties style:width="6.7486in" style:rel-width="100%" fo:margin-left="0in" table:align="left"/>
    </style:style>
    <style:style style:name="TableRow4592" style:family="table-row">
      <style:table-row-properties style:min-row-height="0.1534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text-align="center" fo:background-color="#FFFFFF"/>
    </style:style>
    <style:style style:name="T4597" style:parent-style-name="DefaultParagraphFont" style:family="text">
      <style:text-properties fo:color="#000000" style:font-size-complex="12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text-align="center" fo:background-color="#FFFFFF"/>
    </style:style>
    <style:style style:name="T4600" style:parent-style-name="DefaultParagraphFont" style:family="text">
      <style:text-properties fo:color="#000000" style:font-size-complex="12pt"/>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text-align="center" fo:background-color="#FFFFFF"/>
    </style:style>
    <style:style style:name="T4605" style:parent-style-name="DefaultParagraphFont" style:family="text">
      <style:text-properties fo:color="#000000"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text-align="center" fo:background-color="#FFFFFF"/>
    </style:style>
    <style:style style:name="T4608" style:parent-style-name="DefaultParagraphFont" style:family="text">
      <style:text-properties fo:color="#000000" style:font-size-complex="12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text-align="center" fo:background-color="#FFFFFF"/>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ableRow4614" style:family="table-row">
      <style:table-row-properties style:min-row-height="0.1534in" fo:keep-together="always"/>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text-align="center" fo:background-color="#FFFFFF"/>
    </style:style>
    <style:style style:name="T4621" style:parent-style-name="DefaultParagraphFont" style:family="text">
      <style:text-properties fo:color="#000000" style:font-size-complex="12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text-align="center" fo:background-color="#FFFFFF"/>
      <style:text-properties fo:color="#000000" style:font-size-complex="12pt"/>
    </style:style>
    <style:style style:name="P4624" style:parent-style-name="Normal" style:family="paragraph">
      <style:paragraph-properties fo:text-align="center" fo:background-color="#FFFFFF"/>
      <style:text-properties style:font-size-complex="12pt"/>
    </style:style>
    <style:style style:name="TableRow4625" style:family="table-row">
      <style:table-row-properties style:min-row-height="0.2131in"/>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text-align="center" fo:background-color="#FFFFFF"/>
    </style:style>
    <style:style style:name="T4628" style:parent-style-name="DefaultParagraphFont" style:family="text">
      <style:text-properties fo:color="#000000" style:font-size-complex="12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text-align="center" fo:background-color="#FFFFFF"/>
    </style:style>
    <style:style style:name="T4631" style:parent-style-name="DefaultParagraphFont" style:family="text">
      <style:text-properties fo:color="#000000" style:font-size-complex="12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text-align="center" fo:background-color="#FFFFFF"/>
    </style:style>
    <style:style style:name="T4634" style:parent-style-name="DefaultParagraphFont" style:family="text">
      <style:text-properties fo:color="#000000" style:font-size-complex="12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text-align="center" fo:background-color="#FFFFFF"/>
    </style:style>
    <style:style style:name="T4637" style:parent-style-name="DefaultParagraphFont" style:family="text">
      <style:text-properties fo:color="#000000" style:font-size-complex="12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background-color="#FFFFFF"/>
    </style:style>
    <style:style style:name="P4645" style:parent-style-name="Normal" style:family="paragraph">
      <style:paragraph-properties fo:text-align="end" fo:text-indent="0.043in" fo:background-color="#FFFFFF"/>
    </style:style>
    <style:style style:name="T4646" style:parent-style-name="DefaultParagraphFont" style:family="text">
      <style:text-properties fo:font-weight="bold" style:font-weight-asian="bold" style:font-weight-complex="bold" fo:color="#000000" style:font-size-complex="12pt"/>
    </style:style>
    <style:style style:name="P4647"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4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49" style:parent-style-name="DefaultParagraphFont" style:family="text">
      <style:text-properties fo:font-weight="bold" style:font-weight-asian="bold" style:font-weight-complex="bold" fo:color="#000000" style:font-size-complex="12pt" style:language-asian="ar" style:country-asian="SA"/>
    </style:style>
    <style:style style:name="P4650" style:parent-style-name="Normal" style:family="paragraph">
      <style:paragraph-properties fo:text-align="center" fo:background-color="#FFFFFF"/>
    </style:style>
    <style:style style:name="T4651" style:parent-style-name="DefaultParagraphFont" style:family="text">
      <style:text-properties fo:font-weight="bold" style:font-weight-asian="bold" style:font-weight-complex="bold"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margin-left="4in" fo:text-indent="0.1291in" fo:background-color="#FFFFFF">
        <style:tab-stops/>
      </style:paragraph-properties>
      <style:text-properties fo:color="#000000" style:font-size-complex="12pt"/>
    </style:style>
    <style:style style:name="P4654" style:parent-style-name="Normal" style:family="paragraph">
      <style:paragraph-properties fo:background-color="#FFFFFF"/>
      <style:text-properties fo:color="#000000" style:font-size-complex="12pt"/>
    </style:style>
    <style:style style:name="P4655" style:parent-style-name="Normal" style:family="paragraph">
      <style:paragraph-properties fo:background-color="#FFFFFF"/>
      <style:text-properties fo:color="#000000" style:font-size-complex="12pt"/>
    </style:style>
    <style:style style:name="P4656" style:parent-style-name="Normal" style:family="paragraph">
      <style:paragraph-properties fo:text-align="justify" fo:margin-left="3in" fo:text-indent="0.5in" fo:background-color="#FFFFFF">
        <style:tab-stops/>
      </style:paragraph-properties>
      <style:text-properties style:font-size-complex="12pt"/>
    </style:style>
    <style:style style:name="P4657" style:parent-style-name="Normal" style:family="paragraph">
      <style:paragraph-properties fo:text-align="justify" fo:background-color="#FFFFFF"/>
      <style:text-properties style:font-size-complex="12pt"/>
    </style:style>
    <style:style style:name="P4658" style:parent-style-name="Normal" style:family="paragraph">
      <style:paragraph-properties fo:text-align="justify" fo:margin-left="2.5in" fo:text-indent="0.5in" fo:background-color="#FFFFFF">
        <style:tab-stops/>
      </style:paragraph-properties>
      <style:text-properties style:font-size-complex="12pt"/>
    </style:style>
    <style:style style:name="P4659" style:parent-style-name="Normal" style:family="paragraph">
      <style:paragraph-properties fo:text-align="justify" fo:background-color="#FFFFFF"/>
      <style:text-properties style:font-size-complex="12pt"/>
    </style:style>
    <style:style style:name="P4660" style:parent-style-name="Normal" style:family="paragraph">
      <style:paragraph-properties fo:text-align="justify" fo:margin-left="2in" fo:text-indent="0.5in" fo:background-color="#FFFFFF">
        <style:tab-stops/>
      </style:paragraph-properties>
      <style:text-properties style:font-size-complex="12pt"/>
    </style:style>
    <style:style style:name="P4661" style:parent-style-name="Normal" style:family="paragraph">
      <style:paragraph-properties fo:text-align="justify" fo:background-color="#FFFFFF"/>
      <style:text-properties style:font-size-complex="12pt"/>
    </style:style>
    <style:style style:name="P4662" style:parent-style-name="Normal" style:family="paragraph">
      <style:paragraph-properties fo:text-align="justify" fo:margin-left="2.5in" fo:text-indent="0.5in" fo:background-color="#FFFFFF">
        <style:tab-stops/>
      </style:paragraph-properties>
      <style:text-properties style:font-size-complex="12pt"/>
    </style:style>
    <style:style style:name="P4663" style:parent-style-name="Normal" style:family="paragraph">
      <style:paragraph-properties fo:text-align="justify" fo:background-color="#FFFFFF"/>
      <style:text-properties style:font-size-complex="12pt"/>
    </style:style>
    <style:style style:name="P4664" style:parent-style-name="Normal" style:family="paragraph">
      <style:paragraph-properties fo:text-align="justify" fo:margin-left="2in" fo:text-indent="0.5in" fo:background-color="#FFFFFF">
        <style:tab-stops/>
      </style:paragraph-properties>
      <style:text-properties style:font-size-complex="12pt"/>
    </style:style>
    <style:style style:name="P4665" style:parent-style-name="Normal" style:family="paragraph">
      <style:paragraph-properties fo:text-align="justify" fo:background-color="#FFFFFF"/>
      <style:text-properties style:font-size-complex="12pt"/>
    </style:style>
    <style:style style:name="P466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67" style:parent-style-name="Normal" style:family="paragraph">
      <style:paragraph-properties fo:background-color="#FFFFFF"/>
      <style:text-properties fo:color="#000000" style:font-size-complex="12pt"/>
    </style:style>
    <style:style style:name="P4668" style:parent-style-name="Normal" style:family="paragraph">
      <style:paragraph-properties fo:background-color="#FFFFFF"/>
      <style:text-properties fo:color="#000000" style:font-size-complex="12pt"/>
    </style:style>
    <style:style style:name="P4669" style:parent-style-name="Normal" style:family="paragraph">
      <style:paragraph-properties fo:margin-left="3in" fo:text-indent="0.5in" fo:background-color="#FFFFFF">
        <style:tab-stops/>
      </style:paragraph-properties>
      <style:text-properties fo:color="#000000" style:font-size-complex="12pt"/>
    </style:style>
    <style:style style:name="P4670" style:parent-style-name="Normal" style:family="paragraph">
      <style:paragraph-properties fo:text-indent="0.043in" fo:background-color="#FFFFFF"/>
      <style:text-properties fo:color="#000000" style:font-size-complex="12pt"/>
    </style:style>
    <style:style style:name="P4671" style:parent-style-name="Normal" style:family="paragraph">
      <style:paragraph-properties fo:background-color="#FFFFFF"/>
      <style:text-properties fo:color="#000000" style:font-size-complex="12pt"/>
    </style:style>
    <style:style style:name="P4672" style:parent-style-name="Normal" style:family="paragraph">
      <style:paragraph-properties fo:background-color="#FFFFFF"/>
      <style:text-properties fo:color="#000000" style:font-size-complex="12pt"/>
    </style:style>
    <style:style style:name="P4673" style:parent-style-name="Normal" style:family="paragraph">
      <style:paragraph-properties fo:margin-left="2.5in" fo:text-indent="0.5in" fo:background-color="#FFFFFF">
        <style:tab-stops/>
      </style:paragraph-properties>
      <style:text-properties fo:color="#000000" style:font-size-complex="12pt"/>
    </style:style>
    <style:style style:name="P4674" style:parent-style-name="Normal" style:family="paragraph">
      <style:paragraph-properties fo:margin-left="2.5in" fo:text-indent="0.5in" fo:background-color="#FFFFFF">
        <style:tab-stops/>
      </style:paragraph-properties>
      <style:text-properties style:font-size-complex="12pt"/>
    </style:style>
    <style:style style:name="P4675" style:parent-style-name="Normal" style:family="paragraph">
      <style:paragraph-properties fo:background-color="#FFFFFF"/>
      <style:text-properties fo:color="#000000" style:font-size-complex="12pt"/>
    </style:style>
    <style:style style:name="P4676" style:parent-style-name="Normal" style:family="paragraph">
      <style:paragraph-properties fo:background-color="#FFFFFF"/>
      <style:text-properties fo:font-weight="bold" style:font-weight-asian="bold" style:font-weight-complex="bold" fo:color="#000000" style:font-size-complex="12pt"/>
    </style:style>
    <style:style style:name="P4677" style:parent-style-name="Normal" style:family="paragraph">
      <style:paragraph-properties fo:background-color="#FFFFFF"/>
      <style:text-properties fo:color="#000000" style:font-size-complex="12pt"/>
    </style:style>
    <style:style style:name="P4678" style:parent-style-name="Normal" style:family="paragraph">
      <style:paragraph-properties fo:margin-left="2.5in" fo:text-indent="0.5in" fo:background-color="#FFFFFF">
        <style:tab-stops/>
      </style:paragraph-properties>
      <style:text-properties fo:color="#000000" style:font-size-complex="12pt"/>
    </style:style>
    <style:style style:name="P4679" style:parent-style-name="Normal" style:family="paragraph">
      <style:paragraph-properties fo:background-color="#FFFFFF"/>
      <style:text-properties fo:color="#000000" style:font-size-complex="12pt"/>
    </style:style>
    <style:style style:name="P4680" style:parent-style-name="Normal" style:family="paragraph">
      <style:paragraph-properties fo:background-color="#FFFFFF"/>
      <style:text-properties fo:font-weight="bold" style:font-weight-asian="bold" style:font-weight-complex="bold" fo:color="#000000" style:font-size-complex="12pt"/>
    </style:style>
    <style:style style:name="P4681" style:parent-style-name="Normal" style:family="paragraph">
      <style:paragraph-properties fo:background-color="#FFFFFF"/>
      <style:text-properties fo:color="#000000" style:font-size-complex="12pt"/>
    </style:style>
    <style:style style:name="P4682" style:parent-style-name="Normal" style:family="paragraph">
      <style:paragraph-properties fo:margin-left="2in" fo:text-indent="0.5in" fo:background-color="#FFFFFF">
        <style:tab-stops/>
      </style:paragraph-properties>
      <style:text-properties style:font-size-complex="12pt"/>
    </style:style>
    <style:style style:name="P4683" style:parent-style-name="Normal" style:family="paragraph">
      <style:paragraph-properties fo:background-color="#FFFFFF"/>
      <style:text-properties fo:color="#000000" style:font-size-complex="12pt"/>
    </style:style>
    <style:style style:name="P4684" style:parent-style-name="Normal" style:family="paragraph">
      <style:paragraph-properties fo:background-color="#FFFFFF"/>
      <style:text-properties fo:font-weight="bold" style:font-weight-asian="bold" style:font-weight-complex="bold" fo:color="#000000" style:font-size-complex="12pt"/>
    </style:style>
    <style:style style:name="P4685" style:parent-style-name="Normal" style:family="paragraph">
      <style:paragraph-properties fo:background-color="#FFFFFF"/>
      <style:text-properties fo:color="#000000" style:font-size-complex="12pt"/>
    </style:style>
    <style:style style:name="P4686" style:parent-style-name="Normal" style:family="paragraph">
      <style:paragraph-properties fo:margin-left="2.5in" fo:text-indent="0.1291in">
        <style:tab-stops/>
      </style:paragraph-properties>
      <style:text-properties fo:color="#000000" style:font-size-complex="12pt"/>
    </style:style>
    <style:style style:name="P4687" style:parent-style-name="Normal" style:family="paragraph">
      <style:paragraph-properties fo:background-color="#FFFFFF"/>
      <style:text-properties fo:font-weight="bold" style:font-weight-asian="bold" style:font-weight-complex="bold" fo:color="#000000" style:font-size-complex="12pt"/>
    </style:style>
    <style:style style:name="P4688" style:parent-style-name="Normal" style:family="paragraph">
      <style:paragraph-properties fo:text-indent="0.5in"/>
      <style:text-properties fo:color="#000000" style:font-size-complex="12pt"/>
    </style:style>
    <style:style style:name="P4689" style:parent-style-name="Normal" style:family="paragraph">
      <style:paragraph-properties fo:text-indent="0.5in" fo:background-color="#FFFFFF"/>
      <style:text-properties fo:color="#000000" style:font-size-complex="12pt"/>
    </style:style>
    <style:style style:name="P4690" style:parent-style-name="Normal" style:family="paragraph">
      <style:paragraph-properties fo:margin-left="3.5in" fo:background-color="#FFFFFF">
        <style:tab-stops/>
      </style:paragraph-properties>
      <style:text-properties fo:color="#000000" style:font-size-complex="12pt"/>
    </style:style>
    <style:style style:name="P4691" style:parent-style-name="Normal" style:family="paragraph">
      <style:paragraph-properties fo:text-indent="0.5in" fo:background-color="#FFFFFF"/>
      <style:text-properties fo:color="#000000" style:font-size-complex="12pt"/>
    </style:style>
    <style:style style:name="P4692" style:parent-style-name="Normal" style:family="paragraph">
      <style:paragraph-properties fo:margin-left="3.5in" fo:background-color="#FFFFFF">
        <style:tab-stops/>
      </style:paragraph-properties>
      <style:text-properties fo:color="#000000" style:font-size-complex="12pt"/>
    </style:style>
    <style:style style:name="P4693" style:parent-style-name="Normal" style:family="paragraph">
      <style:paragraph-properties fo:text-indent="0.5in" fo:background-color="#FFFFFF"/>
      <style:text-properties fo:color="#000000" style:font-size-complex="12pt"/>
    </style:style>
    <style:style style:name="P4694" style:parent-style-name="Normal" style:family="paragraph">
      <style:paragraph-properties fo:margin-left="3in" fo:text-indent="0.5in" fo:background-color="#FFFFFF">
        <style:tab-stops/>
      </style:paragraph-properties>
      <style:text-properties fo:color="#000000" style:font-size-complex="12pt"/>
    </style:style>
    <style:style style:name="P4695" style:parent-style-name="Normal" style:family="paragraph">
      <style:paragraph-properties fo:text-indent="0.5in" fo:background-color="#FFFFFF"/>
      <style:text-properties fo:color="#000000" style:font-size-complex="12pt"/>
    </style:style>
    <style:style style:name="P4696" style:parent-style-name="Normal" style:family="paragraph">
      <style:paragraph-properties fo:text-indent="0.5in" fo:background-color="#FFFFFF"/>
      <style:text-properties fo:color="#000000" style:font-size-complex="12pt"/>
    </style:style>
    <style:style style:name="P4697" style:parent-style-name="Normal" style:family="paragraph">
      <style:paragraph-properties fo:background-color="#FFFFFF"/>
    </style:style>
    <style:style style:name="P469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99" style:parent-style-name="DefaultParagraphFont" style:family="text">
      <style:text-properties fo:font-weight="bold" style:font-weight-asian="bold" style:font-weight-complex="bold" fo:color="#000000" style:font-size-complex="12pt" style:language-asian="ar" style:country-asian="SA"/>
    </style:style>
    <style:style style:name="P47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01" style:parent-style-name="DefaultParagraphFont" style:family="text">
      <style:text-properties fo:font-weight="bold" style:font-weight-asian="bold" style:font-weight-complex="bold" fo:color="#000000" style:font-size-complex="12pt" style:language-asian="ar" style:country-asian="SA"/>
    </style:style>
    <style:style style:name="T4702" style:parent-style-name="DefaultParagraphFont" style:family="text">
      <style:text-properties fo:font-weight="bold" style:font-weight-asian="bold" style:font-weight-complex="bold" fo:color="#000000" style:font-size-complex="12pt" style:language-asian="ar" style:country-asian="SA"/>
    </style:style>
    <style:style style:name="P4703" style:parent-style-name="Normal" style:family="paragraph">
      <style:text-properties style:font-size-complex="12pt"/>
    </style:style>
    <style:style style:name="TableColumn4705" style:family="table-column">
      <style:table-column-properties style:column-width="0.6756in"/>
    </style:style>
    <style:style style:name="TableColumn4706" style:family="table-column">
      <style:table-column-properties style:column-width="1.8465in"/>
    </style:style>
    <style:style style:name="TableColumn4707" style:family="table-column">
      <style:table-column-properties style:column-width="1.0944in"/>
    </style:style>
    <style:style style:name="TableColumn4708" style:family="table-column">
      <style:table-column-properties style:column-width="1.2645in"/>
    </style:style>
    <style:style style:name="TableColumn4709" style:family="table-column">
      <style:table-column-properties style:column-width="1.8673in"/>
    </style:style>
    <style:style style:name="Table4704" style:family="table">
      <style:table-properties style:width="6.7486in" style:rel-width="100%" fo:margin-left="0in" table:align="left"/>
    </style:style>
    <style:style style:name="TableRow4710" style:family="table-row">
      <style:table-row-properties style:min-row-height="0.4666in" fo:keep-together="always"/>
    </style:style>
    <style:style style:name="TableCell4711" style:family="table-cell">
      <style:table-cell-properties fo:border="0.0069in solid #000000" fo:background-color="#FFFFFF" style:writing-mode="lr-tb" fo:padding-top="0in" fo:padding-left="0.0277in" fo:padding-bottom="0in" fo:padding-right="0.0277in"/>
    </style:style>
    <style:style style:name="P4712" style:parent-style-name="Normal" style:family="paragraph">
      <style:paragraph-properties fo:text-align="center" fo:background-color="#FFFFFF"/>
      <style:text-properties fo:color="#000000" style:font-size-complex="12pt"/>
    </style:style>
    <style:style style:name="TableCell4713" style:family="table-cell">
      <style:table-cell-properties fo:border="0.0069in solid #000000" fo:background-color="#FFFFFF" style:writing-mode="lr-tb" fo:padding-top="0in" fo:padding-left="0.0277in" fo:padding-bottom="0in" fo:padding-right="0.0277in"/>
    </style:style>
    <style:style style:name="P4714" style:parent-style-name="Normal" style:family="paragraph">
      <style:paragraph-properties fo:text-align="center" fo:background-color="#FFFFFF"/>
      <style:text-properties fo:color="#000000" style:font-size-complex="12pt"/>
    </style:style>
    <style:style style:name="TableCell4715" style:family="table-cell">
      <style:table-cell-properties fo:border="0.0069in solid #000000" fo:background-color="#FFFFFF" style:writing-mode="lr-tb" fo:padding-top="0in" fo:padding-left="0.0277in" fo:padding-bottom="0in" fo:padding-right="0.0277in"/>
    </style:style>
    <style:style style:name="P4716" style:parent-style-name="Normal" style:family="paragraph">
      <style:paragraph-properties fo:text-align="center" fo:background-color="#FFFFFF"/>
      <style:text-properties fo:color="#000000" style:font-size-complex="12pt"/>
    </style:style>
    <style:style style:name="TableCell4717" style:family="table-cell">
      <style:table-cell-properties fo:border="0.0069in solid #000000" fo:background-color="#FFFFFF" style:writing-mode="lr-tb" fo:padding-top="0in" fo:padding-left="0.0277in" fo:padding-bottom="0in" fo:padding-right="0.0277in"/>
    </style:style>
    <style:style style:name="P4718" style:parent-style-name="Normal" style:family="paragraph">
      <style:paragraph-properties fo:text-align="center" fo:background-color="#FFFFFF"/>
      <style:text-properties fo:color="#000000" style:font-size-complex="12pt"/>
    </style:style>
    <style:style style:name="TableCell4719" style:family="table-cell">
      <style:table-cell-properties fo:border="0.0069in solid #000000" fo:background-color="#FFFFFF" style:writing-mode="lr-tb" fo:padding-top="0in" fo:padding-left="0.0277in" fo:padding-bottom="0in" fo:padding-right="0.0277in"/>
    </style:style>
    <style:style style:name="P4720" style:parent-style-name="Normal" style:family="paragraph">
      <style:paragraph-properties fo:text-align="center" fo:background-color="#FFFFFF"/>
      <style:text-properties fo:color="#000000" style:font-size-complex="12pt"/>
    </style:style>
    <style:style style:name="TableRow4721" style:family="table-row">
      <style:table-row-properties style:min-row-height="0.2069in" fo:keep-together="always"/>
    </style:style>
    <style:style style:name="TableCell4722" style:family="table-cell">
      <style:table-cell-properties fo:border="0.0069in solid #000000" fo:background-color="#FFFFFF" style:writing-mode="lr-tb" fo:padding-top="0in" fo:padding-left="0.0277in" fo:padding-bottom="0in" fo:padding-right="0.0277in"/>
    </style:style>
    <style:style style:name="P4723" style:parent-style-name="Normal" style:family="paragraph">
      <style:paragraph-properties fo:text-align="center" fo:background-color="#FFFFFF"/>
      <style:text-properties fo:color="#000000" style:font-size-complex="12p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paragraph-properties fo:text-align="center" fo:background-color="#FFFFFF"/>
      <style:text-properties fo:color="#000000" style:font-size-complex="12pt"/>
    </style:style>
    <style:style style:name="TableCell4726" style:family="table-cell">
      <style:table-cell-properties fo:border="0.0069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text-properties fo:color="#000000" style:font-size-complex="12pt"/>
    </style:style>
    <style:style style:name="TableCell4728" style:family="table-cell">
      <style:table-cell-properties fo:border="0.0069in solid #000000" fo:background-color="#FFFFFF" style:writing-mode="lr-tb" fo:padding-top="0in" fo:padding-left="0.0277in" fo:padding-bottom="0in" fo:padding-right="0.0277in"/>
    </style:style>
    <style:style style:name="P4729" style:parent-style-name="Normal" style:family="paragraph">
      <style:paragraph-properties fo:text-align="center" fo:background-color="#FFFFFF"/>
      <style:text-properties fo:color="#000000" style:font-size-complex="12pt"/>
    </style:style>
    <style:style style:name="TableCell4730" style:family="table-cell">
      <style:table-cell-properties fo:border="0.0069in solid #000000" fo:background-color="#FFFFFF" style:writing-mode="lr-tb" fo:padding-top="0in" fo:padding-left="0.0277in" fo:padding-bottom="0in" fo:padding-right="0.0277in"/>
    </style:style>
    <style:style style:name="P4731" style:parent-style-name="Normal" style:family="paragraph">
      <style:paragraph-properties fo:text-align="center" fo:background-color="#FFFFFF"/>
      <style:text-properties fo:color="#000000" style:font-size-complex="12pt"/>
    </style:style>
    <style:style style:name="P4732" style:parent-style-name="Normal" style:family="paragraph">
      <style:paragraph-properties fo:background-color="#FFFFFF"/>
    </style:style>
    <style:style style:name="P47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34" style:parent-style-name="DefaultParagraphFont" style:family="text">
      <style:text-properties fo:font-weight="bold" style:font-weight-asian="bold" style:font-weight-complex="bold" fo:color="#000000" style:font-size-complex="12pt" style:language-asian="ar" style:country-asian="SA"/>
    </style:style>
    <style:style style:name="P4735" style:parent-style-name="Normal" style:family="paragraph">
      <style:paragraph-properties fo:text-align="center" fo:text-indent="0.043in" fo:background-color="#FFFFFF"/>
    </style:style>
    <style:style style:name="T4736" style:parent-style-name="DefaultParagraphFont" style:family="text">
      <style:text-properties fo:font-weight="bold" style:font-weight-asian="bold" style:font-weight-complex="bold" fo:color="#000000" style:font-size-complex="12pt"/>
    </style:style>
    <style:style style:name="P4737" style:parent-style-name="Normal" style:family="paragraph">
      <style:paragraph-properties fo:text-align="center" fo:background-color="#FFFFFF"/>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margin-left="3in" fo:text-indent="0.3444in" fo:background-color="#FFFFFF">
        <style:tab-stops/>
      </style:paragraph-properties>
      <style:text-properties fo:color="#000000" style:font-size-complex="12pt"/>
    </style:style>
    <style:style style:name="P4741" style:parent-style-name="Normal" style:family="paragraph">
      <style:paragraph-properties fo:background-color="#FFFFFF"/>
      <style:text-properties fo:color="#000000" style:font-size-complex="12pt"/>
    </style:style>
    <style:style style:name="P4742" style:parent-style-name="Normal" style:family="paragraph">
      <style:paragraph-properties fo:background-color="#FFFFFF"/>
      <style:text-properties fo:color="#000000" style:font-size-complex="12pt"/>
    </style:style>
    <style:style style:name="P4743" style:parent-style-name="Normal" style:family="paragraph">
      <style:paragraph-properties fo:text-indent="2.4972in" fo:background-color="#FFFFFF"/>
      <style:text-properties style:font-size-complex="12pt"/>
    </style:style>
    <style:style style:name="P4744" style:parent-style-name="Normal" style:family="paragraph">
      <style:paragraph-properties fo:background-color="#FFFFFF"/>
      <style:text-properties style:font-size-complex="12pt"/>
    </style:style>
    <style:style style:name="P4745" style:parent-style-name="Normal" style:family="paragraph">
      <style:paragraph-properties fo:background-color="#FFFFFF"/>
      <style:text-properties style:font-size-complex="12pt"/>
    </style:style>
    <style:style style:name="P4746" style:parent-style-name="Normal" style:family="paragraph">
      <style:paragraph-properties fo:background-color="#FFFFFF"/>
      <style:text-properties style:font-size-complex="12pt"/>
    </style:style>
    <style:style style:name="P4747" style:parent-style-name="Normal" style:family="paragraph">
      <style:paragraph-properties fo:text-indent="2.2388in" fo:background-color="#FFFFFF"/>
      <style:text-properties style:font-size-complex="12pt"/>
    </style:style>
    <style:style style:name="P4748" style:parent-style-name="Normal" style:family="paragraph">
      <style:paragraph-properties fo:background-color="#FFFFFF"/>
      <style:text-properties style:font-size-complex="12pt"/>
    </style:style>
    <style:style style:name="P4749" style:parent-style-name="Normal" style:family="paragraph">
      <style:paragraph-properties fo:background-color="#FFFFFF"/>
      <style:text-properties style:font-size-complex="12pt"/>
    </style:style>
    <style:style style:name="P4750" style:parent-style-name="Normal" style:family="paragraph">
      <style:paragraph-properties fo:background-color="#FFFFFF"/>
      <style:text-properties style:font-size-complex="12pt"/>
    </style:style>
    <style:style style:name="P4751" style:parent-style-name="Normal" style:family="paragraph">
      <style:paragraph-properties fo:margin-left="1.5in" fo:text-indent="0.5in" fo:background-color="#FFFFFF">
        <style:tab-stops/>
      </style:paragraph-properties>
      <style:text-properties style:font-size-complex="12pt"/>
    </style:style>
    <style:style style:name="P4752" style:parent-style-name="Normal" style:family="paragraph">
      <style:paragraph-properties fo:background-color="#FFFFFF"/>
      <style:text-properties style:font-size-complex="12pt"/>
    </style:style>
    <style:style style:name="P4753" style:parent-style-name="Normal" style:family="paragraph">
      <style:paragraph-properties fo:margin-left="1.5in" fo:text-indent="0.5in" fo:background-color="#FFFFFF">
        <style:tab-stops/>
      </style:paragraph-properties>
      <style:text-properties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text-align="center"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margin-left="0.4923in" fo:background-color="#FFFFFF">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weight="bold" style:font-weight-asian="bold"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margin-left="2in" fo:text-indent="1.275in" fo:background-color="#FFFFFF">
        <style:tab-stops/>
      </style:paragraph-properties>
      <style:text-properties fo:color="#000000" style:font-size-complex="12pt"/>
    </style:style>
    <style:style style:name="P4763" style:parent-style-name="Normal" style:family="paragraph">
      <style:paragraph-properties fo:background-color="#FFFFFF"/>
      <style:text-properties fo:color="#000000" style:font-size-complex="12pt"/>
    </style:style>
    <style:style style:name="P4764" style:parent-style-name="Normal" style:family="paragraph">
      <style:paragraph-properties fo:text-indent="0.6888in" fo:background-color="#FFFFFF"/>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background-color="#FFFFFF"/>
      <style:text-properties fo:color="#000000" style:font-size-complex="12pt"/>
    </style:style>
    <style:style style:name="P4770" style:parent-style-name="Normal" style:family="paragraph">
      <style:paragraph-properties fo:background-color="#FFFFFF"/>
      <style:text-properties fo:color="#000000" style:font-size-complex="12pt"/>
    </style:style>
    <style:style style:name="P4771" style:parent-style-name="Normal" style:family="paragraph">
      <style:paragraph-properties fo:background-color="#FFFFFF"/>
    </style:style>
    <style:style style:name="P4772" style:parent-style-name="Normal" style:family="paragraph">
      <style:paragraph-properties fo:text-indent="0.5in" fo:background-color="#FFFFFF"/>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indent="2in" fo:background-color="#FFFFFF"/>
      <style:text-properties fo:color="#000000" style:font-size-complex="12pt"/>
    </style:style>
    <style:style style:name="P4777" style:parent-style-name="Normal" style:family="paragraph">
      <style:paragraph-properties fo:background-color="#FFFFFF"/>
    </style:style>
    <style:style style:name="T4778" style:parent-style-name="DefaultParagraphFont" style:family="text">
      <style:text-properties fo:color="#000000" style:font-size-complex="12pt"/>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font-weight="bold" style:font-weight-asian="bold" style:font-weight-complex="bold"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font-weight="bold" style:font-weight-asian="bold" style:font-weight-complex="bold"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indent="0.7319in" fo:background-color="#FFFFFF"/>
      <style:text-properties fo:color="#000000" style:font-size-complex="12pt"/>
    </style:style>
    <style:style style:name="P4786" style:parent-style-name="Normal" style:family="paragraph">
      <style:paragraph-properties fo:background-color="#FFFFFF"/>
    </style:style>
    <style:style style:name="T4787" style:parent-style-name="DefaultParagraphFont" style:family="text">
      <style:text-properties fo:color="#000000" style:font-size-complex="12pt"/>
    </style:style>
    <style:style style:name="P4788" style:parent-style-name="Normal" style:family="paragraph">
      <style:paragraph-properties fo:text-indent="0.5in" fo:background-color="#FFFFFF"/>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indent="0.5in" fo:background-color="#FFFFFF"/>
      <style:text-properties fo:color="#000000" style:font-size-complex="12pt"/>
    </style:style>
    <style:style style:name="P4793" style:parent-style-name="Normal" style:family="paragraph">
      <style:paragraph-properties fo:text-indent="0.5in"/>
      <style:text-properties fo:color="#000000" style:font-size-complex="12pt"/>
    </style:style>
    <style:style style:name="P4794" style:parent-style-name="Normal" style:family="paragraph">
      <style:paragraph-properties fo:text-align="justify" fo:text-indent="0.5in" fo:background-color="#FFFFFF"/>
    </style:style>
    <style:style style:name="P4795" style:parent-style-name="Normal" style:family="paragraph">
      <style:paragraph-properties fo:text-align="justify" fo:text-indent="0.5in"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background-color="#FFFFFF"/>
      <style:text-properties fo:color="#000000" style:font-size-complex="12pt"/>
    </style:style>
    <style:style style:name="P4799" style:parent-style-name="Normal" style:family="paragraph">
      <style:paragraph-properties fo:background-color="#FFFFFF"/>
      <style:text-properties fo:color="#000000" style:font-size-complex="12pt"/>
    </style:style>
    <style:style style:name="P4800" style:parent-style-name="Normal" style:family="paragraph">
      <style:paragraph-properties fo:background-color="#FFFFFF"/>
      <style:text-properties style:font-size-complex="12pt"/>
    </style:style>
    <style:style style:name="P4801" style:parent-style-name="Normal" style:family="paragraph">
      <style:paragraph-properties fo:background-color="#FFFFFF"/>
      <style:text-properties fo:color="#000000" style:font-size-complex="12pt"/>
    </style:style>
    <style:style style:name="P4802" style:parent-style-name="Normal" style:family="paragraph">
      <style:paragraph-properties fo:background-color="#FFFFFF"/>
    </style:style>
    <style:style style:name="T4803" style:parent-style-name="DefaultParagraphFont" style:family="text">
      <style:text-properties fo:color="#000000" style:font-size-complex="12pt"/>
    </style:style>
    <style:style style:name="T4804" style:parent-style-name="DefaultParagraphFont" style:family="text">
      <style:text-properties fo:font-weight="bold" style:font-weight-asian="bold" style:font-weight-complex="bold"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indent="0.5in" fo:background-color="#FFFFFF"/>
      <style:text-properties fo:color="#000000" style:font-size-complex="12pt"/>
    </style:style>
    <style:style style:name="P4807" style:parent-style-name="Normal" style:family="paragraph">
      <style:paragraph-properties fo:background-color="#FFFFFF"/>
    </style:style>
    <style:style style:name="P4808" style:parent-style-name="Normal" style:family="paragraph">
      <style:paragraph-properties fo:background-color="#FFFFFF"/>
    </style:style>
    <style:style style:name="T4809" style:parent-style-name="DefaultParagraphFont" style:family="text">
      <style:text-properties fo:font-weight="bold" style:font-weight-asian="bold" style:font-weight-complex="bold" fo:color="#000000" style:font-size-complex="12pt"/>
    </style:style>
    <style:style style:name="P4810" style:parent-style-name="Normal" style:family="paragraph">
      <style:paragraph-properties fo:text-align="justify" fo:text-indent="0.5in" fo:background-color="#FFFFFF"/>
      <style:text-properties fo:color="#000000" style:font-size-complex="12pt"/>
    </style:style>
    <style:style style:name="P4811" style:parent-style-name="Normal" style:family="paragraph">
      <style:paragraph-properties fo:text-align="justify" fo:text-indent="0.5in" fo:background-color="#FFFFFF"/>
      <style:text-properties style:font-size-complex="12pt"/>
    </style:style>
    <style:style style:name="P4812" style:parent-style-name="Normal" style:family="paragraph">
      <style:paragraph-properties fo:text-indent="0.5in" fo:background-color="#FFFFFF"/>
      <style:text-properties fo:color="#000000" style:font-size-complex="12pt"/>
    </style:style>
    <style:style style:name="P4813" style:parent-style-name="Normal" style:family="paragraph">
      <style:paragraph-properties fo:margin-left="4in" fo:text-indent="0.7583in" fo:background-color="#FFFFFF">
        <style:tab-stops/>
      </style:paragraph-properties>
      <style:text-properties fo:color="#000000" style:font-size-complex="12pt"/>
    </style:style>
    <style:style style:name="P4814" style:parent-style-name="Normal" style:family="paragraph">
      <style:paragraph-properties fo:text-indent="0.5166in" fo:background-color="#FFFFFF"/>
      <style:text-properties fo:color="#000000" style:font-size-complex="12pt"/>
    </style:style>
    <style:style style:name="P4815" style:parent-style-name="Normal" style:family="paragraph">
      <style:paragraph-properties fo:margin-left="3.5in" fo:text-indent="0.5in" fo:background-color="#FFFFFF">
        <style:tab-stops/>
      </style:paragraph-properties>
      <style:text-properties fo:color="#000000" style:font-size-complex="12pt"/>
    </style:style>
    <style:style style:name="P4816" style:parent-style-name="Normal" style:family="paragraph">
      <style:paragraph-properties fo:text-indent="0.5in" fo:background-color="#FFFFFF"/>
      <style:text-properties fo:color="#000000" style:font-size-complex="12pt"/>
    </style:style>
    <style:style style:name="P4817" style:parent-style-name="Normal" style:family="paragraph">
      <style:paragraph-properties fo:margin-left="3.5in" fo:background-color="#FFFFFF">
        <style:tab-stops/>
      </style:paragraph-properties>
      <style:text-properties fo:color="#000000" style:font-size-complex="12pt"/>
    </style:style>
    <style:style style:name="P4818" style:parent-style-name="Normal" style:family="paragraph">
      <style:paragraph-properties fo:text-indent="0.5in" fo:background-color="#FFFFFF"/>
      <style:text-properties fo:color="#000000" style:font-size-complex="12pt"/>
    </style:style>
    <style:style style:name="P4819" style:parent-style-name="Normal" style:family="paragraph">
      <style:paragraph-properties fo:margin-left="3in" fo:text-indent="0.7583in" fo:background-color="#FFFFFF">
        <style:tab-stops/>
      </style:paragraph-properties>
      <style:text-properties fo:color="#000000" style:font-size-complex="12pt"/>
    </style:style>
    <style:style style:name="P4820" style:parent-style-name="Normal" style:family="paragraph">
      <style:paragraph-properties fo:text-align="justify" fo:text-indent="0.5in" fo:background-color="#FFFFFF"/>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fo:background-color="#FFFFFF"/>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fo:background-color="#FFFFFF"/>
    </style:style>
    <style:style style:name="T4828" style:parent-style-name="DefaultParagraphFont" style:family="text">
      <style:text-properties fo:font-weight="bold" style:font-weight-asian="bold" style:font-weight-complex="bold"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35" style:parent-style-name="DefaultParagraphFont" style:family="text">
      <style:text-properties fo:font-weight="bold" style:font-weight-asian="bold" style:font-weight-complex="bold" fo:color="#000000" style:font-size-complex="12pt" style:language-asian="ar" style:country-asian="SA"/>
    </style:style>
    <style:style style:name="P48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37" style:parent-style-name="DefaultParagraphFont" style:family="text">
      <style:text-properties fo:font-weight="bold" style:font-weight-asian="bold" style:font-weight-complex="bold" fo:color="#000000" style:font-size-complex="12pt" style:language-asian="ar" style:country-asian="SA"/>
    </style:style>
    <style:style style:name="P4838" style:parent-style-name="Normal" style:family="paragraph">
      <style:text-properties style:font-size-complex="12pt"/>
    </style:style>
    <style:style style:name="TableColumn4840" style:family="table-column">
      <style:table-column-properties style:column-width="0.6479in"/>
    </style:style>
    <style:style style:name="TableColumn4841" style:family="table-column">
      <style:table-column-properties style:column-width="2.3833in"/>
    </style:style>
    <style:style style:name="TableColumn4842" style:family="table-column">
      <style:table-column-properties style:column-width="1.1097in"/>
    </style:style>
    <style:style style:name="TableColumn4843" style:family="table-column">
      <style:table-column-properties style:column-width="1.3013in"/>
    </style:style>
    <style:style style:name="TableColumn4844" style:family="table-column">
      <style:table-column-properties style:column-width="1.3062in"/>
    </style:style>
    <style:style style:name="Table4839" style:family="table">
      <style:table-properties style:width="6.7486in" style:rel-width="100%" fo:margin-left="0in" table:align="left"/>
    </style:style>
    <style:style style:name="TableRow4845" style:family="table-row">
      <style:table-row-properties style:min-row-height="0.5131in" fo:keep-together="always"/>
    </style:style>
    <style:style style:name="TableCell4846" style:family="table-cell">
      <style:table-cell-properties fo:border="0.0069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TableCell4848" style:family="table-cell">
      <style:table-cell-properties fo:border="0.0069in solid #000000" fo:background-color="#FFFFFF" style:writing-mode="lr-tb" fo:padding-top="0in" fo:padding-left="0.0277in" fo:padding-bottom="0in" fo:padding-right="0.0277in"/>
    </style:style>
    <style:style style:name="P4849" style:parent-style-name="Normal" style:family="paragraph">
      <style:paragraph-properties fo:text-align="center" fo:background-color="#FFFFFF"/>
      <style:text-properties fo:color="#000000" style:font-size-complex="12p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paragraph-properties fo:text-align="center" fo:background-color="#FFFFFF"/>
      <style:text-properties fo:color="#000000" style:font-size-complex="12pt"/>
    </style:style>
    <style:style style:name="TableRow4856" style:family="table-row">
      <style:table-row-properties style:min-row-height="0.2131in" fo:keep-together="always"/>
    </style:style>
    <style:style style:name="TableCell4857" style:family="table-cell">
      <style:table-cell-properties fo:border="0.0069in solid #000000" fo:background-color="#FFFFFF" style:writing-mode="lr-tb" fo:padding-top="0in" fo:padding-left="0.0277in" fo:padding-bottom="0in" fo:padding-right="0.0277in"/>
    </style:style>
    <style:style style:name="P4858" style:parent-style-name="Normal" style:family="paragraph">
      <style:paragraph-properties fo:text-align="center" fo:background-color="#FFFFFF"/>
      <style:text-properties fo:color="#000000" style:font-size-complex="12p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text-properties fo:color="#000000" style:font-size-complex="12pt"/>
    </style:style>
    <style:style style:name="TableCell4861" style:family="table-cell">
      <style:table-cell-properties fo:border="0.0069in solid #000000" fo:background-color="#FFFFFF" style:writing-mode="lr-tb" fo:padding-top="0in" fo:padding-left="0.0277in" fo:padding-bottom="0in" fo:padding-right="0.0277in"/>
    </style:style>
    <style:style style:name="P4862" style:parent-style-name="Normal" style:family="paragraph">
      <style:paragraph-properties fo:text-align="center" fo:background-color="#FFFFFF"/>
      <style:text-properties fo:color="#000000" style:font-size-complex="12pt"/>
    </style:style>
    <style:style style:name="TableCell4863" style:family="table-cell">
      <style:table-cell-properties fo:border="0.0069in solid #000000" fo:background-color="#FFFFFF" style:writing-mode="lr-tb" fo:padding-top="0in" fo:padding-left="0.0277in" fo:padding-bottom="0in" fo:padding-right="0.0277in"/>
    </style:style>
    <style:style style:name="P4864" style:parent-style-name="Normal" style:family="paragraph">
      <style:paragraph-properties fo:text-align="center" fo:background-color="#FFFFFF"/>
      <style:text-properties fo:color="#000000" style:font-size-complex="12pt"/>
    </style:style>
    <style:style style:name="TableCell4865" style:family="table-cell">
      <style:table-cell-properties fo:border="0.0069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text-properties fo:color="#000000" style:font-size-complex="12pt"/>
    </style:style>
    <style:style style:name="P4867" style:parent-style-name="Normal" style:family="paragraph">
      <style:paragraph-properties fo:margin-left="5.5in" fo:text-indent="0.5in" fo:background-color="#FFFFFF">
        <style:tab-stops/>
      </style:paragraph-properties>
    </style:style>
    <style:style style:name="P4868" style:parent-style-name="Normal" style:family="paragraph">
      <style:paragraph-properties fo:text-align="end" fo:text-indent="0.043in" fo:background-color="#FFFFFF"/>
    </style:style>
    <style:style style:name="T4869" style:parent-style-name="DefaultParagraphFont" style:family="text">
      <style:text-properties fo:font-weight="bold" style:font-weight-asian="bold" style:font-weight-complex="bold" fo:color="#000000" style:font-size-complex="12pt"/>
    </style:style>
    <style:style style:name="P487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71" style:parent-style-name="Normal" style:family="paragraph">
      <style:paragraph-properties fo:text-align="center" fo:background-color="#FFFFFF"/>
      <style:text-properties fo:font-weight="bold" style:font-weight-asian="bold" style:font-weight-complex="bold" fo:color="#000000" style:font-size-complex="12pt"/>
    </style:style>
    <style:style style:name="P4872" style:parent-style-name="Normal" style:family="paragraph">
      <style:paragraph-properties fo:text-align="center" fo:background-color="#FFFFFF"/>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fo:text-align="end" fo:background-color="#FFFFFF"/>
      <style:text-properties fo:font-weight="bold" style:font-weight-asian="bold" style:font-weight-complex="bold" fo:color="#000000" style:font-size-complex="12pt"/>
    </style:style>
    <style:style style:name="P4875" style:parent-style-name="Normal" style:family="paragraph">
      <style:paragraph-properties fo:text-align="end" fo:background-color="#FFFFFF"/>
    </style:style>
    <style:style style:name="T4876" style:parent-style-name="DefaultParagraphFont" style:family="text">
      <style:text-properties fo:color="#000000" style:font-size-complex="12pt"/>
    </style:style>
    <style:style style:name="T4877" style:parent-style-name="DefaultParagraphFont" style:family="text">
      <style:text-properties fo:font-weight="bold" style:font-weight-asian="bold" style:font-weight-complex="bold"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background-color="#FFFFFF"/>
      <style:text-properties fo:color="#000000" style:font-size-complex="12pt"/>
    </style:style>
    <style:style style:name="P4882" style:parent-style-name="Normal" style:family="paragraph">
      <style:paragraph-properties fo:margin-left="2in" fo:text-indent="0.1722in" fo:background-color="#FFFFFF">
        <style:tab-stops/>
      </style:paragraph-properties>
      <style:text-properties style:font-size-complex="12pt"/>
    </style:style>
    <style:style style:name="P4883" style:parent-style-name="Normal" style:family="paragraph">
      <style:paragraph-properties fo:background-color="#FFFFFF"/>
      <style:text-properties style:font-size-complex="12pt"/>
    </style:style>
    <style:style style:name="P4884" style:parent-style-name="Normal" style:family="paragraph">
      <style:paragraph-properties fo:text-indent="2.4972in" fo:background-color="#FFFFFF"/>
      <style:text-properties style:font-size-complex="12pt"/>
    </style:style>
    <style:style style:name="P4885" style:parent-style-name="Normal" style:family="paragraph">
      <style:paragraph-properties fo:background-color="#FFFFFF"/>
      <style:text-properties style:font-size-complex="12pt"/>
    </style:style>
    <style:style style:name="P4886" style:parent-style-name="Normal" style:family="paragraph">
      <style:paragraph-properties fo:margin-left="2in" fo:background-color="#FFFFFF">
        <style:tab-stops/>
      </style:paragraph-properties>
      <style:text-properties style:font-size-complex="12pt"/>
    </style:style>
    <style:style style:name="P4887" style:parent-style-name="Normal" style:family="paragraph">
      <style:paragraph-properties fo:text-align="justify" fo:background-color="#FFFFFF"/>
      <style:text-properties style:font-size-complex="12pt"/>
    </style:style>
    <style:style style:name="P4888" style:parent-style-name="Normal" style:family="paragraph">
      <style:paragraph-properties fo:text-align="justify" fo:margin-left="2in" fo:background-color="#FFFFFF">
        <style:tab-stops/>
      </style:paragraph-properties>
      <style:text-properties style:font-size-complex="12pt"/>
    </style:style>
    <style:style style:name="P4889" style:parent-style-name="Normal" style:family="paragraph">
      <style:paragraph-properties fo:text-align="justify" fo:background-color="#FFFFFF"/>
      <style:text-properties fo:color="#000000" style:font-size-complex="12pt"/>
    </style:style>
    <style:style style:name="P4890" style:parent-style-name="Normal" style:family="paragraph">
      <style:paragraph-properties fo:text-align="justify" fo:margin-left="2.5in" fo:background-color="#FFFFFF">
        <style:tab-stops/>
      </style:paragraph-properties>
      <style:text-properties fo:color="#000000" style:font-size-complex="12pt"/>
    </style:style>
    <style:style style:name="P4891" style:parent-style-name="Normal" style:family="paragraph">
      <style:paragraph-properties fo:text-align="justify" fo:margin-left="2.5in" fo:background-color="#FFFFFF">
        <style:tab-stops/>
      </style:paragraph-properties>
      <style:text-properties fo:color="#000000" style:font-size-complex="12pt"/>
    </style:style>
    <style:style style:name="P4892" style:parent-style-name="Normal" style:family="paragraph">
      <style:paragraph-properties fo:text-align="justify" fo:background-color="#FFFFFF"/>
      <style:text-properties fo:color="#000000" style:font-size-complex="12pt" style:language-asian="ar" style:country-asian="SA" fo:hyphenate="false"/>
    </style:style>
    <style:style style:name="P4893" style:parent-style-name="Normal" style:family="paragraph">
      <style:paragraph-properties fo:text-align="justify" fo:background-color="#FFFFFF"/>
      <style:text-properties fo:color="#000000" style:font-size-complex="12pt"/>
    </style:style>
    <style:style style:name="P4894" style:parent-style-name="Normal" style:family="paragraph">
      <style:paragraph-properties fo:text-align="justify" fo:margin-left="2.5in" fo:background-color="#FFFFFF">
        <style:tab-stops/>
      </style:paragraph-properties>
      <style:text-properties fo:color="#000000" style:font-size-complex="12pt"/>
    </style:style>
    <style:style style:name="P4895" style:parent-style-name="Normal" style:family="paragraph">
      <style:paragraph-properties fo:text-align="justify" fo:background-color="#FFFFFF"/>
      <style:text-properties fo:color="#000000" style:font-size-complex="12pt"/>
    </style:style>
    <style:style style:name="P4896" style:parent-style-name="Normal" style:family="paragraph">
      <style:paragraph-properties fo:text-align="justify" fo:background-color="#FFFFFF"/>
      <style:text-properties fo:color="#000000" style:font-size-complex="12pt"/>
    </style:style>
    <style:style style:name="P4897" style:parent-style-name="Normal" style:family="paragraph">
      <style:paragraph-properties fo:text-align="justify" fo:background-color="#FFFFFF"/>
      <style:text-properties fo:color="#000000" style:font-size-complex="12pt"/>
    </style:style>
    <style:style style:name="P4898"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99" style:parent-style-name="Normal" style:family="paragraph">
      <style:paragraph-properties fo:text-align="justify" fo:background-color="#FFFFFF"/>
      <style:text-properties fo:color="#000000" style:font-size-complex="12pt"/>
    </style:style>
    <style:style style:name="P4900" style:parent-style-name="Normal" style:family="paragraph">
      <style:paragraph-properties fo:text-align="justify" fo:background-color="#FFFFFF"/>
      <style:text-properties fo:color="#000000" style:font-size-complex="12pt"/>
    </style:style>
    <style:style style:name="P4901" style:parent-style-name="Normal" style:family="paragraph">
      <style:paragraph-properties fo:text-align="justify" fo:background-color="#FFFFFF"/>
      <style:text-properties fo:color="#000000" style:font-size-complex="12pt"/>
    </style:style>
    <style:style style:name="P4902" style:parent-style-name="Normal" style:family="paragraph">
      <style:paragraph-properties fo:text-align="justify" fo:background-color="#FFFFFF"/>
      <style:text-properties fo:color="#000000" style:font-size-complex="12pt"/>
    </style:style>
    <style:style style:name="P4903" style:parent-style-name="Normal" style:family="paragraph">
      <style:paragraph-properties fo:text-align="justify" fo:background-color="#FFFFFF"/>
      <style:text-properties fo:color="#000000" style:font-size-complex="12pt"/>
    </style:style>
    <style:style style:name="P4904" style:parent-style-name="Normal" style:family="paragraph">
      <style:paragraph-properties fo:text-align="justify" fo:text-indent="0.5in" fo:background-color="#FFFFFF"/>
      <style:text-properties fo:color="#000000" style:font-size-complex="12pt"/>
    </style:style>
    <style:style style:name="P4905" style:parent-style-name="Normal" style:family="paragraph">
      <style:paragraph-properties fo:text-align="justify" fo:background-color="#FFFFFF"/>
      <style:text-properties fo:color="#000000" style:font-size-complex="12pt"/>
    </style:style>
    <style:style style:name="P4906" style:parent-style-name="Normal" style:family="paragraph">
      <style:paragraph-properties fo:text-align="justify" fo:background-color="#FFFFFF"/>
      <style:text-properties style:font-size-complex="12pt"/>
    </style:style>
    <style:style style:name="P4907" style:parent-style-name="Normal" style:family="paragraph">
      <style:paragraph-properties fo:text-align="justify" fo:background-color="#FFFFFF"/>
      <style:text-properties fo:color="#000000" style:font-size-complex="12pt"/>
    </style:style>
    <style:style style:name="P4908" style:parent-style-name="Normal" style:family="paragraph">
      <style:paragraph-properties fo:text-align="justify" fo:margin-left="0.5in" fo:background-color="#FFFFFF">
        <style:tab-stops/>
      </style:paragraph-properties>
      <style:text-properties fo:color="#000000" style:font-size-complex="12pt"/>
    </style:style>
    <style:style style:name="P490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0" style:parent-style-name="Normal" style:family="paragraph">
      <style:paragraph-properties fo:text-indent="0.4923in" fo:background-color="#FFFFFF"/>
      <style:text-properties style:font-size-complex="12pt"/>
    </style:style>
    <style:style style:name="P4911" style:parent-style-name="Normal" style:family="paragraph">
      <style:paragraph-properties fo:text-indent="3.0166in"/>
    </style:style>
    <style:style style:name="T4912" style:parent-style-name="DefaultParagraphFont" style:family="text">
      <style:text-properties style:font-size-complex="12pt"/>
    </style:style>
    <style:style style:name="P4913" style:parent-style-name="Normal" style:family="paragraph">
      <style:paragraph-properties fo:text-align="justify" fo:margin-left="0.5in" fo:background-color="#FFFFFF">
        <style:tab-stops/>
      </style:paragraph-properties>
      <style:text-properties fo:color="#000000" style:font-size-complex="12pt"/>
    </style:style>
    <style:style style:name="P491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5" style:parent-style-name="Normal" style:family="paragraph">
      <style:paragraph-properties fo:text-align="justify" fo:margin-left="0.5in" fo:background-color="#FFFFFF">
        <style:tab-stops/>
      </style:paragraph-properties>
      <style:text-properties fo:color="#000000" style:font-size-complex="12pt"/>
    </style:style>
    <style:style style:name="P491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7" style:parent-style-name="Normal" style:family="paragraph">
      <style:paragraph-properties fo:text-align="end" fo:line-height="116%"/>
      <style:text-properties fo:hyphenate="false"/>
    </style:style>
    <style:style style:name="P4918" style:parent-style-name="Normal" style:family="paragraph">
      <style:paragraph-properties fo:text-align="end" fo:line-height="116%" fo:text-indent="0.043in"/>
      <style:text-properties fo:hyphenate="false"/>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style:snap-to-layout-grid="false" fo:text-align="center"/>
    </style:style>
    <style:style style:name="P4921" style:parent-style-name="Normal" style:family="paragraph">
      <style:paragraph-properties style:snap-to-layout-grid="false" fo:text-align="center" fo:line-height="116%"/>
    </style:style>
    <style:style style:name="T4922" style:parent-style-name="DefaultParagraphFont" style:family="text">
      <style:text-properties fo:font-weight="bold" style:font-weight-asian="bold" fo:text-transform="uppercase" style:font-size-complex="12pt"/>
    </style:style>
    <style:style style:name="T4923" style:parent-style-name="DefaultParagraphFont" style:family="text">
      <style:text-properties fo:font-weight="bold" style:font-weight-asian="bold" fo:text-transform="uppercase" style:font-size-complex="12pt"/>
    </style:style>
    <style:style style:name="P4924" style:parent-style-name="Normal" style:family="paragraph">
      <style:paragraph-properties fo:text-align="justify" fo:line-height="116%" fo:text-indent="0.2166in"/>
      <style:text-properties fo:color="#000000" style:font-size-complex="12pt" fo:hyphenate="false"/>
    </style:style>
    <style:style style:name="TableColumn4926" style:family="table-column">
      <style:table-column-properties style:column-width="0.602in"/>
    </style:style>
    <style:style style:name="TableColumn4927" style:family="table-column">
      <style:table-column-properties style:column-width="1.8763in"/>
    </style:style>
    <style:style style:name="TableColumn4928" style:family="table-column">
      <style:table-column-properties style:column-width="0.9805in"/>
    </style:style>
    <style:style style:name="TableColumn4929" style:family="table-column">
      <style:table-column-properties style:column-width="0.8805in"/>
    </style:style>
    <style:style style:name="TableColumn4930" style:family="table-column">
      <style:table-column-properties style:column-width="1.4208in"/>
    </style:style>
    <style:style style:name="TableColumn4931" style:family="table-column">
      <style:table-column-properties style:column-width="1.0118in"/>
    </style:style>
    <style:style style:name="Table4925" style:family="table">
      <style:table-properties style:width="6.7722in" style:rel-width="100%" fo:margin-left="0in" table:align="left"/>
    </style:style>
    <style:style style:name="TableRow4932" style:family="table-row">
      <style:table-row-properties style:min-row-height="0.043in"/>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text-align="center" fo:line-height="120%"/>
      <style:text-properties fo:color="#000000" style:font-size-complex="12pt" fo:hyphenate="false"/>
    </style:style>
    <style:style style:name="P4935" style:parent-style-name="Normal" style:family="paragraph">
      <style:paragraph-properties fo:text-align="center" fo:line-height="120%"/>
      <style:text-properties fo:color="#000000" style:font-size-complex="12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text-align="center" fo:line-height="120%"/>
      <style:text-properties fo:color="#000000" style:font-size-complex="12pt" fo:hyphenate="false"/>
    </style:style>
    <style:style style:name="P4938" style:parent-style-name="Normal" style:family="paragraph">
      <style:paragraph-properties fo:text-align="center" fo:line-height="120%"/>
      <style:text-properties fo:color="#000000" style:font-size-complex="12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text-align="center" fo:line-height="120%"/>
      <style:text-properties fo:color="#000000" style:font-size-complex="12pt" fo:hyphenate="false"/>
    </style:style>
    <style:style style:name="P4941" style:parent-style-name="Normal" style:family="paragraph">
      <style:paragraph-properties fo:text-align="center" fo:line-height="120%"/>
      <style:text-properties fo:color="#000000" style:font-size-complex="12pt" fo:hyphenate="false"/>
    </style:style>
    <style:style style:name="TableCell4942" style:family="table-cell">
      <style:table-cell-properties fo:border="0.0069in solid #000000" style:writing-mode="lr-tb" fo:padding-top="0.0395in" fo:padding-left="0.0395in" fo:padding-bottom="0.0395in" fo:padding-right="0.0395in"/>
    </style:style>
    <style:style style:name="P4943" style:parent-style-name="Normal" style:family="paragraph">
      <style:paragraph-properties fo:text-align="center" fo:line-height="120%"/>
      <style:text-properties fo:color="#000000" style:font-size-complex="12pt" fo:hyphenate="false"/>
    </style:style>
    <style:style style:name="P4944" style:parent-style-name="Normal" style:family="paragraph">
      <style:paragraph-properties fo:text-align="center" fo:line-height="120%"/>
      <style:text-properties fo:color="#000000" style:font-size-complex="12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text-align="center" fo:line-height="120%"/>
      <style:text-properties fo:color="#000000" style:font-size-complex="12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text-align="center" fo:line-height="120%"/>
      <style:text-properties fo:color="#000000" style:font-size-complex="12pt" fo:hyphenate="false"/>
    </style:style>
    <style:style style:name="P4949" style:parent-style-name="Normal" style:family="paragraph">
      <style:paragraph-properties fo:text-align="center" fo:line-height="120%"/>
      <style:text-properties fo:color="#000000" style:font-size-complex="12pt" fo:hyphenate="false"/>
    </style:style>
    <style:style style:name="TableRow4950" style:family="table-row">
      <style:table-row-properties style:min-row-height="0.2222in"/>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text-align="center"/>
      <style:text-properties fo:color="#000000" style:font-size-complex="12pt" fo:hyphenate="false"/>
    </style:style>
    <style:style style:name="TableCell4953" style:family="table-cell">
      <style:table-cell-properties fo:border="0.0069in solid #000000" style:writing-mode="lr-tb" fo:padding-top="0.0395in" fo:padding-left="0.0395in" fo:padding-bottom="0.0395in" fo:padding-right="0.0395in"/>
    </style:style>
    <style:style style:name="P4954" style:parent-style-name="Normal" style:family="paragraph">
      <style:paragraph-properties fo:text-align="center"/>
      <style:text-properties fo:color="#000000" style:font-size-complex="12pt" fo:hyphenate="false"/>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text-align="center"/>
      <style:text-properties fo:color="#000000" style:font-size-complex="12pt" fo:hyphenate="false"/>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text-align="center"/>
      <style:text-properties fo:color="#000000" style:font-size-complex="12pt" fo:hyphenate="false"/>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text-align="center"/>
      <style:text-properties fo:color="#000000" style:font-size-complex="12pt" fo:hyphenate="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text-align="center"/>
      <style:text-properties fo:color="#000000" style:font-size-complex="12pt" fo:hyphenate="false"/>
    </style:style>
    <style:style style:name="P4963" style:parent-style-name="Normal" style:family="paragraph">
      <style:paragraph-properties fo:text-align="justify" fo:margin-left="6in" fo:background-color="#FFFFFF">
        <style:tab-stops/>
      </style:paragraph-properties>
    </style:style>
    <style:style style:name="P4964" style:parent-style-name="Normal" style:family="paragraph">
      <style:paragraph-properties fo:text-align="end" fo:text-indent="0.043in" fo:background-color="#FFFFFF"/>
    </style:style>
    <style:style style:name="T4965" style:parent-style-name="DefaultParagraphFont" style:family="text">
      <style:text-properties fo:font-weight="bold" style:font-weight-asian="bold" style:font-weight-complex="bold" fo:color="#000000" style:font-size-complex="12pt"/>
    </style:style>
    <style:style style:name="P4966" style:parent-style-name="Normal" style:family="paragraph">
      <style:paragraph-properties fo:text-align="center" fo:text-indent="0.043in" fo:background-color="#FFFFFF"/>
    </style:style>
    <style:style style:name="T4967" style:parent-style-name="DefaultParagraphFont" style:family="text">
      <style:text-properties fo:font-weight="bold" style:font-weight-asian="bold" style:font-weight-complex="bold" fo:color="#000000" style:font-size-complex="12pt"/>
    </style:style>
    <style:style style:name="P4968" style:parent-style-name="Normal" style:family="paragraph">
      <style:paragraph-properties fo:text-align="center" fo:background-color="#FFFFFF"/>
    </style:style>
    <style:style style:name="T4969" style:parent-style-name="DefaultParagraphFont" style:family="text">
      <style:text-properties fo:font-weight="bold" style:font-weight-asian="bold" style:font-weight-complex="bold"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background-color="#FFFFFF"/>
      <style:text-properties fo:color="#000000" style:font-size-complex="12pt"/>
    </style:style>
    <style:style style:name="P4972" style:parent-style-name="Normal" style:family="paragraph">
      <style:paragraph-properties fo:text-align="center" fo:background-color="#FFFFFF"/>
      <style:text-properties fo:color="#000000" style:font-size-complex="12pt"/>
    </style:style>
    <style:style style:name="P497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74" style:parent-style-name="Normal" style:family="paragraph">
      <style:paragraph-properties fo:text-align="justify" fo:background-color="#FFFFFF"/>
      <style:text-properties fo:color="#000000" style:font-size-complex="12pt"/>
    </style:style>
    <style:style style:name="P4975" style:parent-style-name="Normal" style:family="paragraph">
      <style:paragraph-properties fo:text-align="justify" fo:background-color="#FFFFFF"/>
      <style:text-properties fo:color="#000000" style:font-size-complex="12pt"/>
    </style:style>
    <style:style style:name="P4976" style:parent-style-name="Normal" style:family="paragraph">
      <style:paragraph-properties fo:text-align="justify" fo:margin-left="2in" fo:text-indent="0.2152in" fo:background-color="#FFFFFF">
        <style:tab-stops/>
      </style:paragraph-properties>
      <style:text-properties style:font-size-complex="12pt"/>
    </style:style>
    <style:style style:name="P4977" style:parent-style-name="Normal" style:family="paragraph">
      <style:paragraph-properties fo:background-color="#FFFFFF"/>
      <style:text-properties style:font-size-complex="12pt"/>
    </style:style>
    <style:style style:name="P4978" style:parent-style-name="Normal" style:family="paragraph">
      <style:paragraph-properties fo:text-indent="2.4541in" fo:background-color="#FFFFFF"/>
      <style:text-properties style:font-size-complex="12pt"/>
    </style:style>
    <style:style style:name="P4979" style:parent-style-name="Normal" style:family="paragraph">
      <style:paragraph-properties fo:text-align="justify" fo:background-color="#FFFFFF"/>
      <style:text-properties style:font-size-complex="12pt"/>
    </style:style>
    <style:style style:name="P4980" style:parent-style-name="Normal" style:family="paragraph">
      <style:paragraph-properties fo:text-align="justify" fo:text-indent="1.8513in" fo:background-color="#FFFFFF"/>
      <style:text-properties style:font-size-complex="12pt"/>
    </style:style>
    <style:style style:name="P4981" style:parent-style-name="Normal" style:family="paragraph">
      <style:paragraph-properties fo:text-align="justify" fo:background-color="#FFFFFF"/>
      <style:text-properties style:font-size-complex="12pt"/>
    </style:style>
    <style:style style:name="P4982" style:parent-style-name="Normal" style:family="paragraph">
      <style:paragraph-properties fo:text-align="justify" fo:text-indent="1.9805in" fo:background-color="#FFFFFF"/>
      <style:text-properties style:font-size-complex="12pt"/>
    </style:style>
    <style:style style:name="P4983" style:parent-style-name="Normal" style:family="paragraph">
      <style:paragraph-properties fo:text-align="justify" fo:background-color="#FFFFFF"/>
      <style:text-properties style:font-size-complex="12pt"/>
    </style:style>
    <style:style style:name="P4984" style:parent-style-name="Normal" style:family="paragraph">
      <style:paragraph-properties fo:text-align="justify" fo:margin-left="1.5in" fo:text-indent="1.1458in" fo:background-color="#FFFFFF">
        <style:tab-stops/>
      </style:paragraph-properties>
      <style:text-properties style:font-size-complex="12pt"/>
    </style:style>
    <style:style style:name="P4985" style:parent-style-name="Normal" style:family="paragraph">
      <style:paragraph-properties fo:text-align="justify" fo:background-color="#FFFFFF"/>
      <style:text-properties fo:color="#000000" style:font-size-complex="12pt"/>
    </style:style>
    <style:style style:name="P4986" style:parent-style-name="Normal" style:family="paragraph">
      <style:paragraph-properties fo:text-align="justify" fo:background-color="#FFFFFF"/>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background-color="#FFFFFF"/>
      <style:text-properties style:font-size-complex="12pt"/>
    </style:style>
    <style:style style:name="P4991" style:parent-style-name="Normal" style:family="paragraph">
      <style:paragraph-properties fo:background-color="#FFFFFF"/>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background-color="#FFFFFF"/>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background-color="#FFFFFF"/>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background-color="#FFFFFF"/>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background-color="#FFFFFF"/>
      <style:text-properties fo:color="#000000" style:font-size-complex="12pt"/>
    </style:style>
    <style:style style:name="P5008" style:parent-style-name="Normal" style:family="paragraph">
      <style:paragraph-properties fo:text-align="center" fo:background-color="#FFFFFF"/>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background-color="#FFFFFF"/>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background-color="#FFFFFF"/>
      <style:text-properties fo:color="#000000" style:font-size-complex="12pt"/>
    </style:style>
    <style:style style:name="P5016" style:parent-style-name="Normal" style:family="paragraph">
      <style:paragraph-properties fo:background-color="#FFFFFF"/>
      <style:text-properties fo:color="#000000" style:font-size-complex="12pt"/>
    </style:style>
    <style:style style:name="P5017" style:parent-style-name="Normal" style:family="paragraph">
      <style:paragraph-properties fo:background-color="#FFFFFF"/>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fo:background-color="#FFFFFF"/>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background-color="#FFFFFF"/>
    </style:style>
    <style:style style:name="P5024" style:parent-style-name="Normal" style:family="paragraph">
      <style:paragraph-properties fo:text-align="justify" fo:text-indent="0.5in" fo:background-color="#FFFFFF"/>
    </style:style>
    <style:style style:name="T5025" style:parent-style-name="DefaultParagraphFont" style:family="text">
      <style:text-properties fo:font-weight="bold" style:font-weight-asian="bold" style:font-weight-complex="bold" fo:color="#000000" style:font-size-complex="12pt"/>
    </style:style>
    <style:style style:name="P5026" style:parent-style-name="Normal" style:family="paragraph">
      <style:paragraph-properties fo:text-align="justify" fo:text-indent="0.5in" fo:background-color="#FFFFFF"/>
      <style:text-properties fo:color="#000000" style:font-size-complex="12pt"/>
    </style:style>
    <style:style style:name="P5027" style:parent-style-name="Normal" style:family="paragraph">
      <style:paragraph-properties fo:text-align="justify" fo:background-color="#FFFFFF"/>
      <style:text-properties fo:color="#000000" style:font-size-complex="12pt"/>
    </style:style>
    <style:style style:name="P5028" style:parent-style-name="Normal" style:family="paragraph">
      <style:paragraph-properties fo:text-align="justify" fo:background-color="#FFFFFF"/>
      <style:text-properties fo:color="#000000" style:font-size-complex="12pt"/>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justify" fo:background-color="#FFFFFF"/>
      <style:text-properties fo:color="#000000" style:font-size-complex="12pt"/>
    </style:style>
    <style:style style:name="P5031" style:parent-style-name="Normal" style:family="paragraph">
      <style:paragraph-properties fo:text-align="justify" fo:margin-left="2.5in" fo:background-color="#FFFFFF">
        <style:tab-stops/>
      </style:paragraph-properties>
      <style:text-properties fo:color="#000000" style:font-size-complex="12pt"/>
    </style:style>
    <style:style style:name="P503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3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4" style:parent-style-name="Normal" style:family="paragraph">
      <style:paragraph-properties fo:text-indent="0.4923in" fo:background-color="#FFFFFF"/>
      <style:text-properties style:font-size-complex="12pt"/>
    </style:style>
    <style:style style:name="P5035" style:parent-style-name="Normal" style:family="paragraph">
      <style:paragraph-properties fo:text-indent="3.0166in"/>
    </style:style>
    <style:style style:name="T5036" style:parent-style-name="DefaultParagraphFont" style:family="text">
      <style:text-properties style:font-size-complex="12pt"/>
    </style:style>
    <style:style style:name="P5037" style:parent-style-name="Normal" style:family="paragraph">
      <style:paragraph-properties fo:text-align="justify" fo:margin-left="0.5in" fo:background-color="#FFFFFF">
        <style:tab-stops/>
      </style:paragraph-properties>
      <style:text-properties fo:color="#000000" style:font-size-complex="12pt"/>
    </style:style>
    <style:style style:name="P503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40" style:parent-style-name="Normal" style:family="paragraph">
      <style:paragraph-properties fo:text-align="justify" fo:margin-left="4.5in" fo:text-indent="0.5in">
        <style:tab-stops/>
      </style:paragraph-properties>
      <style:text-properties fo:color="#000000" style:font-size-complex="12pt"/>
    </style:style>
    <style:style style:name="P5041" style:parent-style-name="Normal" style:family="paragraph">
      <style:paragraph-properties fo:background-color="#FFFFFF"/>
    </style:style>
    <style:style style:name="P5042" style:parent-style-name="Normal" style:family="paragraph">
      <style:paragraph-properties fo:text-align="end" fo:text-indent="0.043in" fo:background-color="#FFFFFF"/>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45" style:parent-style-name="DefaultParagraphFont" style:family="text">
      <style:text-properties fo:font-weight="bold" style:font-weight-asian="bold" style:font-weight-complex="bold" fo:color="#000000" style:font-size-complex="12pt" style:language-asian="ar" style:country-asian="SA"/>
    </style:style>
    <style:style style:name="P5046" style:parent-style-name="Normal" style:family="paragraph">
      <style:paragraph-properties fo:text-align="center" fo:background-color="#FFFFFF"/>
      <style:text-properties style:font-size-complex="12pt"/>
    </style:style>
    <style:style style:name="TableColumn5048" style:family="table-column">
      <style:table-column-properties style:column-width="0.6111in"/>
    </style:style>
    <style:style style:name="TableColumn5049" style:family="table-column">
      <style:table-column-properties style:column-width="1.4173in"/>
    </style:style>
    <style:style style:name="TableColumn5050" style:family="table-column">
      <style:table-column-properties style:column-width="1.3361in"/>
    </style:style>
    <style:style style:name="TableColumn5051" style:family="table-column">
      <style:table-column-properties style:column-width="2.2312in"/>
    </style:style>
    <style:style style:name="TableColumn5052" style:family="table-column">
      <style:table-column-properties style:column-width="1.1527in"/>
    </style:style>
    <style:style style:name="Table5047" style:family="table">
      <style:table-properties style:width="6.7486in" style:rel-width="100%" fo:margin-left="0in" table:align="left"/>
    </style:style>
    <style:style style:name="TableRow5053" style:family="table-row">
      <style:table-row-properties style:min-row-height="0.5666in" fo:keep-together="always"/>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text-align="center" fo:background-color="#FFFFFF"/>
      <style:text-properties fo:color="#000000" style:font-size-complex="12p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paragraph-properties fo:text-align="center" fo:background-color="#FFFFFF"/>
      <style:text-properties fo:color="#000000" style:font-size-complex="12pt"/>
    </style:style>
    <style:style style:name="TableCell5058" style:family="table-cell">
      <style:table-cell-properties fo:border="0.0069in solid #000000" fo:background-color="#FFFFFF" style:writing-mode="lr-tb" style:vertical-align="middle" fo:padding-top="0in" fo:padding-left="0.0277in" fo:padding-bottom="0in" fo:padding-right="0.0277in"/>
    </style:style>
    <style:style style:name="P5059" style:parent-style-name="Normal" style:family="paragraph">
      <style:paragraph-properties fo:text-align="center" fo:background-color="#FFFFFF"/>
      <style:text-properties fo:color="#000000" style:font-size-complex="12p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paragraph-properties fo:text-align="center" fo:background-color="#FFFFFF"/>
      <style:text-properties fo:color="#000000" style:font-size-complex="12pt"/>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paragraph-properties fo:text-align="center" fo:background-color="#FFFFFF"/>
      <style:text-properties fo:color="#000000" style:font-size-complex="12pt"/>
    </style:style>
    <style:style style:name="TableRow5064" style:family="table-row">
      <style:table-row-properties style:min-row-height="0.2131in" fo:keep-together="always"/>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text-align="center" fo:background-color="#FFFFFF"/>
      <style:text-properties fo:color="#000000" style:font-size-complex="12p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paragraph-properties fo:text-align="center" fo:background-color="#FFFFFF"/>
      <style:text-properties fo:color="#000000" style:font-size-complex="12p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P5075" style:parent-style-name="Normal" style:family="paragraph">
      <style:paragraph-properties fo:text-align="justify"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text-align="center" fo:text-indent="0.043in" fo:background-color="#FFFFFF"/>
    </style:style>
    <style:style style:name="T5079" style:parent-style-name="DefaultParagraphFont" style:family="text">
      <style:text-properties fo:font-weight="bold" style:font-weight-asian="bold" style:font-weight-complex="bold" fo:color="#000000" style:font-size-complex="12pt"/>
    </style:style>
    <style:style style:name="P5080" style:parent-style-name="Normal" style:family="paragraph">
      <style:paragraph-properties fo:text-align="center" fo:background-color="#FFFFFF"/>
    </style:style>
    <style:style style:name="T5081" style:parent-style-name="DefaultParagraphFont" style:family="text">
      <style:text-properties fo:font-weight="bold" style:font-weight-asian="bold" style:font-weight-complex="bold"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center" fo:background-color="#FFFFFF"/>
      <style:text-properties fo:color="#000000" style:font-size-complex="12pt"/>
    </style:style>
    <style:style style:name="P5084" style:parent-style-name="Normal" style:family="paragraph">
      <style:paragraph-properties fo:text-align="center" fo:background-color="#FFFFFF"/>
      <style:text-properties fo:color="#000000" style:font-size-complex="12pt"/>
    </style:style>
    <style:style style:name="P5085" style:parent-style-name="Normal" style:family="paragraph">
      <style:paragraph-properties fo:text-align="center" fo:background-color="#FFFFFF"/>
      <style:text-properties fo:color="#000000" style:font-size-complex="12pt"/>
    </style:style>
    <style:style style:name="P508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8" style:parent-style-name="Normal" style:family="paragraph">
      <style:paragraph-properties fo:text-align="justify" fo:background-color="#FFFFFF"/>
      <style:text-properties fo:color="#000000" style:font-size-complex="12pt"/>
    </style:style>
    <style:style style:name="P5089" style:parent-style-name="Normal" style:family="paragraph">
      <style:paragraph-properties fo:text-align="justify" fo:background-color="#FFFFFF"/>
      <style:text-properties fo:color="#000000" style:font-size-complex="12pt"/>
    </style:style>
    <style:style style:name="P5090" style:parent-style-name="Normal" style:family="paragraph">
      <style:paragraph-properties fo:text-align="justify" fo:margin-left="2in" fo:text-indent="0.1722in" fo:background-color="#FFFFFF">
        <style:tab-stops/>
      </style:paragraph-properties>
      <style:text-properties style:font-size-complex="12pt"/>
    </style:style>
    <style:style style:name="P5091" style:parent-style-name="Normal" style:family="paragraph">
      <style:paragraph-properties fo:text-align="justify" fo:background-color="#FFFFFF"/>
      <style:text-properties style:font-size-complex="12pt"/>
    </style:style>
    <style:style style:name="P5092" style:parent-style-name="Normal" style:family="paragraph">
      <style:paragraph-properties fo:text-align="justify" fo:text-indent="2.4972in" fo:background-color="#FFFFFF"/>
      <style:text-properties style:font-size-complex="12pt"/>
    </style:style>
    <style:style style:name="P5093" style:parent-style-name="Normal" style:family="paragraph">
      <style:paragraph-properties fo:text-align="justify" fo:background-color="#FFFFFF"/>
      <style:text-properties style:font-size-complex="12pt"/>
    </style:style>
    <style:style style:name="P5094" style:parent-style-name="Normal" style:family="paragraph">
      <style:paragraph-properties fo:text-align="justify" fo:margin-left="2in" fo:background-color="#FFFFFF">
        <style:tab-stops/>
      </style:paragraph-properties>
      <style:text-properties style:font-size-complex="12pt"/>
    </style:style>
    <style:style style:name="P5095" style:parent-style-name="Normal" style:family="paragraph">
      <style:paragraph-properties fo:text-align="justify" fo:background-color="#FFFFFF"/>
      <style:text-properties style:font-size-complex="12pt"/>
    </style:style>
    <style:style style:name="P5096" style:parent-style-name="Normal" style:family="paragraph">
      <style:paragraph-properties fo:text-align="justify" fo:margin-left="2in" fo:background-color="#FFFFFF">
        <style:tab-stops/>
      </style:paragraph-properties>
      <style:text-properties style:font-size-complex="12pt"/>
    </style:style>
    <style:style style:name="P5097" style:parent-style-name="Normal" style:family="paragraph">
      <style:paragraph-properties fo:text-align="justify" fo:background-color="#FFFFFF"/>
      <style:text-properties style:font-size-complex="12pt"/>
    </style:style>
    <style:style style:name="P5098" style:parent-style-name="Normal" style:family="paragraph">
      <style:paragraph-properties fo:text-align="justify" fo:text-indent="1.1625in" fo:background-color="#FFFFFF"/>
      <style:text-properties style:font-size-complex="12pt"/>
    </style:style>
    <style:style style:name="P5099" style:parent-style-name="Normal" style:family="paragraph">
      <style:paragraph-properties fo:text-align="justify" fo:background-color="#FFFFFF"/>
      <style:text-properties fo:color="#000000" style:font-size-complex="12pt"/>
    </style:style>
    <style:style style:name="P5100" style:parent-style-name="Normal" style:family="paragraph">
      <style:paragraph-properties fo:text-align="justify" fo:background-color="#FFFFFF"/>
      <style:text-properties style:font-size-complex="12pt"/>
    </style:style>
    <style:style style:name="P5101" style:parent-style-name="Normal" style:family="paragraph">
      <style:paragraph-properties fo:text-align="justify" fo:background-color="#FFFFFF"/>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margin-left="2.5in" fo:text-indent="0.6888in" fo:background-color="#FFFFFF">
        <style:tab-stops/>
      </style:paragraph-properties>
      <style:text-properties fo:color="#000000" style:font-size-complex="12pt"/>
    </style:style>
    <style:style style:name="P5106" style:parent-style-name="Normal" style:family="paragraph">
      <style:paragraph-properties fo:text-align="justify" fo:background-color="#FFFFFF"/>
      <style:text-properties style:font-size-complex="12pt"/>
    </style:style>
    <style:style style:name="P5107" style:parent-style-name="Normal" style:family="paragraph">
      <style:paragraph-properties fo:text-align="justify" fo:background-color="#FFFFFF"/>
      <style:text-properties style:font-size-complex="12pt"/>
    </style:style>
    <style:style style:name="P5108" style:parent-style-name="Normal" style:family="paragraph">
      <style:paragraph-properties fo:text-align="justify" fo:background-color="#FFFFFF"/>
    </style:style>
    <style:style style:name="T5109" style:parent-style-name="DefaultParagraphFont" style:family="text">
      <style:text-properties style:font-size-complex="12pt"/>
    </style:style>
    <style:style style:name="P5110" style:parent-style-name="Normal" style:family="paragraph">
      <style:paragraph-properties fo:text-align="justify" fo:background-color="#FFFFFF"/>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14" style:parent-style-name="Normal" style:family="paragraph">
      <style:paragraph-properties fo:text-align="justify" fo:background-color="#FFFFFF"/>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background-color="#FFFFFF"/>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background-color="#FFFFFF"/>
      <style:text-properties fo:color="#000000" style:font-size-complex="12pt"/>
    </style:style>
    <style:style style:name="P5122" style:parent-style-name="Normal" style:family="paragraph">
      <style:paragraph-properties fo:background-color="#FFFFFF"/>
      <style:text-properties fo:color="#000000" style:font-size-complex="12pt"/>
    </style:style>
    <style:style style:name="P5123" style:parent-style-name="Normal" style:family="paragraph">
      <style:paragraph-properties fo:text-align="justify" fo:text-indent="0.5in" fo:background-color="#FFFFFF"/>
    </style:style>
    <style:style style:name="P5124" style:parent-style-name="Normal" style:family="paragraph">
      <style:paragraph-properties fo:text-align="justify" fo:background-color="#FFFFFF"/>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text-indent="0.5in" fo:background-color="#FFFFFF"/>
    </style:style>
    <style:style style:name="P5128" style:parent-style-name="Normal" style:family="paragraph">
      <style:paragraph-properties fo:text-align="justify" fo:background-color="#FFFFFF"/>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margin-left="4in" fo:text-indent="0.5in">
        <style:tab-stops/>
      </style:paragraph-properties>
    </style:style>
    <style:style style:name="T5133" style:parent-style-name="DefaultParagraphFont" style:family="text">
      <style:text-properties fo:color="#000000" style:font-size-complex="12pt"/>
    </style:style>
    <style:style style:name="P5134" style:parent-style-name="Normal" style:family="paragraph">
      <style:paragraph-properties fo:text-indent="0.5in" fo:background-color="#FFFFFF"/>
    </style:style>
    <style:style style:name="T5135" style:parent-style-name="DefaultParagraphFont" style:family="text">
      <style:text-properties fo:font-weight="bold" style:font-weight-asian="bold" style:font-weight-complex="bold" style:font-size-complex="12pt"/>
    </style:style>
    <style:style style:name="P5136" style:parent-style-name="Normal" style:family="paragraph">
      <style:paragraph-properties fo:text-indent="0.5in" fo:background-color="#FFFFFF"/>
      <style:text-properties style:font-size-complex="12pt"/>
    </style:style>
    <style:style style:name="P5137" style:parent-style-name="Normal" style:family="paragraph">
      <style:paragraph-properties fo:text-indent="2.0597in" fo:background-color="#FFFFFF"/>
      <style:text-properties style:font-size-complex="12pt"/>
    </style:style>
    <style:style style:name="P5138" style:parent-style-name="Normal" style:family="paragraph">
      <style:paragraph-properties fo:background-color="#FFFFFF"/>
      <style:text-properties style:font-size-complex="12pt"/>
    </style:style>
    <style:style style:name="P5139" style:parent-style-name="Normal" style:family="paragraph">
      <style:paragraph-properties fo:background-color="#FFFFFF"/>
      <style:text-properties style:font-size-complex="12pt"/>
    </style:style>
    <style:style style:name="P5140" style:parent-style-name="Normal" style:family="paragraph">
      <style:paragraph-properties fo:text-indent="0.8861in" fo:background-color="#FFFFFF"/>
      <style:text-properties style:font-size-complex="12pt"/>
    </style:style>
    <style:style style:name="P5141" style:parent-style-name="Normal" style:family="paragraph">
      <style:paragraph-properties fo:margin-left="2.5in" fo:text-indent="2.2652in" fo:background-color="#FFFFFF">
        <style:tab-stops/>
      </style:paragraph-properties>
      <style:text-properties style:font-size-complex="12pt"/>
    </style:style>
    <style:style style:name="P5142" style:parent-style-name="Normal" style:family="paragraph">
      <style:paragraph-properties fo:text-indent="0.5in" fo:background-color="#FFFFFF"/>
      <style:text-properties style:font-size-complex="12pt"/>
    </style:style>
    <style:style style:name="P5143" style:parent-style-name="Normal" style:family="paragraph">
      <style:paragraph-properties fo:text-indent="3in" fo:background-color="#FFFFFF"/>
      <style:text-properties style:font-size-complex="12pt"/>
    </style:style>
    <style:style style:name="P5144" style:parent-style-name="Normal" style:family="paragraph">
      <style:paragraph-properties fo:text-indent="0.5in" fo:background-color="#FFFFFF"/>
      <style:text-properties style:font-size-complex="12pt"/>
    </style:style>
    <style:style style:name="P5145" style:parent-style-name="Normal" style:family="paragraph">
      <style:paragraph-properties fo:text-indent="3in" fo:background-color="#FFFFFF"/>
      <style:text-properties style:font-size-complex="12pt"/>
    </style:style>
    <style:style style:name="P5146" style:parent-style-name="Normal" style:family="paragraph">
      <style:paragraph-properties fo:text-indent="0.5in" fo:background-color="#FFFFFF"/>
      <style:text-properties style:font-size-complex="12pt"/>
    </style:style>
    <style:style style:name="P5147" style:parent-style-name="Normal" style:family="paragraph">
      <style:paragraph-properties fo:text-indent="3in" fo:background-color="#FFFFFF"/>
      <style:text-properties style:font-size-complex="12pt"/>
    </style:style>
    <style:style style:name="P5148" style:parent-style-name="Normal" style:family="paragraph">
      <style:paragraph-properties fo:background-color="#FFFFFF"/>
    </style:style>
    <style:style style:name="P5149" style:parent-style-name="Normal" style:family="paragraph">
      <style:paragraph-properties fo:text-align="end" fo:line-height="116%"/>
      <style:text-properties fo:hyphenate="false"/>
    </style:style>
    <style:style style:name="T5150" style:parent-style-name="DefaultParagraphFont" style:family="text">
      <style:text-properties fo:font-weight="bold" style:font-weight-asian="bold" style:font-weight-complex="bold" fo:color="#000000" style:font-size-complex="12pt"/>
    </style:style>
    <style:style style:name="P5151" style:parent-style-name="Normal" style:family="paragraph">
      <style:paragraph-properties style:snap-to-layout-grid="false" fo:text-align="center" fo:line-height="116%"/>
    </style:style>
    <style:style style:name="T5152" style:parent-style-name="DefaultParagraphFont" style:family="text">
      <style:text-properties fo:font-weight="bold" style:font-weight-asian="bold" fo:text-transform="uppercase" style:font-size-complex="12pt"/>
    </style:style>
    <style:style style:name="T5153" style:parent-style-name="DefaultParagraphFont" style:family="text">
      <style:text-properties fo:font-weight="bold" style:font-weight-asian="bold" fo:text-transform="uppercase" style:font-size-complex="12pt"/>
    </style:style>
    <style:style style:name="P5154" style:parent-style-name="Normal" style:family="paragraph">
      <style:paragraph-properties fo:text-align="justify" fo:line-height="116%" fo:text-indent="0.2166in"/>
      <style:text-properties fo:color="#000000" style:font-size-complex="12pt" fo:hyphenate="false"/>
    </style:style>
    <style:style style:name="TableColumn5156" style:family="table-column">
      <style:table-column-properties style:column-width="0.8666in"/>
    </style:style>
    <style:style style:name="TableColumn5157" style:family="table-column">
      <style:table-column-properties style:column-width="1.4381in"/>
    </style:style>
    <style:style style:name="TableColumn5158" style:family="table-column">
      <style:table-column-properties style:column-width="1.0138in"/>
    </style:style>
    <style:style style:name="TableColumn5159" style:family="table-column">
      <style:table-column-properties style:column-width="1.1611in"/>
    </style:style>
    <style:style style:name="TableColumn5160" style:family="table-column">
      <style:table-column-properties style:column-width="1.4236in"/>
    </style:style>
    <style:style style:name="TableColumn5161" style:family="table-column">
      <style:table-column-properties style:column-width="0.8687in"/>
    </style:style>
    <style:style style:name="Table5155" style:family="table">
      <style:table-properties style:width="6.7722in" style:rel-width="100%" fo:margin-left="0in" table:align="left"/>
    </style:style>
    <style:style style:name="TableRow5162" style:family="table-row">
      <style:table-row-properties style:min-row-height="0.0416in"/>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text-align="center" fo:line-height="120%"/>
      <style:text-properties fo:color="#000000" style:font-size-complex="12pt" fo:hyphenate="false"/>
    </style:style>
    <style:style style:name="P5165" style:parent-style-name="Normal" style:family="paragraph">
      <style:paragraph-properties fo:text-align="center" fo:line-height="120%"/>
      <style:text-properties fo:color="#000000" style:font-size-complex="12pt" fo:hyphenate="false"/>
    </style:style>
    <style:style style:name="TableCell5166" style:family="table-cell">
      <style:table-cell-properties fo:border="0.0069in solid #000000" style:writing-mode="lr-tb" fo:padding-top="0.0395in" fo:padding-left="0.0395in" fo:padding-bottom="0.0395in" fo:padding-right="0.0395in"/>
    </style:style>
    <style:style style:name="P5167" style:parent-style-name="Normal" style:family="paragraph">
      <style:paragraph-properties fo:text-align="center" fo:line-height="120%"/>
      <style:text-properties fo:color="#000000" style:font-size-complex="12pt" fo:hyphenate="false"/>
    </style:style>
    <style:style style:name="P5168" style:parent-style-name="Normal" style:family="paragraph">
      <style:paragraph-properties fo:text-align="center" fo:line-height="120%"/>
      <style:text-properties fo:color="#000000" style:font-size-complex="12pt" fo:hyphenate="false"/>
    </style:style>
    <style:style style:name="P5169" style:parent-style-name="Normal" style:family="paragraph">
      <style:paragraph-properties fo:text-align="center" fo:line-height="120%"/>
      <style:text-properties fo:color="#000000" style:font-size-complex="12pt" fo:hyphenate="false"/>
    </style:style>
    <style:style style:name="P5170" style:parent-style-name="Normal" style:family="paragraph">
      <style:paragraph-properties fo:text-align="center" fo:line-height="120%"/>
      <style:text-properties fo:color="#000000" style:font-size-complex="12pt" fo:hyphenate="false"/>
    </style:style>
    <style:style style:name="P5171" style:parent-style-name="Normal" style:family="paragraph">
      <style:paragraph-properties fo:text-align="center" fo:line-height="120%"/>
      <style:text-properties fo:color="#000000" style:font-size-complex="12pt" fo:hyphenate="false"/>
    </style:style>
    <style:style style:name="TableCell5172" style:family="table-cell">
      <style:table-cell-properties fo:border="0.0069in solid #000000" style:writing-mode="lr-tb" fo:padding-top="0.0395in" fo:padding-left="0.0395in" fo:padding-bottom="0.0395in" fo:padding-right="0.0395in"/>
    </style:style>
    <style:style style:name="P5173" style:parent-style-name="Normal" style:family="paragraph">
      <style:paragraph-properties fo:text-align="center" fo:line-height="120%"/>
      <style:text-properties fo:color="#000000" style:font-size-complex="12pt" fo:hyphenate="false"/>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P5179" style:parent-style-name="Normal" style:family="paragraph">
      <style:paragraph-properties fo:text-align="center" fo:line-height="120%"/>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fo:line-height="120%"/>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fo:line-height="120%"/>
      <style:text-properties fo:color="#000000" style:font-size-complex="12pt" fo:hyphenate="false"/>
    </style:style>
    <style:style style:name="P5184" style:parent-style-name="Normal" style:family="paragraph">
      <style:paragraph-properties fo:text-align="center" fo:line-height="120%"/>
      <style:text-properties fo:color="#000000" style:font-size-complex="12pt" fo:hyphenate="false"/>
    </style:style>
    <style:style style:name="TableRow5185" style:family="table-row">
      <style:table-row-properties style:min-row-height="0.0979in"/>
    </style:style>
    <style:style style:name="TableCell5186" style:family="table-cell">
      <style:table-cell-properties fo:border="0.0069in solid #000000" style:writing-mode="lr-tb" fo:padding-top="0.0395in" fo:padding-left="0.0395in" fo:padding-bottom="0.0395in" fo:padding-right="0.0395in"/>
    </style:style>
    <style:style style:name="P5187" style:parent-style-name="Normal" style:family="paragraph">
      <style:paragraph-properties fo:text-align="center"/>
      <style:text-properties fo:color="#000000" style:font-size-complex="12pt" fo:hyphenate="false"/>
    </style:style>
    <style:style style:name="TableCell5188" style:family="table-cell">
      <style:table-cell-properties fo:border="0.0069in solid #000000" style:writing-mode="lr-tb" fo:padding-top="0.0395in" fo:padding-left="0.0395in" fo:padding-bottom="0.0395in" fo:padding-right="0.0395in"/>
    </style:style>
    <style:style style:name="P5189" style:parent-style-name="Normal" style:family="paragraph">
      <style:paragraph-properties fo:text-align="center"/>
      <style:text-properties fo:color="#000000" style:font-size-complex="12pt" fo:hyphenate="false"/>
    </style:style>
    <style:style style:name="TableCell5190" style:family="table-cell">
      <style:table-cell-properties fo:border="0.0069in solid #000000" style:writing-mode="lr-tb" fo:padding-top="0.0395in" fo:padding-left="0.0395in" fo:padding-bottom="0.0395in" fo:padding-right="0.0395in"/>
    </style:style>
    <style:style style:name="P5191" style:parent-style-name="Normal" style:family="paragraph">
      <style:paragraph-properties fo:text-align="center"/>
      <style:text-properties fo:color="#000000" style:font-size-complex="12pt" fo:hyphenate="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text-align="center"/>
      <style:text-properties fo:color="#000000" style:font-size-complex="12pt" fo:hyphenate="false"/>
    </style:style>
    <style:style style:name="TableCell5194" style:family="table-cell">
      <style:table-cell-properties fo:border="0.0069in solid #000000" style:writing-mode="lr-tb" fo:padding-top="0.0395in" fo:padding-left="0.0395in" fo:padding-bottom="0.0395in" fo:padding-right="0.0395in"/>
    </style:style>
    <style:style style:name="P5195" style:parent-style-name="Normal" style:family="paragraph">
      <style:paragraph-properties fo:text-align="center"/>
      <style:text-properties fo:color="#000000" style:font-size-complex="12pt" fo:hyphenate="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text-align="center"/>
      <style:text-properties fo:color="#000000" style:font-size-complex="12pt" fo:hyphenate="false"/>
    </style:style>
    <style:style style:name="P5198" style:parent-style-name="Normal" style:family="paragraph">
      <style:paragraph-properties fo:text-align="justify" fo:line-height="116%" fo:text-indent="0.2166in"/>
      <style:text-properties fo:color="#000000" style:font-size-complex="12pt" fo:hyphenate="false"/>
    </style:style>
    <style:style style:name="P5199" style:parent-style-name="Normal" style:family="paragraph">
      <style:paragraph-properties fo:text-align="center" fo:background-color="#FFFFFF"/>
    </style:style>
    <style:style style:name="P5200" style:parent-style-name="Normal" style:family="paragraph">
      <style:paragraph-properties fo:text-align="center" fo:background-color="#FFFFFF"/>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center" fo:background-color="#FFFFFF"/>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indent="0.3937in" fo:background-color="#FFFFFF"/>
      <style:text-properties style:font-size-complex="12pt"/>
    </style:style>
    <style:style style:name="P5206" style:parent-style-name="Normal" style:family="paragraph">
      <style:paragraph-properties fo:text-indent="0.3937in"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fo:background-color="#FFFFFF"/>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fo:background-color="#FFFFFF"/>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fo:background-color="#FFFFFF"/>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fo:background-color="#FFFFFF"/>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37in"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fo:background-color="#FFFFFF"/>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937in" fo:background-color="#FFFFFF"/>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fo:background-color="#FFFFFF"/>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fo:background-color="#FFFFFF"/>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3937in"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fo:background-color="#FFFFFF"/>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937in"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3937in" fo:background-color="#FFFFFF"/>
    </style:style>
    <style:style style:name="P5262" style:parent-style-name="Normal" style:family="paragraph">
      <style:paragraph-properties fo:text-align="end" fo:text-indent="0.3937in" fo:background-color="#FFFFFF"/>
    </style:style>
    <style:style style:name="T5263" style:parent-style-name="DefaultParagraphFont" style:family="text">
      <style:text-properties fo:font-weight="bold" style:font-weight-asian="bold" style:font-size-complex="12pt" fo:language="en" fo:country="US"/>
    </style:style>
    <style:style style:name="P5264" style:parent-style-name="Normal" style:family="paragraph">
      <style:paragraph-properties fo:text-align="center" fo:text-indent="0.043in" fo:background-color="#FFFFFF"/>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center" fo:background-color="#FFFFFF"/>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background-color="#FFFFFF"/>
      <style:text-properties fo:color="#000000" style:font-size-complex="12pt"/>
    </style:style>
    <style:style style:name="P5270" style:parent-style-name="Normal" style:family="paragraph">
      <style:paragraph-properties fo:background-color="#FFFFFF"/>
      <style:text-properties fo:color="#000000" style:font-size-complex="12pt"/>
    </style:style>
    <style:style style:name="P5271" style:parent-style-name="Normal" style:family="paragraph">
      <style:paragraph-properties fo:text-align="center" fo:background-color="#FFFFFF"/>
      <style:text-properties fo:color="#000000" style:font-size-complex="12pt"/>
    </style:style>
    <style:style style:name="P5272" style:parent-style-name="Normal" style:family="paragraph">
      <style:paragraph-properties fo:margin-left="2in" fo:background-color="#FFFFFF">
        <style:tab-stops/>
      </style:paragraph-properties>
      <style:text-properties style:font-size-complex="12pt"/>
    </style:style>
    <style:style style:name="P5273" style:parent-style-name="Normal" style:family="paragraph">
      <style:paragraph-properties fo:text-align="end" fo:background-color="#FFFFFF"/>
      <style:text-properties fo:color="#000000" style:font-size-complex="12pt"/>
    </style:style>
    <style:style style:name="P5274" style:parent-style-name="Normal" style:family="paragraph">
      <style:paragraph-properties fo:background-color="#FFFFFF"/>
      <style:text-properties fo:color="#000000" style:font-size-complex="12pt"/>
    </style:style>
    <style:style style:name="P5275" style:parent-style-name="Normal" style:family="paragraph">
      <style:paragraph-properties fo:background-color="#FFFFFF"/>
      <style:text-properties fo:color="#000000" style:font-size-complex="12pt"/>
    </style:style>
    <style:style style:name="P5276" style:parent-style-name="Normal" style:family="paragraph">
      <style:paragraph-properties fo:margin-left="1in" fo:background-color="#FFFFFF">
        <style:tab-stops/>
      </style:paragraph-properties>
      <style:text-properties style:font-size-complex="12pt"/>
    </style:style>
    <style:style style:name="P5277" style:parent-style-name="Normal" style:family="paragraph">
      <style:paragraph-properties fo:margin-left="1in" fo:background-color="#FFFFFF">
        <style:tab-stops/>
      </style:paragraph-properties>
      <style:text-properties style:font-size-complex="12pt"/>
    </style:style>
    <style:style style:name="P5278" style:parent-style-name="Normal" style:family="paragraph">
      <style:paragraph-properties fo:background-color="#FFFFFF"/>
      <style:text-properties style:font-size-complex="12pt"/>
    </style:style>
    <style:style style:name="P5279" style:parent-style-name="Normal" style:family="paragraph">
      <style:paragraph-properties fo:margin-left="0.5in" fo:text-indent="0.5in" fo:background-color="#FFFFFF">
        <style:tab-stops/>
      </style:paragraph-properties>
      <style:text-properties style:font-size-complex="12pt"/>
    </style:style>
    <style:style style:name="P5280" style:parent-style-name="Normal" style:family="paragraph">
      <style:paragraph-properties fo:margin-left="1in" fo:background-color="#FFFFFF">
        <style:tab-stops/>
      </style:paragraph-properties>
      <style:text-properties style:font-size-complex="12pt"/>
    </style:style>
    <style:style style:name="P5281" style:parent-style-name="Normal" style:family="paragraph">
      <style:paragraph-properties fo:background-color="#FFFFFF"/>
      <style:text-properties style:font-size-complex="12pt"/>
    </style:style>
    <style:style style:name="P5282" style:parent-style-name="Normal" style:family="paragraph">
      <style:paragraph-properties fo:margin-left="1in" fo:background-color="#FFFFFF">
        <style:tab-stops/>
      </style:paragraph-properties>
      <style:text-properties style:font-size-complex="12pt"/>
    </style:style>
    <style:style style:name="P5283" style:parent-style-name="Normal" style:family="paragraph">
      <style:paragraph-properties fo:margin-left="1in" fo:background-color="#FFFFFF">
        <style:tab-stops/>
      </style:paragraph-properties>
      <style:text-properties style:font-size-complex="12pt"/>
    </style:style>
    <style:style style:name="P5284" style:parent-style-name="Normal" style:family="paragraph">
      <style:paragraph-properties fo:background-color="#FFFFFF"/>
      <style:text-properties style:font-size-complex="12pt"/>
    </style:style>
    <style:style style:name="P5285" style:parent-style-name="Normal" style:family="paragraph">
      <style:paragraph-properties fo:margin-left="1in" fo:text-indent="1.4638in" fo:background-color="#FFFFFF">
        <style:tab-stops/>
      </style:paragraph-properties>
      <style:text-properties style:font-size-complex="12pt"/>
    </style:style>
    <style:style style:name="P5286" style:parent-style-name="Normal" style:family="paragraph">
      <style:paragraph-properties fo:background-color="#FFFFFF"/>
      <style:text-properties fo:color="#000000" style:font-size-complex="12pt"/>
    </style:style>
    <style:style style:name="P5287" style:parent-style-name="Normal" style:family="paragraph">
      <style:paragraph-properties fo:background-color="#FFFFFF"/>
      <style:text-properties fo:color="#000000" style:font-size-complex="12pt"/>
    </style:style>
    <style:style style:name="P5288" style:parent-style-name="Normal" style:family="paragraph">
      <style:paragraph-properties fo:background-color="#FFFFFF"/>
      <style:text-properties fo:color="#000000" style:font-size-complex="12pt"/>
    </style:style>
    <style:style style:name="P5289" style:parent-style-name="Normal" style:family="paragraph">
      <style:paragraph-properties fo:margin-left="0.75in" fo:text-indent="-0.25in" fo:background-color="#FFFFFF">
        <style:tab-stops>
          <style:tab-stop style:type="left" style:position="0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margin-left="2.5in" fo:background-color="#FFFFFF">
        <style:tab-stops/>
      </style:paragraph-properties>
      <style:text-properties fo:color="#000000" style:font-size-complex="12pt"/>
    </style:style>
    <style:style style:name="P5294" style:parent-style-name="Normal" style:family="paragraph">
      <style:paragraph-properties fo:background-color="#FFFFFF"/>
      <style:text-properties fo:color="#000000" style:font-size-complex="12pt"/>
    </style:style>
    <style:style style:name="P5295" style:parent-style-name="Normal" style:family="paragraph">
      <style:paragraph-properties fo:background-color="#FFFFFF"/>
    </style:style>
    <style:style style:name="P5296" style:parent-style-name="Normal" style:family="paragraph">
      <style:paragraph-properties fo:text-indent="0.5in"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background-color="#FFFFFF"/>
      <style:text-properties fo:color="#000000" style:font-size-complex="12pt"/>
    </style:style>
    <style:style style:name="P5300" style:parent-style-name="Normal" style:family="paragraph">
      <style:paragraph-properties fo:margin-left="0.5in" fo:background-color="#FFFFFF">
        <style:tab-stops/>
      </style:paragraph-properties>
      <style:text-properties fo:color="#000000" style:font-size-complex="12pt"/>
    </style:style>
    <style:style style:name="P5301" style:parent-style-name="Normal" style:family="paragraph">
      <style:paragraph-properties fo:margin-left="0.5in" fo:background-color="#FFFFFF">
        <style:tab-stops/>
      </style:paragraph-properties>
    </style:style>
    <style:style style:name="P5302" style:parent-style-name="Normal" style:family="paragraph">
      <style:paragraph-properties fo:text-indent="0.5in" fo:background-color="#FFFFFF"/>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margin-left="4in" fo:background-color="#FFFFFF">
        <style:tab-stops/>
      </style:paragraph-properties>
    </style:style>
    <style:style style:name="T5306" style:parent-style-name="DefaultParagraphFont" style:family="text">
      <style:text-properties fo:color="#000000" style:font-size-complex="12pt"/>
    </style:style>
    <style:style style:name="P5307" style:parent-style-name="Normal" style:family="paragraph">
      <style:paragraph-properties fo:text-indent="0.5in" fo:background-color="#FFFFFF"/>
    </style:style>
    <style:style style:name="T5308" style:parent-style-name="DefaultParagraphFont" style:family="text">
      <style:text-properties fo:font-weight="bold" style:font-weight-asian="bold" style:font-weight-complex="bold" fo:color="#000000" style:font-size-complex="12pt"/>
    </style:style>
    <style:style style:name="P5309" style:parent-style-name="Normal" style:family="paragraph">
      <style:paragraph-properties fo:text-indent="0.5in" fo:background-color="#FFFFFF"/>
      <style:text-properties fo:color="#000000" style:font-size-complex="12pt"/>
    </style:style>
    <style:style style:name="P5310" style:parent-style-name="Normal" style:family="paragraph">
      <style:paragraph-properties fo:text-indent="0.5in" fo:background-color="#FFFFFF"/>
      <style:text-properties fo:color="#000000" style:font-size-complex="12pt"/>
    </style:style>
    <style:style style:name="P5311" style:parent-style-name="Normal" style:family="paragraph">
      <style:paragraph-properties fo:margin-left="3.5in" fo:background-color="#FFFFFF">
        <style:tab-stops/>
      </style:paragraph-properties>
      <style:text-properties fo:color="#000000" style:font-size-complex="12pt"/>
    </style:style>
    <style:style style:name="P5312" style:parent-style-name="Normal" style:family="paragraph">
      <style:paragraph-properties fo:text-indent="0.5in" fo:background-color="#FFFFFF"/>
      <style:text-properties fo:color="#000000" style:font-size-complex="12pt"/>
    </style:style>
    <style:style style:name="P5313" style:parent-style-name="Normal" style:family="paragraph">
      <style:paragraph-properties fo:margin-left="3in" fo:text-indent="0.5in" fo:background-color="#FFFFFF">
        <style:tab-stops/>
      </style:paragraph-properties>
      <style:text-properties fo:color="#000000" style:font-size-complex="12pt"/>
    </style:style>
    <style:style style:name="P5314" style:parent-style-name="Normal" style:family="paragraph">
      <style:paragraph-properties fo:text-indent="0.5in" fo:background-color="#FFFFFF"/>
      <style:text-properties fo:color="#000000" style:font-size-complex="12pt"/>
    </style:style>
    <style:style style:name="P5315" style:parent-style-name="Normal" style:family="paragraph">
      <style:paragraph-properties fo:margin-left="3.5in" fo:background-color="#FFFFFF">
        <style:tab-stops/>
      </style:paragraph-properties>
      <style:text-properties fo:color="#000000" style:font-size-complex="12pt"/>
    </style:style>
    <style:style style:name="P5316" style:parent-style-name="Normal" style:family="paragraph">
      <style:paragraph-properties fo:text-indent="0.5in" fo:background-color="#FFFFFF"/>
      <style:text-properties fo:color="#000000" style:font-size-complex="12pt"/>
    </style:style>
    <style:style style:name="P5317" style:parent-style-name="Normal" style:family="paragraph">
      <style:paragraph-properties fo:margin-left="3.5in">
        <style:tab-stops/>
      </style:paragraph-properties>
      <style:text-properties fo:color="#000000" style:font-size-complex="12pt"/>
    </style:style>
    <style:style style:name="P53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font-size-complex="12pt" style:language-asian="ar" style:country-asian="SA"/>
    </style:style>
    <style:style style:name="P5321" style:parent-style-name="Normal" style:family="paragraph">
      <style:paragraph-properties fo:text-align="center" fo:text-indent="0.043in" fo:background-color="#FFFFFF"/>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background-color="#FFFFFF"/>
      <style:text-properties style:font-size-complex="12pt"/>
    </style:style>
    <style:style style:name="TableColumn5325" style:family="table-column">
      <style:table-column-properties style:column-width="0.843in"/>
    </style:style>
    <style:style style:name="TableColumn5326" style:family="table-column">
      <style:table-column-properties style:column-width="2.5819in"/>
    </style:style>
    <style:style style:name="TableColumn5327" style:family="table-column">
      <style:table-column-properties style:column-width="1.8451in"/>
    </style:style>
    <style:style style:name="TableColumn5328" style:family="table-column">
      <style:table-column-properties style:column-width="1.4784in"/>
    </style:style>
    <style:style style:name="Table5324" style:family="table">
      <style:table-properties style:width="6.7486in" style:rel-width="100%" fo:margin-left="0in" table:align="left"/>
    </style:style>
    <style:style style:name="TableRow5329" style:family="table-row">
      <style:table-row-properties style:min-row-height="0.393in" fo:keep-together="always"/>
    </style:style>
    <style:style style:name="TableCell5330" style:family="table-cell">
      <style:table-cell-properties fo:border="0.0069in solid #000000" fo:background-color="#FFFFFF" style:writing-mode="lr-tb" style:vertical-align="middle" fo:padding-top="0in" fo:padding-left="0.0277in" fo:padding-bottom="0in" fo:padding-right="0.0277in"/>
    </style:style>
    <style:style style:name="P5331" style:parent-style-name="Normal" style:family="paragraph">
      <style:paragraph-properties fo:text-align="center" fo:background-color="#FFFFFF"/>
      <style:text-properties fo:color="#000000" style:font-size-complex="12pt"/>
    </style:style>
    <style:style style:name="P5332" style:parent-style-name="Normal" style:family="paragraph">
      <style:paragraph-properties fo:text-align="center" fo:background-color="#FFFFFF"/>
      <style:text-properties fo:color="#000000" style:font-size-complex="12pt"/>
    </style:style>
    <style:style style:name="TableCell5333" style:family="table-cell">
      <style:table-cell-properties fo:border="0.0069in solid #000000" fo:background-color="#FFFFFF" style:writing-mode="lr-tb" style:vertical-align="middle" fo:padding-top="0in" fo:padding-left="0.0277in" fo:padding-bottom="0in" fo:padding-right="0.0277in"/>
    </style:style>
    <style:style style:name="P5334" style:parent-style-name="Normal" style:family="paragraph">
      <style:paragraph-properties fo:text-align="center" fo:background-color="#FFFFFF"/>
      <style:text-properties fo:color="#000000" style:font-size-complex="12pt"/>
    </style:style>
    <style:style style:name="TableCell5335" style:family="table-cell">
      <style:table-cell-properties fo:border="0.0069in solid #000000" fo:background-color="#FFFFFF" style:writing-mode="lr-tb" style:vertical-align="middle" fo:padding-top="0in" fo:padding-left="0.0277in" fo:padding-bottom="0in" fo:padding-right="0.0277in"/>
    </style:style>
    <style:style style:name="P5336" style:parent-style-name="Normal" style:family="paragraph">
      <style:paragraph-properties fo:text-align="center" fo:background-color="#FFFFFF"/>
      <style:text-properties fo:color="#000000" style:font-size-complex="12pt"/>
    </style:style>
    <style:style style:name="TableCell5337" style:family="table-cell">
      <style:table-cell-properties fo:border="0.0069in solid #000000" fo:background-color="#FFFFFF" style:writing-mode="lr-tb" style:vertical-align="middle" fo:padding-top="0in" fo:padding-left="0.0277in" fo:padding-bottom="0in" fo:padding-right="0.0277in"/>
    </style:style>
    <style:style style:name="P5338" style:parent-style-name="Normal" style:family="paragraph">
      <style:paragraph-properties fo:text-align="center" fo:background-color="#FFFFFF"/>
      <style:text-properties fo:color="#000000" style:font-size-complex="12pt"/>
    </style:style>
    <style:style style:name="TableRow5339" style:family="table-row">
      <style:table-row-properties style:min-row-height="0.2in"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text-align="center" fo:background-color="#FFFFFF"/>
      <style:text-properties fo:color="#000000" style:font-size-complex="12p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text-align="center" fo:background-color="#FFFFFF"/>
      <style:text-properties fo:color="#000000" style:font-size-complex="12p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text-align="center" fo:background-color="#FFFFFF"/>
      <style:text-properties fo:color="#000000" style:font-size-complex="12p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text-align="center" fo:background-color="#FFFFFF"/>
      <style:text-properties fo:color="#000000" style:font-size-complex="12pt"/>
    </style:style>
    <style:style style:name="P53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0" style:parent-style-name="DefaultParagraphFont" style:family="text">
      <style:text-properties fo:font-weight="bold" style:font-weight-asian="bold" style:font-weight-complex="bold" fo:color="#000000" style:font-size-complex="12pt" style:language-asian="ar" style:country-asian="SA"/>
    </style:style>
    <style:style style:name="P535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52" style:parent-style-name="Normal" style:family="paragraph">
      <style:paragraph-properties fo:text-align="center" fo:background-color="#FFFFFF"/>
    </style:style>
    <style:style style:name="T5353" style:parent-style-name="DefaultParagraphFont" style:family="text">
      <style:text-properties fo:font-weight="bold" style:font-weight-asian="bold" style:font-weight-complex="bold" fo:color="#000000" style:font-size-complex="12pt"/>
    </style:style>
    <style:style style:name="P5354" style:parent-style-name="Normal" style:family="paragraph">
      <style:paragraph-properties fo:background-color="#FFFFFF"/>
      <style:text-properties fo:color="#000000" style:font-size-complex="12pt"/>
    </style:style>
    <style:style style:name="P5355" style:parent-style-name="Normal" style:family="paragraph">
      <style:paragraph-properties fo:background-color="#FFFFFF"/>
      <style:text-properties fo:color="#000000" style:font-size-complex="12pt"/>
    </style:style>
    <style:style style:name="P5356" style:parent-style-name="Normal" style:family="paragraph">
      <style:paragraph-properties fo:margin-left="2.5in" fo:background-color="#FFFFFF">
        <style:tab-stops/>
      </style:paragraph-properties>
      <style:text-properties fo:color="#000000" style:font-size-complex="12pt"/>
    </style:style>
    <style:style style:name="P5357" style:parent-style-name="Normal" style:family="paragraph">
      <style:paragraph-properties fo:margin-left="2.5in" fo:background-color="#FFFFFF">
        <style:tab-stops/>
      </style:paragraph-properties>
      <style:text-properties fo:color="#000000" style:font-size-complex="12pt"/>
    </style:style>
    <style:style style:name="P5358" style:parent-style-name="Normal" style:family="paragraph">
      <style:paragraph-properties fo:text-align="end" fo:background-color="#FFFFFF"/>
      <style:text-properties fo:color="#000000" style:font-size-complex="12pt"/>
    </style:style>
    <style:style style:name="P5359" style:parent-style-name="Normal" style:family="paragraph">
      <style:paragraph-properties fo:background-color="#FFFFFF"/>
      <style:text-properties fo:color="#000000" style:font-size-complex="12pt"/>
    </style:style>
    <style:style style:name="P5360" style:parent-style-name="Normal" style:family="paragraph">
      <style:paragraph-properties fo:background-color="#FFFFFF"/>
      <style:text-properties fo:color="#000000" style:font-size-complex="12pt"/>
    </style:style>
    <style:style style:name="P5361" style:parent-style-name="Normal" style:family="paragraph">
      <style:paragraph-properties fo:margin-left="1in" fo:text-indent="1.0763in" fo:background-color="#FFFFFF">
        <style:tab-stops/>
      </style:paragraph-properties>
      <style:text-properties style:font-size-complex="12pt"/>
    </style:style>
    <style:style style:name="P5362" style:parent-style-name="Normal" style:family="paragraph">
      <style:paragraph-properties fo:background-color="#FFFFFF"/>
      <style:text-properties style:font-size-complex="12pt"/>
    </style:style>
    <style:style style:name="P5363" style:parent-style-name="Normal" style:family="paragraph">
      <style:paragraph-properties fo:background-color="#FFFFFF"/>
      <style:text-properties style:font-size-complex="12pt"/>
    </style:style>
    <style:style style:name="P5364" style:parent-style-name="Normal" style:family="paragraph">
      <style:paragraph-properties fo:text-indent="2.4972in" fo:background-color="#FFFFFF"/>
      <style:text-properties style:font-size-complex="12pt"/>
    </style:style>
    <style:style style:name="P5365" style:parent-style-name="Normal" style:family="paragraph">
      <style:paragraph-properties fo:background-color="#FFFFFF"/>
      <style:text-properties style:font-size-complex="12pt"/>
    </style:style>
    <style:style style:name="P5366" style:parent-style-name="Normal" style:family="paragraph">
      <style:paragraph-properties fo:background-color="#FFFFFF"/>
      <style:text-properties style:font-size-complex="12pt"/>
    </style:style>
    <style:style style:name="P5367" style:parent-style-name="Normal" style:family="paragraph">
      <style:paragraph-properties fo:margin-left="1in" fo:background-color="#FFFFFF">
        <style:tab-stops/>
      </style:paragraph-properties>
      <style:text-properties style:font-size-complex="12pt"/>
    </style:style>
    <style:style style:name="P5368" style:parent-style-name="Normal" style:family="paragraph">
      <style:paragraph-properties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margin-left="1in" fo:text-indent="1.1194in" fo:background-color="#FFFFFF">
        <style:tab-stops/>
      </style:paragraph-properties>
      <style:text-properties style:font-size-complex="12pt"/>
    </style:style>
    <style:style style:name="P5371" style:parent-style-name="Normal" style:family="paragraph">
      <style:paragraph-properties fo:background-color="#FFFFFF"/>
      <style:text-properties fo:color="#000000" style:font-size-complex="12pt"/>
    </style:style>
    <style:style style:name="P5372" style:parent-style-name="Normal" style:family="paragraph">
      <style:paragraph-properties fo:text-indent="0.5in" fo:background-color="#FFFFFF"/>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ackground-color="#FFFFFF"/>
      <style:text-properties fo:color="#000000" style:font-size-complex="12pt"/>
    </style:style>
    <style:style style:name="P5376" style:parent-style-name="Normal" style:family="paragraph">
      <style:paragraph-properties fo:background-color="#FFFFFF"/>
      <style:text-properties fo:color="#000000" style:font-size-complex="12pt"/>
    </style:style>
    <style:style style:name="P5377" style:parent-style-name="Normal" style:family="paragraph">
      <style:paragraph-properties fo:background-color="#FFFFFF"/>
      <style:text-properties fo:color="#000000" style:font-size-complex="12pt"/>
    </style:style>
    <style:style style:name="P5378" style:parent-style-name="Normal" style:family="paragraph">
      <style:paragraph-properties fo:background-color="#FFFFFF"/>
      <style:text-properties fo:color="#000000" style:font-size-complex="12pt"/>
    </style:style>
    <style:style style:name="P5379" style:parent-style-name="Normal" style:family="paragraph">
      <style:paragraph-properties fo:background-color="#FFFFFF"/>
      <style:text-properties fo:color="#000000" style:font-size-complex="12pt"/>
    </style:style>
    <style:style style:name="P5380" style:parent-style-name="Normal" style:family="paragraph">
      <style:paragraph-properties fo:text-align="justify" fo:background-color="#FFFFFF"/>
      <style:text-properties style:font-size-complex="12pt"/>
    </style:style>
    <style:style style:name="P5381" style:parent-style-name="Normal" style:family="paragraph">
      <style:paragraph-properties fo:text-align="justify" fo:background-color="#FFFFFF"/>
      <style:text-properties fo:color="#000000" style:font-size-complex="12pt" style:language-asian="ar" style:country-asian="SA" fo:hyphenate="false"/>
    </style:style>
    <style:style style:name="P5382" style:parent-style-name="Normal" style:family="paragraph">
      <style:paragraph-properties fo:text-align="justify" fo:background-color="#FFFFFF"/>
      <style:text-properties fo:hyphenate="false"/>
    </style:style>
    <style:style style:name="P5383" style:parent-style-name="Normal" style:family="paragraph">
      <style:paragraph-properties fo:margin-left="0.75in" fo:text-indent="-0.25in" fo:background-color="#FFFFFF">
        <style:tab-stops>
          <style:tab-stop style:type="left" style:position="0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89" style:parent-style-name="Normal" style:family="paragraph">
      <style:paragraph-properties fo:background-color="#FFFFFF"/>
      <style:text-properties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style>
    <style:style style:name="P5392" style:parent-style-name="Normal" style:family="paragraph">
      <style:paragraph-properties fo:text-align="justify" fo:text-indent="0.5in" fo:background-color="#FFFFFF"/>
      <style:text-properties fo:hyphenate="false"/>
    </style:style>
    <style:style style:name="T5393" style:parent-style-name="DefaultParagraphFont" style:family="text">
      <style:text-properties fo:color="#000000" style:font-size-complex="12pt" style:language-asian="ar" style:country-asian="SA"/>
    </style:style>
    <style:style style:name="T5394" style:parent-style-name="DefaultParagraphFont" style:family="text">
      <style:text-properties fo:color="#000000" style:font-size-complex="12pt" style:language-asian="ar" style:country-asian="SA"/>
    </style:style>
    <style:style style:name="T5395" style:parent-style-name="DefaultParagraphFont" style:family="text">
      <style:text-properties fo:color="#000000" style:font-size-complex="12pt" style:language-asian="ar" style:country-asian="SA"/>
    </style:style>
    <style:style style:name="P539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99" style:parent-style-name="Normal" style:family="paragraph">
      <style:paragraph-properties fo:text-indent="0.4923in" fo:background-color="#FFFFFF"/>
      <style:text-properties style:font-size-complex="12pt"/>
    </style:style>
    <style:style style:name="P5400" style:parent-style-name="Normal" style:family="paragraph">
      <style:paragraph-properties fo:text-indent="3in"/>
    </style:style>
    <style:style style:name="T5401" style:parent-style-name="DefaultParagraphFont" style:family="text">
      <style:text-properties style:font-size-complex="12pt"/>
    </style:style>
    <style:style style:name="P5402" style:parent-style-name="Normal" style:family="paragraph">
      <style:paragraph-properties fo:text-indent="0.4923in"/>
      <style:text-properties style:font-size-complex="12pt"/>
    </style:style>
    <style:style style:name="P540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04" style:parent-style-name="Normal" style:family="paragraph">
      <style:paragraph-properties fo:text-indent="0.5in"/>
      <style:text-properties style:font-size-complex="12pt"/>
    </style:style>
    <style:style style:name="P540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06" style:parent-style-name="Normal" style:family="paragraph">
      <style:paragraph-properties fo:text-align="center" fo:text-indent="0.5in"/>
    </style:style>
    <style:style style:name="P54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08" style:parent-style-name="DefaultParagraphFont" style:family="text">
      <style:text-properties fo:font-weight="bold" style:font-weight-asian="bold" style:font-weight-complex="bold" fo:color="#000000" style:font-size-complex="12pt" style:language-asian="ar" style:country-asian="SA"/>
    </style:style>
    <style:style style:name="P5409" style:parent-style-name="Normal" style:family="paragraph">
      <style:paragraph-properties fo:text-align="center" fo:background-color="#FFFFFF"/>
    </style:style>
    <style:style style:name="P5410" style:parent-style-name="Normal" style:family="paragraph">
      <style:paragraph-properties fo:text-align="center" fo:text-indent="0.043in" fo:background-color="#FFFFFF"/>
      <style:text-properties fo:hyphenate="false"/>
    </style:style>
    <style:style style:name="T5411" style:parent-style-name="DefaultParagraphFont" style:family="text">
      <style:text-properties fo:font-weight="bold" style:font-weight-asian="bold" style:font-weight-complex="bold" fo:color="#000000" style:font-size-complex="12pt" style:language-asian="ar" style:country-asian="SA"/>
    </style:style>
    <style:style style:name="P5412" style:parent-style-name="Normal" style:family="paragraph">
      <style:paragraph-properties fo:text-align="center" fo:background-color="#FFFFFF"/>
      <style:text-properties style:font-size-complex="12pt"/>
    </style:style>
    <style:style style:name="TableColumn5414" style:family="table-column">
      <style:table-column-properties style:column-width="0.7458in"/>
    </style:style>
    <style:style style:name="TableColumn5415" style:family="table-column">
      <style:table-column-properties style:column-width="2.6145in"/>
    </style:style>
    <style:style style:name="TableColumn5416" style:family="table-column">
      <style:table-column-properties style:column-width="1.8777in"/>
    </style:style>
    <style:style style:name="TableColumn5417" style:family="table-column">
      <style:table-column-properties style:column-width="1.5104in"/>
    </style:style>
    <style:style style:name="Table5413" style:family="table">
      <style:table-properties style:width="6.7486in" style:rel-width="100%" fo:margin-left="0in" table:align="left"/>
    </style:style>
    <style:style style:name="TableRow5418" style:family="table-row">
      <style:table-row-properties style:min-row-height="0.393in" fo:keep-together="always"/>
    </style:style>
    <style:style style:name="TableCell5419" style:family="table-cell">
      <style:table-cell-properties fo:border="0.0069in solid #000000" fo:background-color="#FFFFFF" style:writing-mode="lr-tb" style:vertical-align="middle" fo:padding-top="0in" fo:padding-left="0.0277in" fo:padding-bottom="0in" fo:padding-right="0.0277in"/>
    </style:style>
    <style:style style:name="P5420" style:parent-style-name="Normal" style:family="paragraph">
      <style:paragraph-properties fo:text-align="center" fo:background-color="#FFFFFF"/>
      <style:text-properties style:font-size-complex="12pt"/>
    </style:style>
    <style:style style:name="P5421" style:parent-style-name="Normal" style:family="paragraph">
      <style:paragraph-properties fo:text-align="center" fo:background-color="#FFFFFF"/>
      <style:text-properties fo:color="#000000" style:font-size-complex="12pt"/>
    </style:style>
    <style:style style:name="TableCell5422" style:family="table-cell">
      <style:table-cell-properties fo:border="0.0069in solid #000000" fo:background-color="#FFFFFF" style:writing-mode="lr-tb" style:vertical-align="middle" fo:padding-top="0in" fo:padding-left="0.0277in" fo:padding-bottom="0in" fo:padding-right="0.0277in"/>
    </style:style>
    <style:style style:name="P5423" style:parent-style-name="Normal" style:family="paragraph">
      <style:paragraph-properties fo:text-align="center" fo:background-color="#FFFFFF"/>
      <style:text-properties style:font-size-complex="12pt"/>
    </style:style>
    <style:style style:name="TableCell5424" style:family="table-cell">
      <style:table-cell-properties fo:border="0.0069in solid #000000" fo:background-color="#FFFFFF" style:writing-mode="lr-tb" style:vertical-align="middle" fo:padding-top="0in" fo:padding-left="0.0277in" fo:padding-bottom="0in" fo:padding-right="0.0277in"/>
    </style:style>
    <style:style style:name="P5425" style:parent-style-name="Normal" style:family="paragraph">
      <style:paragraph-properties fo:text-align="center" fo:background-color="#FFFFFF"/>
      <style:text-properties style:font-size-complex="12pt"/>
    </style:style>
    <style:style style:name="P5426" style:parent-style-name="Normal" style:family="paragraph">
      <style:paragraph-properties fo:text-align="center" fo:background-color="#FFFFFF"/>
      <style:text-properties style:font-size-complex="12pt"/>
    </style:style>
    <style:style style:name="TableCell5427" style:family="table-cell">
      <style:table-cell-properties fo:border="0.0069in solid #000000" fo:background-color="#FFFFFF" style:writing-mode="lr-tb" style:vertical-align="middle" fo:padding-top="0in" fo:padding-left="0.0277in" fo:padding-bottom="0in" fo:padding-right="0.0277in"/>
    </style:style>
    <style:style style:name="P5428" style:parent-style-name="Normal" style:family="paragraph">
      <style:paragraph-properties fo:text-align="center" fo:background-color="#FFFFFF"/>
      <style:text-properties fo:color="#000000" style:font-size-complex="12pt"/>
    </style:style>
    <style:style style:name="P5429" style:parent-style-name="Normal" style:family="paragraph">
      <style:paragraph-properties fo:text-align="center" fo:background-color="#FFFFFF"/>
      <style:text-properties fo:color="#000000" style:font-size-complex="12pt"/>
    </style:style>
    <style:style style:name="P5430" style:parent-style-name="Normal" style:family="paragraph">
      <style:paragraph-properties fo:text-align="center" fo:background-color="#FFFFFF"/>
      <style:text-properties fo:color="#000000" style:font-size-complex="12pt"/>
    </style:style>
    <style:style style:name="TableRow5431" style:family="table-row">
      <style:table-row-properties style:min-row-height="0.2in"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text-align="center" fo:background-color="#FFFFFF"/>
      <style:text-properties fo:color="#000000" style:font-size-complex="12pt"/>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text-align="center" fo:background-color="#FFFFFF"/>
      <style:text-properties fo:color="#000000" style:font-size-complex="12p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text-align="center" fo:background-color="#FFFFFF"/>
      <style:text-properties fo:color="#000000" style:font-size-complex="12p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text-align="center" fo:background-color="#FFFFFF"/>
      <style:text-properties fo:color="#000000" style:font-size-complex="12pt"/>
    </style:style>
    <style:style style:name="P54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44" style:parent-style-name="Normal" style:family="paragraph">
      <style:paragraph-properties fo:text-align="center" fo:background-color="#FFFFFF"/>
    </style:style>
    <style:style style:name="T5445" style:parent-style-name="DefaultParagraphFont" style:family="text">
      <style:text-properties fo:font-weight="bold" style:font-weight-asian="bold" style:font-weight-complex="bold" fo:color="#000000" style:font-size-complex="12pt"/>
    </style:style>
    <style:style style:name="P5446" style:parent-style-name="Normal" style:family="paragraph">
      <style:paragraph-properties fo:text-align="center" fo:background-color="#FFFFFF"/>
      <style:text-properties fo:color="#000000" style:font-size-complex="12pt"/>
    </style:style>
    <style:style style:name="P5447" style:parent-style-name="Normal" style:family="paragraph">
      <style:paragraph-properties fo:text-align="end" fo:background-color="#FFFFFF"/>
      <style:text-properties fo:color="#000000" style:font-size-complex="12pt"/>
    </style:style>
    <style:style style:name="P5448" style:parent-style-name="Normal" style:family="paragraph">
      <style:paragraph-properties fo:text-align="center" fo:background-color="#FFFFFF"/>
      <style:text-properties fo:color="#000000" style:font-size-complex="12pt"/>
    </style:style>
    <style:style style:name="P5449" style:parent-style-name="Normal" style:family="paragraph">
      <style:paragraph-properties fo:background-color="#FFFFFF"/>
      <style:text-properties fo:color="#000000" style:font-size-complex="12pt"/>
    </style:style>
    <style:style style:name="P5450" style:parent-style-name="Normal" style:family="paragraph">
      <style:paragraph-properties fo:background-color="#FFFFFF"/>
      <style:text-properties fo:color="#000000" style:font-size-complex="12pt"/>
    </style:style>
    <style:style style:name="P5451" style:parent-style-name="Normal" style:family="paragraph">
      <style:paragraph-properties fo:text-align="center" fo:margin-left="1in" fo:text-indent="1.0763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background-color="#FFFFFF"/>
      <style:text-properties style:font-size-complex="12pt"/>
    </style:style>
    <style:style style:name="P5454" style:parent-style-name="Normal" style:family="paragraph">
      <style:paragraph-properties fo:background-color="#FFFFFF"/>
      <style:text-properties style:font-size-complex="12pt"/>
    </style:style>
    <style:style style:name="P5455" style:parent-style-name="Normal" style:family="paragraph">
      <style:paragraph-properties fo:text-indent="2.4972in" fo:background-color="#FFFFFF"/>
      <style:text-properties style:font-size-complex="12pt"/>
    </style:style>
    <style:style style:name="P5456" style:parent-style-name="Normal" style:family="paragraph">
      <style:paragraph-properties fo:text-align="center" fo:margin-left="1in" fo:text-indent="-1in" fo:background-color="#FFFFFF">
        <style:tab-stops/>
      </style:paragraph-properties>
      <style:text-properties style:font-size-complex="12pt"/>
    </style:style>
    <style:style style:name="P5457" style:parent-style-name="Normal" style:family="paragraph">
      <style:paragraph-properties fo:text-align="justify" fo:margin-left="1in" fo:text-indent="-1in" fo:background-color="#FFFFFF">
        <style:tab-stops/>
      </style:paragraph-properties>
      <style:text-properties style:font-size-complex="12pt"/>
    </style:style>
    <style:style style:name="P5458" style:parent-style-name="Normal" style:family="paragraph">
      <style:paragraph-properties fo:text-align="justify" fo:margin-left="1.5in" fo:text-indent="0.5in" fo:background-color="#FFFFFF">
        <style:tab-stops/>
      </style:paragraph-properties>
      <style:text-properties style:font-size-complex="12pt"/>
    </style:style>
    <style:style style:name="P5459" style:parent-style-name="Normal" style:family="paragraph">
      <style:paragraph-properties fo:text-align="center" fo:margin-left="1in" fo:text-indent="-1in" fo:background-color="#FFFFFF">
        <style:tab-stops/>
      </style:paragraph-properties>
      <style:text-properties style:font-size-complex="12pt"/>
    </style:style>
    <style:style style:name="P5460" style:parent-style-name="Normal" style:family="paragraph">
      <style:paragraph-properties fo:background-color="#FFFFFF"/>
      <style:text-properties style:font-size-complex="12pt"/>
    </style:style>
    <style:style style:name="P5461" style:parent-style-name="Normal" style:family="paragraph">
      <style:paragraph-properties fo:background-color="#FFFFFF"/>
      <style:text-properties style:font-size-complex="12pt"/>
    </style:style>
    <style:style style:name="P5462" style:parent-style-name="Normal" style:family="paragraph">
      <style:paragraph-properties fo:margin-left="1.5in" fo:text-indent="-1.5in" fo:background-color="#FFFFFF">
        <style:tab-stops/>
      </style:paragraph-properties>
      <style:text-properties style:font-size-complex="12pt"/>
    </style:style>
    <style:style style:name="P546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6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65" style:parent-style-name="Normal" style:family="paragraph">
      <style:paragraph-properties fo:background-color="#FFFFFF"/>
      <style:text-properties style:font-size-complex="12pt"/>
    </style:style>
    <style:style style:name="P5466" style:parent-style-name="Normal" style:family="paragraph">
      <style:paragraph-properties fo:margin-left="3.5in" fo:text-indent="-3.5in" fo:background-color="#FFFFFF">
        <style:tab-stops/>
      </style:paragraph-properties>
      <style:text-properties fo:color="#000000" style:font-size-complex="12pt"/>
    </style:style>
    <style:style style:name="P5467" style:parent-style-name="Normal" style:family="paragraph">
      <style:paragraph-properties fo:background-color="#FFFFFF"/>
      <style:text-properties fo:color="#000000" style:font-size-complex="12pt"/>
    </style:style>
    <style:style style:name="P5468" style:parent-style-name="Normal" style:family="paragraph">
      <style:paragraph-properties fo:text-align="center" fo:background-color="#FFFFFF"/>
      <style:text-properties fo:color="#000000"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background-color="#FFFFFF"/>
      <style:text-properties fo:color="#000000" style:font-size-complex="12pt"/>
    </style:style>
    <style:style style:name="P5472" style:parent-style-name="Normal" style:family="paragraph">
      <style:paragraph-properties fo:text-indent="0.5in" fo:background-color="#FFFFFF"/>
      <style:text-properties fo:color="#000000" style:font-size-complex="12pt"/>
    </style:style>
    <style:style style:name="P5473" style:parent-style-name="Normal" style:family="paragraph">
      <style:paragraph-properties fo:text-indent="0.5in" fo:background-color="#FFFFFF"/>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background-color="#FFFFFF"/>
      <style:text-properties fo:color="#000000" style:font-size-complex="12pt"/>
    </style:style>
    <style:style style:name="P5477" style:parent-style-name="Normal" style:family="paragraph">
      <style:paragraph-properties fo:text-indent="0.5in" fo:background-color="#FFFFFF"/>
      <style:text-properties style:font-size-complex="12pt"/>
    </style:style>
    <style:style style:name="P5478" style:parent-style-name="Normal" style:family="paragraph">
      <style:paragraph-properties fo:margin-left="2in" fo:text-indent="-2in" fo:background-color="#FFFFFF">
        <style:tab-stops/>
      </style:paragraph-properties>
      <style:text-properties fo:color="#000000" style:font-size-complex="12pt"/>
    </style:style>
    <style:style style:name="P5479" style:parent-style-name="Normal" style:family="paragraph">
      <style:paragraph-properties fo:margin-left="2in" fo:text-indent="-0.8375in" fo:background-color="#FFFFFF">
        <style:tab-stops/>
      </style:paragraph-properties>
      <style:text-properties fo:color="#000000" style:font-size-complex="12pt"/>
    </style:style>
    <style:style style:name="P5480" style:parent-style-name="Normal" style:family="paragraph">
      <style:paragraph-properties fo:background-color="#FFFFFF"/>
      <style:text-properties fo:color="#000000" style:font-size-complex="12pt"/>
    </style:style>
    <style:style style:name="P5481" style:parent-style-name="Normal" style:family="paragraph">
      <style:paragraph-properties fo:margin-left="1.5in" fo:background-color="#FFFFFF">
        <style:tab-stops/>
      </style:paragraph-properties>
      <style:text-properties style:font-size-complex="12pt"/>
    </style:style>
    <style:style style:name="P5482" style:parent-style-name="Normal" style:family="paragraph">
      <style:text-properties fo:color="#000000" style:font-size-complex="12pt"/>
    </style:style>
    <style:style style:name="P5483" style:parent-style-name="Normal" style:family="paragraph">
      <style:paragraph-properties fo:text-align="justify" fo:background-color="#FFFFFF"/>
    </style:style>
    <style:style style:name="P5484" style:parent-style-name="Normal" style:family="paragraph">
      <style:paragraph-properties fo:text-indent="0.5in" fo:background-color="#FFFFFF"/>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margin-left="1.625in" fo:text-indent="-1.125in" fo:background-color="#FFFFFF">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margin-left="4.5in" fo:text-indent="1.0333in" fo:background-color="#FFFFFF">
        <style:tab-stops/>
      </style:paragraph-properties>
      <style:text-properties style:font-size-complex="12pt"/>
    </style:style>
    <style:style style:name="P5492" style:parent-style-name="Normal" style:family="paragraph">
      <style:paragraph-properties fo:background-color="#FFFFFF"/>
    </style:style>
    <style:style style:name="T5493" style:parent-style-name="DefaultParagraphFont" style:family="text">
      <style:text-properties fo:color="#000000" style:font-size-complex="12pt"/>
    </style:style>
    <style:style style:name="P5494" style:parent-style-name="Normal" style:family="paragraph">
      <style:paragraph-properties fo:text-indent="0.5in" fo:background-color="#FFFFFF"/>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indent="0.5in" fo:background-color="#FFFFFF"/>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indent="0.5in" fo:background-color="#FFFFFF"/>
      <style:text-properties fo:color="#000000" style:font-size-complex="12pt"/>
    </style:style>
    <style:style style:name="P5502" style:parent-style-name="Normal" style:family="paragraph">
      <style:paragraph-properties fo:background-color="#FFFFFF"/>
      <style:text-properties fo:color="#000000" style:font-size-complex="12pt"/>
    </style:style>
    <style:style style:name="P5503" style:parent-style-name="Normal" style:family="paragraph">
      <style:paragraph-properties fo:text-indent="0.5in" fo:background-color="#FFFFFF"/>
      <style:text-properties fo:color="#000000" style:font-size-complex="12pt"/>
    </style:style>
    <style:style style:name="P5504" style:parent-style-name="Normal" style:family="paragraph">
      <style:paragraph-properties fo:margin-left="2in" fo:text-indent="2.5in" fo:background-color="#FFFFFF">
        <style:tab-stops/>
      </style:paragraph-properties>
      <style:text-properties fo:color="#000000" style:font-size-complex="12pt"/>
    </style:style>
    <style:style style:name="P5505" style:parent-style-name="Normal" style:family="paragraph">
      <style:paragraph-properties fo:text-indent="0.4923in" fo:background-color="#FFFFFF"/>
      <style:text-properties style:font-size-complex="12pt"/>
    </style:style>
    <style:style style:name="P5506" style:parent-style-name="Normal" style:family="paragraph">
      <style:paragraph-properties fo:margin-left="0.5in" fo:text-indent="3in">
        <style:tab-stops/>
      </style:paragraph-properties>
    </style:style>
    <style:style style:name="T5507" style:parent-style-name="DefaultParagraphFont" style:family="text">
      <style:text-properties style:font-size-complex="12pt"/>
    </style:style>
    <style:style style:name="P5508" style:parent-style-name="Normal" style:family="paragraph">
      <style:paragraph-properties fo:margin-left="0.5in" fo:background-color="#FFFFFF">
        <style:tab-stops/>
      </style:paragraph-properties>
      <style:text-properties fo:color="#000000" style:font-size-complex="12pt"/>
    </style:style>
    <style:style style:name="P5509" style:parent-style-name="Normal" style:family="paragraph">
      <style:paragraph-properties fo:margin-left="4.9in" fo:text-indent="0.5in" fo:background-color="#FFFFFF">
        <style:tab-stops/>
      </style:paragraph-properties>
      <style:text-properties fo:color="#000000" style:font-size-complex="12pt"/>
    </style:style>
    <style:style style:name="P5510" style:parent-style-name="Normal" style:family="paragraph">
      <style:paragraph-properties fo:margin-left="0.5in" fo:background-color="#FFFFFF">
        <style:tab-stops/>
      </style:paragraph-properties>
      <style:text-properties fo:color="#000000" style:font-size-complex="12pt"/>
    </style:style>
    <style:style style:name="P5511" style:parent-style-name="Normal" style:family="paragraph">
      <style:paragraph-properties fo:margin-left="4.9in" fo:text-indent="0.5in" fo:background-color="#FFFFFF">
        <style:tab-stops/>
      </style:paragraph-properties>
      <style:text-properties fo:color="#000000" style:font-size-complex="12pt"/>
    </style:style>
    <style:style style:name="P55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13" style:parent-style-name="DefaultParagraphFont" style:family="text">
      <style:text-properties fo:font-weight="bold" style:font-weight-asian="bold" style:font-weight-complex="bold" fo:color="#000000" style:font-size-complex="12pt" style:language-asian="ar" style:country-asian="SA"/>
    </style:style>
    <style:style style:name="P5514" style:parent-style-name="Normal" style:family="paragraph">
      <style:paragraph-properties fo:text-align="center" fo:text-indent="0.043in" fo:background-color="#FFFFFF"/>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fo:background-color="#FFFFFF"/>
      <style:text-properties style:font-size-complex="12pt"/>
    </style:style>
    <style:style style:name="TableColumn5518" style:family="table-column">
      <style:table-column-properties style:column-width="0.9416in"/>
    </style:style>
    <style:style style:name="TableColumn5519" style:family="table-column">
      <style:table-column-properties style:column-width="2.6118in"/>
    </style:style>
    <style:style style:name="TableColumn5520" style:family="table-column">
      <style:table-column-properties style:column-width="1.6875in"/>
    </style:style>
    <style:style style:name="TableColumn5521" style:family="table-column">
      <style:table-column-properties style:column-width="1.5076in"/>
    </style:style>
    <style:style style:name="Table5517" style:family="table">
      <style:table-properties style:width="6.7486in" style:rel-width="100%" fo:margin-left="0in" table:align="left"/>
    </style:style>
    <style:style style:name="TableRow5522" style:family="table-row">
      <style:table-row-properties style:min-row-height="0.393in" fo:keep-together="always"/>
    </style:style>
    <style:style style:name="TableCell5523" style:family="table-cell">
      <style:table-cell-properties fo:border="0.0069in solid #000000" fo:background-color="#FFFFFF" style:writing-mode="lr-tb" style:vertical-align="middle" fo:padding-top="0in" fo:padding-left="0.0277in" fo:padding-bottom="0in" fo:padding-right="0.0277in"/>
    </style:style>
    <style:style style:name="P5524" style:parent-style-name="Normal" style:family="paragraph">
      <style:paragraph-properties fo:text-align="center" fo:background-color="#FFFFFF"/>
      <style:text-properties fo:color="#000000" style:font-size-complex="12pt"/>
    </style:style>
    <style:style style:name="TableCell5525" style:family="table-cell">
      <style:table-cell-properties fo:border="0.0069in solid #000000" fo:background-color="#FFFFFF" style:writing-mode="lr-tb" style:vertical-align="middle" fo:padding-top="0in" fo:padding-left="0.0277in" fo:padding-bottom="0in" fo:padding-right="0.0277in"/>
    </style:style>
    <style:style style:name="P5526" style:parent-style-name="Normal" style:family="paragraph">
      <style:paragraph-properties fo:text-align="center" fo:background-color="#FFFFFF"/>
      <style:text-properties fo:color="#000000" style:font-size-complex="12pt"/>
    </style:style>
    <style:style style:name="TableCell5527" style:family="table-cell">
      <style:table-cell-properties fo:border="0.0069in solid #000000" fo:background-color="#FFFFFF" style:writing-mode="lr-tb" style:vertical-align="middle" fo:padding-top="0in" fo:padding-left="0.0277in" fo:padding-bottom="0in" fo:padding-right="0.0277in"/>
    </style:style>
    <style:style style:name="P5528" style:parent-style-name="Normal" style:family="paragraph">
      <style:paragraph-properties fo:text-align="center" fo:background-color="#FFFFFF"/>
      <style:text-properties fo:color="#000000" style:font-size-complex="12pt"/>
    </style:style>
    <style:style style:name="TableCell5529" style:family="table-cell">
      <style:table-cell-properties fo:border="0.0069in solid #000000" fo:background-color="#FFFFFF" style:writing-mode="lr-tb" style:vertical-align="middle" fo:padding-top="0in" fo:padding-left="0.0277in" fo:padding-bottom="0in" fo:padding-right="0.0277in"/>
    </style:style>
    <style:style style:name="P5530" style:parent-style-name="Normal" style:family="paragraph">
      <style:paragraph-properties fo:text-align="center" fo:background-color="#FFFFFF"/>
      <style:text-properties fo:color="#000000" style:font-size-complex="12pt"/>
    </style:style>
    <style:style style:name="P5531" style:parent-style-name="Normal" style:family="paragraph">
      <style:paragraph-properties fo:text-align="center" fo:background-color="#FFFFFF"/>
      <style:text-properties fo:color="#000000" style:font-size-complex="12pt"/>
    </style:style>
    <style:style style:name="TableRow5532" style:family="table-row">
      <style:table-row-properties style:min-row-height="0.2069in"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text-align="center" fo:background-color="#FFFFFF"/>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text-align="center" fo:background-color="#FFFFFF"/>
      <style:text-properties fo:color="#000000" style:font-size-complex="12pt"/>
    </style:style>
    <style:style style:name="P5541" style:parent-style-name="Normal" style:family="paragraph">
      <style:paragraph-properties fo:text-align="end" fo:background-color="#FFFFFF"/>
    </style:style>
    <style:style style:name="P55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3" style:parent-style-name="DefaultParagraphFont" style:family="text">
      <style:text-properties fo:font-weight="bold" style:font-weight-asian="bold" style:font-weight-complex="bold" fo:color="#000000" style:font-size-complex="12pt" style:language-asian="ar" style:country-asian="SA"/>
    </style:style>
    <style:style style:name="P5544" style:parent-style-name="Normal" style:family="paragraph">
      <style:paragraph-properties fo:text-align="end" fo:background-color="#FFFFFF"/>
    </style:style>
    <style:style style:name="P5545" style:parent-style-name="Normal" style:family="paragraph">
      <style:paragraph-properties fo:text-align="center" fo:text-indent="0.043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font-weight="bold" style:font-weight-asian="bold" style:font-weight-complex="bold" fo:color="#000000" style:font-size-complex="12pt"/>
    </style:style>
    <style:style style:name="P5548" style:parent-style-name="Normal" style:family="paragraph">
      <style:paragraph-properties fo:text-align="center"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52" style:parent-style-name="DefaultParagraphFont" style:family="text">
      <style:text-properties fo:font-weight="bold" style:font-weight-asian="bold" style:font-weight-complex="bold" fo:color="#000000" style:font-size-complex="12pt" style:language-asian="ar" style:country-asian="SA"/>
    </style:style>
    <style:style style:name="T5553" style:parent-style-name="DefaultParagraphFont" style:family="text">
      <style:text-properties fo:color="#000000" style:font-size-complex="12pt" style:language-asian="ar" style:country-asian="SA"/>
    </style:style>
    <style:style style:name="P5554" style:parent-style-name="Normal" style:family="paragraph">
      <style:paragraph-properties fo:background-color="#FFFFFF"/>
      <style:text-properties fo:color="#000000" style:font-size-complex="12pt"/>
    </style:style>
    <style:style style:name="P5555" style:parent-style-name="Normal" style:family="paragraph">
      <style:paragraph-properties fo:margin-left="2in" fo:background-color="#FFFFFF">
        <style:tab-stops/>
      </style:paragraph-properties>
      <style:text-properties fo:color="#000000" style:font-size-complex="12pt"/>
    </style:style>
    <style:style style:name="P5556" style:parent-style-name="Normal" style:family="paragraph">
      <style:paragraph-properties fo:background-color="#FFFFFF"/>
      <style:text-properties style:font-size-complex="12pt"/>
    </style:style>
    <style:style style:name="P5557" style:parent-style-name="Normal" style:family="paragraph">
      <style:paragraph-properties fo:text-align="center" fo:background-color="#FFFFFF"/>
      <style:text-properties style:font-size-complex="12pt"/>
    </style:style>
    <style:style style:name="P5558" style:parent-style-name="Normal" style:family="paragraph">
      <style:paragraph-properties fo:text-align="end" fo:background-color="#FFFFFF"/>
      <style:text-properties style:font-size-complex="12pt"/>
    </style:style>
    <style:style style:name="P5559" style:parent-style-name="Normal" style:family="paragraph">
      <style:paragraph-properties fo:background-color="#FFFFFF"/>
      <style:text-properties fo:color="#000000" style:font-size-complex="12pt"/>
    </style:style>
    <style:style style:name="P5560" style:parent-style-name="Normal" style:family="paragraph">
      <style:paragraph-properties fo:margin-left="1.5in" fo:text-indent="-1.5in" fo:background-color="#FFFFFF">
        <style:tab-stops/>
      </style:paragraph-properties>
      <style:text-properties fo:color="#000000" style:font-size-complex="12pt"/>
    </style:style>
    <style:style style:name="P5561" style:parent-style-name="Normal" style:family="paragraph">
      <style:paragraph-properties fo:margin-left="1.9687in" fo:background-color="#FFFFFF">
        <style:tab-stops/>
      </style:paragraph-properties>
      <style:text-properties style:font-size-complex="12pt"/>
    </style:style>
    <style:style style:name="P5562" style:parent-style-name="Normal" style:family="paragraph">
      <style:paragraph-properties fo:background-color="#FFFFFF"/>
      <style:text-properties fo:font-weight="bold" style:font-weight-asian="bold" style:font-weight-complex="bold" style:font-size-complex="12pt"/>
    </style:style>
    <style:style style:name="P5563" style:parent-style-name="Normal" style:family="paragraph">
      <style:paragraph-properties fo:margin-left="1.5in" fo:text-indent="-1.5in" fo:background-color="#FFFFFF">
        <style:tab-stops/>
      </style:paragraph-properties>
      <style:text-properties style:font-size-complex="12pt"/>
    </style:style>
    <style:style style:name="P5564" style:parent-style-name="Normal" style:family="paragraph">
      <style:paragraph-properties fo:background-color="#FFFFFF"/>
      <style:text-properties style:font-size-complex="12pt"/>
    </style:style>
    <style:style style:name="P5565" style:parent-style-name="Normal" style:family="paragraph">
      <style:paragraph-properties fo:text-indent="2.3625in" fo:background-color="#FFFFFF"/>
      <style:text-properties style:font-size-complex="12pt"/>
    </style:style>
    <style:style style:name="P5566" style:parent-style-name="Normal" style:family="paragraph">
      <style:paragraph-properties fo:text-align="justify" fo:background-color="#FFFFFF"/>
      <style:text-properties style:font-size-complex="12pt"/>
    </style:style>
    <style:style style:name="P5567" style:parent-style-name="Normal" style:family="paragraph">
      <style:paragraph-properties fo:text-align="justify" fo:background-color="#FFFFFF"/>
      <style:text-properties style:font-size-complex="12pt"/>
    </style:style>
    <style:style style:name="P5568" style:parent-style-name="Normal" style:family="paragraph">
      <style:paragraph-properties fo:margin-left="1in" fo:background-color="#FFFFFF">
        <style:tab-stops/>
      </style:paragraph-properties>
      <style:text-properties style:font-size-complex="12pt"/>
    </style:style>
    <style:style style:name="P5569" style:parent-style-name="Normal" style:family="paragraph">
      <style:paragraph-properties fo:margin-left="1in" fo:text-indent="-1in" fo:background-color="#FFFFFF">
        <style:tab-stops/>
      </style:paragraph-properties>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background-color="#FFFFFF"/>
      <style:text-properties style:font-size-complex="12pt"/>
    </style:style>
    <style:style style:name="P5572" style:parent-style-name="Normal" style:family="paragraph">
      <style:paragraph-properties fo:margin-left="1in" fo:background-color="#FFFFFF">
        <style:tab-stops/>
      </style:paragraph-properties>
      <style:text-properties style:font-size-complex="12pt"/>
    </style:style>
    <style:style style:name="P5573" style:parent-style-name="Normal" style:family="paragraph">
      <style:paragraph-properties fo:background-color="#FFFFFF"/>
      <style:text-properties style:font-size-complex="12pt"/>
    </style:style>
    <style:style style:name="P5574" style:parent-style-name="Normal" style:family="paragraph">
      <style:paragraph-properties fo:background-color="#FFFFFF"/>
      <style:text-properties fo:font-weight="bold" style:font-weight-asian="bold" style:font-weight-complex="bold" fo:color="#000000" style:font-size-complex="12pt"/>
    </style:style>
    <style:style style:name="P5575" style:parent-style-name="Normal" style:family="paragraph">
      <style:text-properties fo:color="#000000" style:font-size-complex="12pt"/>
    </style:style>
    <style:style style:name="P5576" style:parent-style-name="Normal" style:family="paragraph">
      <style:paragraph-properties fo:text-indent="0.5in" fo:background-color="#FFFFFF"/>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margin-left="4in" fo:background-color="#FFFFFF">
        <style:tab-stops/>
      </style:paragraph-properties>
      <style:text-properties fo:color="#000000" style:font-size-complex="12pt"/>
    </style:style>
    <style:style style:name="P5580" style:parent-style-name="Normal" style:family="paragraph">
      <style:paragraph-properties fo:text-indent="0.5in" fo:background-color="#FFFFFF"/>
      <style:text-properties fo:color="#000000" style:font-size-complex="12pt"/>
    </style:style>
    <style:style style:name="P5581" style:parent-style-name="Normal" style:family="paragraph">
      <style:paragraph-properties fo:background-color="#FFFFFF"/>
    </style:style>
    <style:style style:name="P5582" style:parent-style-name="Normal" style:family="paragraph">
      <style:paragraph-properties fo:text-indent="0.5in" fo:background-color="#FFFFFF"/>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margin-left="2.5in" fo:text-indent="0.043in" fo:background-color="#FFFFFF">
        <style:tab-stops/>
      </style:paragraph-properties>
      <style:text-properties fo:color="#000000" style:font-size-complex="12pt"/>
    </style:style>
    <style:style style:name="P5586" style:parent-style-name="Normal" style:family="paragraph">
      <style:paragraph-properties fo:background-color="#FFFFFF"/>
      <style:text-properties fo:font-weight="bold" style:font-weight-asian="bold" style:font-weight-complex="bold" fo:color="#000000" style:font-size-complex="12pt"/>
    </style:style>
    <style:style style:name="P5587" style:parent-style-name="Normal" style:family="paragraph">
      <style:paragraph-properties fo:background-color="#FFFFFF"/>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text-position="super 66.6%"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background-color="#FFFFFF"/>
    </style:style>
    <style:style style:name="P5592" style:parent-style-name="Normal" style:family="paragraph">
      <style:paragraph-properties fo:text-indent="0.5in" fo:background-color="#FFFFFF"/>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text-position="super 66.6%"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text-align="justify" fo:text-indent="0.5in" fo:background-color="#FFFFFF"/>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indent="0.5in" fo:background-color="#FFFFFF"/>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background-color="#FFFFFF"/>
    </style:style>
    <style:style style:name="P5606" style:parent-style-name="Normal" style:family="paragraph">
      <style:paragraph-properties fo:text-indent="0.5in" fo:background-color="#FFFFFF"/>
    </style:style>
    <style:style style:name="T5607" style:parent-style-name="DefaultParagraphFont" style:family="text">
      <style:text-properties fo:font-weight="bold" style:font-weight-asian="bold" style:font-weight-complex="bold" fo:color="#000000" style:font-size-complex="12pt"/>
    </style:style>
    <style:style style:name="P5608" style:parent-style-name="Normal" style:family="paragraph">
      <style:paragraph-properties fo:text-align="justify" fo:text-indent="0.5in" fo:background-color="#FFFFFF"/>
      <style:text-properties fo:color="#000000" style:font-size-complex="12pt"/>
    </style:style>
    <style:style style:name="P5609" style:parent-style-name="Normal" style:family="paragraph">
      <style:paragraph-properties fo:margin-left="0.5in" fo:background-color="#FFFFFF">
        <style:tab-stops/>
      </style:paragraph-properties>
      <style:text-properties fo:color="#000000" style:font-size-complex="12pt"/>
    </style:style>
    <style:style style:name="P5610" style:parent-style-name="Normal" style:family="paragraph">
      <style:paragraph-properties fo:margin-left="0.5in" fo:background-color="#FFFFFF">
        <style:tab-stops/>
      </style:paragraph-properties>
      <style:text-properties fo:color="#000000" style:font-size-complex="12pt"/>
    </style:style>
    <style:style style:name="P5611" style:parent-style-name="Normal" style:family="paragraph">
      <style:paragraph-properties fo:margin-left="4.9in" fo:text-indent="0.5in" fo:background-color="#FFFFFF">
        <style:tab-stops/>
      </style:paragraph-properties>
      <style:text-properties fo:color="#000000" style:font-size-complex="12pt"/>
    </style:style>
    <style:style style:name="P5612" style:parent-style-name="Normal" style:family="paragraph">
      <style:paragraph-properties fo:text-indent="0.4923in" fo:background-color="#FFFFFF"/>
      <style:text-properties style:font-size-complex="12pt"/>
    </style:style>
    <style:style style:name="P5613" style:parent-style-name="Normal" style:family="paragraph">
      <style:paragraph-properties fo:margin-left="2.5in" fo:text-indent="3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margin-left="0.5in" fo:background-color="#FFFFFF">
        <style:tab-stops/>
      </style:paragraph-properties>
      <style:text-properties fo:color="#000000" style:font-size-complex="12pt"/>
    </style:style>
    <style:style style:name="P5616" style:parent-style-name="Normal" style:family="paragraph">
      <style:paragraph-properties fo:margin-left="4.9in" fo:text-indent="0.5in" fo:background-color="#FFFFFF">
        <style:tab-stops/>
      </style:paragraph-properties>
      <style:text-properties fo:color="#000000" style:font-size-complex="12pt"/>
    </style:style>
    <style:style style:name="P5617" style:parent-style-name="Normal" style:family="paragraph">
      <style:paragraph-properties fo:margin-left="0.5in" fo:background-color="#FFFFFF">
        <style:tab-stops/>
      </style:paragraph-properties>
      <style:text-properties fo:color="#000000" style:font-size-complex="12pt"/>
    </style:style>
    <style:style style:name="P5618" style:parent-style-name="Normal" style:family="paragraph">
      <style:paragraph-properties fo:margin-left="4.9in" fo:text-indent="0.5in" fo:background-color="#FFFFFF">
        <style:tab-stops/>
      </style:paragraph-properties>
      <style:text-properties fo:color="#000000" style:font-size-complex="12pt"/>
    </style:style>
    <style:style style:name="P5619" style:parent-style-name="Normal" style:family="paragraph">
      <style:paragraph-properties fo:margin-left="4in" fo:background-color="#FFFFFF">
        <style:tab-stops/>
      </style:paragraph-properties>
    </style:style>
    <style:style style:name="P56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1" style:parent-style-name="DefaultParagraphFont" style:family="text">
      <style:text-properties fo:font-weight="bold" style:font-weight-asian="bold" style:font-weight-complex="bold" fo:color="#000000" style:font-size-complex="12pt" style:language-asian="ar" style:country-asian="SA"/>
    </style:style>
    <style:style style:name="P562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23" style:parent-style-name="Normal" style:family="paragraph">
      <style:paragraph-properties fo:text-align="center" fo:background-color="#FFFFFF"/>
    </style:style>
    <style:style style:name="T5624" style:parent-style-name="DefaultParagraphFont" style:family="text">
      <style:text-properties fo:font-weight="bold" style:font-weight-asian="bold" style:font-weight-complex="bold" fo:color="#000000" style:font-size-complex="12pt"/>
    </style:style>
    <style:style style:name="P5625" style:parent-style-name="Normal" style:family="paragraph">
      <style:paragraph-properties fo:text-align="center" fo:background-color="#FFFFFF"/>
      <style:text-properties style:font-size-complex="12pt"/>
    </style:style>
    <style:style style:name="TableColumn5627" style:family="table-column">
      <style:table-column-properties style:column-width="0.734in"/>
    </style:style>
    <style:style style:name="TableColumn5628" style:family="table-column">
      <style:table-column-properties style:column-width="2.0527in"/>
    </style:style>
    <style:style style:name="TableColumn5629" style:family="table-column">
      <style:table-column-properties style:column-width="0.9312in"/>
    </style:style>
    <style:style style:name="TableColumn5630" style:family="table-column">
      <style:table-column-properties style:column-width="1.9006in"/>
    </style:style>
    <style:style style:name="TableColumn5631" style:family="table-column">
      <style:table-column-properties style:column-width="1.1298in"/>
    </style:style>
    <style:style style:name="Table5626" style:family="table">
      <style:table-properties style:width="6.7486in" style:rel-width="100%" fo:margin-left="0in" table:align="left"/>
    </style:style>
    <style:style style:name="TableRow5632" style:family="table-row">
      <style:table-row-properties style:min-row-height="0.5069in" fo:keep-together="always"/>
    </style:style>
    <style:style style:name="TableCell5633" style:family="table-cell">
      <style:table-cell-properties fo:border="0.0069in solid #000000" fo:background-color="#FFFFFF" style:writing-mode="lr-tb" style:vertical-align="middle" fo:padding-top="0in" fo:padding-left="0.0277in" fo:padding-bottom="0in" fo:padding-right="0.0277in"/>
    </style:style>
    <style:style style:name="P5634" style:parent-style-name="Normal" style:family="paragraph">
      <style:paragraph-properties fo:text-align="center" fo:background-color="#FFFFFF"/>
      <style:text-properties fo:color="#000000" style:font-size-complex="12pt"/>
    </style:style>
    <style:style style:name="TableCell5635" style:family="table-cell">
      <style:table-cell-properties fo:border="0.0069in solid #000000" fo:background-color="#FFFFFF" style:writing-mode="lr-tb" style:vertical-align="middle" fo:padding-top="0in" fo:padding-left="0.0277in" fo:padding-bottom="0in" fo:padding-right="0.0277in"/>
    </style:style>
    <style:style style:name="P5636" style:parent-style-name="Normal" style:family="paragraph">
      <style:paragraph-properties fo:text-align="center" fo:background-color="#FFFFFF"/>
      <style:text-properties fo:color="#000000" style:font-size-complex="12pt"/>
    </style:style>
    <style:style style:name="TableCell5637" style:family="table-cell">
      <style:table-cell-properties fo:border="0.0069in solid #000000" fo:background-color="#FFFFFF" style:writing-mode="lr-tb" style:vertical-align="middle" fo:padding-top="0in" fo:padding-left="0.0277in" fo:padding-bottom="0in" fo:padding-right="0.0277in"/>
    </style:style>
    <style:style style:name="P5638" style:parent-style-name="Normal" style:family="paragraph">
      <style:paragraph-properties fo:text-align="center" fo:background-color="#FFFFFF"/>
      <style:text-properties fo:color="#000000" style:font-size-complex="12pt"/>
    </style:style>
    <style:style style:name="TableCell5639" style:family="table-cell">
      <style:table-cell-properties fo:border="0.0069in solid #000000" fo:background-color="#FFFFFF" style:writing-mode="lr-tb" style:vertical-align="middle" fo:padding-top="0in" fo:padding-left="0.0277in" fo:padding-bottom="0in" fo:padding-right="0.0277in"/>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fo:color="#000000" style:font-size-complex="12pt"/>
    </style:style>
    <style:style style:name="TableRow5643" style:family="table-row">
      <style:table-row-properties style:min-row-height="0.2069in"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text-align="center" fo:background-color="#FFFFFF"/>
      <style:text-properties fo:color="#000000" style:font-size-complex="12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text-align="center" fo:background-color="#FFFFFF"/>
      <style:text-properties fo:color="#000000" style:font-size-complex="12p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text-align="center" fo:background-color="#FFFFFF"/>
      <style:text-properties fo:color="#000000" style:font-size-complex="12p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text-align="center" fo:background-color="#FFFFFF"/>
      <style:text-properties fo:color="#000000" style:font-size-complex="12pt"/>
    </style:style>
    <style:style style:name="P5654" style:parent-style-name="Normal" style:family="paragraph">
      <style:paragraph-properties fo:text-align="center" fo:background-color="#FFFFFF"/>
    </style:style>
    <style:style style:name="P56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6" style:parent-style-name="DefaultParagraphFont" style:family="text">
      <style:text-properties fo:font-weight="bold" style:font-weight-asian="bold" style:font-weight-complex="bold" fo:color="#000000" style:font-size-complex="12pt" style:language-asian="ar" style:country-asian="SA"/>
    </style:style>
    <style:style style:name="P565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8" style:parent-style-name="Normal" style:family="paragraph">
      <style:paragraph-properties fo:text-align="center" fo:background-color="#FFFFFF"/>
    </style:style>
    <style:style style:name="T5659" style:parent-style-name="DefaultParagraphFont" style:family="text">
      <style:text-properties fo:font-weight="bold" style:font-weight-asian="bold" style:font-weight-complex="bold" fo:color="#000000" style:font-size-complex="12pt"/>
    </style:style>
    <style:style style:name="P5660" style:parent-style-name="Normal" style:family="paragraph">
      <style:paragraph-properties fo:text-align="center" fo:background-color="#FFFFFF"/>
      <style:text-properties fo:color="#000000" style:font-size-complex="12pt"/>
    </style:style>
    <style:style style:name="P5661" style:parent-style-name="Normal" style:family="paragraph">
      <style:paragraph-properties fo:text-align="end" fo:background-color="#FFFFFF"/>
      <style:text-properties fo:color="#000000" style:font-size-complex="12pt"/>
    </style:style>
    <style:style style:name="P5662" style:parent-style-name="Normal" style:family="paragraph">
      <style:paragraph-properties fo:background-color="#FFFFFF"/>
      <style:text-properties fo:color="#000000" style:font-size-complex="12pt"/>
    </style:style>
    <style:style style:name="P5663" style:parent-style-name="Normal" style:family="paragraph">
      <style:paragraph-properties fo:background-color="#FFFFFF"/>
      <style:text-properties fo:color="#000000" style:font-size-complex="12pt"/>
    </style:style>
    <style:style style:name="P5664" style:parent-style-name="Normal" style:family="paragraph">
      <style:paragraph-properties fo:text-indent="1.9805in" fo:background-color="#FFFFFF"/>
      <style:text-properties style:font-size-complex="12pt"/>
    </style:style>
    <style:style style:name="P5665" style:parent-style-name="Normal" style:family="paragraph">
      <style:paragraph-properties fo:background-color="#FFFFFF"/>
      <style:text-properties style:font-size-complex="12pt"/>
    </style:style>
    <style:style style:name="P5666" style:parent-style-name="Normal" style:family="paragraph">
      <style:paragraph-properties fo:background-color="#FFFFFF"/>
      <style:text-properties style:font-size-complex="12pt"/>
    </style:style>
    <style:style style:name="P5667" style:parent-style-name="Normal" style:family="paragraph">
      <style:paragraph-properties fo:background-color="#FFFFFF"/>
      <style:text-properties style:font-size-complex="12pt"/>
    </style:style>
    <style:style style:name="P5668" style:parent-style-name="Normal" style:family="paragraph">
      <style:paragraph-properties fo:text-indent="2.4972in" fo:background-color="#FFFFFF"/>
      <style:text-properties style:font-size-complex="12pt"/>
    </style:style>
    <style:style style:name="P5669" style:parent-style-name="Normal" style:family="paragraph">
      <style:paragraph-properties fo:background-color="#FFFFFF"/>
      <style:text-properties style:font-size-complex="12pt"/>
    </style:style>
    <style:style style:name="P5670" style:parent-style-name="Normal" style:family="paragraph">
      <style:paragraph-properties fo:background-color="#FFFFFF"/>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margin-left="1in" fo:text-indent="0.0861in" fo:background-color="#FFFFFF">
        <style:tab-stops/>
      </style:paragraph-properties>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background-color="#FFFFFF"/>
      <style:text-properties style:font-size-complex="12pt"/>
    </style:style>
    <style:style style:name="P5675" style:parent-style-name="Normal" style:family="paragraph">
      <style:paragraph-properties fo:background-color="#FFFFFF"/>
      <style:text-properties style:font-size-complex="12pt"/>
    </style:style>
    <style:style style:name="P5676" style:parent-style-name="Normal" style:family="paragraph">
      <style:paragraph-properties fo:margin-left="1in" fo:text-indent="0.5in" fo:background-color="#FFFFFF">
        <style:tab-stops/>
      </style:paragraph-properties>
      <style:text-properties style:font-size-complex="12pt"/>
    </style:style>
    <style:style style:name="P5677" style:parent-style-name="Normal" style:family="paragraph">
      <style:paragraph-properties fo:text-align="justify" fo:background-color="#FFFFFF"/>
      <style:text-properties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fo:color="#000000" style:font-size-complex="12pt"/>
    </style:style>
    <style:style style:name="P5680" style:parent-style-name="Normal" style:family="paragraph">
      <style:paragraph-properties fo:margin-left="1.5in" fo:background-color="#FFFFFF">
        <style:tab-stops/>
      </style:paragraph-properties>
      <style:text-properties fo:color="#000000" style:font-size-complex="12pt"/>
    </style:style>
    <style:style style:name="P5681" style:parent-style-name="Normal" style:family="paragraph">
      <style:paragraph-properties fo:background-color="#FFFFFF"/>
      <style:text-properties fo:color="#000000" style:font-size-complex="12pt"/>
    </style:style>
    <style:style style:name="P5682" style:parent-style-name="Normal" style:family="paragraph">
      <style:paragraph-properties fo:margin-left="1.5in" fo:background-color="#FFFFFF">
        <style:tab-stops/>
      </style:paragraph-properties>
      <style:text-properties fo:color="#000000" style:font-size-complex="12pt"/>
    </style:style>
    <style:style style:name="P5683" style:parent-style-name="Normal" style:family="paragraph">
      <style:paragraph-properties fo:background-color="#FFFFFF"/>
      <style:text-properties fo:color="#000000" style:font-size-complex="12pt"/>
    </style:style>
    <style:style style:name="P5684" style:parent-style-name="Normal" style:family="paragraph">
      <style:paragraph-properties fo:text-indent="0.5in" fo:background-color="#FFFFFF"/>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margin-left="3.5in" fo:background-color="#FFFFFF">
        <style:tab-stops/>
      </style:paragraph-properties>
      <style:text-properties fo:color="#000000" style:font-size-complex="12pt"/>
    </style:style>
    <style:style style:name="P5689" style:parent-style-name="Normal" style:family="paragraph">
      <style:paragraph-properties fo:text-indent="0.5in" fo:background-color="#FFFFFF"/>
      <style:text-properties fo:color="#000000" style:font-size-complex="12pt"/>
    </style:style>
    <style:style style:name="P5690" style:parent-style-name="Normal" style:family="paragraph">
      <style:paragraph-properties fo:background-color="#FFFFFF"/>
    </style:style>
    <style:style style:name="P5691" style:parent-style-name="Normal" style:family="paragraph">
      <style:paragraph-properties fo:text-indent="0.5in" fo:background-color="#FFFFFF"/>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margin-left="5.127in" fo:text-indent="0.3729in" fo:background-color="#FFFFFF">
        <style:tab-stops/>
      </style:paragraph-properties>
      <style:text-properties fo:color="#000000" style:font-size-complex="12pt"/>
    </style:style>
    <style:style style:name="P5695" style:parent-style-name="Normal" style:family="paragraph">
      <style:paragraph-properties fo:text-align="justify" fo:background-color="#FFFFFF"/>
      <style:text-properties fo:hyphenate="false"/>
    </style:style>
    <style:style style:name="T5696" style:parent-style-name="DefaultParagraphFont" style:family="text">
      <style:text-properties fo:color="#000000" style:font-size-complex="12pt" style:language-asian="ar" style:country-asian="SA"/>
    </style:style>
    <style:style style:name="P5697" style:parent-style-name="Normal" style:family="paragraph">
      <style:paragraph-properties fo:text-align="justify" fo:text-indent="0.5in" fo:background-color="#FFFFFF"/>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background-color="#FFFFFF"/>
    </style:style>
    <style:style style:name="P5701" style:parent-style-name="Normal" style:family="paragraph">
      <style:paragraph-properties fo:text-indent="0.5in" fo:background-color="#FFFFFF"/>
    </style:style>
    <style:style style:name="T5702" style:parent-style-name="DefaultParagraphFont" style:family="text">
      <style:text-properties fo:font-weight="bold" style:font-weight-asian="bold" style:font-weight-complex="bold" fo:color="#000000" style:font-size-complex="12pt"/>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indent="0.5in" fo:background-color="#FFFFFF"/>
      <style:text-properties fo:color="#000000"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text-indent="0.5in" fo:background-color="#FFFFFF"/>
      <style:text-properties fo:color="#000000" style:font-size-complex="12pt"/>
    </style:style>
    <style:style style:name="P5708" style:parent-style-name="Normal" style:family="paragraph">
      <style:paragraph-properties fo:margin-left="3.5in" fo:text-indent="0.5in" fo:background-color="#FFFFFF">
        <style:tab-stops/>
      </style:paragraph-properties>
      <style:text-properties fo:color="#000000" style:font-size-complex="12pt"/>
    </style:style>
    <style:style style:name="P5709" style:parent-style-name="Normal" style:family="paragraph">
      <style:paragraph-properties fo:text-indent="0.4923in" fo:background-color="#FFFFFF"/>
      <style:text-properties style:font-size-complex="12pt"/>
    </style:style>
    <style:style style:name="P5710" style:parent-style-name="Normal" style:family="paragraph">
      <style:paragraph-properties fo:margin-left="1.4569in" fo:text-indent="2.543in">
        <style:tab-stops/>
      </style:paragraph-properties>
    </style:style>
    <style:style style:name="T5711" style:parent-style-name="DefaultParagraphFont" style:family="text">
      <style:text-properties style:font-size-complex="12pt"/>
    </style:style>
    <style:style style:name="P5712" style:parent-style-name="Normal" style:family="paragraph">
      <style:paragraph-properties fo:margin-left="0.5in" fo:background-color="#FFFFFF">
        <style:tab-stops/>
      </style:paragraph-properties>
      <style:text-properties fo:color="#000000" style:font-size-complex="12pt"/>
    </style:style>
    <style:style style:name="P5713" style:parent-style-name="Normal" style:family="paragraph">
      <style:paragraph-properties fo:margin-left="0.5in" fo:background-color="#FFFFFF">
        <style:tab-stops/>
      </style:paragraph-properties>
      <style:text-properties fo:color="#000000" style:font-size-complex="12pt"/>
    </style:style>
    <style:style style:name="P5714" style:parent-style-name="Normal" style:family="paragraph">
      <style:paragraph-properties fo:margin-left="3.5in" fo:text-indent="0.5in" fo:background-color="#FFFFFF">
        <style:tab-stops/>
      </style:paragraph-properties>
      <style:text-properties fo:color="#000000" style:font-size-complex="12pt"/>
    </style:style>
    <style:style style:name="P5715" style:parent-style-name="Normal" style:family="paragraph">
      <style:paragraph-properties fo:margin-left="0.5in" fo:background-color="#FFFFFF">
        <style:tab-stops/>
      </style:paragraph-properties>
      <style:text-properties fo:color="#000000" style:font-size-complex="12pt"/>
    </style:style>
    <style:style style:name="P571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17" style:parent-style-name="Normal" style:family="paragraph">
      <style:paragraph-properties fo:text-align="justify" fo:margin-left="4in" fo:text-indent="0.5in" fo:background-color="#FFFFFF">
        <style:tab-stops/>
      </style:paragraph-properties>
    </style:style>
    <style:style style:name="P57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19" style:parent-style-name="DefaultParagraphFont" style:family="text">
      <style:text-properties fo:font-weight="bold" style:font-weight-asian="bold" style:font-weight-complex="bold" fo:color="#000000" style:font-size-complex="12pt" style:language-asian="ar" style:country-asian="SA"/>
    </style:style>
    <style:style style:name="P5720" style:parent-style-name="Normal" style:family="paragraph">
      <style:paragraph-properties fo:text-align="center" fo:background-color="#FFFFFF"/>
    </style:style>
    <style:style style:name="P5721" style:parent-style-name="Normal" style:family="paragraph">
      <style:paragraph-properties fo:text-align="center" fo:text-indent="0.043in" fo:background-color="#FFFFFF"/>
      <style:text-properties fo:hyphenate="false"/>
    </style:style>
    <style:style style:name="T5722" style:parent-style-name="DefaultParagraphFont" style:family="text">
      <style:text-properties fo:font-weight="bold" style:font-weight-asian="bold" style:font-weight-complex="bold" fo:color="#000000" style:font-size-complex="12pt" style:language-asian="ar" style:country-asian="SA"/>
    </style:style>
    <style:style style:name="P5723" style:parent-style-name="Normal" style:family="paragraph">
      <style:paragraph-properties fo:text-align="center" fo:background-color="#FFFFFF"/>
      <style:text-properties style:font-size-complex="12pt"/>
    </style:style>
    <style:style style:name="TableColumn5725" style:family="table-column">
      <style:table-column-properties style:column-width="0.7527in"/>
    </style:style>
    <style:style style:name="TableColumn5726" style:family="table-column">
      <style:table-column-properties style:column-width="2.6118in"/>
    </style:style>
    <style:style style:name="TableColumn5727" style:family="table-column">
      <style:table-column-properties style:column-width="1.8666in"/>
    </style:style>
    <style:style style:name="TableColumn5728" style:family="table-column">
      <style:table-column-properties style:column-width="1.5173in"/>
    </style:style>
    <style:style style:name="Table5724" style:family="table">
      <style:table-properties style:width="6.7486in" style:rel-width="100%" fo:margin-left="0in" table:align="left"/>
    </style:style>
    <style:style style:name="TableRow5729" style:family="table-row">
      <style:table-row-properties style:min-row-height="0.4in" fo:keep-together="always"/>
    </style:style>
    <style:style style:name="TableCell5730" style:family="table-cell">
      <style:table-cell-properties fo:border="0.0069in solid #000000" fo:background-color="#FFFFFF" style:writing-mode="lr-tb" style:vertical-align="middle" fo:padding-top="0in" fo:padding-left="0.0277in" fo:padding-bottom="0in" fo:padding-right="0.0277in"/>
    </style:style>
    <style:style style:name="P5731" style:parent-style-name="Normal" style:family="paragraph">
      <style:paragraph-properties fo:text-align="center" fo:background-color="#FFFFFF"/>
      <style:text-properties fo:color="#000000" style:font-size-complex="12pt"/>
    </style:style>
    <style:style style:name="TableCell5732" style:family="table-cell">
      <style:table-cell-properties fo:border="0.0069in solid #000000" fo:background-color="#FFFFFF" style:writing-mode="lr-tb" style:vertical-align="middle" fo:padding-top="0in" fo:padding-left="0.0277in" fo:padding-bottom="0in" fo:padding-right="0.0277in"/>
    </style:style>
    <style:style style:name="P5733" style:parent-style-name="Normal" style:family="paragraph">
      <style:paragraph-properties fo:text-align="center" fo:background-color="#FFFFFF"/>
      <style:text-properties fo:color="#000000" style:font-size-complex="12pt"/>
    </style:style>
    <style:style style:name="TableCell5734" style:family="table-cell">
      <style:table-cell-properties fo:border="0.0069in solid #000000" fo:background-color="#FFFFFF" style:writing-mode="lr-tb" style:vertical-align="middle" fo:padding-top="0in" fo:padding-left="0.0277in" fo:padding-bottom="0in" fo:padding-right="0.0277in"/>
    </style:style>
    <style:style style:name="P5735" style:parent-style-name="Normal" style:family="paragraph">
      <style:paragraph-properties fo:text-align="center" fo:background-color="#FFFFFF"/>
      <style:text-properties fo:color="#000000" style:font-size-complex="12pt"/>
    </style:style>
    <style:style style:name="TableCell5736" style:family="table-cell">
      <style:table-cell-properties fo:border="0.0069in solid #000000" fo:background-color="#FFFFFF" style:writing-mode="lr-tb" style:vertical-align="middle" fo:padding-top="0in" fo:padding-left="0.0277in" fo:padding-bottom="0in" fo:padding-right="0.0277in"/>
    </style:style>
    <style:style style:name="P5737" style:parent-style-name="Normal" style:family="paragraph">
      <style:paragraph-properties fo:text-align="center" fo:background-color="#FFFFFF"/>
      <style:text-properties fo:color="#000000" style:font-size-complex="12pt"/>
    </style:style>
    <style:style style:name="TableRow5738" style:family="table-row">
      <style:table-row-properties style:min-row-height="0.2069in" fo:keep-together="always"/>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text-align="center" fo:background-color="#FFFFFF"/>
      <style:text-properties fo:color="#000000" style:font-size-complex="12p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text-align="center" fo:background-color="#FFFFFF"/>
      <style:text-properties fo:color="#000000" style:font-size-complex="12p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P5747" style:parent-style-name="Normal" style:family="paragraph">
      <style:paragraph-properties fo:text-align="center"/>
    </style:style>
    <style:style style:name="P57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49" style:parent-style-name="DefaultParagraphFont" style:family="text">
      <style:text-properties fo:font-weight="bold" style:font-weight-asian="bold" style:font-weight-complex="bold" fo:color="#000000" style:font-size-complex="12pt" style:language-asian="ar" style:country-asian="SA"/>
    </style:style>
    <style:style style:name="P5750" style:parent-style-name="Normal" style:family="paragraph">
      <style:paragraph-properties fo:text-align="center" fo:background-color="#FFFFFF"/>
      <style:text-properties fo:font-weight="bold" style:font-weight-asian="bold" style:font-weight-complex="bold" fo:color="#000000" style:font-size-complex="12pt"/>
    </style:style>
    <style:style style:name="P5751" style:parent-style-name="Normal" style:family="paragraph">
      <style:paragraph-properties fo:text-align="center" fo:background-color="#FFFFFF"/>
    </style:style>
    <style:style style:name="T5752" style:parent-style-name="DefaultParagraphFont" style:family="text">
      <style:text-properties fo:font-weight="bold" style:font-weight-asian="bold" style:font-weight-complex="bold" fo:color="#000000" style:font-size-complex="12pt"/>
    </style:style>
    <style:style style:name="P5753" style:parent-style-name="Normal" style:family="paragraph">
      <style:paragraph-properties fo:text-align="end" fo:background-color="#FFFFFF"/>
      <style:text-properties fo:color="#000000" style:font-size-complex="12pt"/>
    </style:style>
    <style:style style:name="P5754" style:parent-style-name="Normal" style:family="paragraph">
      <style:paragraph-properties fo:text-align="center" fo:background-color="#FFFFFF"/>
      <style:text-properties fo:color="#000000" style:font-size-complex="12pt"/>
    </style:style>
    <style:style style:name="P5755" style:parent-style-name="Normal" style:family="paragraph">
      <style:paragraph-properties fo:background-color="#FFFFFF"/>
      <style:text-properties fo:color="#000000" style:font-size-complex="12pt"/>
    </style:style>
    <style:style style:name="P5756" style:parent-style-name="Normal" style:family="paragraph">
      <style:paragraph-properties fo:background-color="#FFFFFF"/>
      <style:text-properties fo:color="#000000" style:font-size-complex="12pt"/>
    </style:style>
    <style:style style:name="P5757" style:parent-style-name="Normal" style:family="paragraph">
      <style:paragraph-properties fo:margin-left="1.5in" fo:text-indent="0.3875in" fo:background-color="#FFFFFF">
        <style:tab-stops/>
      </style:paragraph-properties>
      <style:text-properties style:font-size-complex="12pt"/>
    </style:style>
    <style:style style:name="P5758" style:parent-style-name="Normal" style:family="paragraph">
      <style:paragraph-properties fo:text-align="justify" fo:background-color="#FFFFFF"/>
      <style:text-properties style:font-size-complex="12pt"/>
    </style:style>
    <style:style style:name="P5759" style:parent-style-name="Normal" style:family="paragraph">
      <style:paragraph-properties fo:text-align="center" fo:margin-left="1.5in" fo:background-color="#FFFFFF">
        <style:tab-stops/>
      </style:paragraph-properties>
      <style:text-properties style:font-size-complex="12pt"/>
    </style:style>
    <style:style style:name="P5760" style:parent-style-name="Normal" style:family="paragraph">
      <style:paragraph-properties fo:background-color="#FFFFFF"/>
      <style:text-properties style:font-size-complex="12pt"/>
    </style:style>
    <style:style style:name="P5761" style:parent-style-name="Normal" style:family="paragraph">
      <style:paragraph-properties fo:text-indent="2.4972in" fo:background-color="#FFFFFF"/>
      <style:text-properties style:font-size-complex="12pt"/>
    </style:style>
    <style:style style:name="P5762" style:parent-style-name="Normal" style:family="paragraph">
      <style:paragraph-properties fo:background-color="#FFFFFF"/>
      <style:text-properties style:font-size-complex="12pt"/>
    </style:style>
    <style:style style:name="P5763" style:parent-style-name="Normal" style:family="paragraph">
      <style:paragraph-properties fo:background-color="#FFFFFF"/>
      <style:text-properties style:font-size-complex="12pt"/>
    </style:style>
    <style:style style:name="P5764" style:parent-style-name="Normal" style:family="paragraph">
      <style:paragraph-properties fo:background-color="#FFFFFF"/>
      <style:text-properties style:font-size-complex="12pt"/>
    </style:style>
    <style:style style:name="P5765" style:parent-style-name="Normal" style:family="paragraph">
      <style:paragraph-properties fo:margin-left="1.5in" fo:background-color="#FFFFFF">
        <style:tab-stops/>
      </style:paragraph-properties>
      <style:text-properties style:font-size-complex="12pt"/>
    </style:style>
    <style:style style:name="P5766" style:parent-style-name="Normal" style:family="paragraph">
      <style:paragraph-properties fo:text-align="justify" fo:background-color="#FFFFFF"/>
      <style:text-properties style:font-size-complex="12pt"/>
    </style:style>
    <style:style style:name="P5767" style:parent-style-name="Normal" style:family="paragraph">
      <style:paragraph-properties fo:text-align="justify" fo:background-color="#FFFFFF"/>
      <style:text-properties style:font-size-complex="12pt"/>
    </style:style>
    <style:style style:name="P5768" style:parent-style-name="Normal" style:family="paragraph">
      <style:paragraph-properties fo:background-color="#FFFFFF"/>
      <style:text-properties style:font-size-complex="12pt"/>
    </style:style>
    <style:style style:name="P5769" style:parent-style-name="Normal" style:family="paragraph">
      <style:paragraph-properties fo:margin-left="1.5in" fo:background-color="#FFFFFF">
        <style:tab-stops/>
      </style:paragraph-properties>
      <style:text-properties style:font-size-complex="12pt"/>
    </style:style>
    <style:style style:name="P5770" style:parent-style-name="Normal" style:family="paragraph">
      <style:paragraph-properties fo:background-color="#FFFFFF"/>
      <style:text-properties fo:color="#000000" style:font-size-complex="12pt"/>
    </style:style>
    <style:style style:name="P5771" style:parent-style-name="Normal" style:family="paragraph">
      <style:paragraph-properties fo:background-color="#FFFFFF"/>
      <style:text-properties fo:color="#000000" style:font-size-complex="12pt"/>
    </style:style>
    <style:style style:name="P5772" style:parent-style-name="Normal" style:family="paragraph">
      <style:paragraph-properties fo:background-color="#FFFFFF"/>
      <style:text-properties fo:color="#000000" style:font-size-complex="12pt"/>
    </style:style>
    <style:style style:name="P5773" style:parent-style-name="Normal" style:family="paragraph">
      <style:paragraph-properties fo:margin-left="2in" fo:background-color="#FFFFFF">
        <style:tab-stops/>
      </style:paragraph-properties>
      <style:text-properties fo:color="#000000" style:font-size-complex="12pt"/>
    </style:style>
    <style:style style:name="P5774" style:parent-style-name="Normal" style:family="paragraph">
      <style:paragraph-properties fo:text-align="justify" fo:background-color="#FFFFFF"/>
      <style:text-properties fo:color="#000000" style:font-size-complex="12pt"/>
    </style:style>
    <style:style style:name="P5775" style:parent-style-name="Normal" style:family="paragraph">
      <style:paragraph-properties fo:background-color="#FFFFFF"/>
      <style:text-properties fo:color="#000000" style:font-size-complex="12pt"/>
    </style:style>
    <style:style style:name="P5776" style:parent-style-name="Normal" style:family="paragraph">
      <style:paragraph-properties fo:background-color="#FFFFFF"/>
      <style:text-properties fo:color="#000000" style:font-size-complex="12pt"/>
    </style:style>
    <style:style style:name="P5777" style:parent-style-name="Normal" style:family="paragraph">
      <style:paragraph-properties fo:margin-left="2in" fo:background-color="#FFFFFF">
        <style:tab-stops/>
      </style:paragraph-properties>
      <style:text-properties fo:color="#000000" style:font-size-complex="12pt"/>
    </style:style>
    <style:style style:name="P5778" style:parent-style-name="Normal" style:family="paragraph">
      <style:paragraph-properties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text-indent="0.5in" fo:background-color="#FFFFFF"/>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margin-left="1in" fo:text-indent="1.9805in" fo:background-color="#FFFFFF">
        <style:tab-stops/>
      </style:paragraph-properties>
      <style:text-properties fo:color="#000000" style:font-size-complex="12pt"/>
    </style:style>
    <style:style style:name="P5784" style:parent-style-name="Normal" style:family="paragraph">
      <style:paragraph-properties fo:background-color="#FFFFFF"/>
      <style:text-properties fo:color="#000000" style:font-size-complex="12pt"/>
    </style:style>
    <style:style style:name="P5785" style:parent-style-name="Normal" style:family="paragraph">
      <style:paragraph-properties fo:background-color="#FFFFFF"/>
    </style:style>
    <style:style style:name="P5786" style:parent-style-name="Normal" style:family="paragraph">
      <style:paragraph-properties fo:text-align="justify" fo:text-indent="0.5in" fo:background-color="#FFFFFF"/>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5in" fo:background-color="#FFFFFF"/>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background-color="#FFFFFF"/>
    </style:style>
    <style:style style:name="P5794" style:parent-style-name="Normal" style:family="paragraph">
      <style:paragraph-properties fo:text-indent="0.5in" fo:background-color="#FFFFFF"/>
    </style:style>
    <style:style style:name="T5795" style:parent-style-name="DefaultParagraphFont" style:family="text">
      <style:text-properties fo:font-weight="bold" style:font-weight-asian="bold" style:font-weight-complex="bold" fo:color="#000000" style:font-size-complex="12pt"/>
    </style:style>
    <style:style style:name="P5796" style:parent-style-name="Normal" style:family="paragraph">
      <style:paragraph-properties fo:text-align="justify" fo:text-indent="0.5in" fo:background-color="#FFFFFF"/>
      <style:text-properties fo:color="#000000" style:font-size-complex="12pt"/>
    </style:style>
    <style:style style:name="P5797" style:parent-style-name="Normal" style:family="paragraph">
      <style:paragraph-properties fo:text-indent="0.5in" fo:background-color="#FFFFFF"/>
      <style:text-properties style:font-size-complex="12pt"/>
    </style:style>
    <style:style style:name="P5798" style:parent-style-name="Normal" style:family="paragraph">
      <style:paragraph-properties fo:margin-left="0.5in" fo:background-color="#FFFFFF">
        <style:tab-stops/>
      </style:paragraph-properties>
      <style:text-properties fo:color="#000000" style:font-size-complex="12pt"/>
    </style:style>
    <style:style style:name="P5799" style:parent-style-name="Normal" style:family="paragraph">
      <style:paragraph-properties fo:margin-left="5.3in" fo:text-indent="0.1in" fo:background-color="#FFFFFF">
        <style:tab-stops/>
      </style:paragraph-properties>
      <style:text-properties fo:color="#000000" style:font-size-complex="12pt"/>
    </style:style>
    <style:style style:name="P5800" style:parent-style-name="Normal" style:family="paragraph">
      <style:paragraph-properties fo:text-indent="0.4923in" fo:background-color="#FFFFFF"/>
      <style:text-properties style:font-size-complex="12pt"/>
    </style:style>
    <style:style style:name="P5801" style:parent-style-name="Normal" style:family="paragraph">
      <style:paragraph-properties fo:text-indent="3in"/>
    </style:style>
    <style:style style:name="T5802" style:parent-style-name="DefaultParagraphFont" style:family="text">
      <style:text-properties style:font-size-complex="12pt"/>
    </style:style>
    <style:style style:name="P5803" style:parent-style-name="Normal" style:family="paragraph">
      <style:paragraph-properties fo:margin-left="0.5in" fo:background-color="#FFFFFF">
        <style:tab-stops/>
      </style:paragraph-properties>
      <style:text-properties fo:color="#000000" style:font-size-complex="12pt"/>
    </style:style>
    <style:style style:name="P5804" style:parent-style-name="Normal" style:family="paragraph">
      <style:paragraph-properties fo:margin-left="5.3in" fo:text-indent="0.1in" fo:background-color="#FFFFFF">
        <style:tab-stops/>
      </style:paragraph-properties>
      <style:text-properties fo:color="#000000" style:font-size-complex="12pt"/>
    </style:style>
    <style:style style:name="P5805" style:parent-style-name="Normal" style:family="paragraph">
      <style:paragraph-properties fo:margin-left="0.5in" fo:background-color="#FFFFFF">
        <style:tab-stops/>
      </style:paragraph-properties>
      <style:text-properties fo:color="#000000" style:font-size-complex="12pt"/>
    </style:style>
    <style:style style:name="P5806" style:parent-style-name="Normal" style:family="paragraph">
      <style:paragraph-properties fo:margin-left="5.3in" fo:text-indent="0.1in">
        <style:tab-stops/>
      </style:paragraph-properties>
    </style:style>
    <style:style style:name="T5807" style:parent-style-name="DefaultParagraphFont" style:family="text">
      <style:text-properties fo:color="#000000" style:font-size-complex="12pt"/>
    </style:style>
    <style:style style:name="P58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9" style:parent-style-name="DefaultParagraphFont" style:family="text">
      <style:text-properties fo:font-weight="bold" style:font-weight-asian="bold" style:font-weight-complex="bold" fo:color="#000000" style:font-size-complex="12pt" style:language-asian="ar" style:country-asian="SA"/>
    </style:style>
    <style:style style:name="P58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11" style:parent-style-name="Normal" style:family="paragraph">
      <style:paragraph-properties fo:text-align="center" fo:background-color="#FFFFFF"/>
    </style:style>
    <style:style style:name="T5812" style:parent-style-name="DefaultParagraphFont" style:family="text">
      <style:text-properties fo:font-weight="bold" style:font-weight-asian="bold" style:font-weight-complex="bold" fo:color="#000000" style:font-size-complex="12pt"/>
    </style:style>
    <style:style style:name="P5813" style:parent-style-name="Normal" style:family="paragraph">
      <style:paragraph-properties fo:text-align="center" fo:background-color="#FFFFFF"/>
      <style:text-properties style:font-size-complex="12pt"/>
    </style:style>
    <style:style style:name="TableColumn5815" style:family="table-column">
      <style:table-column-properties style:column-width="0.7527in"/>
    </style:style>
    <style:style style:name="TableColumn5816" style:family="table-column">
      <style:table-column-properties style:column-width="2.6118in"/>
    </style:style>
    <style:style style:name="TableColumn5817" style:family="table-column">
      <style:table-column-properties style:column-width="1.8666in"/>
    </style:style>
    <style:style style:name="TableColumn5818" style:family="table-column">
      <style:table-column-properties style:column-width="1.5173in"/>
    </style:style>
    <style:style style:name="Table5814" style:family="table">
      <style:table-properties style:width="6.7486in" style:rel-width="100%" fo:margin-left="0in" table:align="left"/>
    </style:style>
    <style:style style:name="TableRow5819" style:family="table-row">
      <style:table-row-properties style:min-row-height="0.4069in" fo:keep-together="always"/>
    </style:style>
    <style:style style:name="TableCell5820" style:family="table-cell">
      <style:table-cell-properties fo:border="0.0069in solid #000000" fo:background-color="#FFFFFF" style:writing-mode="lr-tb" style:vertical-align="middle" fo:padding-top="0in" fo:padding-left="0.0277in" fo:padding-bottom="0in" fo:padding-right="0.0277in"/>
    </style:style>
    <style:style style:name="P5821" style:parent-style-name="Normal" style:family="paragraph">
      <style:paragraph-properties fo:text-align="center" fo:background-color="#FFFFFF"/>
      <style:text-properties fo:color="#000000" style:font-size-complex="12pt"/>
    </style:style>
    <style:style style:name="TableCell5822" style:family="table-cell">
      <style:table-cell-properties fo:border="0.0069in solid #000000" fo:background-color="#FFFFFF" style:writing-mode="lr-tb" style:vertical-align="middle"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style:vertical-align="middle"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style:vertical-align="middle"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Row5828" style:family="table-row">
      <style:table-row-properties style:min-row-height="0.2069in" fo:keep-together="always"/>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text-align="center" fo:background-color="#FFFFFF"/>
      <style:text-properties fo:color="#000000" style:font-size-complex="12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text-align="center" fo:background-color="#FFFFFF"/>
      <style:text-properties fo:color="#000000" style:font-size-complex="12p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text-align="center" fo:background-color="#FFFFFF"/>
      <style:text-properties fo:color="#000000"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text-align="center" fo:background-color="#FFFFFF"/>
      <style:text-properties fo:color="#000000" style:font-size-complex="12pt"/>
    </style:style>
    <style:style style:name="P5837" style:parent-style-name="Normal" style:family="paragraph">
      <style:paragraph-properties fo:text-align="center" fo:background-color="#FFFFFF"/>
    </style:style>
    <style:style style:name="P58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9" style:parent-style-name="DefaultParagraphFont" style:family="text">
      <style:text-properties fo:font-weight="bold" style:font-weight-asian="bold" style:font-weight-complex="bold" fo:color="#000000" style:font-size-complex="12pt" style:language-asian="ar" style:country-asian="SA"/>
    </style:style>
    <style:style style:name="P584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1" style:parent-style-name="Normal" style:family="paragraph">
      <style:paragraph-properties fo:text-align="center" fo:background-color="#FFFFFF"/>
    </style:style>
    <style:style style:name="T5842" style:parent-style-name="DefaultParagraphFont" style:family="text">
      <style:text-properties fo:font-weight="bold" style:font-weight-asian="bold" style:font-weight-complex="bold" fo:color="#000000" style:font-size-complex="12pt"/>
    </style:style>
    <style:style style:name="P5843" style:parent-style-name="Normal" style:family="paragraph">
      <style:paragraph-properties fo:text-align="center" fo:background-color="#FFFFFF"/>
      <style:text-properties fo:font-weight="bold" style:font-weight-asian="bold" style:font-weight-complex="bold" fo:color="#000000" style:font-size-complex="12pt"/>
    </style:style>
    <style:style style:name="P5844" style:parent-style-name="Normal" style:family="paragraph">
      <style:paragraph-properties fo:text-align="end" fo:background-color="#FFFFFF"/>
      <style:text-properties fo:color="#000000" style:font-size-complex="12pt"/>
    </style:style>
    <style:style style:name="P5845" style:parent-style-name="Normal" style:family="paragraph">
      <style:paragraph-properties fo:background-color="#FFFFFF"/>
      <style:text-properties fo:color="#000000" style:font-size-complex="12pt"/>
    </style:style>
    <style:style style:name="P5846" style:parent-style-name="Normal" style:family="paragraph">
      <style:paragraph-properties fo:background-color="#FFFFFF"/>
      <style:text-properties fo:color="#000000" style:font-size-complex="12pt"/>
    </style:style>
    <style:style style:name="P5847" style:parent-style-name="Normal" style:family="paragraph">
      <style:paragraph-properties fo:text-indent="1.4305in"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background-color="#FFFFFF"/>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text-indent="2.4972in" fo:background-color="#FFFFFF"/>
      <style:text-properties style:font-size-complex="12pt"/>
    </style:style>
    <style:style style:name="P5852" style:parent-style-name="Normal" style:family="paragraph">
      <style:paragraph-properties fo:background-color="#FFFFFF"/>
      <style:text-properties style:font-size-complex="12pt"/>
    </style:style>
    <style:style style:name="P5853" style:parent-style-name="Normal" style:family="paragraph">
      <style:paragraph-properties fo:background-color="#FFFFFF"/>
      <style:text-properties style:font-size-complex="12pt"/>
    </style:style>
    <style:style style:name="P5854" style:parent-style-name="Normal" style:family="paragraph">
      <style:paragraph-properties fo:background-color="#FFFFFF"/>
      <style:text-properties style:font-size-complex="12pt"/>
    </style:style>
    <style:style style:name="P5855" style:parent-style-name="Normal" style:family="paragraph">
      <style:paragraph-properties fo:margin-left="1in" fo:text-indent="0.5in" fo:background-color="#FFFFFF">
        <style:tab-stops/>
      </style:paragraph-properties>
      <style:text-properties style:font-size-complex="12pt"/>
    </style:style>
    <style:style style:name="P5856" style:parent-style-name="Normal" style:family="paragraph">
      <style:paragraph-properties fo:background-color="#FFFFFF"/>
      <style:text-properties style:font-size-complex="12pt"/>
    </style:style>
    <style:style style:name="P5857" style:parent-style-name="Normal" style:family="paragraph">
      <style:paragraph-properties fo:background-color="#FFFFFF"/>
      <style:text-properties style:font-size-complex="12pt"/>
    </style:style>
    <style:style style:name="P5858" style:parent-style-name="Normal" style:family="paragraph">
      <style:paragraph-properties fo:background-color="#FFFFFF"/>
      <style:text-properties style:font-size-complex="12pt"/>
    </style:style>
    <style:style style:name="P5859" style:parent-style-name="Normal" style:family="paragraph">
      <style:paragraph-properties fo:margin-left="1in" fo:text-indent="0.5in" fo:background-color="#FFFFFF">
        <style:tab-stops/>
      </style:paragraph-properties>
      <style:text-properties style:font-size-complex="12pt"/>
    </style:style>
    <style:style style:name="P5860" style:parent-style-name="Normal" style:family="paragraph">
      <style:paragraph-properties fo:background-color="#FFFFFF"/>
      <style:text-properties fo:color="#000000" style:font-size-complex="12pt"/>
    </style:style>
    <style:style style:name="P5861" style:parent-style-name="Normal" style:family="paragraph">
      <style:paragraph-properties fo:background-color="#FFFFFF"/>
      <style:text-properties fo:color="#000000" style:font-size-complex="12pt"/>
    </style:style>
    <style:style style:name="P5862" style:parent-style-name="Normal" style:family="paragraph">
      <style:paragraph-properties fo:background-color="#FFFFFF"/>
      <style:text-properties fo:color="#000000" style:font-size-complex="12pt"/>
    </style:style>
    <style:style style:name="P5863" style:parent-style-name="Normal" style:family="paragraph">
      <style:paragraph-properties fo:text-align="center" fo:margin-left="1in" fo:background-color="#FFFFFF">
        <style:tab-stops/>
      </style:paragraph-properties>
      <style:text-properties fo:color="#000000" style:font-size-complex="12pt"/>
    </style:style>
    <style:style style:name="P5864" style:parent-style-name="Normal" style:family="paragraph">
      <style:paragraph-properties fo:margin-left="1in" fo:background-color="#FFFFFF">
        <style:tab-stops/>
      </style:paragraph-properties>
      <style:text-properties style:font-size-complex="12pt"/>
    </style:style>
    <style:style style:name="P5865" style:parent-style-name="Normal" style:family="paragraph">
      <style:paragraph-properties fo:background-color="#FFFFFF"/>
      <style:text-properties fo:color="#000000" style:font-size-complex="12pt"/>
    </style:style>
    <style:style style:name="P5866" style:parent-style-name="Normal" style:family="paragraph">
      <style:paragraph-properties fo:background-color="#FFFFFF"/>
      <style:text-properties fo:color="#000000" style:font-size-complex="12pt"/>
    </style:style>
    <style:style style:name="P5867" style:parent-style-name="Normal" style:family="paragraph">
      <style:paragraph-properties fo:text-indent="0.5in" fo:background-color="#FFFFFF"/>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background-color="#FFFFFF"/>
    </style:style>
    <style:style style:name="P5871" style:parent-style-name="Normal" style:family="paragraph">
      <style:paragraph-properties fo:text-indent="0.5in" fo:background-color="#FFFFFF"/>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indent="0.5in" fo:background-color="#FFFFFF"/>
      <style:text-properties fo:color="#000000" style:font-size-complex="12pt"/>
    </style:style>
    <style:style style:name="P5875" style:parent-style-name="Normal" style:family="paragraph">
      <style:paragraph-properties fo:background-color="#FFFFFF"/>
    </style:style>
    <style:style style:name="P5876" style:parent-style-name="Normal" style:family="paragraph">
      <style:paragraph-properties fo:text-align="justify" fo:text-indent="0.5in" fo:background-color="#FFFFFF"/>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margin-left="0.5in" fo:background-color="#FFFFFF">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margin-left="0.5in" fo:background-color="#FFFFFF">
        <style:tab-stops/>
      </style:paragraph-properties>
    </style:style>
    <style:style style:name="P5884" style:parent-style-name="Normal" style:family="paragraph">
      <style:paragraph-properties fo:margin-left="0.5in" fo:background-color="#FFFFFF">
        <style:tab-stops/>
      </style:paragraph-properties>
    </style:style>
    <style:style style:name="T5885" style:parent-style-name="DefaultParagraphFont" style:family="text">
      <style:text-properties fo:font-weight="bold" style:font-weight-asian="bold" style:font-weight-complex="bold" fo:color="#000000" style:font-size-complex="12pt"/>
    </style:style>
    <style:style style:name="P5886" style:parent-style-name="Normal" style:family="paragraph">
      <style:paragraph-properties fo:text-indent="0.5in"/>
      <style:text-properties fo:color="#000000" style:font-size-complex="12pt"/>
    </style:style>
    <style:style style:name="P5887" style:parent-style-name="Normal" style:family="paragraph">
      <style:paragraph-properties fo:text-indent="0.5in" fo:background-color="#FFFFFF"/>
      <style:text-properties fo:color="#000000" style:font-size-complex="12pt"/>
    </style:style>
    <style:style style:name="P5888" style:parent-style-name="Normal" style:family="paragraph">
      <style:paragraph-properties fo:text-indent="0.5in" fo:background-color="#FFFFFF"/>
      <style:text-properties fo:color="#000000" style:font-size-complex="12pt"/>
    </style:style>
    <style:style style:name="P5889" style:parent-style-name="Normal" style:family="paragraph">
      <style:paragraph-properties fo:margin-left="4in" fo:text-indent="0.5in" fo:background-color="#FFFFFF">
        <style:tab-stops/>
      </style:paragraph-properties>
      <style:text-properties fo:color="#000000" style:font-size-complex="12pt"/>
    </style:style>
    <style:style style:name="P5890" style:parent-style-name="Normal" style:family="paragraph">
      <style:paragraph-properties fo:text-indent="0.4923in" fo:background-color="#FFFFFF"/>
      <style:text-properties style:font-size-complex="12pt"/>
    </style:style>
    <style:style style:name="P5891" style:parent-style-name="Normal" style:family="paragraph">
      <style:paragraph-properties fo:text-indent="2.5in"/>
    </style:style>
    <style:style style:name="T5892" style:parent-style-name="DefaultParagraphFont" style:family="text">
      <style:text-properties style:font-size-complex="12pt"/>
    </style:style>
    <style:style style:name="P5893" style:parent-style-name="Normal" style:family="paragraph">
      <style:paragraph-properties fo:text-indent="0.5in" fo:background-color="#FFFFFF"/>
      <style:text-properties fo:color="#000000" style:font-size-complex="12pt"/>
    </style:style>
    <style:style style:name="P589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95" style:parent-style-name="Normal" style:family="paragraph">
      <style:paragraph-properties fo:margin-left="0.5in" fo:background-color="#FFFFFF">
        <style:tab-stops/>
      </style:paragraph-properties>
      <style:text-properties fo:color="#000000" style:font-size-complex="12pt"/>
    </style:style>
    <style:style style:name="P5896" style:parent-style-name="Normal" style:family="paragraph">
      <style:paragraph-properties fo:margin-left="4.0361in" fo:text-indent="0.4638in" fo:background-color="#FFFFFF">
        <style:tab-stops/>
      </style:paragraph-properties>
      <style:text-properties fo:color="#000000" style:font-size-complex="12pt"/>
    </style:style>
    <style:style style:name="P5897" style:parent-style-name="Normal" style:family="paragraph">
      <style:paragraph-properties fo:text-align="center" fo:background-color="#FFFFFF"/>
    </style:style>
    <style:style style:name="P58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9" style:parent-style-name="DefaultParagraphFont" style:family="text">
      <style:text-properties fo:font-weight="bold" style:font-weight-asian="bold" style:font-weight-complex="bold" fo:color="#000000" style:font-size-complex="12pt" style:language-asian="ar" style:country-asian="SA"/>
    </style:style>
    <style:style style:name="P5900" style:parent-style-name="Normal" style:family="paragraph">
      <style:paragraph-properties fo:text-align="center" fo:text-indent="0.043in" fo:background-color="#FFFFFF"/>
    </style:style>
    <style:style style:name="T5901" style:parent-style-name="DefaultParagraphFont" style:family="text">
      <style:text-properties fo:font-weight="bold" style:font-weight-asian="bold" style:font-weight-complex="bold" fo:color="#000000" style:font-size-complex="12pt"/>
    </style:style>
    <style:style style:name="P5902" style:parent-style-name="Normal" style:family="paragraph">
      <style:paragraph-properties fo:text-align="center" fo:background-color="#FFFFFF"/>
      <style:text-properties style:font-size-complex="12pt"/>
    </style:style>
    <style:style style:name="TableColumn5904" style:family="table-column">
      <style:table-column-properties style:column-width="0.7527in"/>
    </style:style>
    <style:style style:name="TableColumn5905" style:family="table-column">
      <style:table-column-properties style:column-width="2.6118in"/>
    </style:style>
    <style:style style:name="TableColumn5906" style:family="table-column">
      <style:table-column-properties style:column-width="1.8666in"/>
    </style:style>
    <style:style style:name="TableColumn5907" style:family="table-column">
      <style:table-column-properties style:column-width="1.5173in"/>
    </style:style>
    <style:style style:name="Table5903" style:family="table">
      <style:table-properties style:width="6.7486in" style:rel-width="100%" fo:margin-left="0in" table:align="left"/>
    </style:style>
    <style:style style:name="TableRow5908" style:family="table-row">
      <style:table-row-properties style:min-row-height="0.4131in" fo:keep-together="always"/>
    </style:style>
    <style:style style:name="TableCell5909" style:family="table-cell">
      <style:table-cell-properties fo:border="0.0069in solid #000000" fo:background-color="#FFFFFF" style:writing-mode="lr-tb" style:vertical-align="middle" fo:padding-top="0in" fo:padding-left="0.0277in" fo:padding-bottom="0in" fo:padding-right="0.0277in"/>
    </style:style>
    <style:style style:name="P5910" style:parent-style-name="Normal" style:family="paragraph">
      <style:paragraph-properties fo:text-align="center" fo:background-color="#FFFFFF"/>
      <style:text-properties fo:color="#000000" style:font-size-complex="12pt"/>
    </style:style>
    <style:style style:name="TableCell5911" style:family="table-cell">
      <style:table-cell-properties fo:border="0.0069in solid #000000" fo:background-color="#FFFFFF" style:writing-mode="lr-tb" style:vertical-align="middle"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Cell5913" style:family="table-cell">
      <style:table-cell-properties fo:border="0.0069in solid #000000" fo:background-color="#FFFFFF" style:writing-mode="lr-tb" style:vertical-align="middle" fo:padding-top="0in" fo:padding-left="0.0277in" fo:padding-bottom="0in" fo:padding-right="0.0277in"/>
    </style:style>
    <style:style style:name="P5914" style:parent-style-name="Normal" style:family="paragraph">
      <style:paragraph-properties fo:text-align="center" fo:background-color="#FFFFFF"/>
      <style:text-properties fo:color="#000000" style:font-size-complex="12pt"/>
    </style:style>
    <style:style style:name="TableCell5915" style:family="table-cell">
      <style:table-cell-properties fo:border="0.0069in solid #000000" fo:background-color="#FFFFFF" style:writing-mode="lr-tb" style:vertical-align="middle" fo:padding-top="0in" fo:padding-left="0.0277in" fo:padding-bottom="0in" fo:padding-right="0.0277in"/>
    </style:style>
    <style:style style:name="P5916" style:parent-style-name="Normal" style:family="paragraph">
      <style:paragraph-properties fo:text-align="center" fo:background-color="#FFFFFF"/>
      <style:text-properties fo:color="#000000" style:font-size-complex="12pt"/>
    </style:style>
    <style:style style:name="TableRow5917" style:family="table-row">
      <style:table-row-properties style:min-row-height="0.2069in" fo:keep-together="always"/>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text-align="center" fo:background-color="#FFFFFF"/>
      <style:text-properties fo:color="#000000" style:font-size-complex="12p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P5926" style:parent-style-name="Normal" style:family="paragraph">
      <style:paragraph-properties fo:text-align="center" fo:background-color="#FFFFFF"/>
    </style:style>
    <style:style style:name="P59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8" style:parent-style-name="DefaultParagraphFont" style:family="text">
      <style:text-properties fo:font-weight="bold" style:font-weight-asian="bold" style:font-weight-complex="bold" fo:color="#000000" style:font-size-complex="12pt" style:language-asian="ar" style:country-asian="SA"/>
    </style:style>
    <style:style style:name="P592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30" style:parent-style-name="Normal" style:family="paragraph">
      <style:paragraph-properties fo:text-align="center" fo:background-color="#FFFFFF"/>
    </style:style>
    <style:style style:name="T5931" style:parent-style-name="DefaultParagraphFont" style:family="text">
      <style:text-properties fo:font-weight="bold" style:font-weight-asian="bold" style:font-weight-complex="bold" fo:color="#000000" style:font-size-complex="12pt"/>
    </style:style>
    <style:style style:name="P5932" style:parent-style-name="Normal" style:family="paragraph">
      <style:paragraph-properties fo:text-align="center" fo:background-color="#FFFFFF"/>
      <style:text-properties fo:color="#000000" style:font-size-complex="12pt"/>
    </style:style>
    <style:style style:name="P5933" style:parent-style-name="Normal" style:family="paragraph">
      <style:paragraph-properties fo:text-align="end" fo:background-color="#FFFFFF"/>
      <style:text-properties fo:color="#000000" style:font-size-complex="12pt"/>
    </style:style>
    <style:style style:name="P5934" style:parent-style-name="Normal" style:family="paragraph">
      <style:paragraph-properties fo:background-color="#FFFFFF"/>
      <style:text-properties fo:color="#000000" style:font-size-complex="12pt"/>
    </style:style>
    <style:style style:name="P5935" style:parent-style-name="Normal" style:family="paragraph">
      <style:paragraph-properties fo:background-color="#FFFFFF"/>
      <style:text-properties fo:color="#000000" style:font-size-complex="12pt"/>
    </style:style>
    <style:style style:name="P5936" style:parent-style-name="Normal" style:family="paragraph">
      <style:paragraph-properties fo:margin-left="1.5in" fo:text-indent="0.3875in" fo:background-color="#FFFFFF">
        <style:tab-stops/>
      </style:paragraph-properties>
      <style:text-properties style:font-size-complex="12pt"/>
    </style:style>
    <style:style style:name="P5937" style:parent-style-name="Normal" style:family="paragraph">
      <style:paragraph-properties fo:background-color="#FFFFFF"/>
      <style:text-properties style:font-size-complex="12pt"/>
    </style:style>
    <style:style style:name="P5938" style:parent-style-name="Normal" style:family="paragraph">
      <style:paragraph-properties fo:background-color="#FFFFFF"/>
      <style:text-properties style:font-size-complex="12pt"/>
    </style:style>
    <style:style style:name="P5939" style:parent-style-name="Normal" style:family="paragraph">
      <style:paragraph-properties fo:background-color="#FFFFFF"/>
      <style:text-properties style:font-size-complex="12pt"/>
    </style:style>
    <style:style style:name="P5940" style:parent-style-name="Normal" style:family="paragraph">
      <style:paragraph-properties fo:text-indent="2.4972in" fo:background-color="#FFFFFF"/>
      <style:text-properties style:font-size-complex="12pt"/>
    </style:style>
    <style:style style:name="P5941" style:parent-style-name="Normal" style:family="paragraph">
      <style:paragraph-properties fo:background-color="#FFFFFF"/>
      <style:text-properties style:font-size-complex="12pt"/>
    </style:style>
    <style:style style:name="P5942" style:parent-style-name="Normal" style:family="paragraph">
      <style:paragraph-properties fo:background-color="#FFFFFF"/>
      <style:text-properties style:font-size-complex="12pt"/>
    </style:style>
    <style:style style:name="P5943" style:parent-style-name="Normal" style:family="paragraph">
      <style:paragraph-properties fo:background-color="#FFFFFF"/>
      <style:text-properties style:font-size-complex="12pt"/>
    </style:style>
    <style:style style:name="P5944" style:parent-style-name="Normal" style:family="paragraph">
      <style:paragraph-properties fo:margin-left="1.5in" fo:text-indent="0.5in" fo:background-color="#FFFFFF">
        <style:tab-stops/>
      </style:paragraph-properties>
      <style:text-properties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background-color="#FFFFFF"/>
      <style:text-properties style:font-size-complex="12pt"/>
    </style:style>
    <style:style style:name="P5947" style:parent-style-name="Normal" style:family="paragraph">
      <style:paragraph-properties fo:background-color="#FFFFFF"/>
      <style:text-properties style:font-size-complex="12pt"/>
    </style:style>
    <style:style style:name="P5948" style:parent-style-name="Normal" style:family="paragraph">
      <style:paragraph-properties fo:margin-left="1.5in" fo:background-color="#FFFFFF">
        <style:tab-stops/>
      </style:paragraph-properties>
      <style:text-properties style:font-size-complex="12pt"/>
    </style:style>
    <style:style style:name="P5949" style:parent-style-name="Normal" style:family="paragraph">
      <style:paragraph-properties fo:margin-left="0.125in" fo:text-indent="-0.125in" fo:background-color="#FFFFFF">
        <style:tab-stops/>
      </style:paragraph-properties>
      <style:text-properties fo:color="#000000" style:font-size-complex="12pt"/>
    </style:style>
    <style:style style:name="P5950" style:parent-style-name="Normal" style:family="paragraph">
      <style:paragraph-properties fo:background-color="#FFFFFF"/>
      <style:text-properties fo:color="#000000"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margin-left="1.5in" fo:text-indent="0.5in" fo:background-color="#FFFFFF">
        <style:tab-stops/>
      </style:paragraph-properties>
      <style:text-properties fo:color="#000000" style:font-size-complex="12pt"/>
    </style:style>
    <style:style style:name="P5953" style:parent-style-name="Normal" style:family="paragraph">
      <style:paragraph-properties fo:background-color="#FFFFFF"/>
      <style:text-properties fo:font-weight="bold" style:font-weight-asian="bold" style:font-weight-complex="bold" fo:color="#000000" style:font-size-complex="12pt"/>
    </style:style>
    <style:style style:name="P5954" style:parent-style-name="Normal" style:family="paragraph">
      <style:paragraph-properties fo:background-color="#FFFFFF"/>
      <style:text-properties fo:color="#000000" style:font-size-complex="12pt"/>
    </style:style>
    <style:style style:name="P5955" style:parent-style-name="Normal" style:family="paragraph">
      <style:paragraph-properties fo:text-indent="0.5in" fo:background-color="#FFFFFF"/>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background-color="#FFFFFF"/>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ackground-color="#FFFFFF"/>
      <style:text-properties fo:color="#000000" style:font-size-complex="12pt"/>
    </style:style>
    <style:style style:name="P5962" style:parent-style-name="Normal" style:family="paragraph">
      <style:paragraph-properties fo:background-color="#FFFFFF"/>
    </style:style>
    <style:style style:name="T5963" style:parent-style-name="DefaultParagraphFont" style:family="text">
      <style:text-properties fo:color="#000000" style:font-size-complex="12pt"/>
    </style:style>
    <style:style style:name="P5964" style:parent-style-name="Normal" style:family="paragraph">
      <style:paragraph-properties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text-align="center" fo:margin-left="4in">
        <style:tab-stops/>
      </style:paragraph-properties>
      <style:text-properties fo:color="#000000" style:font-size-complex="12pt"/>
    </style:style>
    <style:style style:name="P5968" style:parent-style-name="Normal" style:family="paragraph">
      <style:paragraph-properties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style:font-size-complex="12pt"/>
    </style:style>
    <style:style style:name="P5971" style:parent-style-name="Normal" style:family="paragraph">
      <style:paragraph-properties fo:background-color="#FFFFFF"/>
    </style:style>
    <style:style style:name="P5972" style:parent-style-name="Normal" style:family="paragraph">
      <style:paragraph-properties fo:text-align="justify" fo:text-indent="0.5in" fo:background-color="#FFFFFF"/>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5in" fo:background-color="#FFFFFF"/>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margin-left="1in" fo:text-indent="0.6722in" fo:background-color="#FFFFFF">
        <style:tab-stops/>
      </style:paragraph-properties>
      <style:text-properties fo:color="#000000" style:font-size-complex="12pt"/>
    </style:style>
    <style:style style:name="P5980" style:parent-style-name="Normal" style:family="paragraph">
      <style:paragraph-properties fo:background-color="#FFFFFF"/>
      <style:text-properties fo:color="#000000" style:font-size-complex="12pt"/>
    </style:style>
    <style:style style:name="P5981" style:parent-style-name="Normal" style:family="paragraph">
      <style:paragraph-properties fo:background-color="#FFFFFF"/>
    </style:style>
    <style:style style:name="P5982" style:parent-style-name="Normal" style:family="paragraph">
      <style:paragraph-properties fo:text-indent="0.5in" fo:background-color="#FFFFFF"/>
    </style:style>
    <style:style style:name="T5983" style:parent-style-name="DefaultParagraphFont" style:family="text">
      <style:text-properties fo:font-weight="bold" style:font-weight-asian="bold" style:font-weight-complex="bold" fo:color="#000000" style:font-size-complex="12pt"/>
    </style:style>
    <style:style style:name="P5984" style:parent-style-name="Normal" style:family="paragraph">
      <style:paragraph-properties fo:text-indent="0.5in" fo:background-color="#FFFFFF"/>
      <style:text-properties fo:color="#000000" style:font-size-complex="12pt"/>
    </style:style>
    <style:style style:name="P5985" style:parent-style-name="Normal" style:family="paragraph">
      <style:paragraph-properties fo:margin-left="0.5in" fo:background-color="#FFFFFF">
        <style:tab-stops/>
      </style:paragraph-properties>
      <style:text-properties fo:color="#000000" style:font-size-complex="12pt"/>
    </style:style>
    <style:style style:name="P5986" style:parent-style-name="Normal" style:family="paragraph">
      <style:paragraph-properties fo:margin-left="0.5in" fo:background-color="#FFFFFF">
        <style:tab-stops/>
      </style:paragraph-properties>
      <style:text-properties fo:color="#000000" style:font-size-complex="12pt"/>
    </style:style>
    <style:style style:name="P5987" style:parent-style-name="Normal" style:family="paragraph">
      <style:paragraph-properties fo:margin-left="5.3in" fo:text-indent="0.1in" fo:background-color="#FFFFFF">
        <style:tab-stops/>
      </style:paragraph-properties>
      <style:text-properties fo:color="#000000" style:font-size-complex="12pt"/>
    </style:style>
    <style:style style:name="P5988" style:parent-style-name="Normal" style:family="paragraph">
      <style:paragraph-properties fo:text-indent="0.4923in" fo:background-color="#FFFFFF"/>
      <style:text-properties style:font-size-complex="12pt"/>
    </style:style>
    <style:style style:name="P5989" style:parent-style-name="Normal" style:family="paragraph">
      <style:paragraph-properties fo:text-indent="3in"/>
    </style:style>
    <style:style style:name="T5990" style:parent-style-name="DefaultParagraphFont" style:family="text">
      <style:text-properties style:font-size-complex="12pt"/>
    </style:style>
    <style:style style:name="P5991" style:parent-style-name="Normal" style:family="paragraph">
      <style:paragraph-properties fo:margin-left="0.5in" fo:background-color="#FFFFFF">
        <style:tab-stops/>
      </style:paragraph-properties>
      <style:text-properties fo:color="#000000" style:font-size-complex="12pt"/>
    </style:style>
    <style:style style:name="P5992" style:parent-style-name="Normal" style:family="paragraph">
      <style:paragraph-properties fo:margin-left="3.4458in" fo:text-indent="1.5in" fo:background-color="#FFFFFF">
        <style:tab-stops/>
      </style:paragraph-properties>
      <style:text-properties fo:color="#000000" style:font-size-complex="12pt"/>
    </style:style>
    <style:style style:name="P5993" style:parent-style-name="Normal" style:family="paragraph">
      <style:paragraph-properties fo:background-color="#FFFFFF"/>
      <style:text-properties fo:font-weight="bold" style:font-weight-asian="bold" style:font-weight-complex="bold" fo:color="#000000" style:font-size-complex="12pt"/>
    </style:style>
    <style:style style:name="P5994" style:parent-style-name="Normal" style:family="paragraph">
      <style:paragraph-properties fo:margin-left="0.5in" fo:background-color="#FFFFFF">
        <style:tab-stops/>
      </style:paragraph-properties>
      <style:text-properties fo:color="#000000" style:font-size-complex="12pt"/>
    </style:style>
    <style:style style:name="P5995" style:parent-style-name="Normal" style:family="paragraph">
      <style:paragraph-properties fo:margin-left="5.3in" fo:text-indent="0.1in" fo:background-color="#FFFFFF">
        <style:tab-stops/>
      </style:paragraph-properties>
      <style:text-properties fo:color="#000000" style:font-size-complex="12pt"/>
    </style:style>
    <style:style style:name="P5996"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9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98" style:parent-style-name="DefaultParagraphFont" style:family="text">
      <style:text-properties fo:font-weight="bold" style:font-weight-asian="bold" style:font-weight-complex="bold" fo:color="#000000" style:font-size-complex="12pt" style:language-asian="ar" style:country-asian="SA"/>
    </style:style>
    <style:style style:name="P5999" style:parent-style-name="Normal" style:family="paragraph">
      <style:paragraph-properties fo:text-indent="0.043in" fo:background-color="#FFFFFF"/>
    </style:style>
    <style:style style:name="T6000" style:parent-style-name="DefaultParagraphFont" style:family="text">
      <style:text-properties fo:font-weight="bold" style:font-weight-asian="bold" style:font-weight-complex="bold" fo:color="#000000" style:font-size-complex="12pt"/>
    </style:style>
    <style:style style:name="P6001" style:parent-style-name="Normal" style:family="paragraph">
      <style:paragraph-properties fo:background-color="#FFFFFF"/>
      <style:text-properties style:font-size-complex="12pt"/>
    </style:style>
    <style:style style:name="TableColumn6003" style:family="table-column">
      <style:table-column-properties style:column-width="0.7444in"/>
    </style:style>
    <style:style style:name="TableColumn6004" style:family="table-column">
      <style:table-column-properties style:column-width="1.3201in"/>
    </style:style>
    <style:style style:name="TableColumn6005" style:family="table-column">
      <style:table-column-properties style:column-width="1.3131in"/>
    </style:style>
    <style:style style:name="TableColumn6006" style:family="table-column">
      <style:table-column-properties style:column-width="2.2368in"/>
    </style:style>
    <style:style style:name="TableColumn6007" style:family="table-column">
      <style:table-column-properties style:column-width="1.134in"/>
    </style:style>
    <style:style style:name="Table6002" style:family="table">
      <style:table-properties style:width="6.7486in" style:rel-width="100%" fo:margin-left="0in" table:align="center"/>
    </style:style>
    <style:style style:name="TableRow6008" style:family="table-row">
      <style:table-row-properties style:min-row-height="0.4in" fo:keep-together="always"/>
    </style:style>
    <style:style style:name="TableCell6009" style:family="table-cell">
      <style:table-cell-properties fo:border="0.0069in solid #000000" fo:background-color="#FFFFFF" style:writing-mode="lr-tb" style:vertical-align="middle" fo:padding-top="0in" fo:padding-left="0.0277in" fo:padding-bottom="0in" fo:padding-right="0.0277in"/>
    </style:style>
    <style:style style:name="P6010" style:parent-style-name="Normal" style:family="paragraph">
      <style:paragraph-properties fo:text-align="center" fo:background-color="#FFFFFF"/>
      <style:text-properties fo:color="#000000" style:font-size-complex="12pt"/>
    </style:style>
    <style:style style:name="TableCell6011" style:family="table-cell">
      <style:table-cell-properties fo:border="0.0069in solid #000000" fo:background-color="#FFFFFF" style:writing-mode="lr-tb" style:vertical-align="middle" fo:padding-top="0in" fo:padding-left="0.0277in" fo:padding-bottom="0in" fo:padding-right="0.0277in"/>
    </style:style>
    <style:style style:name="P6012" style:parent-style-name="Normal" style:family="paragraph">
      <style:paragraph-properties fo:text-align="center" fo:background-color="#FFFFFF"/>
      <style:text-properties fo:color="#000000" style:font-size-complex="12pt"/>
    </style:style>
    <style:style style:name="P6013" style:parent-style-name="Normal" style:family="paragraph">
      <style:paragraph-properties fo:text-align="center" fo:background-color="#FFFFFF"/>
      <style:text-properties fo:color="#000000" style:font-size-complex="12pt"/>
    </style:style>
    <style:style style:name="TableCell6014" style:family="table-cell">
      <style:table-cell-properties fo:border="0.0069in solid #000000" fo:background-color="#FFFFFF" style:writing-mode="lr-tb" style:vertical-align="middle" fo:padding-top="0in" fo:padding-left="0.0277in" fo:padding-bottom="0in" fo:padding-right="0.0277in"/>
    </style:style>
    <style:style style:name="P6015" style:parent-style-name="Normal" style:family="paragraph">
      <style:paragraph-properties fo:text-align="center" fo:background-color="#FFFFFF"/>
      <style:text-properties fo:color="#000000" style:font-size-complex="12pt"/>
    </style:style>
    <style:style style:name="TableCell6016" style:family="table-cell">
      <style:table-cell-properties fo:border="0.0069in solid #000000" fo:background-color="#FFFFFF" style:writing-mode="lr-tb" style:vertical-align="middle" fo:padding-top="0in" fo:padding-left="0.0277in" fo:padding-bottom="0in" fo:padding-right="0.0277in"/>
    </style:style>
    <style:style style:name="P6017" style:parent-style-name="Normal" style:family="paragraph">
      <style:paragraph-properties fo:text-align="center" fo:background-color="#FFFFFF"/>
      <style:text-properties fo:color="#000000" style:font-size-complex="12pt"/>
    </style:style>
    <style:style style:name="TableCell6018" style:family="table-cell">
      <style:table-cell-properties fo:border="0.0069in solid #000000" fo:background-color="#FFFFFF" style:writing-mode="lr-tb" style:vertical-align="middle" fo:padding-top="0in" fo:padding-left="0.0277in" fo:padding-bottom="0in" fo:padding-right="0.0277in"/>
    </style:style>
    <style:style style:name="P6019" style:parent-style-name="Normal" style:family="paragraph">
      <style:paragraph-properties fo:text-align="center" fo:background-color="#FFFFFF"/>
      <style:text-properties fo:color="#000000" style:font-size-complex="12pt"/>
    </style:style>
    <style:style style:name="TableRow6020" style:family="table-row">
      <style:table-row-properties style:min-row-height="0.2069in"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text-align="center" fo:background-color="#FFFFFF"/>
      <style:text-properties fo:color="#000000" style:font-size-complex="12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text-align="center" fo:background-color="#FFFFFF"/>
      <style:text-properties fo:color="#000000" style:font-size-complex="12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text-align="center" fo:background-color="#FFFFFF"/>
      <style:text-properties fo:color="#000000" style:font-size-complex="12p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text-align="center" fo:background-color="#FFFFFF"/>
      <style:text-properties fo:color="#000000" style:font-size-complex="12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text-align="center" fo:background-color="#FFFFFF"/>
      <style:text-properties fo:color="#000000" style:font-size-complex="12pt"/>
    </style:style>
    <style:style style:name="P6031" style:parent-style-name="Normal" style:family="paragraph">
      <style:paragraph-properties fo:background-color="#FFFFFF"/>
    </style:style>
    <style:style style:name="P60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33" style:parent-style-name="DefaultParagraphFont" style:family="text">
      <style:text-properties fo:font-weight="bold" style:font-weight-asian="bold" style:font-weight-complex="bold" fo:color="#000000" style:font-size-complex="12pt" style:language-asian="ar" style:country-asian="SA"/>
    </style:style>
    <style:style style:name="P6034"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35" style:parent-style-name="Normal" style:family="paragraph">
      <style:paragraph-properties fo:text-align="center" fo:background-color="#FFFFFF"/>
      <style:text-properties fo:font-weight="bold" style:font-weight-asian="bold" style:font-weight-complex="bold" fo:color="#000000" style:font-size-complex="12pt"/>
    </style:style>
    <style:style style:name="P60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37" style:parent-style-name="DefaultParagraphFont" style:family="text">
      <style:text-properties fo:font-weight="bold" style:font-weight-asian="bold" style:font-weight-complex="bold" fo:color="#000000" style:font-size-complex="12pt" style:language-asian="ar" style:country-asian="SA"/>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text-align="end" fo:background-color="#FFFFFF"/>
      <style:text-properties fo:color="#000000"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background-color="#FFFFFF"/>
      <style:text-properties fo:color="#000000" style:font-size-complex="12pt"/>
    </style:style>
    <style:style style:name="P6042" style:parent-style-name="Normal" style:family="paragraph">
      <style:paragraph-properties fo:text-indent="1.9805in" fo:background-color="#FFFFFF"/>
      <style:text-properties style:font-size-complex="12pt"/>
    </style:style>
    <style:style style:name="P6043" style:parent-style-name="Normal" style:family="paragraph">
      <style:paragraph-properties fo:background-color="#FFFFFF"/>
      <style:text-properties style:font-size-complex="12pt"/>
    </style:style>
    <style:style style:name="P6044" style:parent-style-name="Normal" style:family="paragraph">
      <style:paragraph-properties fo:background-color="#FFFFFF"/>
      <style:text-properties style:font-size-complex="12pt"/>
    </style:style>
    <style:style style:name="P6045" style:parent-style-name="Normal" style:family="paragraph">
      <style:paragraph-properties fo:background-color="#FFFFFF"/>
      <style:text-properties style:font-size-complex="12pt"/>
    </style:style>
    <style:style style:name="P6046" style:parent-style-name="Normal" style:family="paragraph">
      <style:paragraph-properties fo:text-indent="2.4541in" fo:background-color="#FFFFFF"/>
      <style:text-properties style:font-size-complex="12pt"/>
    </style:style>
    <style:style style:name="P6047" style:parent-style-name="Normal" style:family="paragraph">
      <style:paragraph-properties fo:background-color="#FFFFFF"/>
      <style:text-properties style:font-size-complex="12pt"/>
    </style:style>
    <style:style style:name="P6048" style:parent-style-name="Normal" style:family="paragraph">
      <style:paragraph-properties fo:background-color="#FFFFFF"/>
      <style:text-properties style:font-size-complex="12pt"/>
    </style:style>
    <style:style style:name="P6049" style:parent-style-name="Normal" style:family="paragraph">
      <style:paragraph-properties fo:background-color="#FFFFFF"/>
      <style:text-properties style:font-size-complex="12pt"/>
    </style:style>
    <style:style style:name="P6050" style:parent-style-name="Normal" style:family="paragraph">
      <style:paragraph-properties fo:margin-left="1in" fo:background-color="#FFFFFF">
        <style:tab-stops/>
      </style:paragraph-properties>
      <style:text-properties style:font-size-complex="12pt"/>
    </style:style>
    <style:style style:name="P6051" style:parent-style-name="Normal" style:family="paragraph">
      <style:paragraph-properties fo:background-color="#FFFFFF"/>
      <style:text-properties style:font-size-complex="12pt"/>
    </style:style>
    <style:style style:name="P6052" style:parent-style-name="Normal" style:family="paragraph">
      <style:paragraph-properties fo:background-color="#FFFFFF"/>
      <style:text-properties style:font-size-complex="12pt"/>
    </style:style>
    <style:style style:name="P6053" style:parent-style-name="Normal" style:family="paragraph">
      <style:paragraph-properties fo:background-color="#FFFFFF"/>
      <style:text-properties style:font-size-complex="12pt"/>
    </style:style>
    <style:style style:name="P6054" style:parent-style-name="Normal" style:family="paragraph">
      <style:paragraph-properties fo:text-indent="0.9902in" fo:background-color="#FFFFFF"/>
      <style:text-properties style:font-size-complex="12pt"/>
    </style:style>
    <style:style style:name="P6055" style:parent-style-name="Normal" style:family="paragraph">
      <style:paragraph-properties fo:background-color="#FFFFFF"/>
      <style:text-properties fo:color="#000000" style:font-size-complex="12pt"/>
    </style:style>
    <style:style style:name="P6056" style:parent-style-name="Normal" style:family="paragraph">
      <style:paragraph-properties fo:background-color="#FFFFFF"/>
      <style:text-properties fo:color="#000000" style:font-size-complex="12pt"/>
    </style:style>
    <style:style style:name="P6057" style:parent-style-name="Normal" style:family="paragraph">
      <style:paragraph-properties fo:background-color="#FFFFFF"/>
      <style:text-properties fo:color="#000000" style:font-size-complex="12pt"/>
    </style:style>
    <style:style style:name="P6058" style:parent-style-name="Normal" style:family="paragraph">
      <style:paragraph-properties fo:margin-left="0.5in" fo:text-indent="0.5in" fo:background-color="#FFFFFF">
        <style:tab-stops/>
      </style:paragraph-properties>
      <style:text-properties style:font-size-complex="12pt"/>
    </style:style>
    <style:style style:name="P6059" style:parent-style-name="Normal" style:family="paragraph">
      <style:paragraph-properties fo:text-align="center" fo:background-color="#FFFFFF"/>
      <style:text-properties fo:color="#000000" style:font-size-complex="12pt"/>
    </style:style>
    <style:style style:name="P6060" style:parent-style-name="Normal" style:family="paragraph">
      <style:paragraph-properties fo:background-color="#FFFFFF"/>
      <style:text-properties fo:color="#000000" style:font-size-complex="12pt"/>
    </style:style>
    <style:style style:name="P6061" style:parent-style-name="Normal" style:family="paragraph">
      <style:paragraph-properties fo:text-indent="0.5in" fo:background-color="#FFFFFF"/>
      <style:text-properties fo:color="#000000" style:font-size-complex="12pt"/>
    </style:style>
    <style:style style:name="P6062" style:parent-style-name="Normal" style:family="paragraph">
      <style:paragraph-properties fo:margin-left="1.5in" fo:text-indent="0.5in" fo:background-color="#FFFFFF">
        <style:tab-stops/>
      </style:paragraph-properties>
      <style:text-properties fo:color="#000000" style:font-size-complex="12pt"/>
    </style:style>
    <style:style style:name="P6063" style:parent-style-name="Normal" style:family="paragraph">
      <style:paragraph-properties fo:background-color="#FFFFFF"/>
      <style:text-properties fo:color="#000000" style:font-size-complex="12pt"/>
    </style:style>
    <style:style style:name="P6064" style:parent-style-name="Normal" style:family="paragraph">
      <style:paragraph-properties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text-indent="0.5in" fo:background-color="#FFFFFF"/>
      <style:text-properties fo:color="#000000" style:font-size-complex="12pt"/>
    </style:style>
    <style:style style:name="P6067" style:parent-style-name="Normal" style:family="paragraph">
      <style:paragraph-properties fo:text-indent="0.5in" fo:background-color="#FFFFFF"/>
      <style:text-properties fo:color="#000000" style:font-size-complex="12pt"/>
    </style:style>
    <style:style style:name="P6068" style:parent-style-name="Normal" style:family="paragraph">
      <style:paragraph-properties fo:background-color="#FFFFFF"/>
      <style:text-properties fo:color="#000000" style:font-size-complex="12pt"/>
    </style:style>
    <style:style style:name="P6069" style:parent-style-name="Normal" style:family="paragraph">
      <style:paragraph-properties fo:margin-left="1in" fo:background-color="#FFFFFF">
        <style:tab-stops/>
      </style:paragraph-properties>
      <style:text-properties fo:color="#000000" style:font-size-complex="12pt"/>
    </style:style>
    <style:style style:name="P6070" style:parent-style-name="Normal" style:family="paragraph">
      <style:paragraph-properties fo:margin-left="1in" fo:background-color="#FFFFFF">
        <style:tab-stops/>
      </style:paragraph-properties>
      <style:text-properties style:font-size-complex="12pt"/>
    </style:style>
    <style:style style:name="P6071" style:parent-style-name="Normal" style:family="paragraph">
      <style:paragraph-properties fo:text-align="justify" fo:text-indent="0.5in" fo:background-color="#FFFFFF"/>
      <style:text-properties fo:color="#000000" style:font-size-complex="12pt"/>
    </style:style>
    <style:style style:name="P6072" style:parent-style-name="Normal" style:family="paragraph">
      <style:paragraph-properties fo:text-align="justify" fo:text-indent="0.5in" fo:background-color="#FFFFFF"/>
      <style:text-properties fo:color="#000000" style:font-size-complex="12pt"/>
    </style:style>
    <style:style style:name="P6073" style:parent-style-name="Normal" style:family="paragraph">
      <style:paragraph-properties fo:background-color="#FFFFFF"/>
    </style:style>
    <style:style style:name="P6074" style:parent-style-name="Normal" style:family="paragraph">
      <style:paragraph-properties fo:background-color="#FFFFFF"/>
    </style:style>
    <style:style style:name="T6075" style:parent-style-name="DefaultParagraphFont" style:family="text">
      <style:text-properties fo:font-weight="bold" style:font-weight-asian="bold" style:font-weight-complex="bold"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weight="bold" style:font-weight-asian="bold" style:font-weight-complex="bold"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indent="0.5in" fo:background-color="#FFFFFF"/>
      <style:text-properties fo:color="#000000"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margin-left="3in" fo:text-indent="0.5in" fo:background-color="#FFFFFF">
        <style:tab-stops/>
      </style:paragraph-properties>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margin-left="0.7875in" fo:background-color="#FFFFFF">
        <style:tab-stops/>
      </style:paragraph-properties>
      <style:text-properties fo:color="#000000" style:font-size-complex="12pt"/>
    </style:style>
    <style:style style:name="P6085" style:parent-style-name="Normal" style:family="paragraph">
      <style:paragraph-properties fo:margin-left="4.6875in" fo:text-indent="0.7125in" fo:background-color="#FFFFFF">
        <style:tab-stops/>
      </style:paragraph-properties>
      <style:text-properties fo:color="#000000" style:font-size-complex="12pt"/>
    </style:style>
    <style:style style:name="P6086" style:parent-style-name="Normal" style:family="paragraph">
      <style:paragraph-properties fo:text-indent="0.7875in" fo:background-color="#FFFFFF"/>
      <style:text-properties style:font-size-complex="12pt"/>
    </style:style>
    <style:style style:name="P6087" style:parent-style-name="Normal" style:family="paragraph">
      <style:paragraph-properties fo:text-indent="3.5in"/>
    </style:style>
    <style:style style:name="T6088" style:parent-style-name="DefaultParagraphFont" style:family="text">
      <style:text-properties style:font-size-complex="12pt"/>
    </style:style>
    <style:style style:name="P6089" style:parent-style-name="Normal" style:family="paragraph">
      <style:paragraph-properties fo:margin-left="0.7875in" fo:background-color="#FFFFFF">
        <style:tab-stops/>
      </style:paragraph-properties>
      <style:text-properties fo:color="#000000" style:font-size-complex="12pt"/>
    </style:style>
    <style:style style:name="P6090" style:parent-style-name="Normal" style:family="paragraph">
      <style:paragraph-properties fo:margin-left="4.6875in" fo:text-indent="0.7125in" fo:background-color="#FFFFFF">
        <style:tab-stops/>
      </style:paragraph-properties>
      <style:text-properties fo:color="#000000" style:font-size-complex="12pt"/>
    </style:style>
    <style:style style:name="P6091" style:parent-style-name="Normal" style:family="paragraph">
      <style:paragraph-properties fo:margin-left="0.7875in" fo:background-color="#FFFFFF">
        <style:tab-stops/>
      </style:paragraph-properties>
      <style:text-properties fo:color="#000000" style:font-size-complex="12pt"/>
    </style:style>
    <style:style style:name="P6092" style:parent-style-name="Normal" style:family="paragraph">
      <style:paragraph-properties fo:margin-left="4.6875in" fo:text-indent="0.7125in" fo:background-color="#FFFFFF">
        <style:tab-stops/>
      </style:paragraph-properties>
      <style:text-properties fo:color="#000000" style:font-size-complex="12pt"/>
    </style:style>
    <style:style style:name="P6093" style:parent-style-name="Normal" style:family="paragraph">
      <style:paragraph-properties fo:margin-left="0.7875in" fo:background-color="#FFFFFF">
        <style:tab-stops/>
      </style:paragraph-properties>
      <style:text-properties fo:color="#000000" style:font-size-complex="12pt"/>
    </style:style>
    <style:style style:name="P6094" style:parent-style-name="Normal" style:family="paragraph">
      <style:paragraph-properties fo:margin-left="4.6875in" fo:text-indent="0.7125in" fo:background-color="#FFFFFF">
        <style:tab-stops/>
      </style:paragraph-properties>
      <style:text-properties fo:color="#000000" style:font-size-complex="12pt"/>
    </style:style>
    <style:style style:name="P6095" style:parent-style-name="Normal" style:family="paragraph">
      <style:paragraph-properties fo:text-align="end" fo:background-color="#FFFFFF"/>
    </style:style>
    <style:style style:name="P60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97" style:parent-style-name="DefaultParagraphFont" style:family="text">
      <style:text-properties fo:font-weight="bold" style:font-weight-asian="bold" style:font-weight-complex="bold" fo:color="#000000" style:font-size-complex="12pt" style:language-asian="ar" style:country-asian="SA"/>
    </style:style>
    <style:style style:name="P6098" style:parent-style-name="Normal" style:family="paragraph">
      <style:paragraph-properties fo:text-align="center" fo:text-indent="0.043in" fo:background-color="#FFFFFF"/>
    </style:style>
    <style:style style:name="T6099" style:parent-style-name="DefaultParagraphFont" style:family="text">
      <style:text-properties fo:font-weight="bold" style:font-weight-asian="bold" style:font-weight-complex="bold" fo:color="#000000" style:font-size-complex="12pt"/>
    </style:style>
    <style:style style:name="P6100" style:parent-style-name="Normal" style:family="paragraph">
      <style:paragraph-properties fo:text-align="center" fo:background-color="#FFFFFF"/>
      <style:text-properties style:font-size-complex="12pt"/>
    </style:style>
    <style:style style:name="TableColumn6102" style:family="table-column">
      <style:table-column-properties style:column-width="0.802in"/>
    </style:style>
    <style:style style:name="TableColumn6103" style:family="table-column">
      <style:table-column-properties style:column-width="2.6479in"/>
    </style:style>
    <style:style style:name="TableColumn6104" style:family="table-column">
      <style:table-column-properties style:column-width="2.0298in"/>
    </style:style>
    <style:style style:name="TableColumn6105" style:family="table-column">
      <style:table-column-properties style:column-width="1.2687in"/>
    </style:style>
    <style:style style:name="Table6101" style:family="table">
      <style:table-properties style:width="6.7486in" style:rel-width="100%" fo:margin-left="0in" table:align="left"/>
    </style:style>
    <style:style style:name="TableRow6106" style:family="table-row">
      <style:table-row-properties style:min-row-height="0.4in" fo:keep-together="always"/>
    </style:style>
    <style:style style:name="TableCell6107" style:family="table-cell">
      <style:table-cell-properties fo:border="0.0069in solid #000000" fo:background-color="#FFFFFF" style:writing-mode="lr-tb" style:vertical-align="middle" fo:padding-top="0in" fo:padding-left="0.0277in" fo:padding-bottom="0in" fo:padding-right="0.0277in"/>
    </style:style>
    <style:style style:name="P6108" style:parent-style-name="Normal" style:family="paragraph">
      <style:paragraph-properties fo:text-align="center" fo:background-color="#FFFFFF"/>
      <style:text-properties fo:color="#000000" style:font-size-complex="12pt"/>
    </style:style>
    <style:style style:name="TableCell6109" style:family="table-cell">
      <style:table-cell-properties fo:border="0.0069in solid #000000" fo:background-color="#FFFFFF" style:writing-mode="lr-tb" style:vertical-align="middle" fo:padding-top="0in" fo:padding-left="0.0277in" fo:padding-bottom="0in" fo:padding-right="0.0277in"/>
    </style:style>
    <style:style style:name="P6110" style:parent-style-name="Normal" style:family="paragraph">
      <style:paragraph-properties fo:text-align="center" fo:background-color="#FFFFFF"/>
      <style:text-properties fo:color="#000000" style:font-size-complex="12pt"/>
    </style:style>
    <style:style style:name="TableCell6111" style:family="table-cell">
      <style:table-cell-properties fo:border="0.0069in solid #000000" fo:background-color="#FFFFFF" style:writing-mode="lr-tb" style:vertical-align="middle" fo:padding-top="0in" fo:padding-left="0.0277in" fo:padding-bottom="0in" fo:padding-right="0.0277in"/>
    </style:style>
    <style:style style:name="P6112" style:parent-style-name="Normal" style:family="paragraph">
      <style:paragraph-properties fo:text-align="center" fo:background-color="#FFFFFF"/>
      <style:text-properties fo:color="#000000" style:font-size-complex="12pt"/>
    </style:style>
    <style:style style:name="TableCell6113" style:family="table-cell">
      <style:table-cell-properties fo:border="0.0069in solid #000000" fo:background-color="#FFFFFF" style:writing-mode="lr-tb" style:vertical-align="middle" fo:padding-top="0in" fo:padding-left="0.0277in" fo:padding-bottom="0in" fo:padding-right="0.0277in"/>
    </style:style>
    <style:style style:name="P6114" style:parent-style-name="Normal" style:family="paragraph">
      <style:paragraph-properties fo:text-align="center" fo:background-color="#FFFFFF"/>
      <style:text-properties fo:color="#000000" style:font-size-complex="12pt"/>
    </style:style>
    <style:style style:name="TableRow6115" style:family="table-row">
      <style:table-row-properties style:min-row-height="0.2069in" fo:keep-together="always"/>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text-align="center" fo:background-color="#FFFFFF"/>
      <style:text-properties fo:color="#000000" style:font-size-complex="12p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text-align="center" fo:background-color="#FFFFFF"/>
      <style:text-properties fo:color="#000000" style:font-size-complex="12p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text-align="center" fo:background-color="#FFFFFF"/>
      <style:text-properties fo:color="#000000" style:font-size-complex="12p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text-align="center" fo:background-color="#FFFFFF"/>
      <style:text-properties fo:color="#000000" style:font-size-complex="12pt"/>
    </style:style>
    <style:style style:name="P6124" style:parent-style-name="Normal" style:family="paragraph">
      <style:paragraph-properties fo:text-align="center"/>
    </style:style>
    <style:style style:name="P61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26" style:parent-style-name="DefaultParagraphFont" style:family="text">
      <style:text-properties fo:font-weight="bold" style:font-weight-asian="bold" style:font-weight-complex="bold" fo:color="#000000" style:font-size-complex="12pt" style:language-asian="ar" style:country-asian="SA"/>
    </style:style>
    <style:style style:name="P61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28" style:parent-style-name="Normal" style:family="paragraph">
      <style:paragraph-properties fo:text-align="center" fo:background-color="#FFFFFF"/>
    </style:style>
    <style:style style:name="T6129" style:parent-style-name="DefaultParagraphFont" style:family="text">
      <style:text-properties fo:font-weight="bold" style:font-weight-asian="bold" style:font-weight-complex="bold" fo:color="#000000" style:font-size-complex="12pt"/>
    </style:style>
    <style:style style:name="P6130" style:parent-style-name="Normal" style:family="paragraph">
      <style:paragraph-properties fo:text-align="end" fo:background-color="#FFFFFF"/>
      <style:text-properties fo:color="#000000" style:font-size-complex="12pt"/>
    </style:style>
    <style:style style:name="P6131" style:parent-style-name="Normal" style:family="paragraph">
      <style:paragraph-properties fo:text-align="end" fo:background-color="#FFFFFF"/>
      <style:text-properties fo:color="#000000" style:font-size-complex="12pt"/>
    </style:style>
    <style:style style:name="P6132" style:parent-style-name="Normal" style:family="paragraph">
      <style:paragraph-properties fo:background-color="#FFFFFF"/>
      <style:text-properties fo:color="#000000" style:font-size-complex="12pt"/>
    </style:style>
    <style:style style:name="P6133" style:parent-style-name="Normal" style:family="paragraph">
      <style:paragraph-properties fo:background-color="#FFFFFF"/>
      <style:text-properties fo:color="#000000" style:font-size-complex="12pt"/>
    </style:style>
    <style:style style:name="P6134" style:parent-style-name="Normal" style:family="paragraph">
      <style:paragraph-properties fo:background-color="#FFFFFF"/>
      <style:text-properties fo:color="#000000" style:font-size-complex="12pt"/>
    </style:style>
    <style:style style:name="P6135" style:parent-style-name="Normal" style:family="paragraph">
      <style:paragraph-properties fo:margin-left="1.5in" fo:text-indent="0.775in" fo:background-color="#FFFFFF">
        <style:tab-stops/>
      </style:paragraph-properties>
      <style:text-properties style:font-size-complex="12pt"/>
    </style:style>
    <style:style style:name="P6136" style:parent-style-name="Normal" style:family="paragraph">
      <style:paragraph-properties fo:background-color="#FFFFFF"/>
      <style:text-properties style:font-size-complex="12pt"/>
    </style:style>
    <style:style style:name="P6137" style:parent-style-name="Normal" style:family="paragraph">
      <style:paragraph-properties fo:margin-left="1.5in" fo:background-color="#FFFFFF">
        <style:tab-stops/>
      </style:paragraph-properties>
      <style:text-properties style:font-size-complex="12pt"/>
    </style:style>
    <style:style style:name="P6138" style:parent-style-name="Normal" style:family="paragraph">
      <style:paragraph-properties fo:background-color="#FFFFFF"/>
      <style:text-properties style:font-size-complex="12pt"/>
    </style:style>
    <style:style style:name="P6139" style:parent-style-name="Normal" style:family="paragraph">
      <style:paragraph-properties fo:text-indent="2.4972in" fo:background-color="#FFFFFF"/>
      <style:text-properties style:font-size-complex="12pt"/>
    </style:style>
    <style:style style:name="P6140" style:parent-style-name="Normal" style:family="paragraph">
      <style:paragraph-properties fo:background-color="#FFFFFF"/>
      <style:text-properties style:font-size-complex="12pt"/>
    </style:style>
    <style:style style:name="P6141" style:parent-style-name="Normal" style:family="paragraph">
      <style:paragraph-properties fo:background-color="#FFFFFF"/>
      <style:text-properties style:font-size-complex="12pt"/>
    </style:style>
    <style:style style:name="P6142" style:parent-style-name="Normal" style:family="paragraph">
      <style:paragraph-properties fo:background-color="#FFFFFF"/>
      <style:text-properties style:font-size-complex="12pt"/>
    </style:style>
    <style:style style:name="P6143" style:parent-style-name="Normal" style:family="paragraph">
      <style:paragraph-properties fo:margin-left="1.5in" fo:background-color="#FFFFFF">
        <style:tab-stops/>
      </style:paragraph-properties>
      <style:text-properties style:font-size-complex="12pt"/>
    </style:style>
    <style:style style:name="P6144" style:parent-style-name="Normal" style:family="paragraph">
      <style:paragraph-properties fo:background-color="#FFFFFF"/>
      <style:text-properties style:font-size-complex="12pt"/>
    </style:style>
    <style:style style:name="P6145" style:parent-style-name="Normal" style:family="paragraph">
      <style:paragraph-properties fo:background-color="#FFFFFF"/>
      <style:text-properties style:font-size-complex="12pt"/>
    </style:style>
    <style:style style:name="P6146" style:parent-style-name="Normal" style:family="paragraph">
      <style:paragraph-properties fo:background-color="#FFFFFF"/>
      <style:text-properties style:font-size-complex="12pt"/>
    </style:style>
    <style:style style:name="P6147" style:parent-style-name="Normal" style:family="paragraph">
      <style:paragraph-properties fo:margin-left="1.5in" fo:background-color="#FFFFFF">
        <style:tab-stops/>
      </style:paragraph-properties>
      <style:text-properties style:font-size-complex="12pt"/>
    </style:style>
    <style:style style:name="P614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49" style:parent-style-name="Normal" style:family="paragraph">
      <style:paragraph-properties fo:background-color="#FFFFFF"/>
      <style:text-properties style:font-size-complex="12pt"/>
    </style:style>
    <style:style style:name="P6150" style:parent-style-name="Normal" style:family="paragraph">
      <style:paragraph-properties fo:background-color="#FFFFFF"/>
      <style:text-properties style:font-size-complex="12pt"/>
    </style:style>
    <style:style style:name="P6151" style:parent-style-name="Normal" style:family="paragraph">
      <style:paragraph-properties fo:background-color="#FFFFFF"/>
      <style:text-properties style:font-size-complex="12pt"/>
    </style:style>
    <style:style style:name="P6152" style:parent-style-name="Normal" style:family="paragraph">
      <style:paragraph-properties fo:text-indent="0.5in" fo:background-color="#FFFFFF"/>
      <style:text-properties style:font-size-complex="12pt"/>
    </style:style>
    <style:style style:name="P6153" style:parent-style-name="Normal" style:family="paragraph">
      <style:paragraph-properties fo:background-color="#FFFFFF"/>
      <style:text-properties fo:color="#000000" style:font-size-complex="12pt"/>
    </style:style>
    <style:style style:name="P6154" style:parent-style-name="Normal" style:family="paragraph">
      <style:paragraph-properties fo:text-indent="0.5in" fo:background-color="#FFFFFF"/>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margin-left="3.5in" fo:text-indent="0.6027in" fo:background-color="#FFFFFF">
        <style:tab-stops/>
      </style:paragraph-properties>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margin-left="2.5in" fo:text-indent="0.5in" fo:background-color="#FFFFFF">
        <style:tab-stops/>
      </style:paragraph-properties>
      <style:text-properties fo:color="#000000"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background-color="#FFFFFF"/>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text-align="justify" fo:background-color="#FFFFFF"/>
      <style:text-properties fo:color="#000000" style:font-size-complex="12pt" style:language-asian="ar" style:country-asian="SA" fo:hyphenate="false"/>
    </style:style>
    <style:style style:name="P6165" style:parent-style-name="Normal" style:family="paragraph">
      <style:paragraph-properties fo:background-color="#FFFFFF"/>
      <style:text-properties style:font-size-complex="12pt"/>
    </style:style>
    <style:style style:name="TableColumn6167" style:family="table-column">
      <style:table-column-properties style:column-width="2.2812in"/>
    </style:style>
    <style:style style:name="TableColumn6168" style:family="table-column">
      <style:table-column-properties style:column-width="0.934in"/>
    </style:style>
    <style:style style:name="TableColumn6169" style:family="table-column">
      <style:table-column-properties style:column-width="1.027in"/>
    </style:style>
    <style:style style:name="TableColumn6170" style:family="table-column">
      <style:table-column-properties style:column-width="2.5062in"/>
    </style:style>
    <style:style style:name="Table6166" style:family="table">
      <style:table-properties style:width="6.7486in" style:rel-width="100%" fo:margin-left="0in" table:align="center"/>
    </style:style>
    <style:style style:name="TableRow6171" style:family="table-row">
      <style:table-row-properties style:min-row-height="0.7777in" fo:keep-together="always"/>
    </style:style>
    <style:style style:name="TableCell6172" style:family="table-cell">
      <style:table-cell-properties fo:border="0.0069in solid #000000" fo:background-color="#FFFFFF" style:writing-mode="lr-tb" style:vertical-align="middle" fo:padding-top="0in" fo:padding-left="0.0277in" fo:padding-bottom="0in" fo:padding-right="0.0277in"/>
    </style:style>
    <style:style style:name="P6173" style:parent-style-name="Normal" style:family="paragraph">
      <style:paragraph-properties fo:text-align="center" fo:background-color="#FFFFFF"/>
      <style:text-properties style:font-size-complex="12pt"/>
    </style:style>
    <style:style style:name="P6174" style:parent-style-name="Normal" style:family="paragraph">
      <style:paragraph-properties fo:text-align="center" fo:background-color="#FFFFFF"/>
      <style:text-properties fo:color="#000000" style:font-size-complex="12pt"/>
    </style:style>
    <style:style style:name="TableCell6175" style:family="table-cell">
      <style:table-cell-properties fo:border="0.0069in solid #000000" fo:background-color="#FFFFFF" style:writing-mode="lr-tb" style:vertical-align="middle" fo:padding-top="0in" fo:padding-left="0.0277in" fo:padding-bottom="0in" fo:padding-right="0.0277in"/>
    </style:style>
    <style:style style:name="P6176" style:parent-style-name="Normal" style:family="paragraph">
      <style:paragraph-properties fo:text-align="center" fo:background-color="#FFFFFF"/>
      <style:text-properties style:font-size-complex="12pt"/>
    </style:style>
    <style:style style:name="P6177" style:parent-style-name="Normal" style:family="paragraph">
      <style:paragraph-properties fo:text-align="center" fo:background-color="#FFFFFF"/>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text-position="super 66.6%" style:font-size-complex="12pt"/>
    </style:style>
    <style:style style:name="T6180" style:parent-style-name="DefaultParagraphFont" style:family="text">
      <style:text-properties fo:color="#000000" style:font-size-complex="12pt"/>
    </style:style>
    <style:style style:name="TableCell6181" style:family="table-cell">
      <style:table-cell-properties fo:border="0.0069in solid #000000" fo:background-color="#FFFFFF" style:writing-mode="lr-tb" style:vertical-align="middle" fo:padding-top="0in" fo:padding-left="0.0277in" fo:padding-bottom="0in" fo:padding-right="0.0277in"/>
    </style:style>
    <style:style style:name="P6182" style:parent-style-name="Normal" style:family="paragraph">
      <style:paragraph-properties fo:text-align="center" fo:background-color="#FFFFFF"/>
      <style:text-properties style:font-size-complex="12pt"/>
    </style:style>
    <style:style style:name="P6183" style:parent-style-name="Normal" style:family="paragraph">
      <style:paragraph-properties fo:text-align="center" fo:background-color="#FFFFFF"/>
      <style:text-properties fo:color="#000000" style:font-size-complex="12pt"/>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text-position="super 66.6%" style:font-size-complex="12pt"/>
    </style:style>
    <style:style style:name="T6189" style:parent-style-name="DefaultParagraphFont" style:family="text">
      <style:text-properties fo:color="#000000" style:font-size-complex="12pt"/>
    </style:style>
    <style:style style:name="TableRow6190" style:family="table-row">
      <style:table-row-properties style:min-row-height="0.1868in"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P6199" style:parent-style-name="Normal" style:family="paragraph">
      <style:paragraph-properties fo:background-color="#FFFFFF"/>
    </style:style>
    <style:style style:name="P6200" style:parent-style-name="Normal" style:family="paragraph">
      <style:paragraph-properties fo:text-indent="0.5in" fo:background-color="#FFFFFF"/>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center" fo:margin-left="2in" fo:background-color="#FFFFFF">
        <style:tab-stops/>
      </style:paragraph-properties>
      <style:text-properties fo:color="#000000" style:font-size-complex="12pt"/>
    </style:style>
    <style:style style:name="P6204" style:parent-style-name="Normal" style:family="paragraph">
      <style:paragraph-properties fo:background-color="#FFFFFF"/>
      <style:text-properties fo:color="#000000" style:font-size-complex="12pt"/>
    </style:style>
    <style:style style:name="P6205" style:parent-style-name="Normal" style:family="paragraph">
      <style:paragraph-properties fo:background-color="#FFFFFF"/>
      <style:text-properties fo:color="#000000" style:font-size-complex="12pt"/>
    </style:style>
    <style:style style:name="P6206" style:parent-style-name="Normal" style:family="paragraph">
      <style:paragraph-properties fo:background-color="#FFFFFF"/>
      <style:text-properties fo:color="#000000" style:font-size-complex="12pt"/>
    </style:style>
    <style:style style:name="P6207" style:parent-style-name="Normal" style:family="paragraph">
      <style:paragraph-properties fo:text-align="center" fo:margin-left="1.5in" fo:background-color="#FFFFFF">
        <style:tab-stops/>
      </style:paragraph-properties>
      <style:text-properties fo:color="#000000" style:font-size-complex="12pt"/>
    </style:style>
    <style:style style:name="P6208" style:parent-style-name="Normal" style:family="paragraph">
      <style:paragraph-properties fo:text-align="center" fo:margin-left="1.5in" fo:background-color="#FFFFFF">
        <style:tab-stops/>
      </style:paragraph-properties>
    </style:style>
    <style:style style:name="P6209" style:parent-style-name="Normal" style:family="paragraph">
      <style:paragraph-properties fo:text-indent="0.5in" fo:background-color="#FFFFFF"/>
    </style:style>
    <style:style style:name="T6210" style:parent-style-name="DefaultParagraphFont" style:family="text">
      <style:text-properties fo:font-weight="bold" style:font-weight-asian="bold" style:font-weight-complex="bold" fo:color="#000000" style:font-size-complex="12pt"/>
    </style:style>
    <style:style style:name="P6211"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12" style:parent-style-name="Normal" style:family="paragraph">
      <style:paragraph-properties fo:text-indent="0.5in" fo:background-color="#FFFFFF"/>
      <style:text-properties fo:color="#000000" style:font-size-complex="12pt"/>
    </style:style>
    <style:style style:name="P6213" style:parent-style-name="Normal" style:family="paragraph">
      <style:paragraph-properties fo:text-indent="0.5in" fo:background-color="#FFFFFF"/>
      <style:text-properties fo:color="#000000" style:font-size-complex="12pt"/>
    </style:style>
    <style:style style:name="P6214" style:parent-style-name="Normal" style:family="paragraph">
      <style:paragraph-properties fo:margin-left="3.7875in" fo:text-indent="0.2125in" fo:background-color="#FFFFFF">
        <style:tab-stops/>
      </style:paragraph-properties>
      <style:text-properties fo:color="#000000" style:font-size-complex="12pt"/>
    </style:style>
    <style:style style:name="P6215" style:parent-style-name="Normal" style:family="paragraph">
      <style:paragraph-properties fo:text-indent="0.4923in" fo:background-color="#FFFFFF"/>
      <style:text-properties style:font-size-complex="12pt"/>
    </style:style>
    <style:style style:name="P6216" style:parent-style-name="Normal" style:family="paragraph">
      <style:paragraph-properties fo:text-indent="2.3875in"/>
    </style:style>
    <style:style style:name="T6217" style:parent-style-name="DefaultParagraphFont" style:family="text">
      <style:text-properties style:font-size-complex="12pt"/>
    </style:style>
    <style:style style:name="P6218" style:parent-style-name="Normal" style:family="paragraph">
      <style:paragraph-properties fo:text-indent="0.5in" fo:background-color="#FFFFFF"/>
      <style:text-properties fo:color="#000000" style:font-size-complex="12pt"/>
    </style:style>
    <style:style style:name="P6219" style:parent-style-name="Normal" style:family="paragraph">
      <style:paragraph-properties fo:margin-left="3.7875in" fo:text-indent="0.2125in" fo:background-color="#FFFFFF">
        <style:tab-stops/>
      </style:paragraph-properties>
      <style:text-properties fo:color="#000000" style:font-size-complex="12pt"/>
    </style:style>
    <style:style style:name="P6220" style:parent-style-name="Normal" style:family="paragraph">
      <style:paragraph-properties fo:text-indent="0.5in" fo:background-color="#FFFFFF"/>
      <style:text-properties fo:color="#000000" style:font-size-complex="12pt"/>
    </style:style>
    <style:style style:name="P6221" style:parent-style-name="Normal" style:family="paragraph">
      <style:paragraph-properties fo:margin-left="3.7875in" fo:text-indent="0.2125in" fo:background-color="#FFFFFF">
        <style:tab-stops/>
      </style:paragraph-properties>
      <style:text-properties fo:color="#000000" style:font-size-complex="12pt"/>
    </style:style>
    <style:style style:name="P6222" style:parent-style-name="Normal" style:family="paragraph">
      <style:paragraph-properties fo:text-indent="0.5in" fo:background-color="#FFFFFF"/>
      <style:text-properties fo:color="#000000" style:font-size-complex="12pt"/>
    </style:style>
    <style:style style:name="P6223" style:parent-style-name="Normal" style:family="paragraph">
      <style:paragraph-properties fo:margin-left="4in">
        <style:tab-stops/>
      </style:paragraph-properties>
      <style:text-properties fo:color="#000000" style:font-size-complex="12pt"/>
    </style:style>
    <style:style style:name="P6224" style:parent-style-name="Normal" style:family="paragraph">
      <style:paragraph-properties fo:text-align="justify" fo:background-color="#FFFFFF"/>
      <style:text-properties style:font-size-complex="12pt"/>
    </style:style>
    <style:style style:name="P6225" style:parent-style-name="Normal" style:family="paragraph">
      <style:paragraph-properties fo:text-align="justify" fo:background-color="#FFFFFF"/>
    </style:style>
    <style:style style:name="P62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7" style:parent-style-name="DefaultParagraphFont" style:family="text">
      <style:text-properties fo:font-weight="bold" style:font-weight-asian="bold" style:font-weight-complex="bold" fo:color="#000000" style:font-size-complex="12pt" style:language-asian="ar" style:country-asian="SA"/>
    </style:style>
    <style:style style:name="P62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29" style:parent-style-name="Normal" style:family="paragraph">
      <style:paragraph-properties fo:text-align="center" fo:background-color="#FFFFFF"/>
    </style:style>
    <style:style style:name="T6230" style:parent-style-name="DefaultParagraphFont" style:family="text">
      <style:text-properties fo:font-weight="bold" style:font-weight-asian="bold" style:font-weight-complex="bold" fo:color="#000000" style:font-size-complex="12pt"/>
    </style:style>
    <style:style style:name="P6231" style:parent-style-name="Normal" style:family="paragraph">
      <style:paragraph-properties fo:text-align="center" fo:background-color="#FFFFFF"/>
      <style:text-properties style:font-size-complex="12pt"/>
    </style:style>
    <style:style style:name="TableColumn6233" style:family="table-column">
      <style:table-column-properties style:column-width="0.802in"/>
    </style:style>
    <style:style style:name="TableColumn6234" style:family="table-column">
      <style:table-column-properties style:column-width="2.6479in"/>
    </style:style>
    <style:style style:name="TableColumn6235" style:family="table-column">
      <style:table-column-properties style:column-width="2.0298in"/>
    </style:style>
    <style:style style:name="TableColumn6236" style:family="table-column">
      <style:table-column-properties style:column-width="1.2687in"/>
    </style:style>
    <style:style style:name="Table6232" style:family="table">
      <style:table-properties style:width="6.7486in" style:rel-width="100%" fo:margin-left="0in" table:align="left"/>
    </style:style>
    <style:style style:name="TableRow6237" style:family="table-row">
      <style:table-row-properties style:min-row-height="0.4in" fo:keep-together="always"/>
    </style:style>
    <style:style style:name="TableCell6238" style:family="table-cell">
      <style:table-cell-properties fo:border="0.0069in solid #000000" fo:background-color="#FFFFFF" style:writing-mode="lr-tb" style:vertical-align="middle" fo:padding-top="0in" fo:padding-left="0.0277in" fo:padding-bottom="0in" fo:padding-right="0.0277in"/>
    </style:style>
    <style:style style:name="P6239" style:parent-style-name="Normal" style:family="paragraph">
      <style:paragraph-properties fo:text-align="center" fo:background-color="#FFFFFF"/>
      <style:text-properties fo:color="#000000" style:font-size-complex="12pt"/>
    </style:style>
    <style:style style:name="TableCell6240" style:family="table-cell">
      <style:table-cell-properties fo:border="0.0069in solid #000000" fo:background-color="#FFFFFF" style:writing-mode="lr-tb" style:vertical-align="middle" fo:padding-top="0in" fo:padding-left="0.0277in" fo:padding-bottom="0in" fo:padding-right="0.0277in"/>
    </style:style>
    <style:style style:name="P6241" style:parent-style-name="Normal" style:family="paragraph">
      <style:paragraph-properties fo:text-align="center" fo:background-color="#FFFFFF"/>
      <style:text-properties fo:color="#000000" style:font-size-complex="12pt"/>
    </style:style>
    <style:style style:name="TableCell6242" style:family="table-cell">
      <style:table-cell-properties fo:border="0.0069in solid #000000" fo:background-color="#FFFFFF" style:writing-mode="lr-tb" style:vertical-align="middle"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style:vertical-align="middle"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Row6246" style:family="table-row">
      <style:table-row-properties style:min-row-height="0.2069in" fo:keep-together="always"/>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text-align="center" fo:background-color="#FFFFFF"/>
      <style:text-properties fo:color="#000000" style:font-size-complex="12p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text-align="center" fo:background-color="#FFFFFF"/>
      <style:text-properties fo:color="#000000" style:font-size-complex="12p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text-align="center" fo:background-color="#FFFFFF"/>
      <style:text-properties fo:color="#000000" style:font-size-complex="12pt"/>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text-align="center" fo:background-color="#FFFFFF"/>
      <style:text-properties fo:color="#000000" style:font-size-complex="12pt"/>
    </style:style>
    <style:style style:name="P6255" style:parent-style-name="Normal" style:family="paragraph">
      <style:paragraph-properties fo:text-align="end" fo:background-color="#FFFFFF"/>
    </style:style>
    <style:style style:name="P62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7" style:parent-style-name="DefaultParagraphFont" style:family="text">
      <style:text-properties fo:font-weight="bold" style:font-weight-asian="bold" style:font-weight-complex="bold" fo:color="#000000" style:font-size-complex="12pt" style:language-asian="ar" style:country-asian="SA"/>
    </style:style>
    <style:style style:name="P62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59" style:parent-style-name="Normal" style:family="paragraph">
      <style:paragraph-properties fo:text-align="center" fo:background-color="#FFFFFF"/>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center" fo:background-color="#FFFFFF"/>
      <style:text-properties fo:color="#000000" style:font-size-complex="12pt"/>
    </style:style>
    <style:style style:name="P6262" style:parent-style-name="Normal" style:family="paragraph">
      <style:paragraph-properties fo:text-align="end" fo:background-color="#FFFFFF"/>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text-indent="1.3875in"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text-indent="2.4972in"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margin-left="2in" fo:background-color="#FFFFFF">
        <style:tab-stops/>
      </style:paragraph-properties>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margin-left="2in" fo:background-color="#FFFFFF">
        <style:tab-stops/>
      </style:paragraph-properties>
      <style:text-properties style:font-size-complex="12pt"/>
    </style:style>
    <style:style style:name="P6278" style:parent-style-name="Normal" style:family="paragraph">
      <style:paragraph-properties fo:background-color="#FFFFFF"/>
      <style:text-properties style:font-size-complex="12pt"/>
    </style:style>
    <style:style style:name="P6279" style:parent-style-name="Normal" style:family="paragraph">
      <style:paragraph-properties fo:background-color="#FFFFFF"/>
      <style:text-properties style:font-size-complex="12pt"/>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text-indent="2.4972in" fo:background-color="#FFFFFF"/>
      <style:text-properties style:font-size-complex="12pt"/>
    </style:style>
    <style:style style:name="P6282" style:parent-style-name="Normal" style:family="paragraph">
      <style:paragraph-properties fo:background-color="#FFFFFF"/>
      <style:text-properties style:font-size-complex="12pt"/>
    </style:style>
    <style:style style:name="P6283" style:parent-style-name="Normal" style:family="paragraph">
      <style:paragraph-properties fo:background-color="#FFFFFF"/>
      <style:text-properties style:font-size-complex="12pt"/>
    </style:style>
    <style:style style:name="P6284" style:parent-style-name="Normal" style:family="paragraph">
      <style:paragraph-properties fo:background-color="#FFFFFF"/>
      <style:text-properties style:font-size-complex="12pt"/>
    </style:style>
    <style:style style:name="P6285" style:parent-style-name="Normal" style:family="paragraph">
      <style:paragraph-properties fo:margin-left="1.5in" fo:text-indent="0.5in" fo:background-color="#FFFFFF">
        <style:tab-stops/>
      </style:paragraph-properties>
      <style:text-properties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center" fo:background-color="#FFFFFF"/>
      <style:text-properties fo:color="#000000" style:font-size-complex="12pt"/>
    </style:style>
    <style:style style:name="P6292" style:parent-style-name="Normal" style:family="paragraph">
      <style:paragraph-properties fo:text-align="center" fo:background-color="#FFFFFF"/>
      <style:text-properties fo:color="#000000" style:font-size-complex="12pt"/>
    </style:style>
    <style:style style:name="P6293" style:parent-style-name="Normal" style:family="paragraph">
      <style:paragraph-properties fo:text-align="center" fo:background-color="#FFFFFF"/>
      <style:text-properties fo:color="#000000" style:font-size-complex="12pt"/>
    </style:style>
    <style:style style:name="P6294" style:parent-style-name="Normal" style:family="paragraph">
      <style:paragraph-properties fo:background-color="#FFFFFF"/>
      <style:text-properties fo:color="#000000" style:font-size-complex="12pt"/>
    </style:style>
    <style:style style:name="P6295" style:parent-style-name="Normal" style:family="paragraph">
      <style:paragraph-properties fo:background-color="#FFFFFF"/>
      <style:text-properties fo:color="#000000" style:font-size-complex="12pt"/>
    </style:style>
    <style:style style:name="P6296" style:parent-style-name="Normal" style:family="paragraph">
      <style:paragraph-properties fo:text-align="justify" fo:background-color="#FFFFFF"/>
      <style:text-properties fo:color="#000000" style:font-size-complex="12pt" style:language-asian="ar" style:country-asian="SA" fo:hyphenate="false"/>
    </style:style>
    <style:style style:name="P6297" style:parent-style-name="Normal" style:family="paragraph">
      <style:paragraph-properties fo:text-align="justify" fo:background-color="#FFFFFF"/>
      <style:text-properties fo:color="#000000" style:font-size-complex="12pt" style:language-asian="ar" style:country-asian="SA" fo:hyphenate="false"/>
    </style:style>
    <style:style style:name="P6298" style:parent-style-name="Normal" style:family="paragraph">
      <style:paragraph-properties fo:text-align="justify" fo:background-color="#FFFFFF"/>
      <style:text-properties fo:color="#000000" style:font-size-complex="12pt" style:language-asian="ar" style:country-asian="SA" fo:hyphenate="false"/>
    </style:style>
    <style:style style:name="P6299" style:parent-style-name="Normal" style:family="paragraph">
      <style:paragraph-properties fo:margin-left="0.5in" fo:text-indent="0.5in" fo:background-color="#FFFFFF">
        <style:tab-stops/>
      </style:paragraph-properties>
      <style:text-properties fo:color="#000000" style:font-size-complex="12pt"/>
    </style:style>
    <style:style style:name="P6300" style:parent-style-name="Normal" style:family="paragraph">
      <style:paragraph-properties fo:background-color="#FFFFFF"/>
    </style:style>
    <style:style style:name="P6301" style:parent-style-name="Normal" style:family="paragraph">
      <style:paragraph-properties fo:text-indent="0.5in" fo:background-color="#FFFFFF"/>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background-color="#FFFFFF"/>
      <style:text-properties fo:color="#000000" style:font-size-complex="12pt"/>
    </style:style>
    <style:style style:name="P6305" style:parent-style-name="Normal" style:family="paragraph">
      <style:paragraph-properties fo:margin-left="1in" fo:text-indent="0.5in" fo:background-color="#FFFFFF">
        <style:tab-stops/>
      </style:paragraph-properties>
      <style:text-properties fo:color="#000000" style:font-size-complex="12pt"/>
    </style:style>
    <style:style style:name="P6306" style:parent-style-name="Normal" style:family="paragraph">
      <style:paragraph-properties fo:margin-left="1in" fo:background-color="#FFFFFF">
        <style:tab-stops/>
      </style:paragraph-properties>
      <style:text-properties style:font-size-complex="12pt"/>
    </style:style>
    <style:style style:name="P6307" style:parent-style-name="Normal" style:family="paragraph">
      <style:paragraph-properties fo:background-color="#FFFFFF"/>
      <style:text-properties fo:color="#000000" style:font-size-complex="12pt"/>
    </style:style>
    <style:style style:name="P6308" style:parent-style-name="Normal" style:family="paragraph">
      <style:paragraph-properties fo:margin-left="1.5in" fo:text-indent="0.5in">
        <style:tab-stops/>
      </style:paragraph-properties>
      <style:text-properties fo:color="#000000" style:font-size-complex="12pt"/>
    </style:style>
    <style:style style:name="P6309" style:parent-style-name="Normal" style:family="paragraph">
      <style:paragraph-properties fo:text-align="center"/>
      <style:text-properties fo:color="#000000" style:font-size-complex="12pt"/>
    </style:style>
    <style:style style:name="P6310" style:parent-style-name="Normal" style:family="paragraph">
      <style:paragraph-properties fo:text-indent="0.5in"/>
      <style:text-properties fo:color="#000000" style:font-size-complex="12pt"/>
    </style:style>
    <style:style style:name="P6311" style:parent-style-name="Normal" style:family="paragraph">
      <style:paragraph-properties fo:background-color="#FFFFFF"/>
      <style:text-properties fo:color="#000000" style:font-size-complex="12pt"/>
    </style:style>
    <style:style style:name="P6312" style:parent-style-name="Normal" style:family="paragraph">
      <style:paragraph-properties fo:background-color="#FFFFFF"/>
    </style:style>
    <style:style style:name="P6313" style:parent-style-name="Normal" style:family="paragraph">
      <style:paragraph-properties fo:text-indent="0.5in" fo:background-color="#FFFFFF"/>
    </style:style>
    <style:style style:name="T6314" style:parent-style-name="DefaultParagraphFont" style:family="text">
      <style:text-properties fo:font-weight="bold" style:font-weight-asian="bold" style:font-weight-complex="bold" fo:color="#000000" style:font-size-complex="12pt"/>
    </style:style>
    <style:style style:name="P6315" style:parent-style-name="Normal" style:family="paragraph">
      <style:paragraph-properties fo:text-align="justify" fo:text-indent="0.5in" fo:background-color="#FFFFFF"/>
      <style:text-properties fo:color="#000000" style:font-size-complex="12pt"/>
    </style:style>
    <style:style style:name="P6316" style:parent-style-name="Normal" style:family="paragraph">
      <style:paragraph-properties fo:text-indent="0.5in" fo:background-color="#FFFFFF"/>
      <style:text-properties fo:color="#000000" style:font-size-complex="12pt"/>
    </style:style>
    <style:style style:name="P6317" style:parent-style-name="Normal" style:family="paragraph">
      <style:paragraph-properties fo:margin-left="5.3in" fo:text-indent="0.1in" fo:background-color="#FFFFFF">
        <style:tab-stops/>
      </style:paragraph-properties>
      <style:text-properties fo:color="#000000" style:font-size-complex="12pt"/>
    </style:style>
    <style:style style:name="P6318" style:parent-style-name="Normal" style:family="paragraph">
      <style:paragraph-properties fo:text-indent="0.4923in" fo:background-color="#FFFFFF"/>
      <style:text-properties style:font-size-complex="12pt"/>
    </style:style>
    <style:style style:name="P6319" style:parent-style-name="Normal" style:family="paragraph">
      <style:paragraph-properties fo:text-indent="3in"/>
    </style:style>
    <style:style style:name="T6320" style:parent-style-name="DefaultParagraphFont" style:family="text">
      <style:text-properties style:font-size-complex="12pt"/>
    </style:style>
    <style:style style:name="P6321" style:parent-style-name="Normal" style:family="paragraph">
      <style:paragraph-properties fo:text-indent="0.5in" fo:background-color="#FFFFFF"/>
      <style:text-properties fo:color="#000000" style:font-size-complex="12pt"/>
    </style:style>
    <style:style style:name="P6322" style:parent-style-name="Normal" style:family="paragraph">
      <style:paragraph-properties fo:margin-left="5.3in" fo:text-indent="0.1in" fo:background-color="#FFFFFF">
        <style:tab-stops/>
      </style:paragraph-properties>
      <style:text-properties fo:color="#000000" style:font-size-complex="12pt"/>
    </style:style>
    <style:style style:name="P6323" style:parent-style-name="Normal" style:family="paragraph">
      <style:paragraph-properties fo:text-indent="0.5in" fo:background-color="#FFFFFF"/>
      <style:text-properties fo:color="#000000" style:font-size-complex="12pt"/>
    </style:style>
    <style:style style:name="P6324" style:parent-style-name="Normal" style:family="paragraph">
      <style:paragraph-properties fo:margin-left="4.3166in" fo:text-indent="0.3986in" fo:background-color="#FFFFFF">
        <style:tab-stops/>
      </style:paragraph-properties>
      <style:text-properties fo:color="#000000" style:font-size-complex="12pt"/>
    </style:style>
    <style:style style:name="P6325" style:parent-style-name="Normal" style:family="paragraph">
      <style:paragraph-properties fo:text-indent="0.4923in" fo:background-color="#FFFFFF"/>
      <style:text-properties fo:color="#000000" style:font-size-complex="12pt"/>
    </style:style>
    <style:style style:name="P6326" style:parent-style-name="Normal" style:family="paragraph">
      <style:paragraph-properties fo:margin-left="5.3in" fo:text-indent="0.1291in" fo:background-color="#FFFFFF">
        <style:tab-stops/>
      </style:paragraph-properties>
      <style:text-properties fo:color="#000000" style:font-size-complex="12pt"/>
    </style:style>
    <style:style style:name="P632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28" style:parent-style-name="DefaultParagraphFont" style:family="text">
      <style:text-properties fo:font-weight="bold" style:font-weight-asian="bold" style:font-weight-complex="bold" fo:color="#000000" style:font-size-complex="12pt" style:language-asian="ar" style:country-asian="SA"/>
    </style:style>
    <style:style style:name="P6329" style:parent-style-name="Normal" style:family="paragraph">
      <style:paragraph-properties fo:text-align="center" fo:text-indent="0.043in" fo:background-color="#FFFFFF"/>
      <style:text-properties fo:hyphenate="false"/>
    </style:style>
    <style:style style:name="T6330" style:parent-style-name="DefaultParagraphFont" style:family="text">
      <style:text-properties fo:font-weight="bold" style:font-weight-asian="bold" style:font-weight-complex="bold" fo:color="#000000" style:font-size-complex="12pt" style:language-asian="ar" style:country-asian="SA"/>
    </style:style>
    <style:style style:name="T6331" style:parent-style-name="DefaultParagraphFont" style:family="text">
      <style:text-properties fo:font-weight="bold" style:font-weight-asian="bold" style:font-weight-complex="bold" fo:color="#000000" style:font-size-complex="12pt" style:language-asian="ar" style:country-asian="SA"/>
    </style:style>
    <style:style style:name="P6332" style:parent-style-name="Normal" style:family="paragraph">
      <style:paragraph-properties fo:background-color="#FFFFFF"/>
      <style:text-properties style:font-size-complex="12pt"/>
    </style:style>
    <style:style style:name="TableColumn6334" style:family="table-column">
      <style:table-column-properties style:column-width="0.8013in"/>
    </style:style>
    <style:style style:name="TableColumn6335" style:family="table-column">
      <style:table-column-properties style:column-width="2.6402in"/>
    </style:style>
    <style:style style:name="TableColumn6336" style:family="table-column">
      <style:table-column-properties style:column-width="2.0354in"/>
    </style:style>
    <style:style style:name="TableColumn6337" style:family="table-column">
      <style:table-column-properties style:column-width="1.2715in"/>
    </style:style>
    <style:style style:name="Table6333" style:family="table">
      <style:table-properties style:width="6.7486in" style:rel-width="100%" fo:margin-left="0in" table:align="center"/>
    </style:style>
    <style:style style:name="TableRow6338" style:family="table-row">
      <style:table-row-properties style:min-row-height="0.393in" fo:keep-together="always"/>
    </style:style>
    <style:style style:name="TableCell6339" style:family="table-cell">
      <style:table-cell-properties fo:border="0.0069in solid #000000" fo:background-color="#FFFFFF" style:writing-mode="lr-tb" style:vertical-align="middle"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style:vertical-align="middle"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style:vertical-align="middle"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TableCell6345" style:family="table-cell">
      <style:table-cell-properties fo:border="0.0069in solid #000000" fo:background-color="#FFFFFF" style:writing-mode="lr-tb" style:vertical-align="middle" fo:padding-top="0in" fo:padding-left="0.0277in" fo:padding-bottom="0in" fo:padding-right="0.0277in"/>
    </style:style>
    <style:style style:name="P6346" style:parent-style-name="Normal" style:family="paragraph">
      <style:paragraph-properties fo:text-align="center" fo:background-color="#FFFFFF"/>
      <style:text-properties fo:color="#000000" style:font-size-complex="12pt"/>
    </style:style>
    <style:style style:name="TableRow6347" style:family="table-row">
      <style:table-row-properties style:min-row-height="0.2069in" fo:keep-together="always"/>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text-align="center" fo:background-color="#FFFFFF"/>
      <style:text-properties fo:color="#000000" style:font-size-complex="12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text-align="center" fo:background-color="#FFFFFF"/>
      <style:text-properties fo:color="#000000" style:font-size-complex="12pt"/>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text-align="center" fo:background-color="#FFFFFF"/>
      <style:text-properties fo:color="#000000" style:font-size-complex="12p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text-align="center" fo:background-color="#FFFFFF"/>
      <style:text-properties fo:color="#000000" style:font-size-complex="12pt"/>
    </style:style>
    <style:style style:name="P635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58" style:parent-style-name="DefaultParagraphFont" style:family="text">
      <style:text-properties fo:font-weight="bold" style:font-weight-asian="bold" style:font-weight-complex="bold" fo:color="#000000" style:font-size-complex="12pt" style:language-asian="ar" style:country-asian="SA"/>
    </style:style>
    <style:style style:name="P6359" style:parent-style-name="Normal" style:family="paragraph">
      <style:paragraph-properties fo:text-align="center" fo:background-color="#FFFFFF"/>
    </style:style>
    <style:style style:name="P6360" style:parent-style-name="Normal" style:family="paragraph">
      <style:paragraph-properties fo:text-align="center" fo:text-indent="0.043in" fo:background-color="#FFFFFF"/>
    </style:style>
    <style:style style:name="T6361" style:parent-style-name="DefaultParagraphFont" style:family="text">
      <style:text-properties fo:font-weight="bold" style:font-weight-asian="bold" style:font-weight-complex="bold" fo:color="#000000" style:font-size-complex="12pt"/>
    </style:style>
    <style:style style:name="P63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font-size-complex="12pt" style:language-asian="ar" style:country-asian="SA"/>
    </style:style>
    <style:style style:name="P6364" style:parent-style-name="Normal" style:family="paragraph">
      <style:paragraph-properties fo:text-align="end" fo:background-color="#FFFFFF"/>
      <style:text-properties fo:color="#000000" style:font-size-complex="12pt"/>
    </style:style>
    <style:style style:name="P6365" style:parent-style-name="Normal" style:family="paragraph">
      <style:paragraph-properties fo:text-align="end" fo:background-color="#FFFFFF"/>
      <style:text-properties fo:color="#000000" style:font-size-complex="12pt"/>
    </style:style>
    <style:style style:name="P6366" style:parent-style-name="Normal" style:family="paragraph">
      <style:paragraph-properties fo:background-color="#FFFFFF"/>
      <style:text-properties fo:color="#000000" style:font-size-complex="12pt"/>
    </style:style>
    <style:style style:name="P6367" style:parent-style-name="Normal" style:family="paragraph">
      <style:paragraph-properties fo:background-color="#FFFFFF"/>
      <style:text-properties fo:color="#000000" style:font-size-complex="12pt"/>
    </style:style>
    <style:style style:name="P6368" style:parent-style-name="Normal" style:family="paragraph">
      <style:paragraph-properties fo:text-align="center" fo:margin-left="2in" fo:background-color="#FFFFFF">
        <style:tab-stops/>
      </style:paragraph-properties>
      <style:text-properties style:font-size-complex="12pt"/>
    </style:style>
    <style:style style:name="P6369" style:parent-style-name="Normal" style:family="paragraph">
      <style:paragraph-properties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text-indent="2.4541in" fo:background-color="#FFFFFF"/>
      <style:text-properties style:font-size-complex="12pt"/>
    </style:style>
    <style:style style:name="P6373" style:parent-style-name="Normal" style:family="paragraph">
      <style:paragraph-properties fo:background-color="#FFFFFF"/>
      <style:text-properties style:font-size-complex="12pt"/>
    </style:style>
    <style:style style:name="P6374" style:parent-style-name="Normal" style:family="paragraph">
      <style:paragraph-properties fo:background-color="#FFFFFF"/>
      <style:text-properties style:font-size-complex="12pt"/>
    </style:style>
    <style:style style:name="P6375" style:parent-style-name="Normal" style:family="paragraph">
      <style:paragraph-properties fo:background-color="#FFFFFF"/>
      <style:text-properties style:font-size-complex="12pt"/>
    </style:style>
    <style:style style:name="P6376" style:parent-style-name="Normal" style:family="paragraph">
      <style:paragraph-properties fo:margin-left="2in" fo:background-color="#FFFFFF">
        <style:tab-stops/>
      </style:paragraph-properties>
      <style:text-properties style:font-size-complex="12pt"/>
    </style:style>
    <style:style style:name="P6377" style:parent-style-name="Normal" style:family="paragraph">
      <style:paragraph-properties fo:background-color="#FFFFFF"/>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margin-left="2in" fo:background-color="#FFFFFF">
        <style:tab-stops/>
      </style:paragraph-properties>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background-color="#FFFFFF"/>
      <style:text-properties style:font-size-complex="12pt"/>
    </style:style>
    <style:style style:name="P6382" style:parent-style-name="Normal" style:family="paragraph">
      <style:paragraph-properties fo:margin-left="2in" fo:background-color="#FFFFFF">
        <style:tab-stops/>
      </style:paragraph-properties>
      <style:text-properties style:font-size-complex="12pt"/>
    </style:style>
    <style:style style:name="P6383" style:parent-style-name="Normal" style:family="paragraph">
      <style:paragraph-properties fo:background-color="#FFFFFF"/>
      <style:text-properties style:font-size-complex="12pt"/>
    </style:style>
    <style:style style:name="P6384" style:parent-style-name="Normal" style:family="paragraph">
      <style:paragraph-properties fo:text-align="center" fo:text-indent="0.3444in" fo:background-color="#FFFFFF"/>
      <style:text-properties style:font-size-complex="12pt"/>
    </style:style>
    <style:style style:name="P6385" style:parent-style-name="Normal" style:family="paragraph">
      <style:paragraph-properties fo:text-align="justify"/>
      <style:text-properties fo:color="#000000" style:font-size-complex="12pt"/>
    </style:style>
    <style:style style:name="P6386" style:parent-style-name="Normal" style:family="paragraph">
      <style:paragraph-properties fo:text-align="justify"/>
      <style:text-properties fo:color="#000000" style:font-size-complex="12pt"/>
    </style:style>
    <style:style style:name="P6387" style:parent-style-name="Normal" style:family="paragraph">
      <style:paragraph-properties fo:text-indent="0.5in" fo:background-color="#FFFFFF"/>
      <style:text-properties fo:color="#000000" style:font-size-complex="12pt"/>
    </style:style>
    <style:style style:name="P6388" style:parent-style-name="Normal" style:family="paragraph">
      <style:paragraph-properties fo:text-indent="0.5in" fo:background-color="#FFFFFF"/>
      <style:text-properties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text-align="center" fo:background-color="#FFFFFF"/>
      <style:text-properties style:font-size-complex="12pt"/>
    </style:style>
    <style:style style:name="P6391" style:parent-style-name="Normal" style:family="paragraph">
      <style:paragraph-properties fo:text-align="justify" fo:margin-left="0.5in">
        <style:tab-stops/>
      </style:paragraph-properties>
      <style:text-properties fo:color="#000000" style:font-size-complex="12pt"/>
    </style:style>
    <style:style style:name="P6392" style:parent-style-name="Normal" style:family="paragraph">
      <style:paragraph-properties fo:text-align="justify" fo:margin-left="0.5in">
        <style:tab-stops/>
      </style:paragraph-properties>
    </style:style>
    <style:style style:name="P6393" style:parent-style-name="Normal" style:family="paragraph">
      <style:paragraph-properties fo:text-align="justify" fo:margin-left="0.5in">
        <style:tab-stops/>
      </style:paragraph-properties>
    </style:style>
    <style:style style:name="T6394" style:parent-style-name="DefaultParagraphFont" style:family="text">
      <style:text-properties fo:font-weight="bold" style:font-weight-asian="bold" style:font-weight-complex="bold" fo:color="#000000" style:font-size-complex="12pt"/>
    </style:style>
    <style:style style:name="P6395" style:parent-style-name="Normal" style:family="paragraph">
      <style:paragraph-properties fo:text-align="justify" fo:margin-left="0.5in">
        <style:tab-stops/>
      </style:paragraph-properties>
      <style:text-properties fo:color="#000000" style:font-size-complex="12pt"/>
    </style:style>
    <style:style style:name="P6396" style:parent-style-name="Normal" style:family="paragraph">
      <style:paragraph-properties fo:text-align="center" fo:margin-left="0.5in">
        <style:tab-stops/>
      </style:paragraph-properties>
      <style:text-properties fo:color="#000000" style:font-size-complex="12pt"/>
    </style:style>
    <style:style style:name="P6397" style:parent-style-name="Normal" style:family="paragraph">
      <style:text-properties fo:color="#000000" style:font-size-complex="12pt"/>
    </style:style>
    <style:style style:name="P6398" style:parent-style-name="Normal" style:family="paragraph">
      <style:text-properties style:font-size-complex="12pt"/>
    </style:style>
    <style:style style:name="P6399" style:parent-style-name="Normal" style:family="paragraph">
      <style:paragraph-properties fo:text-indent="0.5in" fo:background-color="#FFFFFF"/>
      <style:text-properties fo:color="#000000" style:font-size-complex="12pt"/>
    </style:style>
    <style:style style:name="P6400" style:parent-style-name="Normal" style:family="paragraph">
      <style:paragraph-properties fo:background-color="#FFFFFF"/>
      <style:text-properties fo:color="#000000" style:font-size-complex="12pt"/>
    </style:style>
    <style:style style:name="P6401" style:parent-style-name="Normal" style:family="paragraph">
      <style:paragraph-properties fo:text-indent="0.5in" fo:background-color="#FFFFFF"/>
      <style:text-properties fo:color="#000000" style:font-size-complex="12pt"/>
    </style:style>
    <style:style style:name="P6402" style:parent-style-name="Normal" style:family="paragraph">
      <style:paragraph-properties fo:margin-left="4.5in" fo:background-color="#FFFFFF">
        <style:tab-stops/>
      </style:paragraph-properties>
      <style:text-properties fo:color="#000000" style:font-size-complex="12pt"/>
    </style:style>
    <style:style style:name="P6403" style:parent-style-name="Normal" style:family="paragraph">
      <style:paragraph-properties fo:text-indent="0.4923in" fo:background-color="#FFFFFF"/>
      <style:text-properties style:font-size-complex="12pt"/>
    </style:style>
    <style:style style:name="P6404" style:parent-style-name="Normal" style:family="paragraph">
      <style:paragraph-properties fo:text-indent="2.5in"/>
    </style:style>
    <style:style style:name="T6405" style:parent-style-name="DefaultParagraphFont" style:family="text">
      <style:text-properties style:font-size-complex="12pt"/>
    </style:style>
    <style:style style:name="P6406" style:parent-style-name="Normal" style:family="paragraph">
      <style:paragraph-properties fo:margin-left="0.5in" fo:background-color="#FFFFFF">
        <style:tab-stops/>
      </style:paragraph-properties>
      <style:text-properties fo:color="#000000" style:font-size-complex="12pt"/>
    </style:style>
    <style:style style:name="P6407" style:parent-style-name="Normal" style:family="paragraph">
      <style:paragraph-properties fo:margin-left="0.5in" fo:background-color="#FFFFFF">
        <style:tab-stops/>
      </style:paragraph-properties>
      <style:text-properties fo:color="#000000" style:font-size-complex="12pt"/>
    </style:style>
    <style:style style:name="P6408" style:parent-style-name="Normal" style:family="paragraph">
      <style:paragraph-properties fo:margin-left="3.9in" fo:text-indent="0.6in" fo:background-color="#FFFFFF">
        <style:tab-stops/>
      </style:paragraph-properties>
      <style:text-properties fo:color="#000000" style:font-size-complex="12pt"/>
    </style:style>
    <style:style style:name="P6409" style:parent-style-name="Normal" style:family="paragraph">
      <style:paragraph-properties fo:text-indent="0.5in" fo:background-color="#FFFFFF"/>
      <style:text-properties fo:color="#000000" style:font-size-complex="12pt"/>
    </style:style>
    <style:style style:name="P6410" style:parent-style-name="Normal" style:family="paragraph">
      <style:paragraph-properties fo:margin-left="4.4in" fo:text-indent="0.1in" fo:background-color="#FFFFFF">
        <style:tab-stops/>
      </style:paragraph-properties>
      <style:text-properties fo:color="#000000" style:font-size-complex="12pt"/>
    </style:style>
    <style:style style:name="P6411" style:parent-style-name="Normal" style:family="paragraph">
      <style:paragraph-properties fo:text-indent="0.5in" fo:background-color="#FFFFFF"/>
      <style:text-properties fo:color="#000000" style:font-size-complex="12pt"/>
    </style:style>
    <style:style style:name="P6412" style:parent-style-name="Normal" style:family="paragraph">
      <style:paragraph-properties fo:margin-left="4.4in" fo:text-indent="0.1in" fo:background-color="#FFFFFF">
        <style:tab-stops/>
      </style:paragraph-properties>
      <style:text-properties fo:color="#000000" style:font-size-complex="12pt"/>
    </style:style>
    <style:style style:name="P6413" style:parent-style-name="Normal" style:family="paragraph">
      <style:paragraph-properties fo:background-color="#FFFFFF"/>
    </style:style>
    <style:style style:name="P6414" style:parent-style-name="Normal" style:family="paragraph">
      <style:paragraph-properties fo:text-align="end" fo:background-color="#FFFFFF"/>
    </style:style>
    <style:style style:name="T6415" style:parent-style-name="DefaultParagraphFont" style:family="text">
      <style:text-properties fo:font-weight="bold" style:font-weight-asian="bold" style:font-weight-complex="bold" style:font-size-complex="12pt"/>
    </style:style>
    <style:style style:name="P641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17" style:parent-style-name="DefaultParagraphFont" style:family="text">
      <style:text-properties fo:font-weight="bold" style:font-weight-asian="bold" style:font-weight-complex="bold" fo:color="#000000" style:font-size-complex="12pt" style:language-asian="ar" style:country-asian="SA"/>
    </style:style>
    <style:style style:name="P6418" style:parent-style-name="Normal" style:family="paragraph">
      <style:paragraph-properties fo:text-align="center" fo:background-color="#FFFFFF"/>
      <style:text-properties style:font-size-complex="12pt"/>
    </style:style>
    <style:style style:name="TableColumn6420" style:family="table-column">
      <style:table-column-properties style:column-width="0.8006in"/>
    </style:style>
    <style:style style:name="TableColumn6421" style:family="table-column">
      <style:table-column-properties style:column-width="1.6305in"/>
    </style:style>
    <style:style style:name="TableColumn6422" style:family="table-column">
      <style:table-column-properties style:column-width="1.9527in"/>
    </style:style>
    <style:style style:name="TableColumn6423" style:family="table-column">
      <style:table-column-properties style:column-width="2.3645in"/>
    </style:style>
    <style:style style:name="Table6419" style:family="table">
      <style:table-properties style:width="6.7486in" style:rel-width="100%" fo:margin-left="0in" table:align="left"/>
    </style:style>
    <style:style style:name="TableRow6424" style:family="table-row">
      <style:table-row-properties style:min-row-height="0.2736in"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text-align="center" fo:background-color="#FFFFFF"/>
      <style:text-properties fo:color="#000000"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text-align="center" fo:background-color="#FFFFFF"/>
      <style:text-properties fo:color="#000000" style:font-size-complex="12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text-align="center" fo:background-color="#FFFFFF"/>
      <style:text-properties fo:color="#000000" style:font-size-complex="12p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text-align="center" fo:background-color="#FFFFFF"/>
      <style:text-properties fo:color="#000000" style:font-size-complex="12pt"/>
    </style:style>
    <style:style style:name="P6433" style:parent-style-name="Normal" style:family="paragraph">
      <style:paragraph-properties fo:text-align="center" fo:text-indent="0.043in" fo:background-color="#FFFFFF"/>
      <style:text-properties fo:color="#000000" style:font-size-complex="12pt"/>
    </style:style>
    <style:style style:name="TableRow6434" style:family="table-row">
      <style:table-row-properties style:min-row-height="0.2069in" fo:keep-together="always"/>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text-align="center" fo:background-color="#FFFFFF"/>
      <style:text-properties fo:color="#000000" style:font-size-complex="12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text-align="center" fo:background-color="#FFFFFF"/>
      <style:text-properties fo:color="#000000" style:font-size-complex="12pt"/>
    </style:style>
    <style:style style:name="P6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5" style:parent-style-name="DefaultParagraphFont" style:family="text">
      <style:text-properties fo:font-weight="bold" style:font-weight-asian="bold" style:font-weight-complex="bold" fo:color="#000000" style:font-size-complex="12pt" style:language-asian="ar" style:country-asian="SA"/>
    </style:style>
    <style:style style:name="P644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47" style:parent-style-name="Normal" style:family="paragraph">
      <style:paragraph-properties fo:text-align="center" fo:background-color="#FFFFFF"/>
    </style:style>
    <style:style style:name="T6448" style:parent-style-name="DefaultParagraphFont" style:family="text">
      <style:text-properties fo:font-weight="bold" style:font-weight-asian="bold" style:font-weight-complex="bold" fo:color="#000000" style:font-size-complex="12pt"/>
    </style:style>
    <style:style style:name="P6449" style:parent-style-name="Normal" style:family="paragraph">
      <style:paragraph-properties fo:text-align="end" fo:background-color="#FFFFFF"/>
      <style:text-properties fo:color="#000000" style:font-size-complex="12pt"/>
    </style:style>
    <style:style style:name="P6450" style:parent-style-name="Normal" style:family="paragraph">
      <style:paragraph-properties fo:text-align="end" fo:background-color="#FFFFFF"/>
      <style:text-properties fo:color="#000000" style:font-size-complex="12pt"/>
    </style:style>
    <style:style style:name="P6451" style:parent-style-name="Normal" style:family="paragraph">
      <style:paragraph-properties fo:background-color="#FFFFFF"/>
      <style:text-properties fo:color="#000000" style:font-size-complex="12pt"/>
    </style:style>
    <style:style style:name="P6452" style:parent-style-name="Normal" style:family="paragraph">
      <style:paragraph-properties fo:background-color="#FFFFFF"/>
      <style:text-properties fo:color="#000000" style:font-size-complex="12pt"/>
    </style:style>
    <style:style style:name="P6453" style:parent-style-name="Normal" style:family="paragraph">
      <style:paragraph-properties fo:background-color="#FFFFFF"/>
      <style:text-properties fo:color="#000000" style:font-size-complex="12pt"/>
    </style:style>
    <style:style style:name="P6454" style:parent-style-name="Normal" style:family="paragraph">
      <style:paragraph-properties fo:margin-left="2in" fo:text-indent="0.2152in" fo:background-color="#FFFFFF">
        <style:tab-stops/>
      </style:paragraph-properties>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text-indent="2.4972in" fo:background-color="#FFFFFF"/>
      <style:text-properties style:font-size-complex="12pt"/>
    </style:style>
    <style:style style:name="P6457" style:parent-style-name="Normal" style:family="paragraph">
      <style:paragraph-properties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margin-left="2in" fo:background-color="#FFFFFF">
        <style:tab-stops/>
      </style:paragraph-properties>
      <style:text-properties style:font-size-complex="12pt"/>
    </style:style>
    <style:style style:name="P6461" style:parent-style-name="Normal" style:family="paragraph">
      <style:paragraph-properties fo:background-color="#FFFFFF"/>
      <style:text-properties style:font-size-complex="12pt"/>
    </style:style>
    <style:style style:name="P6462" style:parent-style-name="Normal" style:family="paragraph">
      <style:paragraph-properties fo:margin-left="2in" fo:background-color="#FFFFFF">
        <style:tab-stops/>
      </style:paragraph-properties>
      <style:text-properties style:font-size-complex="12pt"/>
    </style:style>
    <style:style style:name="P6463" style:parent-style-name="Normal" style:family="paragraph">
      <style:paragraph-properties fo:background-color="#FFFFFF"/>
      <style:text-properties style:font-size-complex="12pt"/>
    </style:style>
    <style:style style:name="P6464" style:parent-style-name="Normal" style:family="paragraph">
      <style:paragraph-properties fo:margin-left="2in">
        <style:tab-stops/>
      </style:paragraph-properties>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background-color="#FFFFFF"/>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background-color="#FFFFFF"/>
      <style:text-properties fo:color="#000000" style:font-size-complex="12pt"/>
    </style:style>
    <style:style style:name="P6469" style:parent-style-name="Normal" style:family="paragraph">
      <style:paragraph-properties fo:background-color="#FFFFFF"/>
      <style:text-properties fo:color="#000000"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text-indent="0.5in" fo:background-color="#FFFFFF"/>
      <style:text-properties style:font-size-complex="12pt"/>
    </style:style>
    <style:style style:name="P6472" style:parent-style-name="Normal" style:family="paragraph">
      <style:paragraph-properties fo:text-indent="0.5in" fo:background-color="#FFFFFF"/>
      <style:text-properties style:font-size-complex="12pt"/>
    </style:style>
    <style:style style:name="P6473" style:parent-style-name="Normal" style:family="paragraph">
      <style:paragraph-properties fo:background-color="#FFFFFF"/>
      <style:text-properties style:font-size-complex="12pt"/>
    </style:style>
    <style:style style:name="P6474" style:parent-style-name="Normal" style:family="paragraph">
      <style:paragraph-properties fo:text-align="center" fo:background-color="#FFFFFF"/>
      <style:text-properties style:font-size-complex="12pt"/>
    </style:style>
    <style:style style:name="P6475" style:parent-style-name="Normal" style:family="paragraph">
      <style:paragraph-properties fo:text-align="justify" fo:text-indent="0.5in" fo:background-color="#FFFFFF"/>
      <style:text-properties fo:color="#000000" style:font-size-complex="12pt"/>
    </style:style>
    <style:style style:name="P6476" style:parent-style-name="Normal" style:family="paragraph">
      <style:paragraph-properties fo:text-indent="0.5in" fo:background-color="#FFFFFF"/>
    </style:style>
    <style:style style:name="P6477" style:parent-style-name="Normal" style:family="paragraph">
      <style:paragraph-properties fo:margin-left="0.5in" fo:background-color="#FFFFFF">
        <style:tab-stops/>
      </style:paragraph-properties>
    </style:style>
    <style:style style:name="T6478" style:parent-style-name="DefaultParagraphFont" style:family="text">
      <style:text-properties fo:font-weight="bold" style:font-weight-asian="bold" style:font-weight-complex="bold" fo:color="#000000" style:font-size-complex="12pt"/>
    </style:style>
    <style:style style:name="P6479" style:parent-style-name="Normal" style:family="paragraph">
      <style:paragraph-properties fo:margin-left="0.5in" fo:background-color="#FFFFFF">
        <style:tab-stops/>
      </style:paragraph-properties>
      <style:text-properties fo:color="#000000" style:font-size-complex="12pt"/>
    </style:style>
    <style:style style:name="P6480" style:parent-style-name="Normal" style:family="paragraph">
      <style:paragraph-properties fo:text-align="center" fo:margin-left="0.5in" fo:background-color="#FFFFFF">
        <style:tab-stops/>
      </style:paragraph-properties>
      <style:text-properties fo:color="#000000" style:font-size-complex="12pt"/>
    </style:style>
    <style:style style:name="P6481" style:parent-style-name="Normal" style:family="paragraph">
      <style:paragraph-properties fo:text-align="center"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style:font-size-complex="12pt"/>
    </style:style>
    <style:style style:name="P6484" style:parent-style-name="Normal" style:family="paragraph">
      <style:paragraph-properties fo:background-color="#FFFFFF"/>
      <style:text-properties style:font-size-complex="12pt"/>
    </style:style>
    <style:style style:name="P6485" style:parent-style-name="Normal" style:family="paragraph">
      <style:paragraph-properties fo:text-align="center" fo:background-color="#FFFFFF"/>
      <style:text-properties fo:color="#000000" style:font-size-complex="12pt"/>
    </style:style>
    <style:style style:name="P6486" style:parent-style-name="Normal" style:family="paragraph">
      <style:paragraph-properties fo:margin-left="0.5in" fo:background-color="#FFFFFF">
        <style:tab-stops/>
      </style:paragraph-properties>
      <style:text-properties fo:color="#000000" style:font-size-complex="12pt"/>
    </style:style>
    <style:style style:name="P6487" style:parent-style-name="Normal" style:family="paragraph">
      <style:paragraph-properties fo:margin-left="4.1812in" fo:text-indent="-0.1451in" fo:background-color="#FFFFFF">
        <style:tab-stops/>
      </style:paragraph-properties>
      <style:text-properties fo:color="#000000" style:font-size-complex="12pt"/>
    </style:style>
    <style:style style:name="P6488" style:parent-style-name="Normal" style:family="paragraph">
      <style:paragraph-properties fo:text-indent="0.4923in" fo:background-color="#FFFFFF"/>
      <style:text-properties style:font-size-complex="12pt"/>
    </style:style>
    <style:style style:name="P6489" style:parent-style-name="Normal" style:family="paragraph">
      <style:paragraph-properties fo:text-indent="2.4305in"/>
    </style:style>
    <style:style style:name="T6490" style:parent-style-name="DefaultParagraphFont" style:family="text">
      <style:text-properties style:font-size-complex="12pt"/>
    </style:style>
    <style:style style:name="P6491" style:parent-style-name="Normal" style:family="paragraph">
      <style:paragraph-properties fo:text-indent="0.5in" fo:background-color="#FFFFFF"/>
      <style:text-properties fo:color="#000000" style:font-size-complex="12pt"/>
    </style:style>
    <style:style style:name="P6492" style:parent-style-name="Normal" style:family="paragraph">
      <style:paragraph-properties fo:margin-left="4in" fo:background-color="#FFFFFF">
        <style:tab-stops/>
      </style:paragraph-properties>
      <style:text-properties fo:color="#000000" style:font-size-complex="12pt"/>
    </style:style>
    <style:style style:name="P6493" style:parent-style-name="Normal" style:family="paragraph">
      <style:paragraph-properties fo:text-indent="0.5in" fo:background-color="#FFFFFF"/>
      <style:text-properties fo:color="#000000" style:font-size-complex="12pt"/>
    </style:style>
    <style:style style:name="P6494" style:parent-style-name="Normal" style:family="paragraph">
      <style:paragraph-properties fo:margin-left="4in" fo:background-color="#FFFFFF">
        <style:tab-stops/>
      </style:paragraph-properties>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in" fo:background-color="#FFFFFF">
        <style:tab-stops/>
      </style:paragraph-properties>
      <style:text-properties fo:color="#000000" style:font-size-complex="12pt"/>
    </style:style>
    <style:style style:name="P649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99" style:parent-style-name="DefaultParagraphFont" style:family="text">
      <style:text-properties fo:font-weight="bold" style:font-weight-asian="bold" style:font-weight-complex="bold" fo:color="#000000" style:font-size-complex="12pt" style:language-asian="ar" style:country-asian="SA"/>
    </style:style>
    <style:style style:name="P6500" style:parent-style-name="Normal" style:family="paragraph">
      <style:paragraph-properties fo:text-align="center" fo:background-color="#FFFFFF"/>
      <style:text-properties fo:color="#000000" style:font-size-complex="12pt"/>
    </style:style>
    <style:style style:name="P6501" style:parent-style-name="Normal" style:family="paragraph">
      <style:paragraph-properties fo:text-align="center" fo:background-color="#FFFFFF"/>
      <style:text-properties fo:color="#000000" style:font-size-complex="12pt"/>
    </style:style>
    <style:style style:name="P6502" style:parent-style-name="Normal" style:family="paragraph">
      <style:paragraph-properties fo:text-align="center" fo:background-color="#FFFFFF"/>
      <style:text-properties fo:color="#000000" style:font-size-complex="12pt"/>
    </style:style>
    <style:style style:name="P6503" style:parent-style-name="Normal" style:family="paragraph">
      <style:paragraph-properties fo:text-align="center" fo:background-color="#FFFFFF"/>
    </style:style>
    <style:style style:name="P6504" style:parent-style-name="Normal" style:family="paragraph">
      <style:paragraph-properties fo:text-align="center" fo:background-color="#FFFFFF"/>
    </style:style>
    <style:style style:name="T6505" style:parent-style-name="DefaultParagraphFont" style:family="text">
      <style:text-properties fo:font-weight="bold" style:font-weight-asian="bold" style:font-weight-complex="bold" fo:color="#000000" style:font-size-complex="12pt"/>
    </style:style>
    <style:style style:name="P6506" style:parent-style-name="Normal" style:family="paragraph">
      <style:paragraph-properties fo:margin-left="1in" fo:text-indent="0.5in" fo:background-color="#FFFFFF">
        <style:tab-stops/>
      </style:paragraph-properties>
      <style:text-properties fo:color="#000000" style:font-size-complex="12pt"/>
    </style:style>
    <style:style style:name="P6507" style:parent-style-name="Normal" style:family="paragraph">
      <style:paragraph-properties fo:text-align="center" fo:background-color="#FFFFFF"/>
      <style:text-properties fo:color="#000000" style:font-size-complex="12pt"/>
    </style:style>
    <style:style style:name="P6508" style:parent-style-name="Normal" style:family="paragraph">
      <style:paragraph-properties fo:text-align="end" fo:background-color="#FFFFFF"/>
      <style:text-properties fo:color="#000000" style:font-size-complex="12pt"/>
    </style:style>
    <style:style style:name="P6509" style:parent-style-name="Normal" style:family="paragraph">
      <style:paragraph-properties fo:background-color="#FFFFFF"/>
      <style:text-properties fo:color="#000000" style:font-size-complex="12pt"/>
    </style:style>
    <style:style style:name="P6510" style:parent-style-name="Normal" style:family="paragraph">
      <style:paragraph-properties fo:background-color="#FFFFFF"/>
      <style:text-properties fo:color="#000000" style:font-size-complex="12pt"/>
    </style:style>
    <style:style style:name="P6511" style:parent-style-name="Normal" style:family="paragraph">
      <style:paragraph-properties fo:text-indent="2.2388in"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background-color="#FFFFFF"/>
      <style:text-properties style:font-size-complex="12pt"/>
    </style:style>
    <style:style style:name="P6514" style:parent-style-name="Normal" style:family="paragraph">
      <style:paragraph-properties fo:text-indent="2.4972in" fo:background-color="#FFFFFF"/>
      <style:text-properties style:font-size-complex="12pt"/>
    </style:style>
    <style:style style:name="P6515" style:parent-style-name="Normal" style:family="paragraph">
      <style:paragraph-properties fo:background-color="#FFFFFF"/>
      <style:text-properties fo:font-weight="bold" style:font-weight-asian="bold" style:font-size-complex="12pt"/>
    </style:style>
    <style:style style:name="P6516" style:parent-style-name="Normal" style:family="paragraph">
      <style:paragraph-properties fo:background-color="#FFFFFF"/>
      <style:text-properties style:font-size-complex="12pt"/>
    </style:style>
    <style:style style:name="P6517" style:parent-style-name="Normal" style:family="paragraph">
      <style:paragraph-properties fo:margin-left="2in" fo:background-color="#FFFFFF">
        <style:tab-stops/>
      </style:paragraph-properties>
      <style:text-properties style:font-size-complex="12pt"/>
    </style:style>
    <style:style style:name="P6518" style:parent-style-name="Normal" style:family="paragraph">
      <style:paragraph-properties fo:background-color="#FFFFFF"/>
      <style:text-properties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margin-left="2in" fo:background-color="#FFFFFF">
        <style:tab-stops/>
      </style:paragraph-properties>
      <style:text-properties style:font-size-complex="12pt"/>
    </style:style>
    <style:style style:name="P6521" style:parent-style-name="Normal" style:family="paragraph">
      <style:paragraph-properties fo:margin-left="2in" fo:background-color="#FFFFFF">
        <style:tab-stops/>
      </style:paragraph-properties>
      <style:text-properties style:font-size-complex="12pt"/>
    </style:style>
    <style:style style:name="P6522" style:parent-style-name="Normal" style:family="paragraph">
      <style:paragraph-properties fo:background-color="#FFFFFF"/>
      <style:text-properties style:font-size-complex="12pt"/>
    </style:style>
    <style:style style:name="P6523" style:parent-style-name="Normal" style:family="paragraph">
      <style:paragraph-properties fo:margin-left="2in" fo:text-indent="0.3875in" fo:background-color="#FFFFFF">
        <style:tab-stops/>
      </style:paragraph-properties>
      <style:text-properties style:font-size-complex="12pt"/>
    </style:style>
    <style:style style:name="P6524" style:parent-style-name="Normal" style:family="paragraph">
      <style:paragraph-properties fo:background-color="#FFFFFF"/>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2in" fo:text-indent="0.6888in" fo:background-color="#FFFFFF">
        <style:tab-stops/>
      </style:paragraph-properties>
      <style:text-properties fo:color="#000000" style:font-size-complex="12pt"/>
    </style:style>
    <style:style style:name="P6527" style:parent-style-name="Normal" style:family="paragraph">
      <style:text-properties fo:color="#000000"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background-color="#FFFFFF"/>
      <style:text-properties fo:color="#000000" style:font-size-complex="12pt"/>
    </style:style>
    <style:style style:name="P6530" style:parent-style-name="Normal" style:family="paragraph">
      <style:paragraph-properties fo:background-color="#FFFFFF"/>
      <style:text-properties fo:color="#000000" style:font-size-complex="12pt"/>
    </style:style>
    <style:style style:name="P6531" style:parent-style-name="Normal" style:family="paragraph">
      <style:paragraph-properties fo:background-color="#FFFFFF"/>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text-properties fo:color="#000000" style:font-size-complex="12pt"/>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background-color="#FFFFFF"/>
      <style:text-properties fo:color="#000000" style:font-size-complex="12pt"/>
    </style:style>
    <style:style style:name="P6538" style:parent-style-name="Normal" style:family="paragraph">
      <style:paragraph-properties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background-color="#FFFFFF"/>
      <style:text-properties fo:color="#000000"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text-indent="0.5in" fo:background-color="#FFFFFF"/>
      <style:text-properties fo:color="#000000" style:font-size-complex="12pt"/>
    </style:style>
    <style:style style:name="P6544" style:parent-style-name="Normal" style:family="paragraph">
      <style:paragraph-properties fo:margin-left="4.1812in" fo:text-indent="0.3187in" fo:background-color="#FFFFFF">
        <style:tab-stops/>
      </style:paragraph-properties>
      <style:text-properties fo:color="#000000" style:font-size-complex="12pt"/>
    </style:style>
    <style:style style:name="P6545" style:parent-style-name="Normal" style:family="paragraph">
      <style:paragraph-properties fo:text-indent="0.4923in" fo:background-color="#FFFFFF"/>
      <style:text-properties style:font-size-complex="12pt"/>
    </style:style>
    <style:style style:name="P6546" style:parent-style-name="Normal" style:family="paragraph">
      <style:paragraph-properties fo:text-indent="2.5in"/>
    </style:style>
    <style:style style:name="T6547" style:parent-style-name="DefaultParagraphFont" style:family="text">
      <style:text-properties style:font-size-complex="12pt"/>
    </style:style>
    <style:style style:name="P6548" style:parent-style-name="Normal" style:family="paragraph">
      <style:paragraph-properties fo:text-indent="0.5in" fo:background-color="#FFFFFF"/>
      <style:text-properties fo:color="#000000" style:font-size-complex="12pt"/>
    </style:style>
    <style:style style:name="P6549" style:parent-style-name="Normal" style:family="paragraph">
      <style:paragraph-properties fo:margin-left="4.1812in" fo:text-indent="0.3187in" fo:background-color="#FFFFFF">
        <style:tab-stops/>
      </style:paragraph-properties>
      <style:text-properties fo:color="#000000" style:font-size-complex="12pt"/>
    </style:style>
    <style:style style:name="P6550" style:parent-style-name="Normal" style:family="paragraph">
      <style:paragraph-properties fo:text-indent="0.5in" fo:background-color="#FFFFFF"/>
      <style:text-properties fo:color="#000000" style:font-size-complex="12pt"/>
    </style:style>
    <style:style style:name="P6551" style:parent-style-name="Normal" style:family="paragraph">
      <style:paragraph-properties fo:margin-left="4.1812in" fo:text-indent="0.3187in" fo:background-color="#FFFFFF">
        <style:tab-stops/>
      </style:paragraph-properties>
      <style:text-properties fo:color="#000000" style:font-size-complex="12pt"/>
    </style:style>
    <style:style style:name="P6552" style:parent-style-name="Normal" style:family="paragraph">
      <style:paragraph-properties fo:text-indent="0.5in" fo:background-color="#FFFFFF"/>
      <style:text-properties fo:color="#000000" style:font-size-complex="12pt"/>
    </style:style>
    <style:style style:name="P6553" style:parent-style-name="Normal" style:family="paragraph">
      <style:paragraph-properties fo:margin-left="1.1812in" fo:text-indent="2in" fo:background-color="#FFFFFF">
        <style:tab-stops/>
      </style:paragraph-properties>
      <style:text-properties fo:color="#000000" style:font-size-complex="12pt"/>
    </style:style>
    <style:style style:name="P6554" style:parent-style-name="Normal" style:family="paragraph">
      <style:paragraph-properties fo:text-align="center" fo:background-color="#FFFFFF"/>
      <style:text-properties fo:font-weight="bold" style:font-weight-asian="bold" style:font-weight-complex="bold" fo:color="#000000" style:font-size-complex="12pt"/>
    </style:style>
    <style:style style:name="P6555" style:parent-style-name="Normal" style:family="paragraph">
      <style:paragraph-properties fo:text-align="center" fo:background-color="#FFFFFF"/>
    </style:style>
    <style:style style:name="P6556" style:parent-style-name="Normal" style:family="paragraph">
      <style:paragraph-properties fo:text-align="center" fo:background-color="#FFFFFF"/>
    </style:style>
    <style:style style:name="T6557" style:parent-style-name="DefaultParagraphFont" style:family="text">
      <style:text-properties fo:font-weight="bold" style:font-weight-asian="bold" style:font-weight-complex="bold" fo:color="#000000" style:font-size-complex="12pt"/>
    </style:style>
    <style:style style:name="T6558" style:parent-style-name="DefaultParagraphFont" style:family="text">
      <style:text-properties fo:font-weight="bold" style:font-weight-asian="bold" style:font-weight-complex="bold" fo:color="#000000" style:font-size-complex="12pt"/>
    </style:style>
    <style:style style:name="P6559" style:parent-style-name="Normal" style:family="paragraph">
      <style:paragraph-properties fo:text-align="center" fo:background-color="#FFFFFF"/>
    </style:style>
    <style:style style:name="T6560" style:parent-style-name="DefaultParagraphFont" style:family="text">
      <style:text-properties fo:font-weight="bold" style:font-weight-asian="bold" style:font-weight-complex="bold" fo:color="#000000" style:font-size-complex="12pt"/>
    </style:style>
    <style:style style:name="P6561" style:parent-style-name="Normal" style:family="paragraph">
      <style:paragraph-properties fo:text-align="center" fo:background-color="#FFFFFF"/>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text-align="center" fo:background-color="#FFFFFF"/>
      <style:text-properties style:font-size-complex="12pt"/>
    </style:style>
    <style:style style:name="P6565" style:parent-style-name="Normal" style:family="paragraph">
      <style:paragraph-properties fo:text-align="end" fo:background-color="#FFFFFF"/>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center" fo:text-indent="0.043in" fo:background-color="#FFFFFF"/>
    </style:style>
    <style:style style:name="T6568" style:parent-style-name="DefaultParagraphFont" style:family="text">
      <style:text-properties fo:font-weight="bold" style:font-weight-asian="bold" style:font-weight-complex="bold" fo:text-transform="uppercase" fo:color="#000000" style:font-size-complex="12pt"/>
    </style:style>
    <style:style style:name="P6569" style:parent-style-name="Normal" style:family="paragraph">
      <style:paragraph-properties fo:text-align="center" fo:text-indent="0.5in" fo:background-color="#FFFFFF"/>
      <style:text-properties fo:color="#000000" style:font-size-complex="12pt"/>
    </style:style>
    <style:style style:name="TableColumn6571" style:family="table-column">
      <style:table-column-properties style:column-width="0.3861in"/>
    </style:style>
    <style:style style:name="TableColumn6572" style:family="table-column">
      <style:table-column-properties style:column-width="1.6152in"/>
    </style:style>
    <style:style style:name="TableColumn6573" style:family="table-column">
      <style:table-column-properties style:column-width="0.9868in"/>
    </style:style>
    <style:style style:name="TableColumn6574" style:family="table-column">
      <style:table-column-properties style:column-width="1.875in"/>
    </style:style>
    <style:style style:name="TableColumn6575" style:family="table-column">
      <style:table-column-properties style:column-width="1.8854in"/>
    </style:style>
    <style:style style:name="Table6570" style:family="table">
      <style:table-properties style:width="6.7486in" style:rel-width="100%" fo:margin-left="0in" table:align="left"/>
    </style:style>
    <style:style style:name="TableRow6576" style:family="table-row">
      <style:table-row-properties style:row-height="0.3062in"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text-align="center" fo:background-color="#FFFFFF"/>
      <style:text-properties fo:color="#000000" style:font-size-complex="12pt"/>
    </style:style>
    <style:style style:name="P6579" style:parent-style-name="Normal" style:family="paragraph">
      <style:paragraph-properties fo:text-align="center" fo:background-color="#FFFFFF"/>
      <style:text-properties fo:color="#000000"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text-align="center" fo:background-color="#FFFFFF"/>
      <style:text-properties fo:color="#000000" style:font-size-complex="12p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text-align="center" fo:background-color="#FFFFFF"/>
      <style:text-properties fo:color="#000000" style:font-size-complex="12pt"/>
    </style:style>
    <style:style style:name="P6586" style:parent-style-name="Normal" style:family="paragraph">
      <style:paragraph-properties fo:text-align="center" fo:background-color="#FFFFFF"/>
      <style:text-properties style:font-size-complex="12pt"/>
    </style:style>
    <style:style style:name="P6587" style:parent-style-name="Normal" style:family="paragraph">
      <style:paragraph-properties fo:text-align="center" fo:background-color="#FFFFFF"/>
      <style:text-properties style:font-size-complex="12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text-align="center" fo:background-color="#FFFFFF"/>
      <style:text-properties fo:color="#000000" style:font-size-complex="12pt"/>
    </style:style>
    <style:style style:name="P6590" style:parent-style-name="Normal" style:family="paragraph">
      <style:paragraph-properties fo:text-align="center" fo:background-color="#FFFFFF"/>
      <style:text-properties style:font-size-complex="12pt"/>
    </style:style>
    <style:style style:name="P6591" style:parent-style-name="Normal" style:family="paragraph">
      <style:paragraph-properties fo:text-align="center" fo:background-color="#FFFFFF"/>
      <style:text-properties style:font-size-complex="12pt"/>
    </style:style>
    <style:style style:name="TableRow6592" style:family="table-row">
      <style:table-row-properties style:row-height="0.4708in" fo:keep-together="always"/>
    </style:style>
    <style:style style:name="P6593" style:parent-style-name="Normal" style:family="paragraph">
      <style:text-properties style:font-size-complex="12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text-align="center" fo:background-color="#FFFFFF"/>
      <style:text-properties fo:color="#000000" style:font-size-complex="12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text-align="center" fo:background-color="#FFFFFF"/>
      <style:text-properties fo:color="#000000" style:font-size-complex="12pt"/>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TableRow6600" style:family="table-row">
      <style:table-row-properties style:min-row-height="0.2069in"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text-align="center" fo:background-color="#FFFFFF"/>
      <style:text-properties fo:color="#000000" style:font-size-complex="12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text-align="center" fo:background-color="#FFFFFF"/>
      <style:text-properties fo:color="#000000"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text-align="center" fo:background-color="#FFFFFF"/>
      <style:text-properties fo:color="#000000" style:font-size-complex="12p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P66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2" style:parent-style-name="Normal" style:family="paragraph">
      <style:paragraph-properties fo:text-align="end" fo:line-height="116%"/>
      <style:text-properties fo:hyphenate="false"/>
    </style:style>
    <style:style style:name="T6613" style:parent-style-name="DefaultParagraphFont" style:family="text">
      <style:text-properties fo:font-weight="bold" style:font-weight-asian="bold" style:font-weight-complex="bold" fo:color="#000000" style:font-size-complex="12pt"/>
    </style:style>
    <style:style style:name="P6614" style:parent-style-name="Normal" style:family="paragraph">
      <style:paragraph-properties style:snap-to-layout-grid="false" fo:text-align="center"/>
    </style:style>
    <style:style style:name="T6615" style:parent-style-name="DefaultParagraphFont" style:family="text">
      <style:text-properties fo:font-weight="bold" style:font-weight-asian="bold" fo:text-transform="uppercase" style:font-size-complex="12pt"/>
    </style:style>
    <style:style style:name="T6616" style:parent-style-name="DefaultParagraphFont" style:family="text">
      <style:text-properties fo:font-weight="bold" style:font-weight-asian="bold" fo:text-transform="uppercase" style:font-size-complex="12pt"/>
    </style:style>
    <style:style style:name="T6617" style:parent-style-name="DefaultParagraphFont" style:family="text">
      <style:text-properties fo:font-weight="bold" style:font-weight-asian="bold" fo:text-transform="uppercase" style:font-size-complex="12pt"/>
    </style:style>
    <style:style style:name="P6618"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20" style:family="table-column">
      <style:table-column-properties style:column-width="0.3819in"/>
    </style:style>
    <style:style style:name="TableColumn6621" style:family="table-column">
      <style:table-column-properties style:column-width="2.0423in"/>
    </style:style>
    <style:style style:name="TableColumn6622" style:family="table-column">
      <style:table-column-properties style:column-width="4.3479in"/>
    </style:style>
    <style:style style:name="Table6619" style:family="table">
      <style:table-properties style:width="6.7722in" style:rel-width="100%" fo:margin-left="0in" table:align="left"/>
    </style:style>
    <style:style style:name="TableRow6623" style:family="table-row">
      <style:table-row-properties style:min-row-height="0.2861in"/>
    </style:style>
    <style:style style:name="TableCell6624" style:family="table-cell">
      <style:table-cell-properties fo:border="0.0069in solid #000000" style:writing-mode="lr-tb" style:vertical-align="middle" fo:padding-top="0.0395in" fo:padding-left="0.0395in" fo:padding-bottom="0.0395in" fo:padding-right="0.0395in"/>
    </style:style>
    <style:style style:name="P6625" style:parent-style-name="Normal" style:family="paragraph">
      <style:paragraph-properties fo:text-align="center" fo:line-height="120%"/>
      <style:text-properties fo:color="#000000" style:font-size-complex="12pt" fo:hyphenate="false"/>
    </style:style>
    <style:style style:name="P6626" style:parent-style-name="Normal" style:family="paragraph">
      <style:paragraph-properties fo:text-align="center" fo:line-height="120%"/>
      <style:text-properties fo:color="#000000" style:font-size-complex="12pt" fo:hyphenate="false"/>
    </style:style>
    <style:style style:name="TableCell6627" style:family="table-cell">
      <style:table-cell-properties fo:border="0.0069in solid #000000" style:writing-mode="lr-tb" style:vertical-align="middle" fo:padding-top="0.0395in" fo:padding-left="0.0395in" fo:padding-bottom="0.0395in" fo:padding-right="0.0395in"/>
    </style:style>
    <style:style style:name="P6628" style:parent-style-name="Normal" style:family="paragraph">
      <style:paragraph-properties fo:text-align="center" fo:line-height="120%"/>
      <style:text-properties fo:color="#000000" style:font-size-complex="12pt" fo:hyphenate="false"/>
    </style:style>
    <style:style style:name="TableCell6629" style:family="table-cell">
      <style:table-cell-properties fo:border="0.0069in solid #000000" style:writing-mode="lr-tb" style:vertical-align="middle" fo:padding-top="0.0395in" fo:padding-left="0.0395in" fo:padding-bottom="0.0395in" fo:padding-right="0.0395in"/>
    </style:style>
    <style:style style:name="P6630" style:parent-style-name="Normal" style:family="paragraph">
      <style:paragraph-properties fo:text-align="center" fo:line-height="120%"/>
      <style:text-properties fo:color="#000000" style:font-size-complex="12pt" fo:hyphenate="false"/>
    </style:style>
    <style:style style:name="P6631" style:parent-style-name="Normal" style:family="paragraph">
      <style:paragraph-properties fo:text-align="center" fo:line-height="120%"/>
      <style:text-properties fo:color="#000000" style:font-size-complex="12pt" fo:hyphenate="false"/>
    </style:style>
    <style:style style:name="TableRow6632" style:family="table-row">
      <style:table-row-properties style:min-row-height="0.1312in"/>
    </style:style>
    <style:style style:name="TableCell6633" style:family="table-cell">
      <style:table-cell-properties fo:border="0.0069in solid #000000" style:writing-mode="lr-tb" fo:padding-top="0.0395in" fo:padding-left="0.0395in" fo:padding-bottom="0.0395in" fo:padding-right="0.0395in"/>
    </style:style>
    <style:style style:name="P6634" style:parent-style-name="Normal" style:family="paragraph">
      <style:paragraph-properties fo:text-align="center"/>
      <style:text-properties fo:color="#000000" style:font-size-complex="12pt" fo:hyphenate="false"/>
    </style:style>
    <style:style style:name="TableCell6635" style:family="table-cell">
      <style:table-cell-properties fo:border="0.0069in solid #000000" style:writing-mode="lr-tb" fo:padding-top="0.0395in" fo:padding-left="0.0395in" fo:padding-bottom="0.0395in" fo:padding-right="0.0395in"/>
    </style:style>
    <style:style style:name="P6636" style:parent-style-name="Normal" style:family="paragraph">
      <style:paragraph-properties fo:text-align="center"/>
      <style:text-properties fo:color="#000000" style:font-size-complex="12pt" fo:hyphenate="false"/>
    </style:style>
    <style:style style:name="TableCell6637" style:family="table-cell">
      <style:table-cell-properties fo:border="0.0069in solid #000000" style:writing-mode="lr-tb" fo:padding-top="0.0395in" fo:padding-left="0.0395in" fo:padding-bottom="0.0395in" fo:padding-right="0.0395in"/>
    </style:style>
    <style:style style:name="P6638" style:parent-style-name="Normal" style:family="paragraph">
      <style:paragraph-properties fo:text-align="center"/>
      <style:text-properties fo:color="#000000" style:font-size-complex="12pt" fo:hyphenate="false"/>
    </style:style>
    <style:style style:name="P6639" style:parent-style-name="Normal" style:family="paragraph">
      <style:paragraph-properties fo:text-align="center"/>
    </style:style>
    <style:style style:name="P66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41" style:parent-style-name="DefaultParagraphFont" style:family="text">
      <style:text-properties fo:font-weight="bold" style:font-weight-asian="bold" style:font-weight-complex="bold" fo:color="#000000" style:font-size-complex="12pt" style:language-asian="ar" style:country-asian="SA"/>
    </style:style>
    <style:style style:name="P6642" style:parent-style-name="Normal" style:family="paragraph">
      <style:paragraph-properties fo:text-align="center" fo:text-indent="0.043in" fo:background-color="#FFFFFF"/>
    </style:style>
    <style:style style:name="T6643" style:parent-style-name="DefaultParagraphFont" style:family="text">
      <style:text-properties fo:font-weight="bold" style:font-weight-asian="bold" style:font-weight-complex="bold" fo:color="#000000" style:font-size-complex="12pt"/>
    </style:style>
    <style:style style:name="P664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46" style:family="table-column">
      <style:table-column-properties style:column-width="0.3888in"/>
    </style:style>
    <style:style style:name="TableColumn6647" style:family="table-column">
      <style:table-column-properties style:column-width="1.4875in"/>
    </style:style>
    <style:style style:name="TableColumn6648" style:family="table-column">
      <style:table-column-properties style:column-width="1.8666in"/>
    </style:style>
    <style:style style:name="TableColumn6649" style:family="table-column">
      <style:table-column-properties style:column-width="3.0055in"/>
    </style:style>
    <style:style style:name="Table6645" style:family="table">
      <style:table-properties style:width="6.7486in" style:rel-width="100%" fo:margin-left="0in" table:align="left"/>
    </style:style>
    <style:style style:name="TableRow6650" style:family="table-row">
      <style:table-row-properties style:min-row-height="0.2798in" fo:keep-together="always"/>
    </style:style>
    <style:style style:name="TableCell6651" style:family="table-cell">
      <style:table-cell-properties fo:border="0.0069in solid #000000" fo:background-color="#FFFFFF" style:writing-mode="lr-tb" style:vertical-align="middle" fo:padding-top="0in" fo:padding-left="0.0277in" fo:padding-bottom="0in" fo:padding-right="0.0277in"/>
    </style:style>
    <style:style style:name="P6652" style:parent-style-name="Normal" style:family="paragraph">
      <style:paragraph-properties fo:background-color="#FFFFFF"/>
      <style:text-properties fo:color="#000000" style:font-size-complex="12pt"/>
    </style:style>
    <style:style style:name="P6653" style:parent-style-name="Normal" style:family="paragraph">
      <style:paragraph-properties fo:background-color="#FFFFFF"/>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ableCell6656" style:family="table-cell">
      <style:table-cell-properties fo:border="0.0069in solid #000000" fo:background-color="#FFFFFF" style:writing-mode="lr-tb" style:vertical-align="middle"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style:vertical-align="middle"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style:vertical-align="middle"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Row6662" style:family="table-row">
      <style:table-row-properties style:min-row-height="0.2069in" fo:keep-together="always"/>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text-align="center" fo:background-color="#FFFFFF"/>
      <style:text-properties fo:color="#000000" style:font-size-complex="12pt"/>
    </style:style>
    <style:style style:name="P667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2" style:parent-style-name="Normal" style:family="paragraph">
      <style:paragraph-properties fo:text-align="center" fo:background-color="#FFFFFF"/>
    </style:style>
    <style:style style:name="T6673" style:parent-style-name="DefaultParagraphFont" style:family="text">
      <style:text-properties fo:font-weight="bold" style:font-weight-asian="bold" style:font-weight-complex="bold"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P6675" style:parent-style-name="Normal" style:family="paragraph">
      <style:paragraph-properties fo:text-align="center" fo:background-color="#FFFFFF"/>
    </style:style>
    <style:style style:name="T6676" style:parent-style-name="DefaultParagraphFont" style:family="text">
      <style:text-properties fo:font-weight="bold" style:font-weight-asian="bold" style:font-weight-complex="bold" fo:color="#000000" style:font-size-complex="12pt"/>
    </style:style>
    <style:style style:name="P6677" style:parent-style-name="Normal" style:family="paragraph">
      <style:paragraph-properties fo:text-align="end" fo:background-color="#FFFFFF"/>
      <style:text-properties fo:font-weight="bold" style:font-weight-asian="bold" style:font-weight-complex="bold" style:font-size-complex="12pt"/>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83" style:family="table-column">
      <style:table-column-properties style:column-width="3.5576in"/>
    </style:style>
    <style:style style:name="TableColumn6684" style:family="table-column">
      <style:table-column-properties style:column-width="3.1909in"/>
    </style:style>
    <style:style style:name="Table6682" style:family="table">
      <style:table-properties style:width="6.7486in" style:rel-width="100%" fo:margin-left="0in" table:align="left"/>
    </style:style>
    <style:style style:name="TableRow6685" style:family="table-row">
      <style:table-row-properties style:min-row-height="0.5131in" fo:keep-together="always"/>
    </style:style>
    <style:style style:name="TableCell6686" style:family="table-cell">
      <style:table-cell-properties fo:border="0.0069in solid #000000" fo:background-color="#FFFFFF" style:writing-mode="lr-tb" style:vertical-align="middle" fo:padding-top="0in" fo:padding-left="0.0277in" fo:padding-bottom="0in" fo:padding-right="0.0277in"/>
    </style:style>
    <style:style style:name="P6687" style:parent-style-name="Normal" style:family="paragraph">
      <style:paragraph-properties fo:text-align="center" fo:background-color="#FFFFFF"/>
      <style:text-properties fo:color="#000000" style:font-size-complex="12pt"/>
    </style:style>
    <style:style style:name="TableCell6688" style:family="table-cell">
      <style:table-cell-properties fo:border="0.0069in solid #000000" fo:background-color="#FFFFFF" style:writing-mode="lr-tb" style:vertical-align="middle"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Row6690" style:family="table-row">
      <style:table-row-properties style:min-row-height="0.2069in" fo:keep-together="always"/>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text-align="center" fo:background-color="#FFFFFF"/>
      <style:text-properties fo:color="#000000" style:font-size-complex="12p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text-align="center" fo:background-color="#FFFFFF"/>
      <style:text-properties fo:color="#000000"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end" fo:background-color="#FFFFFF"/>
    </style:style>
    <style:style style:name="T6697" style:parent-style-name="DefaultParagraphFont" style:family="text">
      <style:text-properties fo:font-weight="bold" style:font-weight-asian="bold" style:font-weight-complex="bold" style:font-size-complex="12pt"/>
    </style:style>
    <style:style style:name="TableColumn6699" style:family="table-column">
      <style:table-column-properties style:column-width="3.5576in"/>
    </style:style>
    <style:style style:name="TableColumn6700" style:family="table-column">
      <style:table-column-properties style:column-width="3.1798in"/>
    </style:style>
    <style:style style:name="TableColumn6701" style:family="table-column">
      <style:table-column-properties style:column-width="0.0111in"/>
    </style:style>
    <style:style style:name="Table6698" style:family="table">
      <style:table-properties style:width="6.7486in" style:rel-width="100%" fo:margin-left="0in" table:align="left"/>
    </style:style>
    <style:style style:name="TableRow6702" style:family="table-row">
      <style:table-row-properties style:min-row-height="0.3402in" fo:keep-together="always"/>
    </style:style>
    <style:style style:name="TableCell6703" style:family="table-cell">
      <style:table-cell-properties fo:border="none"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font-weight="bold" style:font-weight-asian="bold" style:font-weight-complex="bold" fo:color="#000000" style:font-size-complex="12pt"/>
    </style:style>
    <style:style style:name="P6705"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06" style:family="table-row">
      <style:table-row-properties style:min-row-height="0.5069in" fo:keep-together="always"/>
    </style:style>
    <style:style style:name="TableCell6707" style:family="table-cell">
      <style:table-cell-properties fo:border="0.0069in solid #000000" fo:background-color="#FFFFFF" style:writing-mode="lr-tb" style:vertical-align="middle" fo:padding-top="0in" fo:padding-left="0.0277in" fo:padding-bottom="0in" fo:padding-right="0.0277in"/>
    </style:style>
    <style:style style:name="P6708" style:parent-style-name="Normal" style:family="paragraph">
      <style:paragraph-properties fo:text-align="center" fo:background-color="#FFFFFF"/>
      <style:text-properties fo:color="#000000" style:font-size-complex="12pt"/>
    </style:style>
    <style:style style:name="TableCell6709" style:family="table-cell">
      <style:table-cell-properties fo:border="0.0069in solid #000000" fo:background-color="#FFFFFF" style:writing-mode="lr-tb" style:vertical-align="middle" fo:padding-top="0in" fo:padding-left="0.0277in" fo:padding-bottom="0in" fo:padding-right="0.0277in"/>
    </style:style>
    <style:style style:name="P6710" style:parent-style-name="Normal" style:family="paragraph">
      <style:paragraph-properties fo:text-align="center" fo:background-color="#FFFFFF"/>
      <style:text-properties fo:color="#000000" style:font-size-complex="12pt"/>
    </style:style>
    <style:style style:name="TableRow6711" style:family="table-row">
      <style:table-row-properties style:min-row-height="0.2069in"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text-align="center" fo:background-color="#FFFFFF"/>
      <style:text-properties fo:color="#000000"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text-align="center" fo:background-color="#FFFFFF"/>
      <style:text-properties fo:color="#000000" style:font-size-complex="12pt"/>
    </style:style>
    <style:style style:name="P6716" style:parent-style-name="Normal" style:family="paragraph">
      <style:paragraph-properties fo:margin-left="6in" fo:background-color="#FFFFFF">
        <style:tab-stops/>
      </style:paragraph-properties>
    </style:style>
    <style:style style:name="P6717" style:parent-style-name="Normal" style:family="paragraph">
      <style:paragraph-properties fo:keep-with-next="always" fo:text-align="end" fo:background-color="#FFFFFF"/>
    </style:style>
    <style:style style:name="T6718" style:parent-style-name="DefaultParagraphFont" style:family="text">
      <style:text-properties fo:font-weight="bold" style:font-weight-asian="bold" style:font-weight-complex="bold" style:font-size-complex="12pt"/>
    </style:style>
    <style:style style:name="TableColumn6720" style:family="table-column">
      <style:table-column-properties style:column-width="3.5534in"/>
    </style:style>
    <style:style style:name="TableColumn6721" style:family="table-column">
      <style:table-column-properties style:column-width="3.184in"/>
    </style:style>
    <style:style style:name="TableColumn6722" style:family="table-column">
      <style:table-column-properties style:column-width="0.0111in"/>
    </style:style>
    <style:style style:name="Table6719" style:family="table">
      <style:table-properties style:width="6.7486in" style:rel-width="100%" fo:margin-left="0in" table:align="left"/>
    </style:style>
    <style:style style:name="TableRow6723" style:family="table-row">
      <style:table-row-properties style:min-row-height="0.3201in" fo:keep-together="always"/>
    </style:style>
    <style:style style:name="TableCell6724" style:family="table-cell">
      <style:table-cell-properties fo:border="none" fo:background-color="#FFFFFF" style:writing-mode="lr-tb" fo:padding-top="0in" fo:padding-left="0.0277in" fo:padding-bottom="0in" fo:padding-right="0.0277in"/>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T67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28" style:parent-style-name="DefaultParagraphFont" style:family="text">
      <style:text-properties fo:font-weight="bold" style:font-weight-asian="bold" style:font-weight-complex="bold" fo:color="#000000" style:font-size-complex="12pt"/>
    </style:style>
    <style:style style:name="P6729" style:parent-style-name="Normal" style:family="paragraph">
      <style:paragraph-properties fo:text-align="center" fo:background-color="#FFFFFF"/>
      <style:text-properties fo:font-weight="bold" style:font-weight-asian="bold" style:font-weight-complex="bold" style:font-size-complex="12pt"/>
    </style:style>
    <style:style style:name="TableRow6730" style:family="table-row">
      <style:table-row-properties style:min-row-height="0.5in"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text-align="center" fo:background-color="#FFFFFF"/>
      <style:text-properties fo:color="#000000"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text-align="center" fo:background-color="#FFFFFF"/>
      <style:text-properties fo:color="#000000" style:font-size-complex="12pt"/>
    </style:style>
    <style:style style:name="TableRow6735" style:family="table-row">
      <style:table-row-properties style:min-row-height="0.1208in" fo:keep-together="always"/>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text-align="center" fo:background-color="#FFFFFF"/>
      <style:text-properties fo:color="#000000" style:font-size-complex="12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text-align="center" fo:background-color="#FFFFFF"/>
      <style:text-properties fo:color="#000000" style:font-size-complex="12pt"/>
    </style:style>
    <style:style style:name="P6740" style:parent-style-name="Normal" style:family="paragraph">
      <style:paragraph-properties fo:background-color="#FFFFFF"/>
    </style:style>
    <style:style style:name="P6741"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42" style:parent-style-name="DefaultParagraphFont" style:family="text">
      <style:text-properties fo:font-weight="bold" style:font-weight-asian="bold" style:font-weight-complex="bold" style:language-asian="lt" style:country-asian="LT"/>
    </style:style>
    <style:style style:name="P6743"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4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45" style:parent-style-name="DefaultParagraphFont" style:family="text">
      <style:text-properties fo:font-weight="bold" style:font-weight-asian="bold" style:font-weight-complex="bold" style:language-asian="lt" style:country-asian="LT"/>
    </style:style>
    <style:style style:name="T6746" style:parent-style-name="DefaultParagraphFont" style:family="text">
      <style:text-properties fo:font-weight="bold" style:font-weight-asian="bold" style:font-weight-complex="bold" style:language-asian="lt" style:country-asian="LT"/>
    </style:style>
    <style:style style:name="P6747"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49" style:family="table-column">
      <style:table-column-properties style:column-width="2.5597in"/>
    </style:style>
    <style:style style:name="TableColumn6750" style:family="table-column">
      <style:table-column-properties style:column-width="2.0673in"/>
    </style:style>
    <style:style style:name="TableColumn6751" style:family="table-column">
      <style:table-column-properties style:column-width="2.1402in"/>
    </style:style>
    <style:style style:name="Table6748" style:family="table">
      <style:table-properties style:width="6.7673in" fo:margin-left="0.075in" table:align="left"/>
    </style:style>
    <style:style style:name="TableRow6752" style:family="table-row">
      <style:table-row-propertie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766"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style:font-size-complex="12pt"/>
    </style:style>
    <style:style style:name="P6774"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style:snap-to-layout-grid="false" fo:text-align="justify" fo:text-indent="0.2166in"/>
      <style:text-properties style:font-size-complex="12pt"/>
    </style:style>
    <style:style style:name="P6785" style:parent-style-name="Normal" style:family="paragraph">
      <style:paragraph-properties style:snap-to-layout-grid="false" fo:text-align="center"/>
    </style:style>
    <style:style style:name="T6786" style:parent-style-name="DefaultParagraphFont" style:family="text">
      <style:text-properties fo:font-weight="bold" style:font-weight-asian="bold" fo:text-transform="uppercase" style:font-size-complex="12pt"/>
    </style:style>
    <style:style style:name="P6787" style:parent-style-name="Normal" style:family="paragraph">
      <style:paragraph-properties style:snap-to-layout-grid="false" fo:text-align="justify" fo:text-indent="0.2166in"/>
      <style:text-properties style:font-size-complex="12pt"/>
    </style:style>
    <style:style style:name="P6788" style:parent-style-name="Normal" style:family="paragraph">
      <style:paragraph-properties style:snap-to-layout-grid="false" fo:text-align="center"/>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style:snap-to-layout-grid="false" fo:text-align="center"/>
    </style:style>
    <style:style style:name="T6792" style:parent-style-name="DefaultParagraphFont" style:family="text">
      <style:text-properties fo:font-weight="bold" style:font-weight-asian="bold" fo:text-transform="uppercase" style:font-size-complex="12pt"/>
    </style:style>
    <style:style style:name="P6793" style:parent-style-name="Normal" style:family="paragraph">
      <style:paragraph-properties style:snap-to-layout-grid="false" fo:text-align="justify" fo:text-indent="0.3937in"/>
      <style:text-properties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style:snap-to-layout-grid="false" fo:text-align="justify" fo:text-indent="0.3937in"/>
    </style:style>
    <style:style style:name="P6848" style:parent-style-name="Normal" style:family="paragraph">
      <style:paragraph-properties style:snap-to-layout-grid="false" fo:text-align="center"/>
    </style:style>
    <style:style style:name="T6849" style:parent-style-name="DefaultParagraphFont" style:family="text">
      <style:text-properties fo:font-weight="bold" style:font-weight-asian="bold" fo:text-transform="uppercase" style:font-size-complex="12pt"/>
    </style:style>
    <style:style style:name="T6850" style:parent-style-name="DefaultParagraphFont" style:family="text">
      <style:text-properties fo:font-weight="bold" style:font-weight-asian="bold" fo:text-transform="uppercase" style:font-size-complex="12pt"/>
    </style:style>
    <style:style style:name="P6851" style:parent-style-name="Normal" style:family="paragraph">
      <style:paragraph-properties style:snap-to-layout-grid="false" fo:text-align="center"/>
    </style:style>
    <style:style style:name="T6852" style:parent-style-name="DefaultParagraphFont" style:family="text">
      <style:text-properties fo:font-weight="bold" style:font-weight-asian="bold" fo:text-transform="uppercase" style:font-size-complex="12pt"/>
    </style:style>
    <style:style style:name="P6853" style:parent-style-name="Normal" style:family="paragraph">
      <style:paragraph-properties style:snap-to-layout-grid="false" fo:text-align="justify" fo:text-indent="0.3937in"/>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style:snap-to-layout-grid="false" fo:text-align="justify" fo:text-indent="0.3937in"/>
    </style:style>
    <style:style style:name="P6879" style:parent-style-name="Normal" style:family="paragraph">
      <style:paragraph-properties style:snap-to-layout-grid="false" fo:text-align="center"/>
    </style:style>
    <style:style style:name="T6880" style:parent-style-name="DefaultParagraphFont" style:family="text">
      <style:text-properties fo:font-weight="bold" style:font-weight-asian="bold" fo:text-transform="uppercase" style:font-size-complex="12pt"/>
    </style:style>
    <style:style style:name="T6881" style:parent-style-name="DefaultParagraphFont" style:family="text">
      <style:text-properties fo:font-weight="bold" style:font-weight-asian="bold" fo:text-transform="uppercase" style:font-size-complex="12pt"/>
    </style:style>
    <style:style style:name="P6882" style:parent-style-name="Normal" style:family="paragraph">
      <style:paragraph-properties style:snap-to-layout-grid="false" fo:text-align="center"/>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justify" fo:text-indent="0.3937in"/>
      <style:text-properties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937in"/>
    </style:style>
    <style:style style:name="P6942" style:parent-style-name="Normal" style:family="paragraph">
      <style:paragraph-properties style:snap-to-layout-grid="false" fo:text-align="center"/>
    </style:style>
    <style:style style:name="T6943" style:parent-style-name="DefaultParagraphFont" style:family="text">
      <style:text-properties fo:font-weight="bold" style:font-weight-asian="bold" fo:text-transform="uppercase" style:font-size-complex="12pt"/>
    </style:style>
    <style:style style:name="T6944" style:parent-style-name="DefaultParagraphFont" style:family="text">
      <style:text-properties fo:font-weight="bold" style:font-weight-asian="bold" fo:text-transform="uppercase" style:font-size-complex="12pt"/>
    </style:style>
    <style:style style:name="P6945" style:parent-style-name="Normal" style:family="paragraph">
      <style:paragraph-properties style:snap-to-layout-grid="false" fo:text-align="center"/>
    </style:style>
    <style:style style:name="T6946" style:parent-style-name="DefaultParagraphFont" style:family="text">
      <style:text-properties fo:font-weight="bold" style:font-weight-asian="bold" fo:text-transform="uppercase" style:font-size-complex="12pt"/>
    </style:style>
    <style:style style:name="P6947" style:parent-style-name="Normal" style:family="paragraph">
      <style:paragraph-properties fo:text-align="justify" fo:text-indent="0.3937in"/>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3937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T6963" style:parent-style-name="DefaultParagraphFont" style:family="text">
      <style:text-properties fo:font-weight="bold" style:font-weight-asian="bold" fo:text-transform="uppercase"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P6966" style:parent-style-name="Normal" style:family="paragraph">
      <style:paragraph-properties fo:text-align="justify" fo:text-indent="0.3937in"/>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3937in"/>
    </style:style>
    <style:style style:name="P6972" style:parent-style-name="Normal" style:family="paragraph">
      <style:paragraph-properties style:snap-to-layout-grid="false" fo:text-align="center"/>
    </style:style>
    <style:style style:name="T6973" style:parent-style-name="DefaultParagraphFont" style:family="text">
      <style:text-properties fo:font-weight="bold" style:font-weight-asian="bold" fo:text-transform="uppercase" style:font-size-complex="12pt"/>
    </style:style>
    <style:style style:name="T6974" style:parent-style-name="DefaultParagraphFont" style:family="text">
      <style:text-properties fo:font-weight="bold" style:font-weight-asian="bold" fo:text-transform="uppercase" style:font-size-complex="12pt"/>
    </style:style>
    <style:style style:name="P6975" style:parent-style-name="Normal" style:family="paragraph">
      <style:paragraph-properties style:snap-to-layout-grid="false" fo:text-align="center"/>
    </style:style>
    <style:style style:name="T6976" style:parent-style-name="DefaultParagraphFont" style:family="text">
      <style:text-properties fo:font-weight="bold" style:font-weight-asian="bold" fo:text-transform="uppercase" style:font-size-complex="12pt"/>
    </style:style>
    <style:style style:name="P6977" style:parent-style-name="Normal" style:family="paragraph">
      <style:paragraph-properties fo:text-align="justify" fo:text-indent="0.3937in"/>
      <style:text-properties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P6992" style:parent-style-name="Normal" style:master-page-name="MPF7" style:family="paragraph">
      <style:paragraph-properties fo:break-before="page" fo:text-indent="3.9375in" style:page-number="1"/>
      <style:text-properties style:font-size-complex="12pt"/>
    </style:style>
    <style:style style:name="P6998" style:parent-style-name="Normal" style:family="paragraph">
      <style:paragraph-properties fo:text-indent="3.9375in"/>
      <style:text-properties style:font-size-complex="12pt"/>
    </style:style>
    <style:style style:name="P6999" style:parent-style-name="Normal" style:family="paragraph">
      <style:paragraph-properties fo:text-align="end"/>
      <style:text-properties style:font-size-complex="12pt"/>
    </style:style>
    <style:style style:name="P7000" style:parent-style-name="Normal" style:family="paragraph">
      <style:paragraph-properties fo:text-align="center"/>
      <style:text-properties style:font-size-complex="12pt"/>
    </style:style>
    <style:style style:name="P7001" style:parent-style-name="Normal" style:family="paragraph">
      <style:paragraph-properties fo:text-align="center"/>
      <style:text-properties style:font-size-complex="12pt"/>
    </style:style>
    <style:style style:name="P7002" style:parent-style-name="Normal" style:family="paragraph">
      <style:text-properties style:font-size-complex="12pt"/>
    </style:style>
    <style:style style:name="P7003" style:parent-style-name="Normal" style:family="paragraph">
      <style:paragraph-properties fo:text-align="center"/>
      <style:text-properties style:font-style-complex="italic" style:font-size-complex="12pt"/>
    </style:style>
    <style:style style:name="P7004" style:parent-style-name="Normal" style:family="paragraph">
      <style:text-properties fo:font-style="italic" style:font-style-asian="italic" style:font-style-complex="italic" style:font-size-complex="12pt"/>
    </style:style>
    <style:style style:name="P7005" style:parent-style-name="Normal" style:family="paragraph">
      <style:paragraph-properties fo:text-align="center"/>
      <style:text-properties fo:font-weight="bold" style:font-weight-asian="bold" style:font-weight-complex="bold" style:font-size-complex="12pt"/>
    </style:style>
    <style:style style:name="P70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07" style:parent-style-name="Normal" style:family="paragraph">
      <style:text-properties fo:font-weight="bold" style:font-weight-asian="bold" style:font-weight-complex="bold" style:font-size-complex="12pt"/>
    </style:style>
    <style:style style:name="P7008" style:parent-style-name="Normal" style:family="paragraph">
      <style:text-properties style:font-size-complex="12pt"/>
    </style:style>
    <style:style style:name="P7009" style:parent-style-name="Normal" style:family="paragraph">
      <style:paragraph-properties fo:text-indent="0.3444in"/>
      <style:text-properties style:font-style-complex="italic" style:font-size-complex="12pt"/>
    </style:style>
    <style:style style:name="P7010" style:parent-style-name="Normal" style:family="paragraph">
      <style:text-properties fo:font-style="italic" style:font-style-asian="italic" style:font-style-complex="italic" style:font-size-complex="12pt"/>
    </style:style>
    <style:style style:name="P7011" style:parent-style-name="Normal" style:family="paragraph">
      <style:paragraph-properties fo:text-align="justify" fo:text-indent="0.3937in"/>
      <style:text-properties style:font-size-complex="12pt"/>
    </style:style>
    <style:style style:name="P7012" style:parent-style-name="Normal" style:family="paragraph">
      <style:paragraph-properties fo:text-align="justify"/>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tyle-complex="italic" style:font-size-complex="12pt"/>
    </style:style>
    <style:style style:name="P7015" style:parent-style-name="Normal" style:family="paragraph">
      <style:paragraph-properties fo:text-indent="4.5284in"/>
      <style:text-properties style:font-style-complex="italic" style:font-size-complex="12pt"/>
    </style:style>
    <style:style style:name="P7016" style:parent-style-name="Normal" style:family="paragraph">
      <style:text-properties style:font-size-complex="12pt"/>
    </style:style>
    <style:style style:name="P7017" style:parent-style-name="Normal" style:family="paragraph">
      <style:paragraph-properties fo:text-indent="4.3916in"/>
      <style:text-properties style:font-style-complex="italic"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paragraph-properties fo:text-indent="3.1in"/>
      <style:text-properties style:font-style-complex="italic" style:font-size-complex="12pt"/>
    </style:style>
    <style:style style:name="P7021" style:parent-style-name="Normal" style:family="paragraph">
      <style:paragraph-properties fo:text-align="justify"/>
      <style:text-properties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style:text-properties style:font-size-complex="12pt"/>
    </style:style>
    <style:style style:name="P7024" style:parent-style-name="Normal" style:family="paragraph">
      <style:paragraph-properties fo:text-indent="3.5736in"/>
      <style:text-properties style:font-style-complex="italic"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paragraph-properties fo:text-align="center"/>
      <style:text-properties style:font-style-complex="italic" style:font-size-complex="12pt"/>
    </style:style>
    <style:style style:name="P7028" style:parent-style-name="Normal" style:family="paragraph">
      <style:paragraph-properties fo:text-align="justify"/>
      <style:text-properties style:font-size-complex="12pt"/>
    </style:style>
    <style:style style:name="P7029" style:parent-style-name="Normal" style:family="paragraph">
      <style:text-properties style:font-size-complex="12pt"/>
    </style:style>
    <style:style style:name="P7030" style:parent-style-name="Normal" style:family="paragraph">
      <style:paragraph-properties fo:text-align="center"/>
      <style:text-properties style:font-style-complex="italic"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text-properties style:font-size-complex="12pt"/>
    </style:style>
    <style:style style:name="P7034" style:parent-style-name="Normal" style:family="paragraph">
      <style:paragraph-properties fo:text-indent="1.7222in"/>
      <style:text-properties style:font-style-complex="italic" style:font-size-complex="12pt"/>
    </style:style>
    <style:style style:name="P7035" style:parent-style-name="Normal" style:family="paragraph">
      <style:text-properties style:font-size-complex="12pt"/>
    </style:style>
    <style:style style:name="P7036" style:parent-style-name="Normal" style:family="paragraph">
      <style:paragraph-properties fo:text-align="center"/>
      <style:text-properties style:font-style-complex="italic" style:font-size-complex="12pt"/>
    </style:style>
    <style:style style:name="P7037" style:parent-style-name="Normal" style:family="paragraph">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tyle-complex="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center"/>
      <style:text-properties style:font-style-complex="italic" style:font-size-complex="12pt"/>
    </style:style>
    <style:style style:name="P7042" style:parent-style-name="Normal" style:family="paragraph">
      <style:text-properties style:font-size-complex="12pt"/>
    </style:style>
    <style:style style:name="P7043" style:parent-style-name="Normal" style:family="paragraph">
      <style:paragraph-properties fo:text-align="center"/>
      <style:text-properties style:font-style-complex="italic" style:font-size-complex="12pt"/>
    </style:style>
    <style:style style:name="P7044" style:parent-style-name="Normal" style:family="paragraph">
      <style:text-properties style:font-size-complex="12pt"/>
    </style:style>
    <style:style style:name="P7045" style:parent-style-name="Normal" style:family="paragraph">
      <style:paragraph-properties fo:text-align="center"/>
      <style:text-properties style:font-style-complex="italic" style:font-size-complex="12pt"/>
    </style:style>
    <style:style style:name="P7046" style:parent-style-name="Normal" style:family="paragraph">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tyle-complex="italic" style:font-size-complex="12pt"/>
    </style:style>
    <style:style style:name="T7051" style:parent-style-name="DefaultParagraphFont" style:family="text">
      <style:text-properties fo:font-weight="bold" style:font-weight-asian="bold" style:font-weight-complex="bold" style:font-size-complex="12pt"/>
    </style:style>
    <style:style style:name="P7052" style:parent-style-name="Normal" style:family="paragraph">
      <style:text-properties style:font-size-complex="12pt"/>
    </style:style>
    <style:style style:name="P7053" style:parent-style-name="Normal" style:family="paragraph">
      <style:paragraph-properties fo:text-indent="0.5in"/>
      <style:text-properties fo:font-weight="bold" style:font-weight-asian="bold" style:font-weight-complex="bold"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P7058" style:parent-style-name="Normal" style:family="paragraph">
      <style:text-properties style:font-size-complex="12pt"/>
    </style:style>
    <style:style style:name="P7059" style:parent-style-name="Normal" style:family="paragraph">
      <style:paragraph-properties fo:text-align="center"/>
    </style:style>
    <style:style style:name="T7060" style:parent-style-name="DefaultParagraphFont" style:family="text">
      <style:text-properties style:font-size-complex="12pt"/>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text-properties fo:font-weight="bold" style:font-weight-asian="bold"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7-01 iki 2022-08-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 kai statyba finansuojama Lietuvos Respublikos ir (ar) Europos Sąjungos biudžeto lėšomis, ir tais atvejai</text:span><text:span text:style-name="T556">s, kai pagal teisės aktų reikalavimus privaloma skirti ar samdyti statybos darbų vadovą ir statinio statybos techninį prižiūrėtoją (išskyrus ne didesnių kaip 500 m</text:span><text:span text:style-name="T557">2</text:span><text:span text:style-name="T558"><text:s/>bendrojo ploto vieno ar dviejų butų gyvenamųjų namų, pagalbinio ūkio paskirties pastatų sta</text:span><text:span text:style-name="T559">tybos ūkio būdu atvejus);</text:span></text:p>
      <text:p text:style-name="P560"><text:span text:style-name="T561">5.5</text:span><text:span text:style-name="T562">. tais atvejais, kai statinio statybai nereikia statybą leidžiančio dokumento, tačiau numatoma statyti statinį kitų statinių apsaugos zonose arba kitose teritorijose, kuriose taikomi teisės aktuose nustatyti norminiai atstu</text:span><text:span text:style-name="T563">mai iki kitų statinių ar kitokie teisės aktuose nustatyti statinių statybos ribojimai dėl kitų (esamų) statinių, – tų statinių savininkų rašytinius sutikimus arba šių statinių valdytojų, naudotojų rašytinius sutikimus, kai jie įgalioti tokius sutikimus sut</text:span><text:span text:style-name="T564">eikti;</text:span></text:p>
      <text:p text:style-name="P565"><text:span text:style-name="T566">5.6</text:span><text:span text:style-name="T567">. tais atvejais, kai statinio statybai nereikia statybą leidžiančio dokumento, tačiau pagal teisės aktų reikalavimus yra privaloma gauti žemės sklypo bendraturčių rašytinius sutikimus (susitarimus) arba besiribojančių žemės sklypų savininkų a</text:span><text:span text:style-name="T568">r valdytojų rašytinius sutikimus, – tokių asmenų rašytinius sutikimus (susitarimus).<text:s/></text:span></text:p>
      <text:p text:style-name="P569"><text:span text:style-name="T570">6</text:span><text:span text:style-name="T571">. Jei pagal rangos sutartį statytojas (užsakovas) paveda parengti statinio projektą rangovui, rangovas:</text:span></text:p>
      <text:p text:style-name="P572"><text:span text:style-name="T573">6.1</text:span><text:span text:style-name="T574">. gali statinio projektą rengti savo jėgomis [3.28], j</text:span><text:span text:style-name="T575">ei rangovo įmonės įstatuose yra įrašyta architektūrinė ir inžinerinė veikla [3.1], ir įmonėje dirba nustatytąja tvarka atestuoti [3.29] statinio projekto vadovas ir statinio projekto dalių vadovai;</text:span></text:p>
      <text:p text:style-name="P576"><text:span text:style-name="T577">6.2</text:span><text:span text:style-name="T578">. užsakyti parengti projektą statinio projektuotoju</text:span><text:span text:style-name="T579">i [3.28] jei tai leidžia rangos sutartis.</text:span></text:p>
      <text:p text:style-name="P580"/>
      <text:p text:style-name="P581"><text:span text:style-name="T582">ANTRASIS</text:span><text:span text:style-name="T583"><text:s/>SKIRSNIS</text:span></text:p>
      <text:p text:style-name="P584"><text:span text:style-name="T585">PRIVALOMIEJI STATYBOS DARBŲ DOKUMENTAI, REIKALAVIMAI IR NURODYMAI</text:span></text:p>
      <text:p text:style-name="P586"/>
      <text:p text:style-name="P587"><text:span text:style-name="T588">7</text:span><text:span text:style-name="T589">. Statinio statybos darbai vykdomi pagal [3.1]:</text:span></text:p>
      <text:p text:style-name="P590"><text:span text:style-name="T591">7.1</text:span><text:span text:style-name="T592">. statinio projektą [3.28], taip pat Reglamento IV skyriaus<text:s/></text:span><text:span text:style-name="T593">nustatytais atvejais pagal rangovo parengtą statybos darbų technologijos projektą</text:span><text:span text:style-name="T594">,<text:s/></text:span><text:span text:style-name="T595">statybą leidžiantį dokumentą, o Reglamento 5.5 papunktyje ir (ar) 5.6 papunktyje numatytais atvejais – pagal minėtuose papunkčiuose nurodytų asmenų rašytinius sutikimus ir j</text:span><text:span text:style-name="T596">ų sąlygas, jei tokios buvo nustatytos;</text:span></text:p>
      <text:p text:style-name="P597"><text:span text:style-name="T598">7.2</text:span><text:span text:style-name="T599">. įstatymų, Vyriausybės nutarimų, teritorijų planavimo dokumentų, normatyvinių statybos techninių dokumentų, normatyvinių statinio saugos ir paskirties dokumentų reikalavimus [3.1];</text:span></text:p>
      <text:p text:style-name="P600"><text:span text:style-name="T601">7.3</text:span><text:span text:style-name="T602">. viešojo administrav</text:span><text:span text:style-name="T603">imo subjektų, atliekančių statybos valstybinę priežiūrą reikalavimus bei statinio saugos ir paskirties reikalavimų valstybinės priežiūros institucijų nustatytus reikalavimus [3.1];</text:span></text:p>
      <text:p text:style-name="P604"><text:span text:style-name="T605">7.4</text:span><text:span text:style-name="T606">. įmonės patvirtintas statybos taisykles [3.1];</text:span></text:p>
      <text:p text:style-name="P607"><text:span text:style-name="T608">7.5</text:span><text:span text:style-name="T609">. statinio pr</text:span><text:span text:style-name="T610">ojekto vykdymo priežiūros vadovų (šios priežiūros dalių vadovų) ir statinio techninės (bendrosios ir specialiosios) priežiūros vadovų nurodymus.<text:s/></text:span></text:p>
      <text:p text:style-name="P611"><text:span text:style-name="T612">8</text:span><text:span text:style-name="T613">. Statybos darbų eiga (nuo statybos pradžios iki statinio statybos užbaigimo) aprašoma Statybos darbų<text:s/></text:span><text:span text:style-name="T614">žurnale (Reglamento 4 priedas) (dujotiekių ir jų įvadų įrengimo atveju vietoj Statybos darbų žurnalo gali būti pildomas Dujotiekio statybos techninis pasas). Į Statybos darbų žurnalą taip pat įrašomi visų statybos priežiūros dalyvių (žr. Reglamento IV skyr</text:span><text:span text:style-name="T615">iaus 5 skirsnį) atliktų patikrinimų rezultatai ir reikalavimai. Statybos darbų žurnalo forma ir pildymo tvarka nustatyta Reglamento 4 priede.</text:span></text:p>
      <text:p text:style-name="P616"><text:span text:style-name="T617">9</text:span><text:span text:style-name="T618">. Statybos užbaigimo tvarką ir privalomuosius dokumentus nustato STR 1.05.01:2017 [3.27].</text:span></text:p>
      <text:p text:style-name="P619"><text:span text:style-name="T620">10</text:span><text:span text:style-name="T621">. Sustabdžius</text:span><text:span text:style-name="T622"><text:s/>statinių statybą atliekami jų konservavimo darbai Statinio konservavimo tvarkos aprašu (Reglamento 5 priedas) nustatyta tvarka ir atvejais.</text:span></text:p>
      <text:p text:style-name="P623"/>
      <text:p text:style-name="P624"><text:span text:style-name="T625">TREČIASIS</text:span><text:span text:style-name="T626"><text:s/>SKIRSNIS</text:span></text:p>
      <text:p text:style-name="P627"><text:span text:style-name="T628">STATYBOS DARBŲ EIGA</text:span></text:p>
      <text:p text:style-name="P629"/>
      <text:p text:style-name="P630"><text:span text:style-name="T631">11</text:span><text:span text:style-name="T632">. Statybos darbų pradžia laikoma diena (įrašyta į Statybos dar</text:span><text:span text:style-name="T633">bų žurnalą / Dujotiekio statybos techninį pasą) (žr. Reglamento 5 punktą):</text:span></text:p>
      <text:p text:style-name="P634"><text:span text:style-name="T635">11.1</text:span><text:span text:style-name="T636">. vykdant darbus rangos būdu – kai rangovas po statybvietės priėmimo iš statytojo (užsakovo) pradėjo vykdyti bet kuriuos statybos darbus;</text:span></text:p>
      <text:p text:style-name="P637"><text:span text:style-name="T638">11.2</text:span><text:span text:style-name="T639">. vykdant darbus ūkio būdu –<text:s/></text:span><text:span text:style-name="T640">kai statytojas (užsakovas) pradėjo vykdyti bet kuriuos statybos darbus.</text:span></text:p>
      <text:p text:style-name="P641"><text:span text:style-name="T642">12</text:span><text:span text:style-name="T643">. Statinio (jo dalies) statybos darbų pabaiga laikoma diena, kai užbaigti visi statinio projekte numatyti statybos darbai, o statinio (jo dalies) statybos pabaiga – diena, kai<text:s/></text:span><text:span text:style-name="T644">statinio (jo dalies) statyba užbaigiama [3.27].</text:span></text:p>
      <text:p text:style-name="P645"><text:span text:style-name="T646">13</text:span><text:span text:style-name="T647">. Sustabdyti statinio (jo dalies) statybos darbus turi teisę Statybos įstatymo [3.1] 38</text:span><text:span text:style-name="T648"><text:s/></text:span><text:span text:style-name="T649">straipsnyje nustatyti subjektai.</text:span></text:p>
      <text:p text:style-name="P650"><text:span text:style-name="T651">14</text:span><text:span text:style-name="T652">. Prieš pradėdamas žemės darbus inžinerinių tinklų, susisiekimo komunikacij</text:span><text:span text:style-name="T653">ų ir kitų objektų apsaugos zonose (statybvietėje ar šalia jos), rangovas privalo Reglamento IV skyriaus nustatyta tvarka, raštu pakviesti minėtų objektų savininkų ar naudotojų atstovus (nurodant atvykimo vietą ir laiką). Atstovai privalo įrašyti savo reika</text:span><text:span text:style-name="T654">lavimus (nurodymus) į Statybos darbų žurnalą (Reglamento 4 priedas) arba įforminti juos kitais dokumentais pagal kitų teisės aktų reikalavimus.</text:span></text:p>
      <text:p text:style-name="P655"/>
      <text:p text:style-name="P656"><text:span text:style-name="T657">KETVIRTASIS</text:span><text:span text:style-name="T658"><text:s/>SKIRSNIS</text:span></text:p>
      <text:p text:style-name="P659"><text:span text:style-name="T660">VADOVAVIMAS STATYBOS DARBAMS</text:span></text:p>
      <text:p text:style-name="P661"/>
      <text:p text:style-name="P662"><text:span text:style-name="T663">15</text:span><text:span text:style-name="T664">. Statinio statybos darbams (Reglamento 1 prieda</text:span><text:span text:style-name="T665">s) vadovauja [3.1, 3.29]:</text:span></text:p>
      <text:p text:style-name="P666"><text:span text:style-name="T667">15.1</text:span><text:span text:style-name="T668">. statinio statybos vadovas;</text:span></text:p>
      <text:p text:style-name="P669"><text:span text:style-name="T670">15.2</text:span><text:span text:style-name="T671">. statinio statybos specialiųjų darbų vadovas;</text:span></text:p>
      <text:p text:style-name="P672"><text:span text:style-name="T673">15.3</text:span><text:span text:style-name="T674">. statinio statybos bendrųjų darbų vadovas (tuo atveju, kai jis nėra statinio statybos vadovas);</text:span></text:p>
      <text:p text:style-name="P675"><text:span text:style-name="T676">15.4</text:span><text:span text:style-name="T677">. vadovauti nesudėtingojo<text:s/></text:span><text:span text:style-name="T678">statinio statybai turi teisę neatestuoti asmenys. Jų kvalifikacinius reikalavimus nustato STR 1.02.01:2017 [3.29].</text:span></text:p>
      <text:p text:style-name="P679"><text:span text:style-name="T680">16</text:span><text:span text:style-name="T681">. Pastatų ir inžinerinių statinių, priskirtų prie I grupės nesudėtingųjų statinių, statybai neprivaloma skirti (samdyti) statinio sta</text:span><text:span text:style-name="T682">tybos vadovą [3.1].</text:span></text:p>
      <text:p text:style-name="P683"><text:span text:style-name="T684">17</text:span><text:span text:style-name="T685">. Rangovo įmonė privalo turėti jos vadovo patvirtintus įmonės vykdomų statybos darbų kokybės kontrolės sistemos dokumentus.</text:span></text:p>
      <text:p text:style-name="P686"/>
      <text:p text:style-name="P687"><text:span text:style-name="T688">PENKTASIS</text:span><text:span text:style-name="T689"><text:s/>SKIRSNIS</text:span></text:p>
      <text:p text:style-name="P690"><text:span text:style-name="T691">STATINIO STATYBOS PRIEŽIŪRA</text:span></text:p>
      <text:p text:style-name="P692"/>
      <text:p text:style-name="P693"><text:span text:style-name="T694">18</text:span><text:span text:style-name="T695">. Statinio statybos priežiūra yra:</text:span></text:p>
      <text:p text:style-name="P696"><text:span text:style-name="T697">18.1</text:span><text:span text:style-name="T698">. st</text:span><text:span text:style-name="T699">atinio projekto vykdymo, kurią vykdo statinio projektuotojo paskirtas statinio projekto vykdymo priežiūros vadovas ir statinio projekto vykdymo priežiūros dalių vadovai (Reglamento VI skyrius);</text:span></text:p>
      <text:p text:style-name="P700"><text:span text:style-name="T701">18.2</text:span><text:span text:style-name="T702">. statinio statybos techninė, kurią vykdo statytojo (u</text:span><text:span text:style-name="T703">žsakovo) paskirtas statinio statybos techninis prižiūrėtojas (bendrosios statinio statybos techninės priežiūros vadovas) ir specialiųjų statinio statybos techninės priežiūros dalių vadovai (Reglamento VII skyrius);</text:span></text:p>
      <text:p text:style-name="P704"><text:span text:style-name="T705">18.3</text:span><text:span text:style-name="T706">. statybos valstybinė, kurią atli</text:span><text:span text:style-name="T707">eka Valstybinė teritorijų ir planavimo inspekcija prie Aplinkos ministerijos [3.1]. Valstybinės teritorijų planavimo ir statybos inspekcijos prie Aplinkos ministerijos pareigūnai statomų statinių patikrinimus atlieka vadovaudamiesi [3.13] ir Statybos ir ūk</text:span><text:span text:style-name="T708">io subjektų veiklos patikrinimo tvarkos aprašu, patvirtintu Valstybinės teritorijų planavimo ir statybos inspekcijos prie Aplinkos ministerijos viršininko 2012 m. kovo 29 d. įsakymu Nr. 1V-53 „Dėl Statybos ir ūkio subjektų veiklos patikrinimo tvarkos apraš</text:span><text:span text:style-name="T709">o, statybos ir ūkio subjektų veiklos patikrinimo aktų (kontrolinių klausimynų) rekvizitų ir anketos apie patikrinimo akto (kontrolinio klausimyno) taikymo naudingumą patvirtinimo“;</text:span></text:p>
      <text:p text:style-name="P710"><text:span text:style-name="T711">18.4</text:span><text:span text:style-name="T712">. statinio saugos ir paskirties reikalavimų vykdymo valstybinė, kur</text:span><text:span text:style-name="T713">ią atlieka statinio saugos ir paskirties reikalavimų valstybinės priežiūros institucijos pagal joms įstatymų ir kitų teisės aktų suteiktą kompetenciją.</text:span></text:p>
      <text:p text:style-name="P714"><text:span text:style-name="T715">19</text:span><text:span text:style-name="T716">. Branduolinės energetikos objektų statybos valstybinė priežiūra atliekama vadovaujantis Branduo</text:span><text:span text:style-name="T717">linės energijos įstatymo nuostatomis [3.14].</text:span></text:p>
      <text:p text:style-name="P718"><text:span text:style-name="T719">20</text:span><text:span text:style-name="T720">. Statybinių inžinerinių geodezinių tyrinėjimų valstybinė priežiūra atliekama vadovaujantis Geodezijos ir kartografijos įstatymo nuostatomis [3.15].</text:span></text:p>
      <text:p text:style-name="P721"><text:span text:style-name="T722">21</text:span><text:span text:style-name="T723">. Statybinių inžinerinių geologinių, geotechninių<text:s/></text:span><text:span text:style-name="T724">ir kitų šios srities tyrimų valstybinė priežiūra atliekama vadovaujantis Žemės gelmių įstatymo nuostatomis [3.16].</text:span></text:p>
      <text:p text:style-name="P725"><text:span text:style-name="T726">22</text:span><text:span text:style-name="T727">. Melioracijos darbų valstybinė priežiūra atliekama vadovaujantis Melioracijos įstatymo nuostatomis [3.12].</text:span></text:p>
      <text:p text:style-name="P728"><text:span text:style-name="T729">23</text:span><text:span text:style-name="T730">. Rangovo įmonės vado</text:span><text:span text:style-name="T731">vas privalo įsakymu ar kitu tvarkomuoju dokumentu (nustatytu įmonės įstatuose) paskirti darbuotojus, kurie tikrintų, kaip statant konkretų statinį statybos vadovai užtikrina saugų darbą, gaisrinę saugą [3.9] ir aplinkos apsaugą, tinkamas darbo higienos sąl</text:span><text:span text:style-name="T732">ygas statybvietėje bei statomame statinyje, taip pat greta statybvietės gyvenančių, dirbančių, poilsiaujančių ir judančių žmonių apsaugą nuo statybos darbų keliamo pavojaus, be to, ar nepažeidžiamos trečiųjų asmenų gyvenimo ir veiklos sąlygos [3.1, 3.10, 3</text:span><text:span text:style-name="T733">.46].</text:span></text:p>
      <text:p text:style-name="P734"/>
      <text:p text:style-name="P735"><text:span text:style-name="T736">ŠEŠTASIS</text:span><text:span text:style-name="T737"><text:s/>SKIRSNIS</text:span></text:p>
      <text:p text:style-name="P738"><text:span text:style-name="T739">STATYBOS DARBŲ TECHNOLOGIJOS PROJEKTAS</text:span></text:p>
      <text:p text:style-name="P740"/>
      <text:p text:style-name="P741"><text:span text:style-name="T742">24</text:span><text:span text:style-name="T743">. Statybos darbų technologijos (vykdymo) projektas yra techninis dokumentas, kuris nustato konkretaus statinio statybos, kaip technologijos proceso, reikalavimus, nurodo statinio<text:s/></text:span><text:span text:style-name="T744">projekto įgyvendinimo būdus bei metodus ir numato konkrečius sprendinius bei priemones, užtikrinančias darbuotojų saugą ir sveikatą [3.46].</text:span></text:p>
      <text:p text:style-name="P745"><text:span text:style-name="T746">25</text:span><text:span text:style-name="T747">. Statybos darbų technologijos projektas privalomas statant, rekonstruojant ar kapitališkai remontuojant ypati</text:span><text:span text:style-name="T748">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49"><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0">atlikti statinio statybos vadovui.</text:span></text:p>
      <text:p text:style-name="P751"><text:span text:style-name="T752">26</text:span><text:span text:style-name="T753">. Rengiant statybos darbų technologijos projektą, privaloma vadovautis techninio projekto statybos paruošimo ir organizavimo sprendiniais [3.28] bei saugaus darbo ir sveikatos taisyklėmis statyboje DT-5-00 [3.46].</text:span></text:p>
      <text:p text:style-name="P754"><text:span text:style-name="T755">27</text:span><text:span text:style-name="T756">. Bendruoju atveju statybos darbų technologijos projekto sudėtis pateikta Reglamento 3 priede.</text:span></text:p>
      <text:p text:style-name="P757"/>
      <text:p text:style-name="P758"><text:span text:style-name="T759">SEPTINTASIS</text:span><text:span text:style-name="T760"><text:s/>SKIRSNIS</text:span></text:p>
      <text:p text:style-name="P761"><text:span text:style-name="T762">STATINIO STATYBOS VADOVO IR STATINIO STATYBOS BENDRŲJŲ<text:s/></text:span></text:p>
      <text:p text:style-name="P763"><text:span text:style-name="T764">IR SPECIALIŲJŲ DARBŲ VADOVŲ TEISINIS STATUSAS</text:span></text:p>
      <text:p text:style-name="P765"/>
      <text:p text:style-name="P766"><text:span text:style-name="T767">28</text:span><text:span text:style-name="T768">. Statinio statybos</text:span><text:span text:style-name="T769"><text:s/>vadovo ir statinio statybos bendrųjų ir specialiųjų statybos darbų vadovų pareigybes nustato Statybos įstatymas [3.1] ir Reglamento IV skyrius.</text:span></text:p>
      <text:p text:style-name="P770"><text:span text:style-name="T771">29</text:span><text:span text:style-name="T772">. Statybos rangovas (kai statyba vykdoma rangos būdu), statytojas (užsakovas) (kai statyba vykdoma ūkio b</text:span><text:span text:style-name="T773">ūdu), skirdamas statinio statybos vadovą, statinio statybos bendrųjų ir specialiųjų darbų vadovus [3.29], nustato jų pareigas, teises ir atsakomybę, vadovaudamasis Statybos įstatymo [3.1] ir Reglamento IV skyriaus nuostatomis.</text:span></text:p>
      <text:p text:style-name="P774"><text:span text:style-name="T775">30</text:span><text:span text:style-name="T776">. Statinio statybos vad</text:span><text:span text:style-name="T777">ovui yra pavaldūs visi statybos darbuose dalyvaujantys bendrųjų (kai jie nėra statinio statybos vadovai) ir specialiųjų statybos darbų vadovai, specialistai ir darbininkai.</text:span></text:p>
      <text:p text:style-name="P778"><text:span text:style-name="T779">31</text:span><text:span text:style-name="T780">. Statinio statybos vadovo ir statinio statybos bendrųjų ir specialiųjų darbų</text:span><text:span text:style-name="T781"><text:s/>vadovų veikla prasideda nuo jų paskyrimo į šias pareigas ir trunka iki statybos užbaigimo [3.27], jei kitaip nenumatyta įsakyme ar kitame tvarkomajame dokumente (nustatytame įmonės įstatuose) arba darbo sutartyje.<text:s/></text:span></text:p>
      <text:p text:style-name="P782"/>
      <text:p text:style-name="P783"><text:span text:style-name="T784">AŠTUNTASIS</text:span><text:span text:style-name="T785"><text:s/>SKIRSNIS</text:span></text:p>
      <text:p text:style-name="P786"><text:span text:style-name="T787">STATINIO STAT</text:span><text:span text:style-name="T788">YBOS VADOVO IR STATINIO STATYBOS BENDRŲJŲ IR SPECIALIŲJŲ DARBŲ VADOVŲ SKYRIMAS</text:span></text:p>
      <text:p text:style-name="P789"/>
      <text:p text:style-name="P790"><text:span text:style-name="T791">32</text:span><text:span text:style-name="T792">. Statinio statybos vadovą skiria (samdo) [3.1]:</text:span></text:p>
      <text:p text:style-name="P793"><text:span text:style-name="T794">32.1</text:span><text:span text:style-name="T795">. rangovas, jeigu jis yra juridinis asmuo – įsakymu ar kitu tvarkomuoju dokumentu (nustatytu įmonės įstatuose) skir</text:span><text:span text:style-name="T796">ia darbuotoją arba pats vykdo jo pareigas, kai rangovas yra fizinis asmuo pagal sudarytą su statytoju (užsakovu) rangos sutartį;</text:span></text:p>
      <text:p text:style-name="P797"><text:span text:style-name="T798">32.2</text:span><text:span text:style-name="T799">. statytojas (užsakovas), jeigu jis vykdo ir rangovo funkcijas arba atlieka statybą ūkio būdu;</text:span></text:p>
      <text:p text:style-name="P800"><text:span text:style-name="T801">32.3</text:span><text:span text:style-name="T802">. statinio staty</text:span><text:span text:style-name="T803">bos bendrųjų ir specialiųjų darbų vadovai samdomi ta pačia tvarka kaip ir statinio statybos darbų vadovas.</text:span></text:p>
      <text:p text:style-name="P804"><text:span text:style-name="T805">33</text:span><text:span text:style-name="T806">. Statinio statybos vadovo ir statinio statybos bendrųjų ir specialiųjų darbų vadovų skyrimo (samdymo) dokumentuose privalo būti nurodyta:</text:span></text:p>
      <text:p text:style-name="P807"><text:span text:style-name="T808">33</text:span><text:span text:style-name="T809">.1</text:span><text:span text:style-name="T810">. statinio pavadinimas, statybos adresas, statinio kategorija, statybos rūšis (statinio statybos specialiųjų darbų vadovui – ir specialiųjų darbų sritis);<text:s/></text:span></text:p>
      <text:p text:style-name="P811"><text:span text:style-name="T812">33.2</text:span><text:span text:style-name="T813">. statinio statybos vadovo ir statinio statybos bendrųjų ir specialiųjų darbų vadovų<text:s/></text:span><text:span text:style-name="T814">įgaliojimai jam atstovaujant samdytojo interesams (kai suteikiami papildomi įgaliojimai nei nurodyta šiame Reglamente ir kituose teisės aktuose): jo teisės, pareigos ir atsakomybė.</text:span></text:p>
      <text:p text:style-name="P815"><text:span text:style-name="T816">34</text:span><text:span text:style-name="T817">. Statinio statybos vadovas, turintis atitinkamą kvalifikacijos ate</text:span><text:span text:style-name="T818">statą, gali vienu metu būti ir statinio statybos vadovu, ir statinio statybos specialiųjų darbų vadovu [3.29].</text:span></text:p>
      <text:p text:style-name="P819"/>
      <text:p text:style-name="P820"><text:span text:style-name="T821">DEVINTASIS</text:span><text:span text:style-name="T822"><text:s/>SKIRSNIS</text:span></text:p>
      <text:p text:style-name="P823"><text:span text:style-name="T824">STATINIO STATYBOS VADOVO IR STATINIO STATYBOS BENDRŲJŲ IR SPECIALIŲJŲ DARBŲ VADOVŲ PAREIGOS</text:span></text:p>
      <text:p text:style-name="P825"/>
      <text:p text:style-name="P826"><text:span text:style-name="T827">35</text:span><text:span text:style-name="T828">. Statinio statybos</text:span><text:span text:style-name="T829"><text:s/>vadovas, statinio statybos bendrųjų ir specialiųjų darbų vadovai savo darbe privalo vadovautis įstatymais, Vyriausybės nutarimais, teritorijų planavimo dokumentais, normatyviniais statybos techniniais dokumentais ir normatyviniais statinio saugos bei pask</text:span><text:span text:style-name="T830">irties dokumentais [3.1].</text:span></text:p>
      <text:p text:style-name="P831"><text:span text:style-name="T832">36</text:span><text:span text:style-name="T833">. Statinio statybos vadovas privalo:</text:span></text:p>
      <text:p text:style-name="P834"><text:span text:style-name="T835">36.1</text:span><text:span text:style-name="T836">. organizuoti ir techniškai vadovauti atliekant visus statinio statybos darbus pagal jam Reglamento IV skyriuje suteiktą kompetenciją (tiesiogiai ar per jam pavaldžius darbuotojus);</text:span></text:p>
      <text:p text:style-name="P837"><text:span text:style-name="T838">36.2</text:span><text:span text:style-name="T839">. koordinuoti jį paskyrusio (pasamdžiusio) rangovo, statinio statybos specialiųjų darbų padalinių, o kai statybą vykdo keli rangovai, – visų jų atliekamus specialiuosius darbus;</text:span></text:p>
      <text:p text:style-name="P840"><text:span text:style-name="T841">36.3</text:span><text:span text:style-name="T842">. operatyviai spręsti visus statinio statybos klausimus ir, v</text:span><text:span text:style-name="T843">adovaujantis įstatymais, Vyriausybės nutarimais, normatyvinių statybos techninių dokumentų, normatyvinių statinio saugos ir paskirties dokumentų reikalavimais, priimti reikalingus sprendimus;</text:span></text:p>
      <text:p text:style-name="P844"><text:span text:style-name="T845">36.4</text:span><text:span text:style-name="T846">. priimti iš statinio statybos techninio prižiūrėtojo (b</text:span><text:span text:style-name="T847">endrosios statinio statybos techninės priežiūros vadovo) (Reglamento VII skyrius) nužymėtą statybvietės teritoriją, įteisinus tai priėmimo ir perdavimo aktu (bei prie jo pridedamais dokumentais) įskaitant:</text:span></text:p>
      <text:p text:style-name="P848"><text:span text:style-name="T849">36.4.1</text:span><text:span text:style-name="T850">. geodezinių koordinačių, reperių, raudonų</text:span><text:span text:style-name="T851">jų linijų nužymėjimą bei įtvirtinimą statybvietėje ir jų schemas;</text:span></text:p>
      <text:p text:style-name="P852"><text:span text:style-name="T853">36.4.2</text:span><text:span text:style-name="T854">. suprojektuotų statinių, (jų dalių) inžinerinių tinklų ir susisiekimo komunikacijų nužymėjimą statybvietėje;</text:span></text:p>
      <text:p text:style-name="P855"><text:span text:style-name="T856">36.4.3</text:span><text:span text:style-name="T857">. esančių statybvietėje statinių, (jų dalių) inžinerinių tin</text:span><text:span text:style-name="T858">klų ir susisiekimo komunikacijų planą;</text:span></text:p>
      <text:p text:style-name="P859"><text:span text:style-name="T860">36.4.4</text:span><text:span text:style-name="T861">. nekilnojamųjų kultūros paveldo vertybių apsaugos, nugriautų statinių, perkeltų želdinių, aplinkos apsaugos, geodezinių ženklų apsaugos bei kitų reikalavimų (nustatytų tai teritorijai) teisinių ir techninių</text:span><text:span text:style-name="T862"><text:s/>dokumentų kopijas;</text:span></text:p>
      <text:p text:style-name="P863"><text:span text:style-name="T864">36.5</text:span><text:span text:style-name="T865">. kreiptis į samdytoją, jei būtina parengti statybos darbų technologijos (vykdymo) projektą ir, pavedus samdytojui, – organizuoti to projekto rengimą;</text:span></text:p>
      <text:p text:style-name="P866"><text:span text:style-name="T867">36.6</text:span><text:span text:style-name="T868">. kartu su statinio statybos techniniu prižiūrėtoju (bendrosios sta</text:span><text:span text:style-name="T869">tinio statybos techninės priežiūros vadovu) (Reglamento VII skyrius) (dalyvaujant atitinkamų statinio statybos specialiųjų darbų vadovams) rengti paraiškas dėl prisijungimo sąlygų statybos laikotarpiui (jei tos sąlygos nebuvo nustatytos iki statinio projek</text:span><text:span text:style-name="T870">to rengimo) energijai, vandeniui tiekti, ryšių paslaugoms tenkinti, statybos laikotarpiu reikalingiems statiniams (pastatams, keliams, įvažiavimams, apvažiavimams ir kitiems) už statybvietės ribų įrengti, gauti tas sąlygas;</text:span></text:p>
      <text:p text:style-name="P871"><text:span text:style-name="T872">36.7</text:span><text:span text:style-name="T873">. išnagrinėti statinio p</text:span><text:span text:style-name="T874">rojektą; pastebėjus, kad statinio projekto sprendiniai neatitinka faktiškų statybos sąlygų arba dėl kitų priežasčių negali būti realizuojami, taip pat nustačius kitus projekto trūkumus, per statinio statybos techninį prižiūrėtoją (bendrosios statinio staty</text:span><text:span text:style-name="T875">bos techninės priežiūros vadovą) (Reglamento VII skyrius) (ar su jo žinia – tiesiogiai) kreiptis į statinio projektuotoją ir reikalauti pataisyti projektą;</text:span></text:p>
      <text:p text:style-name="P876"><text:span text:style-name="T877">36.8</text:span><text:span text:style-name="T878">. nuolat kontroliuoti, kad statinio statybos darbai (tarp jų specialieji darbai) būtų atliek</text:span><text:span text:style-name="T879">ami kokybiškai, pagal statinio projektą (kai jo reikia), statybą leidžiantį dokumentą (o tais atvejais, kai statybą leidžiantis dokumentas nėra privalomas, tačiau yra privalomi Reglamento 5.5 papunktyje ir (ar) 5.6 papunktyje nurodytų asmenų rašytiniai sut</text:span><text:span text:style-name="T880">ikimai – pagal tokius sutikimus ir jų sąlygas, jei tokios buvo nustatytos), normatyvinių statybos techninių dokumentų, normatyvinių statinio saugos ir paskirties dokumentų reikalavimus (atliekant nekilnojamųjų kultūros paveldo vertybių tvarkymo statybos da</text:span><text:span text:style-name="T881">rbus, – pagal tos srities normatyvinių dokumentų reikalavimus);</text:span></text:p>
      <text:p text:style-name="P882"><text:span text:style-name="T883">36.9</text:span><text:span text:style-name="T884">. įforminti normatyviniuose statybos techniniuose dokumentuose nurodytus statinio statybos dokumentus [3.1], juos pildyti, saugoti ir perduoti statytojui (užsakovui) (jei šie<text:s/></text:span><text:span text:style-name="T885">dokumentai prarandami, rangovas turi juos atkurti savo lėšomis);</text:span></text:p>
      <text:p text:style-name="P886"><text:span text:style-name="T887">36.10</text:span><text:span text:style-name="T888">. vykdyti statinio projekto vykdymo priežiūros vadovo (Reglamento VI skyrius), statinio statybos techninio prižiūrėtojo (bendrosios statinio statybos techninės priežiūros vadovo) (Re</text:span><text:span text:style-name="T889">glamento VII skyrius) viešojo administravimo subjektų, atliekančių statybos valstybinę priežiūrą ir statinio saugos ir paskirties reikalavimų valstybinės priežiūros institucijų pagrįstus reikalavimus, įrašytus į Statybos darbų žurnalą (ar įformintus kitais</text:span><text:span text:style-name="T890"><text:s/>dokumentais), ir pašalinti patikrinimo metu nustatytus statinio normatyvinės kokybės pažeidimus;</text:span></text:p>
      <text:p text:style-name="P891"><text:span text:style-name="T892">36.11</text:span><text:span text:style-name="T893">. įrengti (organizuoti) prie statybos sklypo (statybvietės) stendą su informacija apie statomą statinį (bendruoju atveju pateikiama informacija apie<text:s/></text:span><text:span text:style-name="T894">statytoją (užsakovą), statybos pradžią ir pabaigą, pasamdytą ar paskirtą rangovą, statinio projektuotoją, statinio architektą ar jų grupę, statinio statybos vadovą, jo kontaktinį telefono numerį, statinio statybos techninį prižiūrėtoją; stende apie statybą</text:span><text:span text:style-name="T895">, finansuojamą Europos Sąjungos biudžeto lėšomis, informacija skelbiama [3.18] nustatyta tvarka), išskyrus atvejus, kai statomi nesudėtingieji statiniai ar atliekamas statinio paprastasis remontas [3.1];</text:span></text:p>
      <text:p text:style-name="P896"><text:span text:style-name="T897">36.12</text:span><text:span text:style-name="T898">. užtikrinti saugų darbą, gaisrinę saugą [3</text:span><text:span text:style-name="T899">.9], aplinkos apsaugą bei tinkamas darbo higienos sąlygas statybvietėje bei statomame statinyje, taip pat gretimos aplinkos bei gamtos ir nekilnojamųjų kultūros paveldo vertybių apsaugą, šalia statybvietės gyvenančių, dirbančių, poilsiaujančių ir judančių<text:s/></text:span><text:span text:style-name="T900">žmonių apsaugą nuo statybos darbų keliamo pavojaus, be to, nepažeisti trečiųjų asmenų gyvenimo ir veiklos sąlygų [3.1];</text:span></text:p>
      <text:p text:style-name="P901"><text:span text:style-name="T902">36.13</text:span><text:span text:style-name="T903">. garantuoti tinkamą statybos produktų ir įrenginių priėmimą, tikrinti jų atitikties dokumentus ir teikti juos techninės prieži</text:span><text:span text:style-name="T904">ūros vadovui, organizuoti jų sandėliavimą bei apsaugą;</text:span></text:p>
      <text:p text:style-name="P905"><text:span text:style-name="T906">36.14</text:span><text:span text:style-name="T907">. sustabdyti statinio statybą (privalomajame nurodyme</text:span><text:span text:style-name="T908"><text:s/></text:span><text:span text:style-name="T909">numatytu laiku), kai to reikalauja viešojo administravimo subjektas, atliekantis statybos valstybinę priežiūrą [3.27]. Pranešti apie tai r</text:span><text:span text:style-name="T910">aštu statinio statybos techniniam prižiūrėtojui (bendrosios statinio statybos techninės priežiūros vadovui) ir statytojui (užsakovui) bei įrašyti į Statybos darbų žurnalą;</text:span></text:p>
      <text:p text:style-name="P911"><text:span text:style-name="T912">36.15</text:span><text:span text:style-name="T913">. likviduoti (kartu su statytoju (užsakovu) privalomajame nurodyme nurodytu</text:span><text:span text:style-name="T914">s pažeidimus bei jų padarinius ir gauti statinio statybą sustabdžiusio statybos valstybinę priežiūrą atliekančio subjekto leidimą tęsti sustabdytą statinio statybą [3.1];</text:span></text:p>
      <text:p text:style-name="P915"><text:span text:style-name="T916">36.16</text:span><text:span text:style-name="T917">. patikrinti ir perduoti statinio statybos techniniam prižiūrėtojui (bendros</text:span><text:span text:style-name="T918">ios statinio statybos techninės priežiūros vadovui) (Reglamento VII skyrius) laikančias statinio konstrukcijas, paslėptus statinio elementus ir darbus, dalyvaujant atitinkamų statinio statybos specialiųjų darbų vadovams ir statinio statybos specialiųjų tec</text:span><text:span text:style-name="T919">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920"><text:span text:style-name="T921">36.17</text:span><text:span text:style-name="T922">. or</text:span><text:span text:style-name="T923">ganizuoti nutiestų inžinerinių tinklų, sumontuotų inžinerinių sistemų bei įrenginių išbandymus, dalyvaujant atitinkamų statinio statybos specialiųjų darbų vadovams ir specialiosios statinio statybos techninės priežiūros vadovams (Reglamento VII skyrius), s</text:span><text:span text:style-name="T924">tatinio projekto vykdymo priežiūros vadovui ir statinio projekto vykdymo priežiūros dalių vadovams (Reglamento VI skyrius) (jei tai numatyta statinio projekto vykdymo priežiūros sutartyje), atitinkamų inžinerinių tinklų savininkams (naudotojams) ir, kai re</text:span><text:span text:style-name="T925">ikia, – kitų institucijų atstovams;</text:span></text:p>
      <text:p text:style-name="P926"><text:span text:style-name="T927">36.18</text:span><text:span text:style-name="T928">. užsakyti (statytojui (užsakovui) pavedus) nustatyta tvarka atlikti pastatyto statinio ar nutiestų inžinerinių tinklų ir komunikacijų geodezines nuotraukas, leisti užpilti gruntu minėtus tinklus bei komunikacij</text:span><text:span text:style-name="T929">as [3.1] tik po to, kai yra atlikti jų geodeziniai matavimai ir padarytos</text:span><text:span text:style-name="T930"><text:s/></text:span><text:span text:style-name="T931">geodezinės nuotraukos;</text:span></text:p>
      <text:p text:style-name="P932"><text:span text:style-name="T933">36.19</text:span><text:span text:style-name="T934">. kartu su bendrosios statinio statybos techniniu prižiūrėtoju (bendrosios statinio statybos techninės priežiūros vadovu) (jo pavedimu su atitinkamu s</text:span><text:span text:style-name="T935">tatinio statybos specialiosios techninės priežiūros vadovu) (Reglamento VII skyrius) derinti potencialiai pavojingų įrenginių (pagal tos srities normatyvinių statybos techninių dokumentų reikalavimus) išbandymo ir registravimo dokumentus atitinkamose insti</text:span><text:span text:style-name="T936">tucijose [3.11</text:span><text:span text:style-name="T937">,<text:s/></text:span><text:span text:style-name="T938">3.24];</text:span></text:p>
      <text:p text:style-name="P939"><text:span text:style-name="T940">36.20</text:span><text:span text:style-name="T941">. parengti ir pateikti statinio statybos techniniam prižiūrėtojui (bendrosios statinio statybos techninės priežiūros vadovui) (Reglamento VII skyrius) pasirašyti ar vizuoti (statytojo (užsakovo) nustatyta tvarka) atliktų dar</text:span><text:span text:style-name="T942">bų aktus ir, jam reikalaujant, patikrinti ar aktuose nurodytų darbų kiekiai atitinka faktinius;</text:span></text:p>
      <text:p text:style-name="P943"><text:span text:style-name="T944">36.21</text:span><text:span text:style-name="T945">. perduoti statybos užbaigimo komisijai normatyviniuose statybos techniniuose dokumentuose nurodytus statinio statybos dokumentus;</text:span></text:p>
      <text:p text:style-name="P946"><text:span text:style-name="T947">36.22</text:span><text:span text:style-name="T948">. užbaigus<text:s/></text:span><text:span text:style-name="T949">statinio statybą, pagal aktą perduoti statytojui (užsakovui) likusius statybos dokumentus (kurie nepateikti statybos užbaigimo komisijai);</text:span></text:p>
      <text:p text:style-name="P950"><text:span text:style-name="T951">36.23</text:span><text:span text:style-name="T952">. dalyvauti, kai viešojo administravimo subjektai, atliekantys statybos valstybinę priežiūrą [3.1], statinio</text:span><text:span text:style-name="T953"><text:s/>saugos ir paskirties reikalavimų valstybinės priežiūros institucijos tikrina statinio statybą arba kai tiriamos statinio avarijos priežastys ir pasekmės (suteikti reikalingą informaciją, paaiškinimus, sudaryti sąlygas apžiūrėti statinį ir pateikti statybo</text:span><text:span text:style-name="T954">s dokumentus);</text:span></text:p>
      <text:p text:style-name="P955"><text:span text:style-name="T956">36.24</text:span><text:span text:style-name="T957">. leisti viešojo administravimo subjekto, atliekančio statybos valstybinę priežiūrą, pareigūnams bei statytojo (užsakovo) ir statinio projektuotojo įgaliotiems asmenims, kai tai susiję su jų pareigų vykdymu, netrukdomiems patekti į<text:s/></text:span><text:span text:style-name="T958">statybvietes, statomus (rekonstruojamus, remontuojamus) ar griaunamus statinius (juose esančius butus) bei minėtų asmenų reikalavimu pateikti visus statybos dokumentus) [3.1];</text:span></text:p>
      <text:p text:style-name="P959"><text:span text:style-name="T960">36.25</text:span><text:span text:style-name="T961">. paskirstyti aukščiau išvardytas funkcijas tarp savęs ir jo vadovaujam</text:span><text:span text:style-name="T962">oje grupėje (tarnyboje) dirbančių statinio statybos bendrųjų ir specialiųjų darbų vadovų jo paties patvirtintu dokumentu.</text:span></text:p>
      <text:p text:style-name="P963"><text:span text:style-name="T964">37</text:span><text:span text:style-name="T965">. Statinio statybos bendrųjų ir specialiųjų darbų vadovai, kai jie vadovauja atliekant darbus pagal atskiras rangos sutartis (</text:span><text:span text:style-name="T966">nesudarius bendros rangos darbų sutarties visam statiniui statyti), vykdo funkcijas (pagal sutartyje nustatytą darbo sritį):</text:span></text:p>
      <text:p text:style-name="P967"><text:span text:style-name="T968">37.1</text:span><text:span text:style-name="T969">. kartu su statinio statybos vadovu;</text:span></text:p>
      <text:p text:style-name="P970"><text:span text:style-name="T971">37.2</text:span><text:span text:style-name="T972">. savarankiškai pagal išankstinį statinio statybos vadovo patvirtintą funkcijų<text:s/></text:span><text:span text:style-name="T973">paskirstymą (įvertinus rangos sutarčių reikalavimus) arba pagal statinio statybos vadovo nurodymus, įrašytus į Statybos darbų žurnalą.</text:span></text:p>
      <text:p text:style-name="P974"/>
      <text:p text:style-name="P975"><text:span text:style-name="T976">DEŠIMTASIS</text:span><text:span text:style-name="T977"><text:s/>SKIRSNIS</text:span></text:p>
      <text:p text:style-name="P978"><text:span text:style-name="T979">STATINIO Statybos vadovo, STATINIO STATYBOS BENDRŲJŲ<text:s/></text:span></text:p>
      <text:p text:style-name="P980"><text:span text:style-name="T981">IR specialiųjų darbų vadovų TEISĖS</text:span></text:p>
      <text:p text:style-name="P982"/>
      <text:p text:style-name="P983"><text:span text:style-name="T984">38</text:span><text:span text:style-name="T985">. Statinio statybos vadovas turi teisę [3.1]:</text:span></text:p>
      <text:p text:style-name="P986"><text:span text:style-name="T987">38.1</text:span><text:span text:style-name="T988">. be papildomo įgaliojimo (pagal Reglamento IV skyriuje nustatytą kompetenciją) atstovauti samdytojui (rangovui, kai statyba vykdoma rangos būdu ar statytojui (užsakovui), kai statyba vykdoma ūkio būd</text:span><text:span text:style-name="T989">u) ir dalyvauti sprendžiant statinio statybos klausimus statybos valstybinę priežiūrą atliekančiuose viešojo administravimo subjektuose, su kitais juridiniais bei fiziniais asmenimis;</text:span></text:p>
      <text:p text:style-name="P990"><text:span text:style-name="T991">38.2</text:span><text:span text:style-name="T992">. duoti privalomus nurodymus statinio statybos specialiųjų darbų</text:span><text:span text:style-name="T993"><text:s/>vadovams, o esant neatidėliotiniems veiksmams – visiems statinio statybos darbuose dalyvaujantiems asmenims (meistrams, brigadininkams, darbininkams ir kitiems jam pavaldiems statybos dalyviams);</text:span></text:p>
      <text:p text:style-name="P994"><text:span text:style-name="T995">38.3</text:span><text:span text:style-name="T996">. atsisakyti vykdyti statytojo (užsakovo), statinio</text:span><text:span text:style-name="T997"><text:s/>projekto vykdymo priežiūros vadovų (šios priežiūros dalių vadovų) statinio statybos techninės (bendrosios ir specialiosios) priežiūros vadovų, statinio saugos ir paskirties reikalavimų valstybinės priežiūros institucijų, kitų juridinių bei fizinių asmenų<text:s/></text:span><text:span text:style-name="T998">reikalavimus dėl statybos darbų vykdymo, jei jie neatitinka teisės aktų, normatyvinių techninių dokumentų, kitų teisės aktų nuostatų;</text:span></text:p>
      <text:p text:style-name="P999"><text:span text:style-name="T1000">38.4</text:span><text:span text:style-name="T1001">. atsisakyti pasirašyti samdytojo ar kontroliuojančiųjų institucijų parengtus aktus, nurodymus ar pastabas, jei ji</text:span><text:span text:style-name="T1002">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03"><text:span text:style-name="T1004">38.5</text:span><text:span text:style-name="T1005">. atsis</text:span><text:span text:style-name="T1006">akyti vykdyti statytojo (užsakovo), statybos valstybinės priežiūros, kitų juridinių bei fizinių asmenų nurodymus bei pasirašyti jų pateiktus dokumentus jei samdytojas statinio statybos vadovui, tam nesuteikė įgaliojimų.</text:span></text:p>
      <text:p text:style-name="P1007"><text:span text:style-name="T1008">39</text:span><text:span text:style-name="T1009">. Statinio statybos bendrųjų</text:span><text:span text:style-name="T1010"><text:s/>ir specialiųjų darbų vadovų teisės atitinka statinio statybos vadovo teises jam pavestų atlikti statinio statybos specialiųjų darbų srityje, išskyrus teises, nurodytas Reglamento 36.1 papunktyje, kuriomis jis gali naudotis tik statinio statybos vadovui pa</text:span><text:span text:style-name="T1011">vedus.</text:span></text:p>
      <text:p text:style-name="P1012"/>
      <text:p text:style-name="P1013"><text:span text:style-name="T1014">V</text:span><text:span text:style-name="T1015"><text:s/>SKYRIUS</text:span></text:p>
      <text:p text:style-name="P1016"><text:span text:style-name="T1017">ŽEMĖS DARBAI</text:span></text:p>
      <text:p text:style-name="P1018"/>
      <text:p text:style-name="P1019"><text:span text:style-name="T1020">PIRMASIS</text:span><text:span text:style-name="T1021"><text:s/>SKIRSNIS</text:span></text:p>
      <text:p text:style-name="P1022"><text:span text:style-name="T1023">ŽEMĖS DARBŲ VYKDYMO TVARKA</text:span></text:p>
      <text:p text:style-name="P1024"/>
      <text:p text:style-name="P1025"><text:span text:style-name="T1026">40</text:span><text:span text:style-name="T1027">. Kai statybvietei (žemės darbų vykdymo vietai) yra nustatytos specialiosios žemės naudojimo sąlygos, statinio statybos vadovas be pareigų, nurodytų Reglamento<text:s/></text:span><text:span text:style-name="T1028">IV skyriuje privalo:</text:span></text:p>
      <text:p text:style-name="P1029"><text:span text:style-name="T1030">40.1</text:span><text:span text:style-name="T1031">. pradėti vykdyti žemės darbus tik po to, kai yra gautas statybą leidžiantis dokumentas [3.27], statinio projektas arba su žemės darbų vykdymo vietoje esančių požeminių statinių, susisiekimo komunikacijų savininkais (naudotojais,</text:span><text:span text:style-name="T1032"><text:s/>valdytojais) suderintas žemės darbų vykdymo aprašas (kuriame turi būti aprašytas žemės darbų tikslas, vieta, apimtis, pradžia, pabaiga; darbams naudojami mechanizmai; darbų vadovo vardas, pavardė; darbus atliekančios įmonės rekvizitai; teritorijos aptvėri</text:span><text:span text:style-name="T1033">mo, eismo apribojimo, grunto, medžiagų sandėliavimo sprendiniai; žemės darbų vykdymo tvarka; dangų sutvarkymo, želdinių atkūrimo sprendiniai) ir schema (kai nereikalingas statinio projektas [3.26]), Statybos darbų žurnalas (kai jis privalomas pagal Reglame</text:span><text:span text:style-name="T1034">nto IV skyrių) ir statinio nužymėjimo vietoje aktas su statinių nužymėjimo nuotraukomis (schemomis, planais) (Reglamento IV skyrius);</text:span></text:p>
      <text:p text:style-name="P1035"><text:span text:style-name="T1036">40.2</text:span><text:span text:style-name="T1037">. iškviesti žemės darbų vykdymo vietoje esančių požeminių statinių, susisiekimo komunikacijų savininkus<text:s/></text:span><text:span text:style-name="T1038">(naudotojus, valdytojus) ar jų atstovus ne vėliau kaip prieš 5 dienas iki darbų pradžios pranešdamas jiems tikslų žemės darbų pradžios laiką ir vietą, taip pat, jei žemės darbus reikia vykdyti kelių (gatvių) bei kelio statinių apsaugos zonoje [3.44], infor</text:span><text:span text:style-name="T1039">muoti teritorines policijos įstaigas;</text:span></text:p>
      <text:p text:style-name="P1040"><text:span text:style-name="T1041">40.3</text:span><text:span text:style-name="T1042">. žemės darbų vykdymo vietoje pažymėti esamų požeminių inžinerinių statinių vietas, kultūros paveldo objektų teritorijų bei jų apsaugos zonų, saugomų teritorijų bei jų apsaugos zonų ribas ir imtis priemonių aps</text:span><text:span text:style-name="T1043">augoti statinius, derlingą dirvožemį, reljefą bei želdinius nuo galimos žalos;</text:span></text:p>
      <text:p text:style-name="P1044"><text:span text:style-name="T1045">40.4</text:span><text:span text:style-name="T1046">. nepradėti žemės darbų miestų aikštėse, gatvėse, privažiavimuose bei keliuose, kol nustatyta tvarka neįrengtos ir nesuderintos su policija apylankos bei techninės eismo</text:span><text:span text:style-name="T1047"><text:s/>reguliavimo priemonės;</text:span></text:p>
      <text:p text:style-name="P1048"><text:span text:style-name="T1049">40.5</text:span><text:span text:style-name="T1050">. žemės darbus geležinkelio kelių ir jų įrenginių apsaugos zonoje vykdyti tik dalyvaujant įgaliotam viešosios geležinkelių infrastruktūros valdytojo, privažiuojamojo geležinkelio kelio savininko (naudotojo, valdytojo) ir (ar</text:span><text:span text:style-name="T1051">) geležinkelio želdinių apsaugos įmonės atstovui, kuris prireikus privalo iškviesti kitus kompetentingus savo darbuotojus;</text:span></text:p>
      <text:p text:style-name="P1052"><text:span text:style-name="T1053">40.6</text:span><text:span text:style-name="T1054">. jei statinio (geležinkelio kelio ir jo įrenginių, kelio (gatvės), inžinerinių tinklų ir kitų objektų) apsaugos zonoje yra a</text:span><text:span text:style-name="T1055">rcheologinio paveldo ar kitų kultūros paveldo objektų, žemės darbus vykdyti vadovaujantis nustatytais specialiaisiais paveldosaugos reikalavimais [3.1];</text:span></text:p>
      <text:p text:style-name="P1056"><text:span text:style-name="T1057">40.7</text:span><text:span text:style-name="T1058">. prieš žemės darbų vykdymo pradžią veikiančių inžinerinių tinklų bei kitų inžinerinių statinių</text:span><text:span text:style-name="T1059"><text:s/>apsaugos zonose suderinti su jų savininkais (naudotojais, valdytojais) saugos priemones ir įvykdyti elektros, šilumos tinklų, naftotiekio, dujotiekio, kitų inžinerinių tinklų savininkų (naudotojų), valstybei priklausančių melioracijos statinių valdytojo a</text:span><text:span text:style-name="T1060">tstovo nurodymus (šie nurodymai įrašomi į Statybos darbų žurnalą) (Reglamento IV skyrius).</text:span></text:p>
      <text:p text:style-name="P1061"><text:span text:style-name="T1062">41</text:span><text:span text:style-name="T1063">. Kai statybos aikštelėje požeminių inžinerinių statinių vietos tiksliai nežinomos, turi būti iškviesti šių statinių savininkai (naudotojai, valdytojai) ar j</text:span><text:span text:style-name="T1064">ų atstovai, kurie privalo būti žemės darbų vykdymo vietoje, kol bus nustatyta tiksli šių statinių vieta.</text:span></text:p>
      <text:p text:style-name="P1065"><text:span text:style-name="T1066">42</text:span><text:span text:style-name="T1067">. Jei kasant gruntą aptinkami brėžiniuose ar plane (topografinėje</text:span><text:span text:style-name="T1068"><text:s/></text:span><text:span text:style-name="T1069">geodezinėje nuotraukoje) nenurodyti inžineriniai statiniai, archeologinis pavel</text:span><text:span text:style-name="T1070">das ar kultūros paveldo objekto vertingosios savybės, darbai laikinai sustabdomi. Rangovas ar statantis ūkio būdu statytojas (užsakovas) išsiaiškina, kam priklauso inžineriniai statiniai, pareikalauja iš naudotojų juos užfiksuoti brėžiniuose, suderina tole</text:span><text:span text:style-name="T1071">snės žemės darbų vykdymo priežiūros tvarką ir leidžia tęsti darbus. Jei atliekant žemės darbus aptinkamas archeologinis paveldas ar kultūros paveldo objekto vertingųjų savybių, rangovas ar statantis ūkio būdu statytojas (užsakovas) apie tai privalo pranešt</text:span><text:span text:style-name="T1072">i savivaldybės paveldosaugos padaliniui, o šis informuoja Kultūros paveldo departamentą. Šiuo atveju žemės darbai gali būti tęsiami Lietuvos Respublikos nekilnojamojo kultūros paveldo apsaugos įstatymo [3.7] nustatyta tvarka.</text:span></text:p>
      <text:p text:style-name="P1073"><text:span text:style-name="T1074">43</text:span><text:span text:style-name="T1075">. Už inžinerinių tinklų,</text:span><text:span text:style-name="T1076"><text:s/>kitų inžinerinių statinių ar archeologinio paveldo sugadinimą, saugomų augalų rūšių ir bendrijų radviečių ar augaviečių sunaikinimą ar sugadinimą vykdant žemės darbus atsako rangovas ar statantis ūkio būdu statytojas (užsakovas) teisės aktų nustatyta tvar</text:span><text:span text:style-name="T1077">ka, jeigu įstatymai ir kiti teisės aktai nenumato kitaip.</text:span></text:p>
      <text:p text:style-name="P1078"><text:span text:style-name="T1079">44</text:span><text:span text:style-name="T1080">. Kelio ženklai ir jų išdėstymas turi atitikti standartų reikalavimus ir schemas, nustatyta tvarka suderintas su teritorinės policijos įstaiga [3.21]. Kelio ženklus pagal suderintą su teritori</text:span><text:span text:style-name="T1081">nės policijos įstaiga schemą sukomplektuoja ir pastato žemės darbus vykdantis statinio statybos rangovas, subrangovas ar statantis ūkio būdu statytojas (užsakovas) (toliau šiame skyriuje – Rangovas).</text:span></text:p>
      <text:p text:style-name="P1082"><text:span text:style-name="T1083">45</text:span><text:span text:style-name="T1084">. Kai kelio savininkas (naudotojas) laikinai aprib</text:span><text:span text:style-name="T1085">oja, nutraukia eismą ar uždaro kelią dėl žemės darbų, vykdomų kelio statybos (tiesimo), rekonstravimo, remonto, griovimo ar priežiūros darbų metu, atsiradę nuostoliai eismo dalyviams neatlyginami.</text:span></text:p>
      <text:p text:style-name="P1086"><text:span text:style-name="T1087">46</text:span><text:span text:style-name="T1088">. Prireikus išardyti atramines sienutes, laiptus ar k</text:span><text:span text:style-name="T1089">itus statinius, statinio statybos vadovas iškviečia savininkus (naudotojus, valdytojus) ar jų atstovus. Ardymo darbai vykdomi šiems savininkams (naudotojams, valdytojams) ar atstovams kontroliuojant pagal jų nurodymus. Numatomi vėl panaudoti, atstatant sta</text:span><text:span text:style-name="T1090">tinius, statybos produktai saugomi ir naudojami pagal sutarties (jeigu ji buvo sudaryta) sąlygas.</text:span></text:p>
      <text:p text:style-name="P1091"><text:span text:style-name="T1092">47</text:span><text:span text:style-name="T1093">. Atkastieji požeminiai inžineriniai statiniai užpilami gruntu, dalyvaujant jų savininkams (naudotojams) ar jų atstovams. Kai gruntu užpilamos iškasos k</text:span><text:span text:style-name="T1094">elių važiuojamojoje dalyje, turi dalyvauti ir kelio savininkas (naudotojas) ar jo atstovas. Apie užpylimo darbų pradžią inžinerinių statinių savininkams turi būti pranešta ne vėliau kaip prieš parą. Užpilamas gruntas sutankinamas.</text:span></text:p>
      <text:p text:style-name="P1095"><text:span text:style-name="T1096">48</text:span><text:span text:style-name="T1097">. Vykdant žemės dar</text:span><text:span text:style-name="T1098">bus draudžiama užversti gruntu ar statybos produktais bei jų atliekomis želdinius, požeminių inžinerinių tinklų šulinių (kamerų) dangčius, gaisrinius hidrantus, geodezijos ženklus, kitus įrenginius bei priešgaisrinius kelius, o statybos produktų atliekomis</text:span><text:span text:style-name="T1099"><text:s/>– ir kultūros paveldo objektų teritorijas ir jų apsaugos zonas. Derlingasis dirvožemio sluoksnis turi būti išsaugomas nustatyta tvarka [3.22].</text:span></text:p>
      <text:p text:style-name="P1100"><text:span text:style-name="T1101">49</text:span><text:span text:style-name="T1102">. Rangovai privalo vykdyti geodezinę darbų kontrolę ir užtikrinti, kad statinio išdėstymas plane ir vertik</text:span><text:span text:style-name="T1103">alus profilis atitiktų statinio projekto reikalavimus [3.47].</text:span></text:p>
      <text:p text:style-name="P1104"><text:span text:style-name="T1105">50</text:span><text:span text:style-name="T1106">. Draudžiama užpilti gruntą nutiestus inžinerinius tinklus bei pastatytus kitokius inžinerinius statinius neatlikus geodezinių matavimų ir nepadarius inžinerinių tinklų planų (geodezinių n</text:span><text:span text:style-name="T1107">uotraukų) ir nepasirašius paslėptų statybos darbų aktų.</text:span></text:p>
      <text:p text:style-name="P1108"><text:span text:style-name="T1109">51</text:span><text:span text:style-name="T1110">. Inžinerinių tinklų planai (geodezinės nuotraukos) užsakomi ir atliekami Reglamento IV skyriuje, GKTR 2.01.01:1999 [3.47] ir Geodezininko kvalifikacijos pažymėjimų išdavimo, galiojimo sustabdym</text:span><text:span text:style-name="T1111">o, galiojimo panaikinimo taisyklių [3.23] nustatyta tvarka.</text:span></text:p>
      <text:p text:style-name="P1112"><text:span text:style-name="T1113">52</text:span><text:span text:style-name="T1114">. Papildomai užpylus arba nukasus gruntą nuo esamų inžinerinių tinklų, inžinerinių tinklų planai (geodezinės nuotraukos) turi būti pakoreguoti, o duomenis statinio statybos vadovas turi pate</text:span><text:span text:style-name="T1115">ikti šių tinklų savininkui (naudotojui).</text:span></text:p>
      <text:p text:style-name="P1116"><text:span text:style-name="T1117">53</text:span><text:span text:style-name="T1118">. Melioracijos statinių (drenažo tinklo) planas (geodezinė nuotrauka) yra privalomas, o linijų projektinės padėties ir aukščių pakeitimai pažymimi darbo projekto planuose bei išilginiuose profiliuose ir<text:s/></text:span><text:span text:style-name="T1119">privalo turėti žymą „TAIP PASTATYTA“ su melioracijos statinių statybos techninio prižiūrėtojo ir melioracijos statinių statybos vadovo parašais.</text:span></text:p>
      <text:p text:style-name="P1120"/>
      <text:p text:style-name="P1121"><text:span text:style-name="T1122">ANTRASIS</text:span><text:span text:style-name="T1123"><text:s/>SKIRSNIS</text:span></text:p>
      <text:p text:style-name="P1124"><text:span text:style-name="T1125">Žemės DARBŲ VYKDYMAS KELIUOSE (GATVėSE), JŲ APSAUGOS ZONOSE<text:s/></text:span></text:p>
      <text:p text:style-name="P1126"><text:span text:style-name="T1127">IR IŠARDYTŲ DANGŲ ATSTATY</text:span><text:span text:style-name="T1128">MAS</text:span></text:p>
      <text:p text:style-name="P1129"/>
      <text:p text:style-name="P1130"><text:span text:style-name="T1131">54</text:span><text:span text:style-name="T1132">. Žemės darbus kelio (gatvės) juostoje ar kelio (gatvės) apsaugos zonoje (išskyrus žemės ūkio, melioracijos, miškų tvarkymo darbus, dirbamus nepažeidžiant kelio (gatvės) sankasos bei kitų kelio (gatvės) įrenginių) galima pradėti tik:</text:span></text:p>
      <text:p text:style-name="P1133"><text:span text:style-name="T1134">54.1</text:span><text:span text:style-name="T1135">. sta</text:span><text:span text:style-name="T1136">tytojui (užsakovui) gavus žemės savininkų (naudotojų, valdytojų) ir kelio (gatvės) savininko (valdytojo) raštiškus sutikimus – vykdant žemės darbus kelio (gatvės) apsaugos zonoje;</text:span></text:p>
      <text:p text:style-name="P1137"><text:span text:style-name="T1138">54.2</text:span><text:span text:style-name="T1139">. statytojui (užsakovui) gavus kelio (gatvės) savininko (valdytojo)<text:s/></text:span><text:span text:style-name="T1140">raštišką sutikimą – vykdant žemės darbus kelio (gatvės) juostoje;</text:span></text:p>
      <text:p text:style-name="P1141"><text:span text:style-name="T1142">54.3</text:span><text:span text:style-name="T1143">. suderinus su kelius prižiūrinčiomis įstaigomis – kai žemės darbams vykdyti reikia nustatyti technines eismo reguliavimo priemones.</text:span></text:p>
      <text:p text:style-name="P1144"><text:span text:style-name="T1145">55</text:span><text:span text:style-name="T1146">. Reglamento 54 punkte nurodytuose<text:s/></text:span><text:span text:style-name="T1147">raštiškuose sutikimuose gali būti nustatytos šios sąlygos (reikalavimai):</text:span></text:p>
      <text:p text:style-name="P1148"><text:span text:style-name="T1149">55.1</text:span><text:span text:style-name="T1150">. iki žemės darbų pradžios užtikrinti normalias eismo sąlygas apylanka (kai darbai vykdomi eismo vietose);</text:span></text:p>
      <text:p text:style-name="P1151"><text:span text:style-name="T1152">55.2</text:span><text:span text:style-name="T1153">. žemės darbų atlikimo terminas ir įpareigojimas pranešti api</text:span><text:span text:style-name="T1154">e žemės darbų pradžią prieš 2 dienas iki jų pradžios sutikimą davusiam asmeniui;</text:span></text:p>
      <text:p text:style-name="P1155"><text:span text:style-name="T1156">55.3</text:span><text:span text:style-name="T1157">. atstatyti kelio (gatvės) dangą pagal projekto ir normatyvinių statybos techninių dokumentų reikalavimus iki nurodytos datos;</text:span></text:p>
      <text:p text:style-name="P1158"><text:span text:style-name="T1159">55.4</text:span><text:span text:style-name="T1160">. žemės darbams leidžiami naudot</text:span><text:span text:style-name="T1161">i mechanizmai, įrenginiai ir kita.</text:span></text:p>
      <text:p text:style-name="P1162"><text:span text:style-name="T1163">56</text:span><text:span text:style-name="T1164">. Jeigu Rangovas nesilaiko žemės savininko (naudotojo, valdytojo) ar kelio (gatvės) savininko (valdytojo) raštiškame sutikime nurodytų sąlygų, nevykdo saugaus eismo reikalavimų ar neturi šio sutikimo, viešojo admi</text:span><text:span text:style-name="T1165">nistravimo subjektas, atliekantis statybos valstybinę priežiūrą, savo iniciatyva arba kelio (gatvės) savininko (valdytojo), policijos arba kitų asmenų prašymu gali nustatyta tvarka [3.27] sustabdyti statinio statybą. Už pažeidimus atsakingi asmenys atsako<text:s/></text:span><text:span text:style-name="T1166">įstatymų nustatyta tvarka.</text:span></text:p>
      <text:p text:style-name="P1167"><text:span text:style-name="T1168">57</text:span><text:span text:style-name="T1169">. Už žemės savininkų (naudotojų, valdytojų) ir kelio (gatvės) savininko (valdytojo) raštiškame sutikime nurodytose sąlygose numatytus darbus (kelio atkūrimą, aplinkos sutvarkymą, žemės rekultivavimą ir kitus) apmoka statyto</text:span><text:span text:style-name="T1170">jas (užsakovas).<text:s/></text:span></text:p>
      <text:p text:style-name="P1171"><text:span text:style-name="T1172">58</text:span><text:span text:style-name="T1173">. Nuo gruodžio 1 d. iki balandžio 15 d. draudžiama vykdyti kelių (gatvių) dangos konstrukcijos ardymo darbus taip pat ardyti asfalto dangą 5 metus po jos įrengimo arba atnaujinimo, išskyrus jos rekonstravimo ar remonto ir Reglamento</text:span><text:span text:style-name="T1174"><text:s/>V skyriaus 4 skirsnyje išvardytus darbus. Draudžiamuoju laikotarpiu po keliais (gatvėmis) leidžiama įrengti inžinerinius tinklus neardančiaisiais metodais (pavyzdžiui, uždaruoju kryptiniu gręžimo būdu). Dangos konstrukcijos ardymo darbai draudžiamuoju lai</text:span><text:span text:style-name="T1175">kotarpiu gali būti vykdomi tik kelio (gatvės) savininkui pritarus arba kelio (gatvės) savininkui ir inžinerinių tinklų savininkui ar jo įgaliotiems asmenims sudarius sutartį.</text:span></text:p>
      <text:p text:style-name="P1176"><text:span text:style-name="T1177">59</text:span><text:span text:style-name="T1178">. Užpylus gruntu</text:span><text:span text:style-name="T1179"><text:s/></text:span><text:span text:style-name="T1180">kelio (gatvės) perkasą, Rangovas atstato išardytą kelio (g</text:span><text:span text:style-name="T1181">atvės) pagrindą bei dangą ir sutvarko aplinką arba užpiltą perkasą statinio statybos rangovas aktu perduoda rangovui ar subrangovui, o statantis ūkio būdu statytojas (užsakovas) – rangovui, su kuriuo sudaryta dangos atstatymo sutartis. Šalims pasirašius šį</text:span><text:span text:style-name="T1182"><text:s/>aktą, už kelio ženklų apsaugą atsako pastarasis rangovas ar subrangovas.</text:span></text:p>
      <text:p text:style-name="P1183"><text:span text:style-name="T1184">60</text:span><text:span text:style-name="T1185">. Rangovas atstato išardytus šulinius bei jų dangčius pagal jų įrengimo reikalavimus ir atliktus darbus perduoda savininkui (naudotojui).</text:span></text:p>
      <text:p text:style-name="P1186"><text:span text:style-name="T1187">61</text:span><text:span text:style-name="T1188">. Išardyta danga atstatoma<text:s/></text:span><text:span text:style-name="T1189">vadovaujantis šiomis taisyklėmis:</text:span></text:p>
      <text:p text:style-name="P1190"><text:span text:style-name="T1191">61.1</text:span><text:span text:style-name="T1192">. šaligatvių danga atstatoma išardytame plote, o tais atvejais, kai nuo išardytos šaligatvio dalies iki jo krašto lieka ne daugiau kaip 0,5 m pločio juosta, danga atstatoma iki pat šaligatvio krašto, o jo pagrindas a</text:span><text:span text:style-name="T1193">tstatomas tik išardytame plote;</text:span></text:p>
      <text:p text:style-name="P1194"><text:span text:style-name="T1195">61.2</text:span><text:span text:style-name="T1196">. važiuojamoji kelio (gatvės) dalis atstatoma išardytame dangos plote; išardyta tašytų arba netašytų akmenų danga atstatoma (jei statinio projekte numatyta palikti buvusią dangą) per dvigubą iškasos plotį; jei išardy</text:span><text:span text:style-name="T1197">ta danga nuo kelio (gatvės) krašto yra arčiau kaip per 1 metrą, danga atstatoma iki pat šio krašto;</text:span></text:p>
      <text:p text:style-name="P1198"><text:span text:style-name="T1199">61.3</text:span><text:span text:style-name="T1200">. atstatant važiuojamąją dalį, kuri neturėjo dangos, įrengiama žvyro danga.</text:span></text:p>
      <text:p text:style-name="P1201"><text:span text:style-name="T1202">62</text:span><text:span text:style-name="T1203">. Kelių (gatvių) elementus (apsaugines kelio atitvarų sistemas,<text:s/></text:span><text:span text:style-name="T1204">kelio ženklus ir kita) atstatęs Rangovas aktu perduoda juos kelio (gatvės) savininkui (valdytojui).</text:span></text:p>
      <text:p text:style-name="P1205"/>
      <text:p text:style-name="P1206"><text:span text:style-name="T1207">TREČIASIS</text:span><text:span text:style-name="T1208"><text:s/>SKIRSNIS</text:span></text:p>
      <text:p text:style-name="P1209"><text:span text:style-name="T1210">ŽEMĖS DARBŲ VYKDYMAS GELEŽINKELIO KELIUOSE, JŲ APSAUGOS ZONOSE</text:span></text:p>
      <text:p text:style-name="P1211"/>
      <text:p text:style-name="P1212"><text:span text:style-name="T1213">63</text:span><text:span text:style-name="T1214">. Žemės darbus geležinkelio keliuose galima pradėti vykdyti<text:s/></text:span><text:span text:style-name="T1215">tik dalyvaujant įgaliotam viešosios geležinkelių infrastruktūros valdytojo, privažiuojamojo geležinkelio kelio savininko arba valdytojo atstovui. Žemės darbus geležinkelio kelių ir jų įrenginių apsaugos zonoje (viešosios geležinkelių infrastruktūros kelių<text:s/></text:span><text:span text:style-name="T1216">ir jų įrenginių apsaugos, privažiuojamųjų geležinkelio kelių ir jų įrenginių apsaugos bei geležinkelio želdinių apsaugos zonos) (toliau šiame skirsnyje – apsaugos zona) galima pradėti vykdyti tik dalyvaujant įgaliotam viešosios geležinkelių infrastruktūros</text:span><text:span text:style-name="T1217"><text:s/>valdytojo, privažiuojamojo geležinkelio kelio savininko arba valdytojo ir geležinkelio želdinių apsaugos įmonės atstovui arba esant būtinybei iškvietus kitus kompetentingus darbuotojus ir tik:</text:span></text:p>
      <text:p text:style-name="P1218"><text:span text:style-name="T1219">63.1</text:span><text:span text:style-name="T1220">. statytojui (užsakovui) gavus žemės savininkų arba vald</text:span><text:span text:style-name="T1221">ytojų rašytinius sutikimus, kai vykdomi žemės darbai apsaugos zonoje [3.8];</text:span></text:p>
      <text:p text:style-name="P1222"><text:span text:style-name="T1223">63.2</text:span><text:span text:style-name="T1224">. statytojui (užsakovui) gavus viešosios geležinkelių infrastruktūros valdytojo, privažiuojamojo geležinkelio kelio savininko arba valdytojo rašytinį sutikimą pasirašius in</text:span><text:span text:style-name="T1225">žinerinių tinklų klojimo, priežiūros, rekonstrukcijos ir iškėlimo sutartį, kai vykdomi žemės darbai apsaugos zonoje [3.8].</text:span></text:p>
      <text:p text:style-name="P1226"><text:span text:style-name="T1227">64</text:span><text:span text:style-name="T1228">. Reglamento 63 punkte nurodytuose rašytiniuose sutikimuose nustatomi šie reikalavimai:</text:span></text:p>
      <text:p text:style-name="P1229"><text:span text:style-name="T1230">64.1</text:span><text:span text:style-name="T1231">. iki žemės darbų pradžios darb</text:span><text:span text:style-name="T1232">ų vykdymo vietoje užtikrinti nenutrūkstamas geležinkelio kelių eksploatavimo sąlygas (kai darbai atliekami geležinkelio eismo vietose);</text:span></text:p>
      <text:p text:style-name="P1233"><text:span text:style-name="T1234">64.2</text:span><text:span text:style-name="T1235">. žemės darbų atlikimo terminai ir įpareigojimas pranešti apie žemės darbų pradžią sutikimą davusiam asmeniui;</text:span></text:p>
      <text:p text:style-name="P1236"><text:span text:style-name="T1237">64.3</text:span><text:span text:style-name="T1238">. patvirtintas įsipareigojimas už savo lėšas atkurti geležinkelio kelio parametrus pagal projekto ir normatyvinių statybos techninių dokumentų reikalavimus iki nurodytos datos;</text:span></text:p>
      <text:p text:style-name="P1239"><text:span text:style-name="T1240">64.4</text:span><text:span text:style-name="T1241">. prireikus ateityje remontuoti, rekonstruoti ar plėsti<text:s/></text:span><text:span text:style-name="T1242">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43"><text:span text:style-name="T1244">64.5</text:span><text:span text:style-name="T1245">. mechanizmai, įrenginiai ir kitos priemonės, kurias leidžiama naudoti žemės darbų vykdymo metu;</text:span></text:p>
      <text:p text:style-name="P1246"><text:span text:style-name="T1247">64.6</text:span><text:span text:style-name="T1248">. atliekant darbus apsaugos zonoje, prieš 3 darbo dienas informuoti viešosios geležinkelių infrastruktūros valdytojo, privažiuojamojo geležinkelio ke</text:span><text:span text:style-name="T1249">lio savininko arba valdytojo atstovus;</text:span></text:p>
      <text:p text:style-name="P1250"><text:span text:style-name="T1251">64.7</text:span><text:span text:style-name="T1252">. patvirtinimas, kad darbus gali vykdyti tik asmenys, turintys leidimus dirbti apsaugos zonose;</text:span></text:p>
      <text:p text:style-name="P1253"><text:span text:style-name="T1254">64.8</text:span><text:span text:style-name="T1255">. inžineriniai tinklai po geležinkelio keliu gali būti tiesiami tik uždaruoju pradūrimo būdu dėklo galus<text:s/></text:span><text:span text:style-name="T1256">numatant už apsaugos zonos ribų.</text:span></text:p>
      <text:p text:style-name="P1257"><text:span text:style-name="T1258">65</text:span><text:span text:style-name="T1259">. Jeigu Rangovas nesilaiko žemės savininko arba valdytojo ar viešosios geležinkelių infrastruktūros valdytojo, privažiuojamojo geležinkelio kelio savininko arba valdytojo rašytiniame sutikime nurodytų reikalavimų, n</text:span><text:span text:style-name="T1260">evykdo geležinkelio saugos reikalavimų ar neturi šių sutikimų, viešojo administravimo subjektas, atliekantis statybos valstybinę priežiūrą, savo iniciatyva arba geležinkelio kelio (gatvės) savininko (valdytojo), policijos arba kitų asmenų prašymu gali nust</text:span><text:span text:style-name="T1261">atyta tvarka sustabdyti statinio statybą.</text:span></text:p>
      <text:p text:style-name="P1262"><text:span text:style-name="T1263">66</text:span><text:span text:style-name="T1264">. Už žemės savininkų (valdytojų) ir geležinkelio kelio (gatvės) savininko (valdytojo) rašytiniame sutikime nurodytose reikalavimuose ir inžinerinių tinklų klojimo, priežiūros, rekonstrukcijos ir iškėlimo suta</text:span><text:span text:style-name="T1265">rtyje numatytus darbus (tinklų, infrastruktūros atkūrimą, aplinkos sutvarkymą, žemės rekultivavimą ir kita) sumoka statytojas (užsakovas).</text:span></text:p>
      <text:p text:style-name="P1266"><text:span text:style-name="T1267">67</text:span><text:span text:style-name="T1268">. Rangovas, atstatęs išardytus geležinkelio infrastruktūros objektus, pagal T</text:span><text:span text:style-name="T1269">echninio geležinkelių naudojimo nu</text:span><text:span text:style-name="T1270">ostatų bei kitų teisės aktų reikalavimus</text:span><text:span text:style-name="T1271"><text:s/>ir viešosios geležinkelių infrastruktūros valdytojo reikalavimus juos perduoda visiškai atlikęs darbus.</text:span></text:p>
      <text:p text:style-name="P1272"><text:span text:style-name="T1273">68</text:span><text:span text:style-name="T1274">. Planuojamo, projektuojamojo naujo ar klojamo tinklo valdytojai, gavę viešosios geležinkelių infrastrukt</text:span><text:span text:style-name="T1275">ūros valdytojo, privažiuojamojo geležinkelio kelio savininko arba valdytojo rašytinį pranešimą apie planuojamus vykdyti objekto priežiūros, rekonstrukcijos ar plėtros darbus ir viešosios geležinkelių infrastruktūros valdytojo, privažiuojamojo geležinkelio<text:s/></text:span><text:span text:style-name="T1276">kelio savininko arba valdytojo nurodymą iškelti tinklą (tinklus) iš objekto ruožų, kuriuose šis tinklas trukdytų atlikti numatytus darbus, privalo laikytis Reglamento 63 ir 64 punktuose nustatytų reikalavimų.</text:span></text:p>
      <text:p text:style-name="P1277"/>
      <text:p text:style-name="P1278"><text:span text:style-name="T1279">KETVIRTASIS</text:span><text:span text:style-name="T1280"><text:s/>SKIRSNIS</text:span></text:p>
      <text:p text:style-name="P1281"><text:span text:style-name="T1282">žemės darbai likvid</text:span><text:span text:style-name="T1283">uojant avarijas</text:span></text:p>
      <text:p text:style-name="P1284"/>
      <text:p text:style-name="P1285"><text:span text:style-name="T1286">69</text:span><text:span text:style-name="T1287">. Įvykus požeminių tinklų avarijai (toliau šiame skirsnyje – Avarija), žemės darbai jų padariniams šalinti gali būti atliekami be statybą leidžiančio dokumento. Jei darbai vykdomi keliuose (gatvėse), būtina informuoti ir teritorinę p</text:span><text:span text:style-name="T1288">olicijos įstaigą. Apie Avariją, įvykusią kultūros paveldo objektų teritorijose arba jų apsaugos zonose, informuojamas ir Kultūros paveldo departamento teritorinis padalinys.</text:span></text:p>
      <text:p text:style-name="P1289"><text:span text:style-name="T1290">70</text:span><text:span text:style-name="T1291">. Likviduojant požeminių tinklų Avariją privalo dalyvauti avariniams darbams</text:span><text:span text:style-name="T1292"><text:s/>vadovaujantis asmuo, paskirtas darbus atliekančios įmonės įsakymu ar kitu tvarkomuoju dokumentu ar turintis darbus atliekančios įmonės raštišką įgaliojimą.</text:span></text:p>
      <text:p text:style-name="P1293"><text:span text:style-name="T1294">71</text:span><text:span text:style-name="T1295">.<text:s/></text:span><text:span text:style-name="T1296">Pažeistųjų požeminių inžinerinių tinklų ar kitų inžinerinių statinių savininkai (naudotojai</text:span><text:span text:style-name="T1297">, valdytojai), gavę pranešimą <text:s/>(sužinoję apie Avariją), privalo skubiai siųsti į Avarijos vietą savo atstovą <text:s/>ir, jei Avarija arba jos likvidavimo darbai gali neigiamai paveikti aplinką, informuoti Aplinkos apsaugos departamentą prie Aplinkos ministerijos.</text:span><text:span text:style-name="T1298"><text:s/>Suinteresuotų savininkų (naudotojų, valdytojų) atstovai, atvykę į vietą, patikslina inžinerinių tinklų ar kitų inžinerinių statinių vietą ir vietovės plano ištraukoje arba schemoje nurodo žemės darbų vykdymo būdą.</text:span><text:s/></text:p>
      <text:p text:style-name="P1299">Punkto pakeitimai:</text:p>
      <text:p text:style-name="P1300"><text:span text:style-name="T1301">Nr.<text:s/></text:span><text:a xlink:href="https://www.e-tar.lt/portal/legalAct.html?documentId=4afe8a2079e411e8ae2bfd1913d66d57" office:target-frame-name="_top" xlink:show="replace"><text:span text:style-name="T1302">D1-582</text:span></text:a><text:span text:style-name="T1303">, 2018-06-26, paskelbta TAR 2018-06-27, i. k. 2018-10580</text:span></text:p>
      <text:p text:style-name="Normal"/>
      <text:p text:style-name="P1304"><text:span text:style-name="T1305">72</text:span><text:span text:style-name="T1306">. Likvidavus Avariją, dangos ir želdinių atstatymą užtikrina pažeisto inžinerinio statinio savininkas<text:s/></text:span><text:span text:style-name="T1307">(naudotojas, valdytojas), o jei Avarija įvyko dėl žemės darbų, kai gruntas kasamas statybos reikmėms – šių darbų Rangovas. Iki dangos atstatymo jis privalo prižiūrėti laikinosios dangos būklę arba pagal sutartį pavesti tai atlikti kitam Rangovui. Avarijos<text:s/></text:span><text:span text:style-name="T1308">padaryta žala atlyginama teisės aktų nustatyta tvarka. Avarijos gamtinių dujų skirstymo sistemose lokalizuojamos ir likviduojamos Gamtinių dujų skirstymo ir vartotojų sistemų eksploatavimo taisyklėse [3.48] nustatyta tvarka.</text:span></text:p>
      <text:p text:style-name="P1309"><text:span text:style-name="T1310">73</text:span><text:span text:style-name="T1311">. Siekiant išvengti inžin</text:span><text:span text:style-name="T1312">erinių tinklų ir kitų inžinerinių statinių gedimų, sugadinimų, apsaugoti dangas bei želdinius vykdant grunto kasimo ir kitus su tuo susijusius darbus, būtina laikytis jų saugos taisyklių [3.35, 3.37–3.39, 3.40–3.43, 3.45].</text:span></text:p>
      <text:p text:style-name="P1313"/>
      <text:p text:style-name="P1314"><text:span text:style-name="T1315">VI</text:span><text:span text:style-name="T1316"><text:s/>SKYRIUS</text:span></text:p>
      <text:p text:style-name="P1317"><text:span text:style-name="T1318">STATINIO<text:s/></text:span><text:span text:style-name="T1319">PROJEKTO VYKDYMO PRIEŽIŪROS TVARKOS APRAŠAS</text:span></text:p>
      <text:p text:style-name="P1320"/>
      <text:p text:style-name="P1321"><text:span text:style-name="T1322">PIRMASIS</text:span><text:span text:style-name="T1323"><text:s/>SKIRSNIS</text:span></text:p>
      <text:p text:style-name="P1324"><text:span text:style-name="T1325">STATINIO PROJEKTO VYKDYMO PRIEŽIŪROS PRIVALOMUMAS</text:span></text:p>
      <text:p text:style-name="P1326"/>
      <text:p text:style-name="P1327"><text:span text:style-name="T1328">74</text:span><text:span text:style-name="T1329">. Statinio projekto vykdymo priežiūra privaloma [3.1], kai statomas naujas, rekonstruojamas ar kapitališkai remontuojamas:</text:span></text:p>
      <text:p text:style-name="P1330"><text:span text:style-name="T1331">74.1</text:span><text:span text:style-name="T1332">. y</text:span><text:span text:style-name="T1333">patingasis statinys [3.1];</text:span></text:p>
      <text:p text:style-name="P1334"><text:span text:style-name="T1335">74.2</text:span><text:span text:style-name="T1336">. statinys (ypatingasis, neypatingasis, I ir II kategorijos nesudėtingasis saugomoje teritorijoje [3.1, 3.26].</text:span></text:p>
      <text:p text:style-name="P1337"><text:span text:style-name="T1338">75</text:span><text:span text:style-name="T1339">. Statant 74 punkte nurodytus statinius, privaloma visų statinio projekto dalių sprendinių vykdymo pri</text:span><text:span text:style-name="T1340">ežiūra.</text:span></text:p>
      <text:p text:style-name="P1341"><text:span text:style-name="T1342">76</text:span><text:span text:style-name="T1343">. Statant 74 punkte nenurodytus statinius, atnaujinant (modernizuojant) pastatus pagal Aplinkos ministerijos ar jos įgaliotos institucijos patvirtintus tipinius statinių projektus, pritaikytus konkretiems atnaujinamiems (modernizuojamiems) pa</text:span><text:span text:style-name="T1344">statams, statinio projekto vykdymo priežiūra yra neprivaloma ir gali būti atliekama statytojo (užsakovo) iniciatyva [3.1].</text:span></text:p>
      <text:p text:style-name="P1345"/>
      <text:p text:style-name="P1346"><text:span text:style-name="T1347">ANTRASIS</text:span><text:span text:style-name="T1348"><text:s/>SKIRSNIS</text:span></text:p>
      <text:p text:style-name="P1349"><text:span text:style-name="T1350">STATINIO PROJEKTO VYKDYMO PRIEŽIŪROS TVARKA</text:span></text:p>
      <text:p text:style-name="P1351"/>
      <text:p text:style-name="P1352"><text:span text:style-name="T1353">77</text:span><text:span text:style-name="T1354">. Statinio projekto vykdymo priežiūrą (statybos metu), st</text:span><text:span text:style-name="T1355">atinio projektuotojo<text:s/></text:span><text:span text:style-name="T1356">(kai statinio projektas rengiamas dviem etapais – statinio techninio projekto projektuotojo)</text:span><text:span text:style-name="T1357"><text:s/>pavedimu, atlieka statinio projekto rengėjas pagal statytojo (užsakovo) ir statinio projektuotojo pasirašytą statinio projekto vykdymo priežiū</text:span><text:span text:style-name="T1358">ros sutartį.<text:s/></text:span></text:p>
      <text:p text:style-name="P1359">Projektavimo darbų rangos sutartyje turi būti numatyta statinio projekto rengėjo prievolė atlikti statinio projekto vykdymo priežiūrą [3.1], nustatyta jos kaina ar kainos apskaičiavimo taisyklės, atsižvelgiant į statybos terminus, kurių<text:s/>sutarties šalys turi laikytis, sudarydamos statinio projekto vykdymo priežiūros sutartį.</text:p>
      <text:p text:style-name="P1360"><text:span text:style-name="T1361">Rengiant kapitalinio remonto aprašą, paprastojo remonto aprašą, griovimo aprašą, aplinkos ministro nustatytais atvejais [3.27]</text:span><text:span text:style-name="T1362"><text:s/></text:span><text:span text:style-name="T1363">aprašo vykdymo priežiūra neprivaloma, ta</text:span><text:span text:style-name="T1364">čiau galima pagal statytojo (užsakovo) ir aprašo rengėjo – projektuotojo pasirašytą aprašo vykdymo priežiūros sutartį.</text:span></text:p>
      <text:p text:style-name="P1365"><text:span text:style-name="T1366">78</text:span><text:span text:style-name="T1367">. Statytojas (užsakovas) turi teisę [3.1] pavesti projektuotojui statinio projekto vykdymo priežiūrą ir statinio statybos techninę<text:s/></text:span><text:span text:style-name="T1368">priežiūrą (Reglamento VII skyrius).</text:span></text:p>
      <text:p text:style-name="P1369"><text:span text:style-name="T1370">79</text:span><text:span text:style-name="T1371">. Statytojas (užsakovas) gali pasirinkti kitą statinio projektuotoją (neprojektavusį statomo statinio), turintį teisę [3.29] užsiimti atitinkama veikla ir sudaryti su juo statinio projekto vykdymo priežiūros sutart</text:span><text:span text:style-name="T1372">į, šiais atvejais [3.1]:</text:span></text:p>
      <text:p text:style-name="P1373"><text:span text:style-name="T1374">79.1</text:span><text:span text:style-name="T1375">. gavus statinio projektuotojo rašytinį sutikimą;</text:span></text:p>
      <text:p text:style-name="P1376"><text:span text:style-name="T1377">79.2</text:span><text:span text:style-name="T1378">. statinio projektuotojo nebėra (nebeveikia statinio projektą parengusi projektavimo įmonė) arba joje nebedirba statinio projekto priežiūros vadovas, turintis teisę [3</text:span><text:span text:style-name="T1379">.29, 3.36] vadovauti atitinkamai veiklai;</text:span></text:p>
      <text:p text:style-name="P1380"><text:span text:style-name="T1381">79.3</text:span><text:span text:style-name="T1382">. statinio projektuotojas fizinis asmuo jau nesiverčia projektavimo veikla, neturi šios veiklos verslo liudijimo ir atestato / ar teisės [3.29, 3.36] vadovauti atitinkamai veiklai arba yra miręs.</text:span></text:p>
      <text:p text:style-name="P1383"><text:span text:style-name="T1384">80</text:span><text:span text:style-name="T1385">.<text:s/></text:span><text:span text:style-name="T1386">Statinio projekto vykdymo priežiūros vadovą samdo (skiria) statytojas (užsakovas) arba statinio projektuotojas (tas, kas pasamdė ar skyrė statinio projekto vadovą) [3.1]. Statinio projekto dalies vykdymo priežiūros vadovą samdo (skiria) statinio projektuot</text:span><text:span text:style-name="T1387">ojas.</text:span></text:p>
      <text:p text:style-name="P1388"><text:span text:style-name="T1389">81</text:span><text:span text:style-name="T1390">. Statinio projekto vykdymo priežiūros vadovo ir statinio projekto dalies vykdymo priežiūros vadovo paskyrimas (samda) turi būti įformintas įsakymu arba statinio projekto vykdymo priežiūros sutartimi. Paskirtų (pasamdytų) statinio projekto vykd</text:span><text:span text:style-name="T1391">ymo priežiūros vadovo ir statinio projekto dalies vykdymo priežiūros vadovų vardai, pavardės ir dokumentų, suteikiančių teisę [3.29, 3.36] eiti sutartyje nurodytas</text:span><text:span text:style-name="T1392"><text:s/></text:span><text:span text:style-name="T1393">pareigas, išdavimo, galiojimo datos ir numeriai įrašomi Statybos darbų žurnale (Reglamento I</text:span><text:span text:style-name="T1394">V skyrius) arba Dujotiekio statybos techniniame pase.</text:span></text:p>
      <text:p text:style-name="P1395"><text:span text:style-name="T1396">82</text:span><text:span text:style-name="T1397">. Statinio projekto vykdymo priežiūros metu atliekami statinio projekto sprendinių keitimai įregistruojami Statybos darbų žurnale (Reglamento IV skyrius).</text:span></text:p>
      <text:p text:style-name="P1398"><text:span text:style-name="T1399">83</text:span><text:span text:style-name="T1400">. Statinio projekto vykdymo<text:s/></text:span><text:span text:style-name="T1401">priežiūros vadovas ir statinio projekto dalies vykdymo priežiūros vadovas, atliekantys statinio projekto (projekto dalies) vykdymo priežiūrą, privalo užtikrinti, kad visais atvejais atlikti statinio projekto (projekto dalies) sprendinių pakeitimai atitiktų</text:span><text:span text:style-name="T1402"><text:s/>normatyvinių statybos techninių ir normatyvinių statinio saugos ir paskirties dokumentų reikalavimus.</text:span></text:p>
      <text:p text:style-name="P1403"/>
      <text:p text:style-name="P1404"><text:span text:style-name="T1405">TREČIASIS</text:span><text:span text:style-name="T1406"><text:s/>SKIRSNIS</text:span></text:p>
      <text:p text:style-name="P1407"><text:span text:style-name="T1408">STATINIO PROJEKTO VYKDYMO PRIEŽIŪROS SUTARTIS</text:span></text:p>
      <text:p text:style-name="P1409"/>
      <text:p text:style-name="P1410"><text:span text:style-name="T1411">84</text:span><text:span text:style-name="T1412">.</text:span><text:span text:style-name="T1413"><text:s/></text:span><text:span text:style-name="T1414">Statytojas (užsakovas) ir statinio projektuotojas, vadovaudamiesi įstaty</text:span><text:span text:style-name="T1415">mais [3.1, 3.2, 3.3] ir šio Reglamento skyriaus reikalavimais, statinio projekto vykdymo priežiūros sutartį (toliau šiame skyriuje – Sutartis) sudaro ir pasirašo iki statinio statybos ir / ar statinio griovimo pradžios (Reglamento IV skyrius).</text:span></text:p>
      <text:p text:style-name="P1416"><text:span text:style-name="T1417">85</text:span><text:span text:style-name="T1418">. Prie</text:span><text:span text:style-name="T1419"><text:s/>Sutarties pridedamos dokumentų kopijos, kuriose pateikiama ši informacija:</text:span></text:p>
      <text:p text:style-name="P1420"><text:span text:style-name="T1421">85.1</text:span><text:span text:style-name="T1422">. statinio projekto vykdymo priežiūros grupės (jei statinio projekto vykdymo priežiūrą atliks statinio projekto vykdymo priežiūros grupė)</text:span><text:span text:style-name="T1423"><text:s/></text:span><text:span text:style-name="T1424">sudėtis (grupės vadovo ir narių vard</text:span><text:span text:style-name="T1425">ai, pavardės, pareigos, dokumentų, suteikiančių teisę eiti atitinkamas pareigas, išdavimo, galiojimo datos ir numeriai);</text:span></text:p>
      <text:p text:style-name="P1426"><text:span text:style-name="T1427">85.2</text:span><text:span text:style-name="T1428">. kalendorinis statinio projekto vykdymo priežiūros</text:span><text:span text:style-name="T1429"><text:s/></text:span><text:span text:style-name="T1430">darbų grafikas.</text:span></text:p>
      <text:p text:style-name="P1431"><text:span text:style-name="T1432">86</text:span><text:span text:style-name="T1433">. 85.1 ir 85.2 papunkčiuose nurodytų dokumentų<text:s/></text:span><text:span text:style-name="T1434">kopijos yra neatskiriama Sutarties dalis.</text:span></text:p>
      <text:p text:style-name="P1435"/>
      <text:p text:style-name="P1436"><text:span text:style-name="T1437">KETVIRTASIS</text:span><text:span text:style-name="T1438"><text:s/>SKIRSNIS</text:span></text:p>
      <text:p text:style-name="P1439"><text:span text:style-name="T1440">STATINIO PROJEKTO VYKDYMO PRIEŽIŪROS VADOVO<text:s/></text:span></text:p>
      <text:p text:style-name="P1441"><text:span text:style-name="T1442">IR STATINIO PROJEKTO DALIES VYKDYMO PRIEŽIŪROS VADOVO PAREIGOS IR TEISĖS</text:span></text:p>
      <text:p text:style-name="P1443"/>
      <text:p text:style-name="P1444"><text:span text:style-name="T1445">87</text:span><text:span text:style-name="T1446">.</text:span><text:span text:style-name="T1447"><text:s/></text:span><text:span text:style-name="T1448">Statinio projekto vykdymo priežiūros vadovas yra statinio p</text:span><text:span text:style-name="T1449">rojekto vykdymo priežiūros organizatorius ir techninis vadovas, statybos metu prižiūrintis statinio projekto sprendinių įgyvendinimą.</text:span></text:p>
      <text:p text:style-name="P1450"><text:span text:style-name="T1451">88</text:span><text:span text:style-name="T1452">. Statinio projekto dalies vykdymo priežiūros vadovas yra atitinkamos statinio dalies projekto vykdymo priežiūros te</text:span><text:span text:style-name="T1453">chninis vadovas, statybos metu prižiūrintis tos statinio projekto dalies sprendinių įgyvendinimą.</text:span></text:p>
      <text:p text:style-name="P1454"><text:span text:style-name="T1455">89</text:span><text:span text:style-name="T1456">. Statinio projekto vykdymo priežiūros vadovo ir statinio projekto dalies vykdymo priežiūros vadovo veikla prasideda nuo jų paskyrimo (pasamdymo) į šias</text:span><text:span text:style-name="T1457"><text:s/>pareigas dienos ir trunka iki statinio pripažinimo tinkamu naudoti akto pasirašymo dienos.</text:span></text:p>
      <text:p text:style-name="P1458"><text:span text:style-name="T1459">90</text:span><text:span text:style-name="T1460">.</text:span><text:span text:style-name="T1461"><text:s/></text:span><text:span text:style-name="T1462">Statinio projekto vykdymo priežiūros vadovo ir statinio projekto dalies vykdymo priežiūros vadovo nurodymai pagal šio Reglamento skyriaus nustatytą kompeten</text:span><text:span text:style-name="T1463">ciją yra privalomi statinio statybos bendrųjų ir specialiųjų statybos darbų vadovams.</text:span></text:p>
      <text:p text:style-name="P1464"><text:span text:style-name="T1465">91</text:span><text:span text:style-name="T1466">.<text:s/></text:span><text:span text:style-name="T1467">Statinio projekto vykdymo priežiūros vadovas privalo:</text:span></text:p>
      <text:p text:style-name="P1468"><text:span text:style-name="T1469">91.1</text:span><text:span text:style-name="T1470">. vadovauti statinio projektuotojo sudarytai ir patvirtintai statinio projekto vykdymo priežiūros grup</text:span><text:span text:style-name="T1471">ei (kai ši grupė atlieka statinio projekto vykdymo priežiūrą) ir jai atstovauti;</text:span></text:p>
      <text:p text:style-name="P1472"><text:span text:style-name="T1473">91.2</text:span><text:span text:style-name="T1474">. Sutartyje numatytu laiku ir tvarka lankytis statybvietėje ir spręsti su statinio projekto sprendinių įgyvendinimu susijusius klausimus;</text:span></text:p>
      <text:p text:style-name="P1475"><text:span text:style-name="T1476">91.3</text:span><text:span text:style-name="T1477">. tikrinti, ar statin</text:span><text:span text:style-name="T1478">ys statomas ir / ar griaunamas laikantis statinio projekto sprendinių, ir apie tai įrašyti į Statybos darbų žurnalą;</text:span></text:p>
      <text:p text:style-name="P1479"><text:span text:style-name="T1480">91.4</text:span><text:span text:style-name="T1481">. organizuoti pastebėtų statinio projekto sprendinių klaidų taisymą;</text:span></text:p>
      <text:p text:style-name="P1482"><text:span text:style-name="T1483">91.5</text:span><text:span text:style-name="T1484">. į Statybos darbų žurnalą (Reglamento IV skyrius) sur</text:span><text:span text:style-name="T1485">ašyti atliktus statybos darbus, neatitinkančius statinio projekto sprendinių, taip pat nurodymus ir reikalavimus tiems neatitikimams ištaisyti;</text:span></text:p>
      <text:p text:style-name="P1486"><text:span text:style-name="T1487">91.6</text:span><text:span text:style-name="T1488">. reikalauti iš rangovo [3.1] (jei statyba vykdoma rangos būdu) ar statytojo (užsakovo) (jei statyba vyk</text:span><text:span text:style-name="T1489">doma ūkio būdu) sustabdyti statinio statybą, įrašant šį reikalavimą į Statybos darbų žurnalą (Reglamento IV skyrius), ir raštu kreiptis į viešojo administravimo subjektą, atliekantį statybos valstybinę priežiūrą [3.27], kai:</text:span></text:p>
      <text:p text:style-name="P1490"><text:span text:style-name="T1491">91.6.1</text:span><text:span text:style-name="T1492">. nustatyta, kad statyt</text:span><text:span text:style-name="T1493">ojas (užsakovas) arba rangovas pažeidė statinio projekto sprendinius, įgyvendinančius esminius statinio reikalavimus arba esminius statinio architektūros reikalavimus, pakeitė statinio projekte nurodytus statinio matmenis;</text:span></text:p>
      <text:p text:style-name="P1494"><text:span text:style-name="T1495">91.6.2</text:span><text:span text:style-name="T1496">. nustatyti<text:s/></text:span><text:span text:style-name="T1497">normatyvinių statybos techninių dokumentų, normatyvinių statinio saugos ir paskirties dokumentų reikalavimų pažeidimai;</text:span></text:p>
      <text:p text:style-name="P1498"><text:span text:style-name="T1499">91.6.3</text:span><text:span text:style-name="T1500">. statomas statinys neatitinka statybą leidžiančiame dokumente [3.1] nurodytų pagrindinių statinio rodiklių (bent vieno iš jų,</text:span><text:span text:style-name="T1501"><text:s/>išskyrus atvejį, kai dėl nelaikančiųjų konstrukcijų keitimo pasikeičia statinio bendrasis plotas arba jo dalys) ir statinio naudojimo paskirties</text:span><text:span text:style-name="T1502"><text:s/></text:span><text:span text:style-name="T1503">reikalavimų;</text:span></text:p>
      <text:p text:style-name="P1504"><text:span text:style-name="T1505">91.6.4</text:span><text:span text:style-name="T1506">. paaiškėja statinio projekto ar statybos klaidos, dėl kurių atsirado statinio ar greti</text:span><text:span text:style-name="T1507">mai esančių statinių avarijos grėsmė (nustatyta, kad statinys yra avarinės būklės), ar įvyko avarija;</text:span></text:p>
      <text:p text:style-name="P1508"><text:span text:style-name="T1509">91.7</text:span><text:span text:style-name="T1510">. tikrinti, ar surašyti paslėptų statinio konstrukcijų ir paslėptų statybos darbų priėmimo, inžinerinių tinklų, statinio inžinerinių sistemų, te</text:span><text:span text:style-name="T1511">chnologinių inžinerinių sistemų išbandymo aktai.</text:span></text:p>
      <text:p text:style-name="P1512"><text:span text:style-name="T1513">92</text:span><text:span text:style-name="T1514">.</text:span><text:span text:style-name="T1515"><text:s/></text:span><text:span text:style-name="T1516">Statinio projekto dalies vykdymo priežiūros vadovas privalo</text:span><text:span text:style-name="T1517">:</text:span></text:p>
      <text:p text:style-name="P1518"><text:span text:style-name="T1519">92.1</text:span><text:span text:style-name="T1520">. Sutartyje numatytu laiku ir tvarka ar statinio projekto vykdymo priežiūros vadovo nurodymu lankytis statybvietėje, spręsti su jo</text:span><text:span text:style-name="T1521"><text:s/>prižiūrimos statinio projekto dalies sprendinių įgyvendinimu susijusius klausimus, informuoti statinio projekto vykdymo priežiūros vadovą apie priimtus sprendimus;</text:span></text:p>
      <text:p text:style-name="P1522"><text:span text:style-name="T1523">92.2</text:span><text:span text:style-name="T1524">. tikrinti, ar statybos darbai atliekami pagal jo prižiūrimos statinio projekto dal</text:span><text:span text:style-name="T1525">ies sprendinius ir apie tai įrašyti į Statybos darbų žurnalą, pateikti statinio projekto vykdymo priežiūros vadovui savo išvadas dėl šios statinio dalies pripažinimo tinkama naudoti;</text:span></text:p>
      <text:p text:style-name="P1526"><text:span text:style-name="T1527">92.3</text:span><text:span text:style-name="T1528">. pasirašyti paslėptų statinio konstrukcijų ir paslėptų statybos<text:s/></text:span><text:span text:style-name="T1529">darbų patikrinimo, inžinerinių tinklų, statinio inžinerinių sistemų, technologinių inžinerinių sistemų išbandymo, pripažinimo tinkamais naudoti aktus ir kitus statybos vykdymo dokumentus, jei jie atitinka prižiūrimos statinio projekto dalies sprendinius, n</text:span><text:span text:style-name="T1530">ormatyvinių statybos techninių, normatyvinių statinio saugos ir paskirties dokumentų</text:span><text:span text:style-name="T1531"><text:s/></text:span><text:span text:style-name="T1532">reikalavimus (kai tokios pareigos numatytos Sutartyje);</text:span></text:p>
      <text:p text:style-name="P1533"><text:span text:style-name="T1534">92.4</text:span><text:span text:style-name="T1535">. drausti naudoti statybos produktus (statybines medžiagas, statybos gaminius, dirbinius) ir įrenginius, je</text:span><text:span text:style-name="T1536">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537"><text:span text:style-name="T1538">92.5</text:span><text:span text:style-name="T1539">. suderinu</text:span><text:span text:style-name="T1540">s su statinio projekto vykdymo priežiūros vadovu, atlikti statinio projekto dalies sprendinių pakeitimus;</text:span></text:p>
      <text:p text:style-name="P1541"><text:span text:style-name="T1542">92.6</text:span><text:span text:style-name="T1543">. tikrinti, kaip vykdomi jo nurodymai ir reikalavimai. Jei jie nevykdomi, nedelsiant apie tai informuoti statinio projekto vykdymo priežiūros<text:s/></text:span><text:span text:style-name="T1544">vadovą;</text:span></text:p>
      <text:p text:style-name="P1545"><text:span text:style-name="T1546">92.7</text:span><text:span text:style-name="T1547">. reikalauti iš rangovo [3.1] (jei statyba vykdoma rangos būdu) ar statytojo (užsakovo) (jei statyba vykdoma ūkio būdu) sustabdyti statinio statybą [3.27], įrašant šį reikalavimą į Statybos darbų žurnalą (Reglamento IV skyrius) ir raštu pra</text:span><text:span text:style-name="T1548">nešant statinio projekto vykdymo priežiūros vadovui, kai:</text:span></text:p>
      <text:p text:style-name="P1549"><text:span text:style-name="T1550">92.7.1</text:span><text:span text:style-name="T1551">. nustatyta, kad statytojas (užsakovas) arba rangovas pažeidė statinio projekto dalies sprendinius, įgyvendinančius esminius statinių reikalavimus arba esminius statinio architektūros reikal</text:span><text:span text:style-name="T1552">avimus, ir pakeitė statinio projekte nurodytus statinio matmenis;</text:span></text:p>
      <text:p text:style-name="P1553"><text:span text:style-name="T1554">92.7.2</text:span><text:span text:style-name="T1555">. nustatyti normatyvinių statybos techninių dokumentų, normatyvinių statinio saugos ir paskirties dokumentų reikalavimų pažeidimai;</text:span></text:p>
      <text:p text:style-name="P1556"><text:span text:style-name="T1557">92.7.3</text:span><text:span text:style-name="T1558">. statomas statinys (statinio dalis) n</text:span><text:span text:style-name="T1559">eatitinka statybą leidžiančiame dokumente [3.1] nurodytų pagrindinių statinio rodiklių (bent vieno iš jų, išskyrus atvejį, kai dėl nelaikančiųjų konstrukcijų keitimo pasikeičia statinio bendrasis plotas arba jo dalys) ir statinio naudojimo paskirties reika</text:span><text:span text:style-name="T1560">lavimų;</text:span></text:p>
      <text:p text:style-name="P1561"><text:span text:style-name="T1562">92.7.4</text:span><text:span text:style-name="T1563">. paaiškėja statinio projekto (dalies) ar statybos klaidos, dėl kurių atsirado statinio ar gretimai esančių statinių avarijos grėsmė (nustatyta, kad statinys yra avarinės būklės), ar įvyko avarija.</text:span></text:p>
      <text:p text:style-name="P1564"><text:span text:style-name="T1565">93</text:span><text:span text:style-name="T1566">.</text:span><text:span text:style-name="T1567"><text:s/></text:span><text:span text:style-name="T1568">Statinio projekto vykdymo<text:s/></text:span><text:span text:style-name="T1569">priežiūros vadovas ir statinio projekto dalies vykdymo priežiūros vadovas turi teisę</text:span><text:span text:style-name="T1570">:</text:span></text:p>
      <text:p text:style-name="P1571"><text:span text:style-name="T1572">93.1</text:span><text:span text:style-name="T1573">. patekti į statybvietę ir patikrinti, kaip įgyvendinami statinio projekto sprendiniai;</text:span></text:p>
      <text:p text:style-name="P1574"><text:span text:style-name="T1575">93.2</text:span><text:span text:style-name="T1576">. reikalauti, kad statinio statybos vadovas pateiktų atliktų statybo</text:span><text:span text:style-name="T1577">s darbų, panaudotų statybos produktų ir įrenginių atitiktį patvirtinančius dokumentus, informaciją raštu apie šių produktų ir įrenginių paskirtį ir naudojimo ypatybes; įrašyti į Statybos darbų žurnalą (Reglamento IV skyrius) reikalavimus ir nurodymus dėl p</text:span><text:span text:style-name="T1578">astebėtų statybos produktų, įrenginių atitikties ir tinkamumo naudoti reikalavimų pažeidimų pašalinimo;</text:span></text:p>
      <text:p text:style-name="P1579"><text:span text:style-name="T1580">93.3</text:span><text:span text:style-name="T1581">. kreiptis į viešojo administravimo subjektą, atliekantį statybos valstybinę priežiūrą [3.27], jei nevykdomi jo teisėti reikalavimai ir pažeidži</text:span><text:span text:style-name="T1582">ami statytojo (užsakovo) ir trečiųjų asmenų interesai.</text:span></text:p>
      <text:p text:style-name="P1583"/>
      <text:p text:style-name="P1584"><text:span text:style-name="T1585">VII</text:span><text:span text:style-name="T1586"><text:s/>SKYRIUS</text:span></text:p>
      <text:p text:style-name="P1587"><text:span text:style-name="T1588">STATINIO STATYBOS TECHNINĖ PRIEŽIŪRA</text:span></text:p>
      <text:p text:style-name="P1589"/>
      <text:p text:style-name="P1590"><text:span text:style-name="T1591">PIRMASIS</text:span><text:span text:style-name="T1592"><text:s/>SKIRSNIS</text:span></text:p>
      <text:p text:style-name="P1593"><text:span text:style-name="T1594">STATINIO TECHNINIO PRIŽIŪRĖTOJO VEIKLOS VYKDYMO YPATUMAI</text:span></text:p>
      <text:p text:style-name="P1595"/>
      <text:p text:style-name="P1596"><text:span text:style-name="T1597">94</text:span><text:span text:style-name="T1598">. Statinio statybos techninio prižiūrėtojo pareigos<text:s/></text:span><text:span text:style-name="T1599">nustatytos Statybos įstatymo 19</text:span><text:span text:style-name="T1600"><text:s/></text:span><text:span text:style-name="T1601">straipsnyje [3.1].</text:span></text:p>
      <text:p text:style-name="P1602"><text:span text:style-name="T1603">95</text:span><text:span text:style-name="T1604">. Statinio statybos techninis prižiūrėtojas savo veiklos rezultatus įformina, įrašydamas reikalavimus Statybos darbų žurnale arba pasirašydamas (vizuodamas) dokumentus (statinių statybos darbų priėmi</text:span><text:span text:style-name="T1605">mo aktus, inžinerinių statinių, technologinių inžinerinių sistemų ir bendrųjų statinio inžinerinių sistemų, laikančiųjų konstrukcijų, paslėptų statinio konstrukcijų, paslėptų statybos darbų bei įrenginių bandymo aktus).</text:span></text:p>
      <text:p text:style-name="P1606"><text:span text:style-name="T1607">96</text:span><text:span text:style-name="T1608">. Statinio statybos techninio<text:s/></text:span><text:span text:style-name="T1609">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610"><text:span text:style-name="T1611">97</text:span><text:span text:style-name="T1612">. Stati</text:span><text:span text:style-name="T1613">nio statybos techninio prižiūrėtojo veikla vykdoma pagal jo ir statytojo (užsakovo) sutartį. Statinio statybos techninio prižiūrėtojo veikla prasideda sudarius techninės priežiūros sutartį (arba paskyrus statinio statybos techninį prižiūrėtoją įsakymu ar k</text:span><text:span text:style-name="T1614">itu tvarkomuoju dokumentu, nustatytu įmonės įstatuose) Reglamento VII skyriaus 4 skirsnio nustatyta tvarka ir tęsiasi iki statinio statybos užbaigimo akto ar deklaracijos surašymo. Techninės priežiūros sutartyje, be kitų reikalavimų, turi būti nustatytas t</text:span><text:span text:style-name="T1615">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616"/>
      <text:p text:style-name="P1617"><text:span text:style-name="T1618">ANTRASIS</text:span><text:span text:style-name="T1619"><text:s/>S</text:span><text:span text:style-name="T1620">KIRSNIS</text:span></text:p>
      <text:p text:style-name="P1621"><text:span text:style-name="T1622">TECHNINĖS PRIEŽIŪROS SUTARTYS</text:span></text:p>
      <text:p text:style-name="P1623"/>
      <text:p text:style-name="P1624"><text:span text:style-name="T1625">98</text:span><text:span text:style-name="T1626">. Statytojas (užsakovas) techninei priežiūrai atlikti skiria (samdo) statinio statybos techninį prižiūrėtoją (bendrosios statinio statybos techninės priežiūros vadovą) vienu iš žemiau išvardytų būdų:</text:span></text:p>
      <text:p text:style-name="P1627"><text:span text:style-name="T1628">98.1</text:span><text:span text:style-name="T1629">. jei</text:span><text:span text:style-name="T1630"><text:s/>statinio statybos techninio prižiūrėtojo (bendrosios statinio statybos techninės priežiūros vadovo) parinkimas pavedamas juridiniam asmeniui (įskaitant projektavimo įmonę, parengusią to statinio projektą), sudaroma techninės priežiūros sutartis su tuo jur</text:span><text:span text:style-name="T1631">idiniu asmeniu;</text:span></text:p>
      <text:p text:style-name="P1632"><text:span text:style-name="T1633">98.2</text:span><text:span text:style-name="T1634">. statytojas (užsakovas), kai jis yra juridinis asmuo, techninę priežiūrą atlikti tvarkomuoju dokumentu gali pavesti savo struktūriniam padaliniui (tarnybai), kuris nuolat atlieka tas funkcijas, arba turintiems teisę atlikti technin</text:span><text:span text:style-name="T1635">ę priežiūrą darbuotojams;</text:span></text:p>
      <text:p text:style-name="P1636"><text:span text:style-name="T1637">98.3</text:span><text:span text:style-name="T1638">. jei statinio statybos techniniu prižiūrėtoju (bendrosios statinio statybos techninės priežiūros vadovu) pasirinktas fizinis asmuo, statytojas (užsakovas) sudaro sutartį su tuo fiziniu asmeniu Civilinio kodekso [3.3],<text:s/></text:span><text:span text:style-name="T1639">Darbo kodekso [3.4] ir kitų teisės aktų nustatyta tvarka.</text:span></text:p>
      <text:p text:style-name="P1640"><text:span text:style-name="T1641">99</text:span><text:span text:style-name="T1642">. Draudžiama sudaryti sutartį techninei priežiūrai atlikti su to statinio statybos rangovu ar jo įmonėje dirbančiais fiziniais asmenimis taip pat su projektuotojais, fiziniais ar juridiniais</text:span><text:span text:style-name="T1643"><text:s/>asmenimis, turinčiais (ar turėjusiais) sutartinių santykių su rangovu dėl techninės priežiūros objekto projektavimo darbų atlikimo.</text:span></text:p>
      <text:p text:style-name="P1644"><text:span text:style-name="T1645">100</text:span><text:span text:style-name="T1646">. Statinio statybos techninis prižiūrėtojas, statytojui (užsakovui) pareikalavus, raštu pateikia jam informaciją api</text:span><text:span text:style-name="T1647">e visus statinius, kurių statybos techninę priežiūrą jis vykdo, kad statytojas (užsakovas) galėtų įvertinti, kaip statinio statybos techninis prižiūrėtojas galės vykdyti savo funkcijas.</text:span></text:p>
      <text:p text:style-name="P1648"/>
      <text:p text:style-name="P1649"><text:span text:style-name="T1650">TREČIASIS</text:span><text:span text:style-name="T1651"><text:s/>SKIRSNIS</text:span></text:p>
      <text:p text:style-name="P1652"><text:span text:style-name="T1653">techninės priežiūros organizavimas</text:span></text:p>
      <text:p text:style-name="P1654"/>
      <text:p text:style-name="P1655"><text:span text:style-name="T1656">101</text:span><text:span text:style-name="T1657">.</text:span><text:span text:style-name="T1658"><text:s/>Visų statinių, kuriems taikomas šis Reglamento skyrius, statybai privaloma bendroji (bendrųjų statybos darbų) techninė priežiūra. Ypatingųjų statinių ir daugiabučių gyvenamųjų pastatų, kuriems taikomas šis Reglamento skyrius, statybai privaloma bendroji (</text:span><text:span text:style-name="T1659">bendrųjų statybos darbų) techninė priežiūra ir specialioji statybos techninė priežiūra, jeigu vykdomi specialieji statybos darbai.</text:span></text:p>
      <text:p text:style-name="P1660"><text:span text:style-name="T1661">102</text:span><text:span text:style-name="T1662">. Bendrąją (bendrųjų statybos darbų) techninę priežiūrą gali atlikti vienas statinio statybos techninis prižiūrėtojas<text:s/></text:span><text:span text:style-name="T1663">(bendrosios statinio statybos techninės priežiūros vadovas) arba jo vadovaujama priežiūros grupė.</text:span></text:p>
      <text:p text:style-name="P1664"><text:span text:style-name="T1665">103</text:span><text:span text:style-name="T1666">. Specialiąją statinio statybos techninę priežiūrą gali atlikti vienas specialiosios statinio statybos techninės priežiūros vadovas arba jo vadovaujama</text:span><text:span text:style-name="T1667"><text:s/>priežiūros grupė.</text:span></text:p>
      <text:p text:style-name="P1668"><text:span text:style-name="T1669">104</text:span><text:span text:style-name="T1670">. 102 ir 103 punktuose nurodyti neatestuoti atitinkamų statybos sričių specialistai privalo turėti aukštesnįjį statybos išsilavinimą ar kitą techninį išsilavinimą (specialųjį vidurinį). Jie dirba kaip statinio statybos techninio p</text:span><text:span text:style-name="T1671">rižiūrėtojo (bendrosios ar specialiosios statinio statybos techninės priežiūros vadovo) pagalbininkai ir atsiskaito jam. Statytojui (užsakovui) atsiskaito tik statinio statybos techninis prižiūrėtojas.</text:span></text:p>
      <text:p text:style-name="P1672"><text:span text:style-name="T1673">105</text:span><text:span text:style-name="T1674">. Statinio statybos techninės priežiūros grupės</text:span><text:span text:style-name="T1675"><text:s/>sudėtis nustatoma sudarant techninės priežiūros sutartį šio Reglamento V skyriaus nustatyta tvarka. Minimalus techninių prižiūrėtojų skaičius nurodomas viešųjų pirkimų dokumentuose.</text:span></text:p>
      <text:p text:style-name="P1676"><text:span text:style-name="T1677">106</text:span><text:span text:style-name="T1678">. Specialiosios statinio statybos techninės priežiūros vadovas sam</text:span><text:span text:style-name="T1679">domas ta pačia tvarka kaip ir statinio statybos techninis prižiūrėtojas (bendrosios statinio statybos techninės priežiūros vadovas), kai jo kandidatūrai pritaria statinio statybos techninis prižiūrėtojas.</text:span></text:p>
      <text:p text:style-name="P1680"><text:span text:style-name="T1681">107</text:span><text:span text:style-name="T1682">. Specialiosios statinio statybos techninės<text:s/></text:span><text:span text:style-name="T1683">priežiūros vadovas (kai ji atliekama ne bendrosios techninės priežiūros sudėtyje) yra pavaldus statinio statybos techniniam prižiūrėtojui tik techninės priežiūros koordinavimo klausimais.</text:span></text:p>
      <text:p text:style-name="P1684"/>
      <text:p text:style-name="P1685"><text:span text:style-name="T1686">KETVIRTASIS</text:span><text:span text:style-name="T1687"><text:s/>SKIRSNIS</text:span></text:p>
      <text:p text:style-name="P1688"><text:span text:style-name="T1689">STATINIO STATYBOS TECHNINĖS PRIEŽIŪROS<text:s/></text:span><text:span text:style-name="T1690">TVARKA</text:span></text:p>
      <text:p text:style-name="P1691"/>
      <text:p text:style-name="P1692"><text:span text:style-name="T1693">108</text:span><text:span text:style-name="T1694">. Statinio statybos techninis prižiūrėtojas (bendrosios statinio statybos techninės priežiūros vadovas), vykdydamas Reglamento VII skyriaus 1 skirsnyje nustatytas jo pareigas ir naudodamasis Reglamento VII skyriaus 5 skirsnyje suteiktomis te</text:span><text:span text:style-name="T1695">isėmis, vykdo statinio statybos techninę priežiūrą šia tvarka:</text:span></text:p>
      <text:p text:style-name="P1696"><text:span text:style-name="T1697">108.1</text:span><text:span text:style-name="T1698">. prieš statybos pradžią iš užsakovo gauna statybą leidžiantį dokumentą arba šio dokumento išdavimo datą ir numerį ir kitus Reglamento 5 punkte nurodytus dokumentus;</text:span></text:p>
      <text:p text:style-name="P1699"><text:span text:style-name="T1700">108.2</text:span><text:span text:style-name="T1701">. dalyvauja</text:span><text:span text:style-name="T1702"><text:s/>vykdant</text:span><text:span text:style-name="T1703"><text:s/></text:span><text:span text:style-name="T1704">geodezinių koordinačių, reperių, raudonųjų linijų nužymėjimą ir įtvirtinimą statybvietėje, kartu su geodezijos tarnyba patikrina, priima ir įformina aktais bei schemomis pastatų, priestatų, nutiestų inžinerinių tinklų ir susisiekimo komunikacijų g</text:span><text:span text:style-name="T1705">eodezines nuotraukas [3.47];</text:span></text:p>
      <text:p text:style-name="P1706"><text:span text:style-name="T1707">108.3</text:span><text:span text:style-name="T1708">. organizuoja ir dalyvauja užsakovui perduodant</text:span><text:span text:style-name="T1709"><text:s/></text:span><text:span text:style-name="T1710">statinio statybos vadovui pagal aktą statybvietę bei joje esančių statinių, inžinerinių tinklų ir susisiekimo komunikacijų planą;</text:span></text:p>
      <text:p text:style-name="P1711"><text:span text:style-name="T1712">108.4</text:span><text:span text:style-name="T1713">. kontroliuoja, kad laiku būtų<text:s/></text:span><text:span text:style-name="T1714">įforminta juridinė, techninė bei nekilnojamųjų kultūros paveldo vertybių apsaugos, statybvietėje esančių statinių nugriovimo, inžinerinių tinklų ir susisiekimo komunikacijų perkėlimo, želdinių bei aplinkos išsaugojimo dokumentacija, geodezinių ženklų apsau</text:span><text:span text:style-name="T1715">ga;</text:span></text:p>
      <text:p text:style-name="P1716"><text:span text:style-name="T1717">108.5</text:span><text:span text:style-name="T1718">. tikrina per visą statinio statybos laiką, kad statinys būtų statomas pagal statinio projektą, laikantis įstatymų, kitų teisės aktų, normatyvinių statybos techninių dokumentų, normatyvinių statinio saugos ir paskirties dokumentų, prisijungimo</text:span><text:span text:style-name="T1719"><text:s/>sąlygų, statybą leidžiančio dokumento reikalavimų, o Reglamento 5.5 papunktyje ir (ar) 5.6 papunktyje numatytais atvejais – ir minėtuose papunkčiuose nurodytų asmenų rašytinių sutikimų ir jų sąlygų, jei tokios buvo nustatytos, laiku būtų atliekami reikali</text:span><text:span text:style-name="T1720">ngi matavimai ir bandymai;</text:span></text:p>
      <text:p text:style-name="P1721"><text:span text:style-name="T1722">108.6</text:span><text:span text:style-name="T1723">. sužinojus, kad statinio projekto sprendiniai neatitinka faktiškų statybos sąlygų arba dėl kitų priežasčių negali būti realizuojami, kreipiasi į statytoją (užsakovą), o, jam pavedus, – į statinio projektuotoją dėl proje</text:span><text:span text:style-name="T1724">ktinių sprendinių koregavimo;</text:span></text:p>
      <text:p text:style-name="P1725"><text:span text:style-name="T1726">108.7</text:span><text:span text:style-name="T1727">. kontroliuoja statybą leidžiančio dokumento, statinio projekto, <text:s/>prisijungimo sąlygų (tarp jų ir prisijungimo sąlygų statybos laikotarpiui) galiojimo terminus, informuoja statytoją (užsakovą) apie jų pratęsimo (pakei</text:span><text:span text:style-name="T1728">timo) būtinumą ir, jam pavedus, – tuo rūpinasi;</text:span></text:p>
      <text:p text:style-name="P1729"><text:span text:style-name="T1730">108.8</text:span><text:span text:style-name="T1731">. kontroliuoja, kad visi statinio projekto pakeitimai būtų atlikti nustatyta tvarka, o, jei keičiami projektiniai sprendiniai, kuriems buvo atlikta ekspertizė, informuoja statytoją (užsakovą), kad bū</text:span><text:span text:style-name="T1732">tina atlikti statinio projekto papildomą ekspertizę [3.28];</text:span></text:p>
      <text:p text:style-name="P1733"><text:span text:style-name="T1734">108.9</text:span><text:span text:style-name="T1735">. sustabdo statybos darbus, jei pakeisti projektiniai sprendiniai neįteisinti nustatyta tvarka;</text:span></text:p>
      <text:p text:style-name="P1736"><text:span text:style-name="T1737">108.10</text:span><text:span text:style-name="T1738">. kontroliuoja statybos darbų normatyvinę kokybę, jų atlikimo pagal darbų technol</text:span><text:span text:style-name="T1739">ogiją nuoseklumą;</text:span></text:p>
      <text:p text:style-name="P1740"><text:span text:style-name="T1741">108.11</text:span><text:span text:style-name="T1742">. privalo būti statybvietėje pradedant kiekvieną naują statybos darbų technologinį procesą ir jo metu ne rečiau kaip 2 kartus per savaitę;</text:span></text:p>
      <text:p text:style-name="P1743"><text:span text:style-name="T1744">108.12</text:span><text:span text:style-name="T1745">. tikrina, kad statybos metu naudojamų statybos produktų bei įrenginių kokybė,<text:s/></text:span><text:span text:style-name="T1746">nurodyta atitikties dokumentuose, atitiktų reikalavimus, nurodytus statinio projekto techninėse specifikacijose;</text:span></text:p>
      <text:p text:style-name="P1747"><text:span text:style-name="T1748">108.13</text:span><text:span text:style-name="T1749">. tikrina ir priima (patvirtinant jų atitikimą naudoti) iš statinio statybos vadovo paslėptus statybos darbus ir paslėptas statinio k</text:span><text:span text:style-name="T1750">onstrukcijas (statybos vadovui pateikus dokumentaciją), dalyvaujant specialiųjų statinio statybos techninių priežiūrų vadovams ir statinio projekto vykdymo priežiūros vadovui (kai statinio projekto vykdymo priežiūra privaloma), ir pasirašo atitinkamus aktu</text:span><text:span text:style-name="T1751">s;</text:span></text:p>
      <text:p text:style-name="P1752"><text:span text:style-name="T1753">108.14</text:span><text:span text:style-name="T1754">. dalyvauja išbandant inžinerinius tinklus, inžinerines sistemas, įrenginius, konstrukcijas ir pasirašo jų priėmimo aktus. <text:s/>Inžinerinių tinklų, inžinerinių sistemų, įrenginių priėmimo aktus taip pat pasirašo specialiųjų statinio statybos techn</text:span><text:span text:style-name="T1755">inių priežiūrų vadovai (kai statinyje vykdoma specialioji statinio statybos techninė priežiūra);</text:span></text:p>
      <text:p text:style-name="P1756"><text:span text:style-name="T1757">108.15</text:span><text:span text:style-name="T1758">. dalyvauja viešojo administravimo subjektų, atliekančių statybos valstybinę priežiūrą, bei nekilnojamųjų kultūros paveldo vertybių apsaugos instituc</text:span><text:span text:style-name="T1759">ijų atliekamuose statinio statybos patikrinimuose;</text:span></text:p>
      <text:p text:style-name="P1760"><text:span text:style-name="T1761">108.16</text:span><text:span text:style-name="T1762">. dalyvauja įvertinant statinio techninę būklę statinio ekspertizės metu, nustatant statinių, priskirtų nekilnojamosioms kultūros paveldo vertybėms, saugotinus elementus, taip pat sustabdant ir a</text:span><text:span text:style-name="T1763">tnaujinant (po sustabdymo) statybos darbus;</text:span></text:p>
      <text:p text:style-name="P1764"><text:span text:style-name="T1765">108.17</text:span><text:span text:style-name="T1766">. tikrina, kad atliktų statybos darbų dokumentuose nurodyti darbų kiekiai atitiktų faktinius ir, jei reikia, organizuoja tų kiekių nustatymą matuojant, reikalauja, kad statybos specialiųjų darbų aktus p</text:span><text:span text:style-name="T1767">asirašytų specialiųjų statinio statybos techninių priežiūrų vadovai;</text:span></text:p>
      <text:p text:style-name="P1768"><text:span text:style-name="T1769">108.18</text:span><text:span text:style-name="T1770">. informuoja raštu statytoją (užsakovą), jei statybos darbų atlikimo dokumentuose nurodyti kiekiai neatitinka faktinių arba kai jų nepasirašė specialiosios statinio statybos tec</text:span><text:span text:style-name="T1771">hninės priežiūros vadovai, ir atlieka tolimesnius veiksmus pagal statytojo (užsakovo) nurodymus;</text:span></text:p>
      <text:p text:style-name="P1772"><text:span text:style-name="T1773">108.19</text:span><text:span text:style-name="T1774">. pasirašo (vizuoja) pateiktus sumokėti darbų atlikimo dokumentus tik tada, kai juose nurodyti statybos darbų kiekiai atitinka faktinius, atlikti sta</text:span><text:span text:style-name="T1775">tybos darbai atitinka statinio normatyvinės kokybės reikalavimus bei kai juos pasirašė specialiųjų techninių priežiūrų vadovai;<text:s/></text:span></text:p>
      <text:p text:style-name="P1776"><text:span text:style-name="T1777">108.20</text:span><text:span text:style-name="T1778">. kontroliuoja, kad laiku būtų užsakytos ir atliktos sumontuotų inžinerinių statinių geodezinės nuotraukos, statybvie</text:span><text:span text:style-name="T1779">tės suplanavimo bei tvarkymo darbų įvykdymo brėžiniai [3.47], neleidžia užpilti gruntu</text:span><text:span text:style-name="T1780"><text:s/></text:span><text:span text:style-name="T1781">inžinerinių statinių tol, kol neužfiksuota jų tikroji padėtis; kontroliuoja, kad laiku ir pagal nustatytus reikalavimus būtų rengiama kita statybos vykdymo dokumentacija</text:span><text:span text:style-name="T1782">;</text:span></text:p>
      <text:p text:style-name="P1783"><text:span text:style-name="T1784">108.21</text:span><text:span text:style-name="T1785">.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786"><text:span text:style-name="T1787">108.22</text:span><text:span text:style-name="T1788">. prižiūri nekilnojamųjų kultūros paveldo vertybių tvarkymo statybos darbus, organizuoja ir kontroliuoja unikalių, išliekamąją vertę turinčių elementų (saugotinų elementų) išsaugojimą vietoje bei laikinai išmontuojamų vertingų pastato elementų saug</text:span><text:span text:style-name="T1789">ojimą sandėliuose (saugyklose);</text:span></text:p>
      <text:p text:style-name="P1790"><text:span text:style-name="T1791">108.23</text:span><text:span text:style-name="T1792">. kontroliuoja, kad į Statybos darbų žurnalą įrašyti techninės priežiūros, statinio projekto vykdymo priežiūros, viešojo administravimo subjektų atliekančių statybos valstybinę priežiūrą reikalavimai bei statinio s</text:span><text:span text:style-name="T1793">augos ir paskirties reikalavimų valstybinės priežiūros institucijų reikalavimai būtų įvykdyti nustatytais terminais;</text:span></text:p>
      <text:p text:style-name="P1794"><text:span text:style-name="T1795">108.24</text:span><text:span text:style-name="T1796">. statinio statybos techninis prižiūrėtojas (statinio statybos bendrosios techninės priežiūros vadovas) paskirsto aukščiau<text:s/></text:span><text:span text:style-name="T1797">išvardytas priežiūros funkcijas tarp savęs ir jo vadovaujamoje grupėje dirbančių specialiųjų statinio statybos techninių priežiūrų vadovų jo paties patvirtintu dokumentu;</text:span></text:p>
      <text:p text:style-name="P1798"><text:span text:style-name="T1799">108.25</text:span><text:span text:style-name="T1800">. kartu su rangovu rengia dokumentus, reikalingus statybai užbaigti.</text:span></text:p>
      <text:p text:style-name="P1801"><text:span text:style-name="T1802">10</text:span><text:span text:style-name="T1803">9</text:span><text:span text:style-name="T1804">. Specialiosios statinio statybos techninės priežiūros vadovas, kai jis neįeina į bendrosios techninės priežiūros grupės sudėtį (kai specialiajai statinio statybos techninei priežiūrai sudaroma atskira sutartis), pagal jam priskirtos priežiūros sritį at</text:span><text:span text:style-name="T1805">lieka funkcijas, nustatytas Reglamento 108.5, 108.6, 108.10–108.22, 108.24 papunkčiuose.</text:span></text:p>
      <text:p text:style-name="P1806"/>
      <text:p text:style-name="P1807"><text:span text:style-name="T1808">PENKTASIS</text:span><text:span text:style-name="T1809"><text:s/>SKIRSNIS</text:span></text:p>
      <text:p text:style-name="P1810"><text:span text:style-name="T1811">STATINIO STATYBOS TECHNINĖS PRIEŽIŪROS YPATUMAI VYKDANT DAUGIABUČIŲ GYVENAMŲJŲ PASTATŲ ATNAUJINIMĄ (MODERNIZAVIMĄ)</text:span></text:p>
      <text:p text:style-name="P1812"/>
      <text:p text:style-name="P1813"><text:span text:style-name="T1814">110</text:span><text:span text:style-name="T1815">. Vykdant atnaujin</text:span><text:span text:style-name="T1816">amo (modernizuojamo) statinio statybos techninę priežiūrą, atsižvelgiant į numatomus vykdyti darbus, statinio statybos techninis prižiūrėtojas:</text:span></text:p>
      <text:p text:style-name="P1817"><text:span text:style-name="T1818">110.1</text:span><text:span text:style-name="T1819">. dalyvauja viešojo administravimo subjekto, atliekančio statybos valstybinę priežiūrą ir / ar Lietuvos R</text:span><text:span text:style-name="T1820">espublikos aplinkos ministerijos Aplinkos projektų valdymo agentūros patikrinimuose šioms institucijoms apie patikrinimą raštiškai informavus statybos techninį prižiūrėtoją ne vėliau kaip prieš 2 darbo dienas iki patikrinimo;</text:span><text:s/></text:p>
      <text:p text:style-name="P1821">Papunkčio pakeitimai:</text:p>
      <text:p text:style-name="P1822"><text:span text:style-name="T1823">Nr.<text:s/></text:span><text:a xlink:href="https://www.e-tar.lt/portal/legalAct.html?documentId=c4f2ad901f6111eca51399bc661f78e7" office:target-frame-name="_top" xlink:show="replace"><text:span text:style-name="T1824">D1-554</text:span></text:a><text:span text:style-name="T1825">, 2021-09-27, paskelbta TAR 2021-09-27, i. k. 2021-20124</text:span></text:p>
      <text:p text:style-name="Normal"/>
      <text:p text:style-name="P1826"><text:span text:style-name="T1827">110.2</text:span><text:span text:style-name="T1828">. turi tikrinti, ar atsižvelgta į statybos produktų gamintojo rekomendacijas (instrukcij</text:span><text:span text:style-name="T1829">as ir kita);</text:span></text:p>
      <text:p text:style-name="P1830"><text:span text:style-name="T1831">110.3</text:span><text:span text:style-name="T1832">. turi tikrinti, ar apšiltinamų konstrukcijų pagrindo paviršius išlygintas, ar nelygumai ne didesni už gamintojo numatytus pagal statybos techninio reglamento STR 2.01.11:2012 [3.32] reikalavimus;</text:span></text:p>
      <text:p text:style-name="P1833"><text:span text:style-name="T1834">110.4</text:span><text:span text:style-name="T1835">. turi tikrinti, ar<text:s/></text:span><text:span text:style-name="T1836">užtikrintas apšiltinamų konstrukcijų pagrindo sandarumas pagal atnaujinimo (modernizavimo) projekto ir statybos techninio reglamento STR 2.01.02:2016 [3.30] reikalavimus;</text:span></text:p>
      <text:p text:style-name="P1837"><text:span text:style-name="T1838">110.5</text:span><text:span text:style-name="T1839">. turi tikrinti, ar apšiltinimo sistemos karkasas pagal techninius dokumentu</text:span><text:span text:style-name="T1840">s, statybos produkto eksploatacinių savybių deklaraciją atlaiko ne mažesnes apkrovas nei projektinės pagal statybos techninio reglamento STR 2.01.11:2012 [3.32] reikalavimus;</text:span></text:p>
      <text:p text:style-name="P1841"><text:span text:style-name="T1842">110.6</text:span><text:span text:style-name="T1843">. turi tikrinti, ar dėl temperatūrinių deformacijų užtikrintas nurodytas</text:span><text:span text:style-name="T1844"><text:s/>(statybos produkto eksploatacinių savybių deklaracijoje, nacionaliniame ar Europos techniniame įvertinime) didžiausias leistinas nepertraukiamo profilio ilgis ir tarpo tarp profilių plotis pagal atnaujinimo (modernizavimo) projekto ir statybos techninio r</text:span><text:span text:style-name="T1845">eglamento STR 2.01.11:2012 [3.32] reikalavimus;</text:span></text:p>
      <text:p text:style-name="P1846"><text:span text:style-name="T1847">110.7</text:span><text:span text:style-name="T1848">. turi tikrinti, ar prie apšiltinamų konstrukcijų pagrindo prispaustas termoizoliacinis sluoksnis (smeigėmis, karkaso elementais ir panašiai) pagal atnaujinimo (modernizavimo) projekto ir statybos te</text:span><text:span text:style-name="T1849">chninio reglamento STR 2.01.11:2012 [3.32] reikalavimus;</text:span></text:p>
      <text:p text:style-name="P1850"><text:span text:style-name="T1851">110.8</text:span><text:span text:style-name="T1852">. turi tikrinti, ar vientisas termoizoliacinis sluoksnis pagal atnaujinimo (modernizavimo) projekto ir statybos techninio reglamento STR 2.01.11:2012 [3.32] reikalavimus;</text:span></text:p>
      <text:p text:style-name="P1853"><text:span text:style-name="T1854">110.9</text:span><text:span text:style-name="T1855">. turi tik</text:span><text:span text:style-name="T1856">rinti, ar įrengtas vėjo izoliacinis sluoksnis (su termoizoliaciniu sluoksniu kartu ar atskiras) pagal atnaujinimo (modernizavimo) projekto ir statybos techninio reglamento STR 2.01.02:2016 [3.30] reikalavimus;</text:span></text:p>
      <text:p text:style-name="P1857"><text:span text:style-name="T1858">110.10</text:span><text:span text:style-name="T1859">. turi tikrinti, ar vėdinamo oro tar</text:span><text:span text:style-name="T1860">po sluoksnis atitinka atnaujinimo (modernizavimo) projekto ir statybos techninio reglamento STR 2.01.11:2012 [3.32] reikalavimus;</text:span></text:p>
      <text:p text:style-name="P1861"><text:span text:style-name="T1862">110.11</text:span><text:span text:style-name="T1863">. turi tikrinti, ar vėdinimo angų plotas atitinka atnaujinimo (modernizavimo) projekto ir statybos techninio reglame</text:span><text:span text:style-name="T1864">nto STR 2.01.11:2012 [3.32] reikalavimus;</text:span></text:p>
      <text:p text:style-name="P1865"><text:span text:style-name="T1866">110.12</text:span><text:span text:style-name="T1867">. turi tikrinti, ar vėdinamo angos įrengtos viršutinėje ir apatinėje konstrukcijos dalyje pagal atnaujinimo (modernizavimo) projekto ir statybos techninio reglamento STR 2.01.11:2012 [3.32] reikalavimus;</text:span></text:p>
      <text:p text:style-name="P1868"><text:span text:style-name="T1869">110.13</text:span><text:span text:style-name="T1870">. turi tikrinti, ar mechaniniam sistemų tvirtinimui naudojamos smeigės pagal atnaujinimo (modernizavimo) projekto ir statybos techninio reglamento STR 2.01.10:2007 [3.31] reikalavimus;</text:span></text:p>
      <text:p text:style-name="P1871"><text:span text:style-name="T1872">110.14</text:span><text:span text:style-name="T1873">. turi tikrinti, ar išorinės tinkuojamos sudėtinės<text:s/></text:span><text:span text:style-name="T1874">termoizoliacinės sistemos deformacinės siūlės įrengtos pagal atnaujinimo (modernizavimo) projekto ir statybos techninio reglamento STR 2.01.10:2007 [3.31] reikalavimus;</text:span></text:p>
      <text:p text:style-name="P1875"><text:span text:style-name="T1876">110.15</text:span><text:span text:style-name="T1877">. turi tikrinti, ar sistemos įrengimo konstrukciniai sprendimai atitinka<text:s/></text:span><text:span text:style-name="T1878">sistemos gamintojo reikalavimus pagal statybos techninio reglamento STR 2.01.10:2007 [3.31] reikalavimus;</text:span></text:p>
      <text:p text:style-name="P1879"><text:span text:style-name="T1880">110.16</text:span><text:span text:style-name="T1881">. turi tikrinti, ar sistemos atitinka išorinių tinkuojamų termoizoliacinių sistemų įrengimo bendruosius reikalavimus, išorinių tinkuojamų su</text:span><text:span text:style-name="T1882">dėtinių termoizoliacinių sistemų klijavimo prie apšiltinamojo sluoksnio schemas, mechaninio tvirtinimo prie apšiltinamojo sluoksnio schemas, polistireninio putplasčio termoizoliacinės medžiagos konstrukcines schemas, mineralinės vatos termoizoliacinės medž</text:span><text:span text:style-name="T1883">iagos konstrukcines schemas, naudojimo kategorijos parinkimo schemas pagal atnaujinimo (modernizavimo) projekto ir statybos techninio reglamento STR 2.01.10:2007 [3.31] reikalavimus;</text:span></text:p>
      <text:p text:style-name="P1884"><text:span text:style-name="T1885">110.17</text:span><text:span text:style-name="T1886">. turi tikrinti, ar įrengti šie ir kiti būtini plokščiojo stogo</text:span><text:span text:style-name="T1887"><text:s/>sluoksniai pagal atnaujinimo (modernizavimo) projekto ir statybos techninio reglamento STR 2.05.02:2008 [3.33] reikalavimus:</text:span></text:p>
      <text:p text:style-name="P1888"><text:span text:style-name="T1889">110.17.1</text:span><text:span text:style-name="T1890">. garus izoliuojantis;</text:span></text:p>
      <text:p text:style-name="P1891"><text:span text:style-name="T1892">110.17.2</text:span><text:span text:style-name="T1893">. nuolydį formuojantis;</text:span></text:p>
      <text:p text:style-name="P1894"><text:span text:style-name="T1895">110.17.3</text:span><text:span text:style-name="T1896">. termoizoliacinis;</text:span></text:p>
      <text:p text:style-name="P1897"><text:span text:style-name="T1898">110.17.4</text:span><text:span text:style-name="T1899">. vėjui nelaidus;</text:span></text:p>
      <text:p text:style-name="P1900"><text:span text:style-name="T1901">110.17.5</text:span><text:span text:style-name="T1902">. vėdinamo oro;</text:span></text:p>
      <text:p text:style-name="P1903"><text:span text:style-name="T1904">110.17.6</text:span><text:span text:style-name="T1905">. vandens garų slėgį išlyginantis;</text:span></text:p>
      <text:p text:style-name="P1906"><text:span text:style-name="T1907">110.17.7</text:span><text:span text:style-name="T1908">. papildomas hidroizoliacinis;</text:span></text:p>
      <text:p text:style-name="P1909"><text:span text:style-name="T1910">110.17.8</text:span><text:span text:style-name="T1911">. hidroizoliacinės stogo dangos;</text:span></text:p>
      <text:p text:style-name="P1912"><text:span text:style-name="T1913">110.17.9</text:span><text:span text:style-name="T1914">. hidroizoliacinės dangos apsauginis;</text:span></text:p>
      <text:p text:style-name="P1915"><text:span text:style-name="T1916">110.18</text:span><text:span text:style-name="T1917">. turi tikrinti, ar įrengti<text:s/></text:span><text:span text:style-name="T1918">visi šie ir kiti būtini šlaitinio stogo sluoksniai pagal atnaujinimo (modernizavimo) projekto ir statybos techninio reglamento STR 2.05.02:2008 [3.33] reikalavimus:</text:span></text:p>
      <text:p text:style-name="P1919"><text:span text:style-name="T1920">110.18.1</text:span><text:span text:style-name="T1921">. garus izoliuojantis;</text:span></text:p>
      <text:p text:style-name="P1922"><text:span text:style-name="T1923">110.18.2</text:span><text:span text:style-name="T1924">. termoizoliacinis;</text:span></text:p>
      <text:p text:style-name="P1925"><text:span text:style-name="T1926">110.18.3</text:span><text:span text:style-name="T1927">. vėjui nelaid</text:span><text:span text:style-name="T1928">us;</text:span></text:p>
      <text:p text:style-name="P1929"><text:span text:style-name="T1930">110.18.4</text:span><text:span text:style-name="T1931">. vėdinamo oro;</text:span></text:p>
      <text:p text:style-name="P1932"><text:span text:style-name="T1933">110.18.5</text:span><text:span text:style-name="T1934">. hidroizoliacinis;</text:span></text:p>
      <text:p text:style-name="P1935"><text:span text:style-name="T1936">110.18.6</text:span><text:span text:style-name="T1937">. šlaitinio stogo dangos pakloto;</text:span></text:p>
      <text:p text:style-name="P1938"><text:span text:style-name="T1939">110.18.7</text:span><text:span text:style-name="T1940">. šlaitinio stogo dangos;</text:span></text:p>
      <text:p text:style-name="P1941"><text:span text:style-name="T1942">110.19</text:span><text:span text:style-name="T1943">. turi tikrinti, ar įgyvendinti hidroizoliacinės stogo dangos tvirtinimo reikalavimai pagal atna</text:span><text:span text:style-name="T1944">ujinimo (modernizavimo) projekto ir statybos techninio reglamento STR 2.05.02:2008 [3.33] reikalavimus;</text:span></text:p>
      <text:p text:style-name="P1945"><text:span text:style-name="T1946">110.20</text:span><text:span text:style-name="T1947">. turi tikrinti, ar stogų konstrukcijoms naudojami konkretaus nuolydžio stogams specialiai pritaikyti statybos produktai ir konstrukciniai spr</text:span><text:span text:style-name="T1948">endiniai pagal gamintojo rekomendacijas (instrukcijas);</text:span></text:p>
      <text:p text:style-name="P1949"><text:span text:style-name="T1950">110.21</text:span><text:span text:style-name="T1951">. turi tikrinti, ar stogų konstrukcijoms naudojami tik nustatyta tvarka Lietuvos Respublikos rinkai tiekiami statybos produktai;</text:span></text:p>
      <text:p text:style-name="P1952"><text:span text:style-name="T1953">110.22</text:span><text:span text:style-name="T1954">. turi tikrinti, ar šildymo ir karšto vandentiekio<text:s/></text:span><text:span text:style-name="T1955">sistemų įrengimas atitinka atnaujinimo (modernizavimo) projekto ir STR 2.09.02:2005 [3.34] reikalavimus:</text:span></text:p>
      <text:p text:style-name="P1956"><text:span text:style-name="T1957">110.22.1</text:span><text:span text:style-name="T1958">. turi tikrinti, ar įrengta uždaromoji armatūra, temperatūrinių poslinkių kompensavimo priemonės, vamzdynų izoliacija;</text:span></text:p>
      <text:p text:style-name="P1959"><text:span text:style-name="T1960">110.22.2</text:span><text:span text:style-name="T1961">. turi tik</text:span><text:span text:style-name="T1962">rinti konstrukcijų vietas, pro kurias eina kabeliai, ortakiai ir vamzdynai, ar jos užsandarintos priešgaisrinėmis sandarinimo priemonių sistemomis ir nesumažinami pačiai konstrukcijai keliami gaisriniai reikalavimai;</text:span></text:p>
      <text:p text:style-name="P1963"><text:span text:style-name="T1964">110.22.3</text:span><text:span text:style-name="T1965">. turi tikrinti, ar įrengia</text:span><text:span text:style-name="T1966">mų (kai tai numatyta atnaujinimo (modernizavimo) projekte) vėdinimo sistemų deklaruojami parametrai atitinka projektinius;</text:span></text:p>
      <text:p text:style-name="P1967"><text:span text:style-name="T1968">110.23</text:span><text:span text:style-name="T1969">. turi tikrinti, ar elektros instaliacijos darbai vykdomi pagal projektinius sprendinius;</text:span></text:p>
      <text:p text:style-name="P1970"><text:span text:style-name="T1971">110.24</text:span><text:span text:style-name="T1972">. turi tikrinti kitų<text:s/></text:span><text:span text:style-name="T1973">statybos darbų ir naudojamų statybos produktų atitiktis atnaujinimo (modernizavimo) projektui ir teisės aktams;</text:span></text:p>
      <text:p text:style-name="P1974"><text:span text:style-name="T1975">110.25</text:span><text:span text:style-name="T1976">. vykdo kitas Statybos įstatymu [3.1] jam pavestas pareigas.</text:span></text:p>
      <text:p text:style-name="P1977"/>
      <text:p text:style-name="P1978"><text:span text:style-name="T1979">VIII</text:span><text:span text:style-name="T1980"><text:s/>SKYRIUS</text:span></text:p>
      <text:p text:style-name="P1981"><text:span text:style-name="T1982">BAIGIAMOSIOS NUOSTATOS</text:span></text:p>
      <text:p text:style-name="P1983"/>
      <text:p text:style-name="P1984"><text:span text:style-name="T1985">111</text:span><text:span text:style-name="T1986">. Statinio statybo</text:span><text:span text:style-name="T1987">s vadovas ir statinio statybos bendrųjų ir specialiųjų darbų vadovai (pagal jų vadovaujamos veiklos sritį) atsako (įstatymų nustatyta tvarka) už kitas savo veiklos neigiamas pasekmes, kurios atsirado pažeidus šio Reglamento IV skyriaus reikalavimus arba ja</text:span><text:span text:style-name="T1988">is nepasinaudojus.</text:span></text:p>
      <text:p text:style-name="P1989"><text:span text:style-name="T1990">112</text:span><text:span text:style-name="T1991">. Ginčus tarp statinio statybos vadovo ir statinio statybos bendrųjų ir specialiųjų darbų vadovų sprendžia samdytojas įstatymais nustatyta sutartinių ginčų sprendimo tvarka.</text:span></text:p>
      <text:p text:style-name="P1992"><text:span text:style-name="T1993">113</text:span><text:span text:style-name="T1994">. Viešojo administravimo subjektas, atliekantis s</text:span><text:span text:style-name="T1995">tatybos valstybinę priežiūrą nustatęs, kad STR 1.02.01:2017 [3.29] nustatyta tvarka atestuotas statinio statybos techninis prižiūrėtojas padarė Statybos įstatymo [3.1] 12 straipsnio 14 ir 15</text:span><text:span text:style-name="T1996"><text:s/></text:span><text:span text:style-name="T1997">dalyse numatytus pažeidimus, raštu kreipiasi į atestavimą atlieka</text:span><text:span text:style-name="T1998">nčią organizaciją nurodydamos pažeidimą ir jį patvirtinančius faktus.</text:span></text:p>
      <text:p text:style-name="P1999"><text:span text:style-name="T2000">114</text:span><text:span text:style-name="T2001">. Statinio projekto vykdymo priežiūros vadovas ir statinio projekto dalies vykdymo priežiūros vadovas<text:s/></text:span><text:span text:style-name="T2002">atsako už pareigų vykdymą ir teisių naudojimą ar nepasinaudojimą jomis įstaty</text:span><text:span text:style-name="T2003">mų nustatyta tvarka.</text:span></text:p>
      <text:p text:style-name="P2004"><text:span text:style-name="T2005">115</text:span><text:span text:style-name="T2006">. Ginčai dėl Reglamento taikymo nagrinėjami įstatymų nustatyta tvarka.</text:span></text:p>
      <text:p text:style-name="P2007"><text:span text:style-name="T2008">116</text:span><text:span text:style-name="T2009">. Asmenys, pažeidę Reglamento reikalavimus, atsako Lietuvos Respublikos įstatymų nustatyta tvarka.</text:span></text:p>
      <text:p text:style-name="P2010"><text:span text:style-name="T2011">______________</text:span></text:p>
      <text:p text:style-name="P2012">Statybos techninio reglamento</text:p>
      <text:p text:style-name="P2018">STR 1.06.01:2016 „Statybos darbai. Statinio statybos priežiūra“<text:s/></text:p>
      <text:p text:style-name="P2019"><text:span text:style-name="T2020">1</text:span><text:span text:style-name="T2021"><text:s/>priedas</text:span></text:p>
      <text:p text:style-name="P2022"/>
      <text:p text:style-name="P2023"><text:span text:style-name="T2024">STATYBOS DARBŲ SRITYS</text:span></text:p>
      <text:p text:style-name="P2025"/>
      <text:p text:style-name="P2026"><text:span text:style-name="T2027">1</text:span><text:span text:style-name="T2028">. Statybos darbai skirstomi:</text:span></text:p>
      <text:p text:style-name="P2029"><text:span text:style-name="T2030">1.1</text:span><text:span text:style-name="T2031">. bendrieji statybos darbai:</text:span></text:p>
      <text:p text:style-name="P2032"><text:span text:style-name="T2033">1.1.1</text:span><text:span text:style-name="T2034">. žemės darbai (statybos sklypo reljefo tvarkymas,<text:s/></text:span><text:span text:style-name="T2035">pamatų duobių, iškasų, tranšėjų kasimas ir užpylimas; pylimų supylimas; kanalų ir griovių kasimas bei jų tvirtinimas; kasimo ir užpylimo darbai sausinimo ir drėkinimo sistemoms įrengti; jūros ir vidaus vandens telkinių dugno gilinimas; užtvankų supylimas;<text:s/></text:span><text:span text:style-name="T2036">kiti panašaus profilio darbai);</text:span></text:p>
      <text:p text:style-name="P2037"><text:span text:style-name="T2038">1.1.2</text:span><text:span text:style-name="T2039">. statybinių konstrukcijų (gelžbetonio, betono, metalo, mūro, medžio ir kitų) statyba ir montavimas; hidroizoliacija; stogų įrengimas; apdailos darbai*; kiti panašaus profilio darbai;</text:span></text:p>
      <text:p text:style-name="P2040"><text:span text:style-name="T2041">1.2</text:span><text:span text:style-name="T2042">. specialieji statybos</text:span><text:span text:style-name="T2043"><text:s/>darbai:</text:span></text:p>
      <text:p text:style-name="P2044"><text:span text:style-name="T2045">1.2.1</text:span><text:span text:style-name="T2046">. mechanikos darbai (vandentiekio ir nuotekų šalinimo tinklų tiesimas; betranšėjis inžinerinių tinklų tiesimas; statinio vandentiekio ir nuotekų šalinimo inžinerinių sistemų įrengimas; šilumos tiekimo tinklų tiesimas; šilumos gamybos įrengi</text:span><text:span text:style-name="T2047">nių montavimas; statinio šildymo, vėdinimo, oro kondicionavimo inžinerinių sistemų įrengimas; naftos, dujų tinklų tiesimas; statinio dujų inžinerinių sistemų įrengimas; šildymo, dujų, naftos ar kito kuro technologinių inžinerinių sistemų įrengimas; statini</text:span><text:span text:style-name="T2048">ų vidaus gaisrinio vandentiekio sistemų įrengimas, stacionariųjų gaisrų gesinimo sistemų įrengimas, <text:s/>lauko gaisrinio vandentiekio tinklų įrengimas, dūmų ir šilumos valdymo sistemų įrengimas; kiti panašūs darbai);<text:s/></text:span></text:p>
      <text:p text:style-name="P2049"><text:span text:style-name="T2050">1.2.2</text:span><text:span text:style-name="T2051">. elektrotechnikos darbai (elektr</text:span><text:span text:style-name="T2052">os energijos tiekimo ir skirstymo įrenginių montavimas; elektros tinklų (išskyrus žemos ir vidutinės įtampos) tiesimas; statinio elektros inžinerinių sistemų įrengimas; procesų valdymo ir automatizavimo sistemų įrengimas; nuotolinio ryšio (telekomunikacijų</text:span><text:span text:style-name="T2053">) tinklų tiesimas; statinio nuotolinio ryšio (telekomunikacijų) inžinerinių sistemų įrengimas; statinio apsauginės signalizacijos, gaisrinės saugos inžinerinių sistemų (nenurodytų šio priedo 1.2.1 papunktyje) įrengimas; kiti panašūs darbai).</text:span></text:p>
      <text:p text:style-name="P2054"><text:span text:style-name="T2055">2</text:span><text:span text:style-name="T2056">. *Ap</text:span><text:span text:style-name="T2057">dailos darbai – tai baigiamųjų statybos darbų rūšys: grindų įrengimas, galutinis grindų dangų įrengimas (šlifavimas, lakavimas, kiliminių ir kt. grindų dangų klojimas), langų ir durų blokų montavimas, tinkavimas, dažymas, apmušalų klijavimas, paviršių apda</text:span><text:span text:style-name="T2058">ila plytelėmis, fasadų, pertvarų, lubų, grindų įrengimas iš plokščių, atitvarų apšiltinimas, technologinių vamzdynų ir įrenginių dažymas; kitos panašaus profilio baigiamųjų statybos darbų rūšys.</text:span></text:p>
      <text:p text:style-name="P2059"><text:span text:style-name="T2060">______________</text:span></text:p>
      <text:p text:style-name="P2061">Statybos techninio reglamento</text:p>
      <text:p text:style-name="P2067">STR 1.06.01:2016 „Statybos darbai. Statinio statybos priežiūra“<text:s/></text:p>
      <text:p text:style-name="P2068"><text:span text:style-name="T2069">2</text:span><text:span text:style-name="T2070"><text:s/>priedas</text:span></text:p>
      <text:p text:style-name="P2071"/>
      <text:p text:style-name="P2072"><text:span text:style-name="T2073">NAUDOTINI FIDIC LEIDINIAI</text:span></text:p>
      <text:p text:style-name="P2074"/>
      <text:p text:style-name="P2075"><text:span text:style-name="T2076">1</text:span><text:span text:style-name="T2077">. Konkursų rengimui:</text:span></text:p>
      <text:p text:style-name="P2078"><text:span text:style-name="T2079">Tendering Procedure, Second edition, 1994<text:s/></text:span><text:span text:style-name="T2080">(Konkurso procedūra)</text:span><text:span text:style-name="T2081">.</text:span></text:p>
      <text:p text:style-name="P2082"><text:span text:style-name="T2083">2</text:span><text:span text:style-name="T2084">. Statybos rangos sutarčių rengimui:</text:span></text:p>
      <text:p text:style-name="P2085"><text:span text:style-name="T2086">2.1</text:span><text:span text:style-name="T2087">. Conditions of Contract for Construction for Building and Engineering Works Designed by the Employer, First edition, 1999</text:span><text:span text:style-name="T2088"><text:s/>(Užsakovo suprojektuotų statybos ir inžinerinių darbų statybos sutarties sąlygos)</text:span><text:span text:style-name="T2089">;</text:span></text:p>
      <text:p text:style-name="P2090"><text:span text:style-name="T2091">2.2</text:span><text:span text:style-name="T2092">. Conditions of Contract for Plant and Desi</text:span><text:span text:style-name="T2093">gn-Build for Electrical and Mechanical plant, and for Building and Engineering Works, Designed by the Contractor, First edition, 1999</text:span><text:span text:style-name="T2094"><text:s/>(Rangovo projektuojamų statybos ir inžinerinių darbų bei elektros ir mechanikos įrenginių projektavimo ir statybos bei įra</text:span><text:span text:style-name="T2095">ngos sutarties sąlygos)</text:span><text:span text:style-name="T2096">;</text:span></text:p>
      <text:p text:style-name="P2097"><text:span text:style-name="T2098">2.3</text:span><text:span text:style-name="T2099">. Conditions of Contract for EPC/Turnkey Projects, First edition, 1999</text:span><text:span text:style-name="T2100"><text:s/>(Inžinerinių darbų, pirkimų ir statybos (iki rakto) sutarties sąlygos)</text:span><text:span text:style-name="T2101">;</text:span></text:p>
      <text:p text:style-name="P2102"><text:span text:style-name="T2103">2.4</text:span><text:span text:style-name="T2104">. The Short Form of Contract, First edition, 1999<text:s/></text:span><text:span text:style-name="T2105">(Trumpa sutarties forma)</text:span><text:span text:style-name="T2106">;</text:span></text:p>
      <text:p text:style-name="P2107"><text:span text:style-name="T2108">2.5</text:span><text:span text:style-name="T2109">. The FIDIC Contracts Guide with Detailed Guidance on Using the First editions of FIDIC’S, First edition, 2000</text:span><text:span text:style-name="T2110"><text:s/>(FIDIC Sutarčių vadovas su detaliais nurodymais, kaip naudotis FIDIC 1 leidimo leidiniais)</text:span><text:span text:style-name="T2111">.</text:span></text:p>
      <text:p text:style-name="P2112"><text:span text:style-name="T2113">______________</text:span></text:p>
      <text:p text:style-name="P2114">Statybos techninio reglamento</text:p>
      <text:p text:style-name="P2120">STR 1.06.01:2016 „Statybos darbai. Statinio statybos priežiūra“<text:s/></text:p>
      <text:p text:style-name="P2121"><text:span text:style-name="T2122">3</text:span><text:span text:style-name="T2123"><text:s/>priedas</text:span></text:p>
      <text:p text:style-name="P2124"/>
      <text:p text:style-name="P2125"><text:span text:style-name="T2126">STATYBOS DARBŲ TECHNOLOGIJOS PROJEKTO SUDĖTIS</text:span></text:p>
      <text:p text:style-name="P2127"/>
      <text:p text:style-name="P2128"><text:span text:style-name="T2129">I</text:span><text:span text:style-name="T2130"><text:s/>SKYRIUS</text:span></text:p>
      <text:p text:style-name="P2131"><text:span text:style-name="T2132">Bendrosios nuostatos</text:span></text:p>
      <text:p text:style-name="P2133"/>
      <text:p text:style-name="P2134">Statybos darbų technologijos projektą<text:s/>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35"/>
      <text:p text:style-name="P2136"><text:span text:style-name="T2137">II</text:span><text:span text:style-name="T2138"><text:s/>SKYRIUS</text:span></text:p>
      <text:p text:style-name="P2139"><text:span text:style-name="T2140">Terminai ir apibrėžimai</text:span></text:p>
      <text:p text:style-name="P2141"/>
      <text:p text:style-name="P2142"><text:span text:style-name="T2143">Technologinis procesas</text:span><text:span text:style-name="T2144"><text:s/>– technologinių operacijų, atliekant statybos ir montavimo darbus, visuma.</text:span></text:p>
      <text:p text:style-name="P2145"><text:span text:style-name="T2146">Technologinė operacija</text:span><text:span text:style-name="T2147"><text:s/>– technologiškai nedaloma darbo proceso dalis, atliek</text:span><text:span text:style-name="T2148">ama vieno arba grupės darbuotojų.</text:span></text:p>
      <text:p text:style-name="P2149"><text:span text:style-name="T2150">Technologinė schema</text:span><text:span text:style-name="T2151"><text:s/>– konkrečios technologinės operacijos atlikimo grafinis vaizdas, kuriame sutartiniais ženklais pažymėtos darbo vietos ribos, mechanizmų ir darbuotojų išsidėstymas, jų judėjimo nuoseklumas, pateikiami tr</text:span><text:span text:style-name="T2152">umpi technologiniai nurodymai ir leistinieji nuokrypiai, įrenginių ir mechanizmų tipai, darbuotojų saugos ir sveikatos priemonės.</text:span></text:p>
      <text:p text:style-name="P2153"><text:span text:style-name="T2154">Technologinė kortelė</text:span><text:span text:style-name="T2155"><text:s/>– techninis dokumentas, kuriame aprašyta statybos darbų pagrindinių ir pagalbinių operacijų technologija,</text:span><text:span text:style-name="T2156"><text:s/>įrenginiai, režimai, darbo laiko normatyvai, nurodyta reikalinga darbuotojų kvalifikacija, kokybės kontrolės metodai ir būdai, darbuotojų saugos ir sveikatos priemonės.</text:span></text:p>
      <text:p text:style-name="P2157"><text:span text:style-name="T2158">Pavojinga zona</text:span><text:span text:style-name="T2159"><text:s/>– vieta, kurioje nuolat veikia ar gali veikti (atsirasti) pavojingi ir<text:s/></text:span><text:span text:style-name="T2160">/ ar kenksmingi darbuotojų gyvybei ar sveikatai rizikos veiksniai.</text:span></text:p>
      <text:p text:style-name="P2161"><text:span text:style-name="T2162">Statybvietės planas</text:span><text:span text:style-name="T2163"><text:s/>– grafinis statybvietės vaizdas, kuriame sutartiniais ženklais pažymėti esami ir statomi statiniai (tarp jų – inžineriniai tinklai bei susisiekimo komunikacijos), statyb</text:span><text:span text:style-name="T2164">os darbų technologijos bei darbuotojų saugos ir sveikatos projektiniai sprendiniai.</text:span></text:p>
      <text:p text:style-name="P2165"/>
      <text:p text:style-name="P2166"><text:span text:style-name="T2167">III</text:span><text:span text:style-name="T2168"><text:s/>SKYRIUS</text:span></text:p>
      <text:p text:style-name="P2169"><text:span text:style-name="T2170">Statybos darbų technologijos projekto sudėtis</text:span></text:p>
      <text:p text:style-name="P2171"/>
      <text:p text:style-name="P2172"><text:span text:style-name="T2173">1</text:span><text:span text:style-name="T2174">. Bendruoju atveju Statybos darbų technologijos projektą sudaro:</text:span></text:p>
      <text:p text:style-name="P2175"><text:span text:style-name="T2176">1.1</text:span><text:span text:style-name="T2177">. aiškinamasis raštas, kuriame<text:s/></text:span><text:span text:style-name="T2178">nurodoma:</text:span></text:p>
      <text:p text:style-name="P2179"><text:span text:style-name="T2180">1.1.1</text:span><text:span text:style-name="T2181">. statinio statybos pagrindiniai techniniai ir ekonominiai rodikliai;</text:span></text:p>
      <text:p text:style-name="P2182"><text:span text:style-name="T2183">1.1.2</text:span><text:span text:style-name="T2184">. kėlimo kranų parinkimo skaičiavimai;</text:span></text:p>
      <text:p text:style-name="P2185"><text:span text:style-name="T2186">1.1.3</text:span><text:span text:style-name="T2187">. pavojingų zonų nustatymas ir jų plotų skaičiavimai;</text:span></text:p>
      <text:p text:style-name="P2188"><text:span text:style-name="T2189">1.1.4</text:span><text:span text:style-name="T2190">. administracinių, gamybinių, buities patalpų ir<text:s/></text:span><text:span text:style-name="T2191">sandėlių skaičiavimai, tipai bei projektiniai sprendiniai;</text:span></text:p>
      <text:p text:style-name="P2192"><text:span text:style-name="T2193">1.1.5</text:span><text:span text:style-name="T2194">. vandens suvartojimo statybos technologiniams procesams bei buities poreikiams skaičiavimai ir projektiniai sprendiniai;</text:span></text:p>
      <text:p text:style-name="P2195"><text:span text:style-name="T2196">1.1.6</text:span><text:span text:style-name="T2197">. elektros suvartojimo statybos technologiniams procesams</text:span><text:span text:style-name="T2198">, darbo vietų, patalpų ir susisiekimo komunikacijų apšvietimui skaičiavimai ir projektiniai sprendiniai;</text:span></text:p>
      <text:p text:style-name="P2199"><text:span text:style-name="T2200">1.1.7</text:span><text:span text:style-name="T2201">. apsaugos nuo gruntinio ir paviršinio vandens priemonės;</text:span></text:p>
      <text:p text:style-name="P2202"><text:span text:style-name="T2203">1.1.8</text:span><text:span text:style-name="T2204">. darbų atlikimo esančiuose statiniuose technologiniai sprendiniai;</text:span></text:p>
      <text:p text:style-name="P2205"><text:span text:style-name="T2206">1.1.9</text:span><text:span text:style-name="T2207">. darbų atlikimo nekilnojamųjų kultūros vertybių teritorijose technologiniai sprendiniai;</text:span></text:p>
      <text:p text:style-name="P2208"><text:span text:style-name="T2209">1.1.10</text:span><text:span text:style-name="T2210">. darbų atlikimo po vandeniu technologiniai sprendiniai;</text:span></text:p>
      <text:p text:style-name="P2211"><text:span text:style-name="T2212">1.1.11</text:span><text:span text:style-name="T2213">. darbų atlikimo žiemą ypatumai;</text:span></text:p>
      <text:p text:style-name="P2214"><text:span text:style-name="T2215">1.1.12</text:span><text:span text:style-name="T2216">. stropų, taros ir konteinerių, naudojamų vi</text:span><text:span text:style-name="T2217">enetinėms ir birioms medžiagoms, betonui, skiediniui ir kitiems objektams statybvietėje kelti, tipai;</text:span></text:p>
      <text:p text:style-name="P2218"><text:span text:style-name="T2219">1.1.13</text:span><text:span text:style-name="T2220">. gaminių sandėliavimo schemos;</text:span></text:p>
      <text:p text:style-name="P2221"><text:span text:style-name="T2222">1.1.14</text:span><text:span text:style-name="T2223">. statybvietės ir pavojingų zonų aptvėrimo priemonės ir būdai;</text:span></text:p>
      <text:p text:style-name="P2224"><text:span text:style-name="T2225">1.1.15</text:span><text:span text:style-name="T2226">. pavojingų darbų statybvietė</text:span><text:span text:style-name="T2227">je sąrašas [3.25];</text:span></text:p>
      <text:p text:style-name="P2228"><text:span text:style-name="T2229">1.1.16</text:span><text:span text:style-name="T2230">. darbo vietų saugos ir sveikatos apsaugos ženklai, signalizacijos ir ryšių priemonės;</text:span></text:p>
      <text:p text:style-name="P2231"><text:span text:style-name="T2232">1.1.17</text:span><text:span text:style-name="T2233">. priešgaisrinė įranga;</text:span></text:p>
      <text:p text:style-name="P2234"><text:span text:style-name="T2235">1.1.18</text:span><text:span text:style-name="T2236">. kolektyvinės ir individualios apsaugos priemonės;</text:span></text:p>
      <text:p text:style-name="P2237"><text:span text:style-name="T2238">1.1.19</text:span><text:span text:style-name="T2239">. žemės darbų mašinų, keltuvų tipa</text:span><text:span text:style-name="T2240">i;</text:span></text:p>
      <text:p text:style-name="P2241"><text:span text:style-name="T2242">1.1.20</text:span><text:span text:style-name="T2243">. inventorinių pastolių tipas, keliamoji galia ir gamintojas. Pastolių tvirtinimo prie statinio būdai ir schemos;</text:span></text:p>
      <text:p text:style-name="P2244"><text:span text:style-name="T2245">1.1.21</text:span><text:span text:style-name="T2246">. neinventorinių (negamyklinių) pastolių skaičiavimai, jų surinkimo ir tvirtinimo prie statinio būdai ir schemos;</text:span></text:p>
      <text:p text:style-name="P2247"><text:span text:style-name="T2248">1.1.22</text:span><text:span text:style-name="T2249">. paaukštinimo priemonių, kopėčių tipai;</text:span></text:p>
      <text:p text:style-name="P2250"><text:span text:style-name="T2251">1.1.23</text:span><text:span text:style-name="T2252">. atliktų derinimų sąrašas;</text:span></text:p>
      <text:p text:style-name="P2253"><text:span text:style-name="T2254">1.2</text:span><text:span text:style-name="T2255">. statybos situacijos schema, kurioje pažymima:</text:span></text:p>
      <text:p text:style-name="P2256"><text:span text:style-name="T2257">1.2.1</text:span><text:span text:style-name="T2258">. statybvietės ir statybos sklypo ribos;</text:span></text:p>
      <text:p text:style-name="P2259"><text:span text:style-name="T2260">1.2.2</text:span><text:span text:style-name="T2261">. statybvietės sklype ir šalia jo esami bei statomi sta</text:span><text:span text:style-name="T2262">tiniai;</text:span></text:p>
      <text:p text:style-name="P2263"><text:span text:style-name="T2264">1.2.3</text:span><text:span text:style-name="T2265">. artimiausios gatvės ir keliai;</text:span></text:p>
      <text:p text:style-name="P2266"><text:span text:style-name="T2267">1.2.4</text:span><text:span text:style-name="T2268">. įvažiavimo ir išvažiavimo iš statybvietės keliai;</text:span></text:p>
      <text:p text:style-name="P2269"><text:span text:style-name="T2270">1.2.5</text:span><text:span text:style-name="T2271">. vyraujanti vėjo kryptis ir statinio orientavimas pasaulio šalių atžvilgiu;</text:span></text:p>
      <text:p text:style-name="P2272"><text:span text:style-name="T2273">1.2.6</text:span><text:span text:style-name="T2274">. kėlimo kranų pastatymo vieta ir judėjimo ribos;</text:span></text:p>
      <text:p text:style-name="P2275"><text:span text:style-name="T2276">1.2.7</text:span><text:span text:style-name="T2277">. esami ir laikinieji (statybos reikmėms) inžineriniai tinklai, jų charakteristikos;</text:span></text:p>
      <text:p text:style-name="P2278"><text:span text:style-name="T2279">1.3</text:span><text:span text:style-name="T2280">. statybvietės planas, kuriame pažymėta:</text:span></text:p>
      <text:p text:style-name="P2281"><text:span text:style-name="T2282">1.3.1</text:span><text:span text:style-name="T2283">. statybvietės ir statybos sklypo ribos;</text:span></text:p>
      <text:p text:style-name="P2284"><text:span text:style-name="T2285">1.3.2</text:span><text:span text:style-name="T2286">. įvažiavimo ir išvažiavimo iš statybvietės keliai;</text:span></text:p>
      <text:p text:style-name="P2287"><text:span text:style-name="T2288">1</text:span><text:span text:style-name="T2289">.3.3</text:span><text:span text:style-name="T2290">. statybvietės sklype esami bei statomi statiniai;</text:span></text:p>
      <text:p text:style-name="P2291"><text:span text:style-name="T2292">1.3.4</text:span><text:span text:style-name="T2293">. kėlimo kranų judėjimo ribos;</text:span></text:p>
      <text:p text:style-name="P2294"><text:span text:style-name="T2295">1.3.5</text:span><text:span text:style-name="T2296">. pavojingų zonų ribos;</text:span></text:p>
      <text:p text:style-name="P2297"><text:span text:style-name="T2298">1.3.6</text:span><text:span text:style-name="T2299">. administracinės, gamybinės, buities patalpos ir sandėliai;</text:span></text:p>
      <text:p text:style-name="P2300"><text:span text:style-name="T2301">1.3.7</text:span><text:span text:style-name="T2302">. automobilinio transporto judėjimo keliai ir j</text:span><text:span text:style-name="T2303">ų profiliai, stovėjimo ir krovos aikštelės;</text:span></text:p>
      <text:p text:style-name="P2304"><text:span text:style-name="T2305">1.3.8</text:span><text:span text:style-name="T2306">. atviros statybinių medžiagų ir gaminių sandėliavimo aikštelės;</text:span></text:p>
      <text:p text:style-name="P2307"><text:span text:style-name="T2308">1.3.9</text:span><text:span text:style-name="T2309">. keltuvų ir pastolių įrengimo vietos;</text:span></text:p>
      <text:p text:style-name="P2310"><text:span text:style-name="T2311">1.4</text:span><text:span text:style-name="T2312">. statinio vertikaliojo pjūvio su pastatytais kėlimo kranais schema, kurioje<text:s/></text:span><text:span text:style-name="T2313">nurodoma:</text:span></text:p>
      <text:p text:style-name="P2314"><text:span text:style-name="T2315">1.4.1</text:span><text:span text:style-name="T2316">. statinio aukščiausių dalių altitudės ir kiti statinio matmenys;</text:span></text:p>
      <text:p text:style-name="P2317"><text:span text:style-name="T2318">1.4.2</text:span><text:span text:style-name="T2319">. kėlimo kranų didžiausias strėlės siekis ir kablio pakėlimo aukštis;</text:span></text:p>
      <text:p text:style-name="P2320"><text:span text:style-name="T2321">1.4.3</text:span><text:span text:style-name="T2322">. bokštinių kranų kelių pjūviai, bėgių kelių atstumas nuo statomų statinių;</text:span></text:p>
      <text:p text:style-name="P2323"><text:span text:style-name="T2324">1.4.4</text:span><text:span text:style-name="T2325">. sunkiausių keliamų krovinių masių lentelė;</text:span></text:p>
      <text:p text:style-name="P2326"><text:span text:style-name="T2327">1.4.5</text:span><text:span text:style-name="T2328">. kėlimo kranų keliamosios galios, strėlės siekio ir kablio pakėlimo aukščio grafikai;</text:span></text:p>
      <text:p text:style-name="P2329"><text:span text:style-name="T2330">1.4.6</text:span><text:span text:style-name="T2331">. pakabinamojo inventoriaus (stropų, bunkerių betonui, dėžių skiediniui, konteinerių ir taros, naudojamų v</text:span><text:span text:style-name="T2332">ienetinėms ir birioms medžiagoms, griebtuvų ir kito) masių lentelė;</text:span></text:p>
      <text:p text:style-name="P2333"><text:span text:style-name="T2334">1.4.7</text:span><text:span text:style-name="T2335">. kranų darbo zonų ženklinimo fragmentai;</text:span></text:p>
      <text:p text:style-name="P2336"><text:span text:style-name="T2337">1.4.8</text:span><text:span text:style-name="T2338">. kranų bėgių kelių aptvėrimo fragmentai;</text:span></text:p>
      <text:p text:style-name="P2339"><text:span text:style-name="T2340">1.5</text:span><text:span text:style-name="T2341">. statybos darbų atlikimo kalendorinis grafikas, kuriame nurodoma:</text:span></text:p>
      <text:p text:style-name="P2342"><text:span text:style-name="T2343">1.5.1</text:span><text:span text:style-name="T2344">.<text:s/></text:span><text:span text:style-name="T2345">statinio sudėtinių dalių (požeminės ir antžeminės dalių, laikančiųjų konstrukcijų, pertvarų, stogo dangos, apdailos, statinio inžinerinių sistemų ir kitų) statybos darbų (statybos aikštelės paruošimas, žemės darbai, pamatų įrengimas, kolonų, rūsio sienų pa</text:span><text:span text:style-name="T2346">statymas ir kitų) pavadinimai, jų atlikimo tvarka;</text:span></text:p>
      <text:p text:style-name="P2347"><text:span text:style-name="T2348">1.5.2</text:span><text:span text:style-name="T2349">. statybos darbų pagal rūšis mastas (m³, m², t ir kt.);</text:span></text:p>
      <text:p text:style-name="P2350"><text:span text:style-name="T2351">1.5.3</text:span><text:span text:style-name="T2352">. statybos darbų pagal rūšis darbo imlumas, išreikštas darbo dienomis;</text:span></text:p>
      <text:p text:style-name="P2353"><text:span text:style-name="T2354">1.5.4</text:span><text:span text:style-name="T2355">. statybos darbų pagal rūšis pradžios ir pabaigos d</text:span><text:span text:style-name="T2356">atos;</text:span></text:p>
      <text:p text:style-name="P2357"><text:span text:style-name="T2358">1.6</text:span><text:span text:style-name="T2359">. statybos darbų technologinės kortelės, kurias sudaro:</text:span></text:p>
      <text:p text:style-name="P2360"><text:span text:style-name="T2361">1.6.1</text:span><text:span text:style-name="T2362">. technologinių operacijų aprašymas;</text:span></text:p>
      <text:p text:style-name="P2363"><text:span text:style-name="T2364">1.6.2</text:span><text:span text:style-name="T2365">. techninių išteklių ir darbo sąnaudų skaičiavimas;</text:span></text:p>
      <text:p text:style-name="P2366"><text:span text:style-name="T2367">1.6.3</text:span><text:span text:style-name="T2368">. kokybės kontrolės schemos su nurodytais didžiausiais leistinaisiais n</text:span><text:span text:style-name="T2369">uokrypiais;</text:span></text:p>
      <text:p text:style-name="P2370"><text:span text:style-name="T2371">1.6.4</text:span><text:span text:style-name="T2372">. darbo vietų schemos, kuriose pažymėtas mechanizmų ir darbuotojų išsidėstymas, jų judėjimo kryptys;</text:span></text:p>
      <text:p text:style-name="P2373"><text:span text:style-name="T2374">1.6.5</text:span><text:span text:style-name="T2375">. technologinių operacijų atlikimo grafikas, kuriame nurodytas operacijų eiliškumas ir trukmė;</text:span></text:p>
      <text:p text:style-name="P2376"><text:span text:style-name="T2377">1.6.6</text:span><text:span text:style-name="T2378">. darbuotojų saugos<text:s/></text:span><text:span text:style-name="T2379">ir sveikatos sprendiniai su nurodytomis kolektyvinėmis ir asmeninėmis apsaugos priemonėmis;</text:span></text:p>
      <text:p text:style-name="P2380"><text:span text:style-name="T2381">1.7</text:span><text:span text:style-name="T2382">. technologinės schemos yra technologinių kortelių sudedamosios dalys arba atskiri techniniai dokumentai technologinėms operacijoms atlikti. Jose grafiškai</text:span><text:span text:style-name="T2383"><text:s/>pažymima:</text:span></text:p>
      <text:p text:style-name="P2384"><text:span text:style-name="T2385">1.7.1</text:span><text:span text:style-name="T2386">. darbo vietų ribos;</text:span></text:p>
      <text:p text:style-name="P2387"><text:span text:style-name="T2388">1.7.2</text:span><text:span text:style-name="T2389">. mašinų, mechanizmų, darbuotojų išsidėstymas, parodytas sutartiniais ženklais;</text:span></text:p>
      <text:p text:style-name="P2390"><text:span text:style-name="T2391">1.7.3</text:span><text:span text:style-name="T2392">. mašinų, mechanizmų, darbuotojų judėjimo nuoseklumas;</text:span></text:p>
      <text:p text:style-name="P2393"><text:span text:style-name="T2394">1.7.4</text:span><text:span text:style-name="T2395">. trumpi technologiniai nurodymai, leistinieji nuokrypi</text:span><text:span text:style-name="T2396">ai;</text:span></text:p>
      <text:p text:style-name="P2397"><text:span text:style-name="T2398">1.7.5</text:span><text:span text:style-name="T2399">. projektiniai darbuotojų saugos ir sveikatos sprendiniai.</text:span></text:p>
      <text:p text:style-name="P2400"><text:span text:style-name="T2401">2</text:span><text:span text:style-name="T2402">. Atskirų statybos darbų technologijos projektas rengiamas, kai pagal rangos sutartį ruošiamasi atlikti statybos ir / ar specialiuosius statybos darbus esamuose statiniuose. T</text:span><text:span text:style-name="T2403">okį projektą sudaro:</text:span></text:p>
      <text:p text:style-name="P2404"><text:span text:style-name="T2405">2.1</text:span><text:span text:style-name="T2406">. aiškinamasis raštas;</text:span></text:p>
      <text:p text:style-name="P2407"><text:span text:style-name="T2408">2.2</text:span><text:span text:style-name="T2409">. statybvietės planas (jei yra reikalingas);</text:span></text:p>
      <text:p text:style-name="P2410"><text:span text:style-name="T2411">2.3</text:span><text:span text:style-name="T2412">. statybos darbų atlikimo kalendorinis grafikas;</text:span></text:p>
      <text:p text:style-name="P2413"><text:span text:style-name="T2414">2.4</text:span><text:span text:style-name="T2415">. technologinės kortelės (technologinės schemos).</text:span></text:p>
      <text:p text:style-name="P2416"><text:span text:style-name="T2417">3</text:span><text:span text:style-name="T2418">. Atskirų statybos darbų technologi</text:span><text:span text:style-name="T2419">jos projekto dalys atitinka dalis, nurodytas šio priedo 1.1, 1.3, 1.5, 1.6 papunkčiuose. Kiekvienu atveju statybos darbų technologijos projekto atskirų dalių sudėtis sukonkretinama atsižvelgiant į atliekamų darbų rūšį, jų sudėtingumą ir statybvietės sąlyga</text:span><text:span text:style-name="T2420">s.</text:span></text:p>
      <text:p text:style-name="P2421"><text:span text:style-name="T2422">______________</text:span></text:p>
      <text:p text:style-name="P2423">Statybos techninio reglamento</text:p>
      <text:p text:style-name="P2429">STR 1.06.01:2016 „Statybos darbai. Statinio statybos priežiūra“<text:s/></text:p>
      <text:p text:style-name="P2430"><text:span text:style-name="T2431">4</text:span><text:span text:style-name="T2432"><text:s/>priedas</text:span></text:p>
      <text:p text:style-name="P2433"/>
      <text:p text:style-name="P2434">(Statybos darbų žurnalo forma)</text:p>
      <text:p text:style-name="P2435"/>
      <text:h text:style-name="P2436" text:outline-level="2"><text:span text:style-name="T2437">STATYBOS DARBŲ ŽURNALAS<text:s/></text:span></text:h>
      <text:p text:style-name="P2438">(titulinis lapas)</text:p>
      <text:h text:style-name="P2439" text:outline-level="2">NR. ________</text:h>
      <text:p text:style-name="P2440"/>
      <text:p text:style-name="P2441"/>
      <text:p text:style-name="P2442"/>
      <text:p text:style-name="P2443">________________________________________________________________________________</text:p>
      <text:p text:style-name="P2444">(statinio pavadinimas, adresas)</text:p>
      <text:p text:style-name="P2445"/>
      <text:p text:style-name="P2446">Statinys <text:s/>_______________________________________________ ypatingųjų statinių kategorijai.</text:p>
      <text:p text:style-name="P2447">(priklauso, nepriklauso)</text:p>
      <text:p text:style-name="P2448"/>
      <text:p text:style-name="P2449"/>
      <text:p text:style-name="P2450">Statyba vykdoma pagal<text:s/>projektą _____________________________________________________</text:p>
      <text:p text:style-name="P2451">(statinio projekto pavadinimas)</text:p>
      <text:p text:style-name="P2452">Statybos darbų sritis* ______________________________________________________________</text:p>
      <text:p text:style-name="P2453"><text:span text:style-name="T2454">(bendrųjų ar specialiųjų statybos darbų sritis<text:s/></text:span><text:span text:style-name="T2455">pagal reglamento 1 priedą</text:span><text:span text:style-name="T2456">)</text:span></text:p>
      <text:p text:style-name="P2457"/>
      <text:p text:style-name="P2458">Statytojas (užsakovas) <text:s/>_____________________________________________________________</text:p>
      <text:p text:style-name="P2459"><text:span text:style-name="T2460">(juridinio asmens pavadinimas,<text:s/></text:span><text:span text:style-name="T2461">įmonės<text:s/></text:span><text:span text:style-name="T2462">kodas arba fizinio asmens vardas,<text:s/></text:span></text:p>
      <text:p text:style-name="P2463">________________________________________________________________________________</text:p>
      <text:p text:style-name="P2464">pavardė, adresas)</text:p>
      <text:p text:style-name="P2465">Rangovas _______________________________________________________________________</text:p>
      <text:p text:style-name="P2466"><text:span text:style-name="T2467">(juridinio asmens pavadinimas,<text:s/></text:span><text:span text:style-name="T2468">įmonės<text:s/></text:span><text:span text:style-name="T2469">kodas arba fizinio asmens vardas, pavardė, adresas)</text:span></text:p>
      <text:p text:style-name="P2470">________________________________________________________________________________</text:p>
      <text:p text:style-name="P2471"/>
      <text:p text:style-name="P2472">Subrangovas* ____________________________________________________________________</text:p>
      <text:p text:style-name="P2473"><text:span text:style-name="T2474">(juridinio asmens pavadinimas,<text:s/></text:span><text:span text:style-name="T2475">įmonės<text:s/></text:span><text:span text:style-name="T2476">kodas arba fizinio asmens vardas, pavardė, adresas)</text:span></text:p>
      <text:p text:style-name="P2477">________________________________________________________________________________</text:p>
      <text:p text:style-name="P2478"/>
      <text:p text:style-name="P2479"/>
      <text:p text:style-name="P2480">Šį žurnalą statytojas (užsakovas) perdavė, o rangovas priėmė 20_______ m. _________________ d.</text:p>
      <text:p text:style-name="P2481">Šį žurnalą rangovas perdavė, o subrangovas priėmė* <text:s text:c="13"/>20_______ m. _________________ d.</text:p>
      <text:p text:style-name="P2482"/>
      <text:p text:style-name="P2483">Statytojas (užsakovas) ar jo įgaliotas asmuo ____________________________________________ <text:s text:c="3"/></text:p>
      <text:p text:style-name="P2484">(fizinio asmens vardas, pavardė, parašas)<text:s/></text:p>
      <text:p text:style-name="P2485"/>
      <text:p text:style-name="P2486">Rangovas ar jo įgaliotas asmuo_______________________________________________________</text:p>
      <text:p text:style-name="P2487">(fizinio asmens vardas, pavardė,<text:s/>parašas)</text:p>
      <text:p text:style-name="P2488"/>
      <text:p text:style-name="P2489">Subrangovas ar jo įgaliotas asmuo*___________________________________________________</text:p>
      <text:p text:style-name="P2490">(vardas, pavardė, parašas)</text:p>
      <text:p text:style-name="P2491"/>
      <text:p text:style-name="P2492"/>
      <text:p text:style-name="P2493"><text:span text:style-name="T2494">*<text:s/></text:span><text:span text:style-name="T2495">Pildoma, Statybos darbų žurnalą perduodant subrangovui</text:span></text:p>
      <text:p text:style-name="P2496"/>
      <text:h text:style-name="P2497" text:outline-level="2"><text:span text:style-name="T2498">STATYBOS DARBŲ ŽURNALO PILDYMO TVARKOS APRAŠAS</text:span></text:h>
      <text:h text:style-name="P2499" text:outline-level="7"/>
      <text:h text:style-name="P2500" text:outline-level="7"><text:span text:style-name="T2501">BENDROSIOS NUOSTATOS<text:s/></text:span></text:h>
      <text:p text:style-name="P2502"/>
      <text:p text:style-name="P2503"><text:span text:style-name="T2504">1</text:span><text:span text:style-name="T2505">. Statybos darbų žurnalas (toliau – Žurnalas) yra privalomasis statybos darbų vykdymo dokumentas, kuriame aprašoma statinio statybos darbų eiga, atliktų statybos darbų kokybė, atskirų darbų perdavimas statytojui (užsakovui). Žur</text:span><text:span text:style-name="T2506">nalą privaloma pildyti, kai statyba finansuojama Lietuvos Respublikos ir (ar) Europos Sąjungos biudžeto lėšomis, ir tais atvejais, kai pagal teisės aktų reikalavimus privaloma skirti ar samdyti statybos darbų vadovą ir statinio statybos techninį prižiūrėto</text:span><text:span text:style-name="T2507">ją (išskyrus ne didesnių kaip 500 m</text:span><text:span text:style-name="T2508">2</text:span><text:span text:style-name="T2509"><text:s/>bendrojo ploto vieno ar dviejų butų gyvenamųjų namų, pagalbinio ūkio paskirties pastatų statybos ūkio būdu atvejus).</text:span></text:p>
      <text:p text:style-name="P2510"><text:span text:style-name="T2511">1</text:span><text:span text:style-name="T2512">1</text:span><text:span text:style-name="T2513">. Statytojo (užsakovo) pasirinkimu pildomas popierinis arba elektroninis Žurnalas. Pildant elekt</text:span><text:span text:style-name="T2514">roninį Žurnalą, statytojas (užsakovas) privalo užtikrinti, kad būtų naudojamos elektroninio Žurnalo pildymo priemonės, užtikrinančios kiekvieno pildančio ir pasirašančio asmens identifikavimą ir autentifikavimą, šių asmenų įrašų, duomenų ir dokumentų vient</text:span><text:span text:style-name="T2515">isumą, autentiškumą, atsekamumą, kaupimo, saugojimo patikimumą ir prieigą rangovui, kitiems statybos dalyviams, statybos valstybinės priežiūros, kitų valstybės, savivaldybių institucijų ir įstaigų atstovams, turintiems teisę Žurnale daryti ir (ar) peržiūrė</text:span><text:span text:style-name="T2516">ti įrašus. Elektroniniame Žurnale turi būti sudaryta galimybė formuoti oficialiųjų elektroninių dokumentų nuorašus ir išrašus su detaliais oficialiųjų elektroninių dokumentų metaduomenimis [3.51]. Pildant elektroninį Žurnalą, pasirašantysis asmuo šiame Sta</text:span><text:span text:style-name="T2517">tybos darbų žurnalo pildymo tvarkos apraše numatytiems priėmimo, bandymo ir kitiems aktams, baigtoms pildyti formoms, pasirašant užbaigus statybą elektroninį Žurnalą, kaip vieną oficialųjį elektroninį dokumentą, suformuotus oficialiųjų elektroninių dokumen</text:span><text:span text:style-name="T2518">tų nuorašus ir išrašus, privalo naudoti kvalifikuotą elektroninį parašą [3.49].</text:span><text:s/></text:p>
      <text:p text:style-name="P2519">Papildyta punktu:</text:p>
      <text:p text:style-name="P2520"><text:span text:style-name="T2521">Nr.<text:s/></text:span><text:a xlink:href="https://www.e-tar.lt/portal/legalAct.html?documentId=520ae0e0545811e884cbc4327e55f3ca" office:target-frame-name="_top" xlink:show="replace"><text:span text:style-name="T2522">D1-382</text:span></text:a><text:span text:style-name="T2523">, 2018-05-10, paskelbta TAR 2018-05-11, i. k.<text:s/></text:span><text:span text:style-name="T2524">2018-07621</text:span></text:p>
      <text:p text:style-name="Normal"/>
      <text:p text:style-name="P2525"><text:span text:style-name="T2526">1</text:span><text:span text:style-name="T2527">2</text:span><text:span text:style-name="T2528">. Statytojas (užsakovas), užpildęs elektroninio Žurnalo titulinį lapą ir Statybos darbų žurnalo pildymo tvarkos aprašo F-1 formą, privalo užtikrinti, kad rangovui, kitiems statybos dalyviams, statybos valstybinės priežiūros, kitų valstybė</text:span><text:span text:style-name="T2529">s, savivaldybių institucijų ir įstaigų atstovams, turintiems teisę Žurnale daryti ir (ar) peržiūrėti įrašus, būtų suteikti prisijungimo duomenys ir teisės, suteikiančios prieigą prie elektroninio Žurnalo, galimybę daryti ir (ar) peržiūrėti jame įrašus, ir<text:s/></text:span><text:span text:style-name="T2530">informacija, kaip prisijungti prie elektroninio Žurnalo. Turi būti pateikti visi saugaus prisijungimo prie elektroninio Žurnalo duomenys (nuoroda, naudotojo vardas, slaptažodis ir kt.), jei šių duomenų reikia norint prisijungti prie elektroninio Žurnalo. S</text:span><text:span text:style-name="T2531">tatytojas (užsakovas) privalo užtikrinti saugaus prisijungimo prie elektroninio Žurnalo reikalavimų įgyvendinimą teisės aktų nustatyta tvarka. Statybos valstybinės priežiūros institucijos [3.13] atstovams šie prisijungimo duomenys ir teisės, suteikiančios<text:s/></text:span><text:span text:style-name="T2532">prieigą prie elektroninio Žurnalo, galimybę daryti ir (ar) peržiūrėti jame įrašus, ir informacija, kaip prisijungti prie elektroninio Žurnalo, suteikiami statybos techniniame reglamente STR 1.05.01:2017 „Statybą leidžiantys dokumentai. Statybos užbaigimas.</text:span><text:span text:style-name="T2533"><text:s/>Statybos sustabdymas. Savavališkos statybos padarinių šalinimas. Statybos pagal neteisėtai išduotą statybą leidžiantį dokumentą padarinių šalinimas“ nustatyta tvarka [3.27] arba šios institucijos atstovams pareikalavus. Kitų valstybės, savivaldybių instit</text:span><text:span text:style-name="T2534">ucijų ir įstaigų atstovams, turintiems teisę Žurnale daryti ir (ar) peržiūrėti įrašus, šie duomenys, teisės ir informacija, kaip prisijungti prie elektroninio Žurnalo, suteikiami šių subjektų atstovams pareikalavus.</text:span><text:s/></text:p>
      <text:p text:style-name="P2535">Papildyta punktu:</text:p>
      <text:p text:style-name="P2536"><text:span text:style-name="T2537">Nr.<text:s/></text:span><text:a xlink:href="https://www.e-tar.lt/portal/legalAct.html?documentId=520ae0e0545811e884cbc4327e55f3ca" office:target-frame-name="_top" xlink:show="replace"><text:span text:style-name="T2538">D1-382</text:span></text:a><text:span text:style-name="T2539">, 2018-05-10, paskelbta TAR 2018-05-11, i. k. 2018-07621</text:span></text:p>
      <text:p text:style-name="Normal"/>
      <text:p text:style-name="P2540"><text:span text:style-name="T2541">1</text:span><text:span text:style-name="T2542">3</text:span><text:span text:style-name="T2543">. Statytojas (užsakovas), pagal Statybos įstatymo [3.1] nuostatas užbaigęs kitų, negu nurodyti Reglamento</text:span><text:span text:style-name="T2544"><text:s/>1</text:span><text:span text:style-name="T2545">4</text:span><text:span text:style-name="T2546"><text:s/>punkte, statinių statybą ir įregistravęs statinius ir daiktines teises į juos Nekilnojamojo turto registre (kai įregistruoti privaloma), privalo saugoti visus oficialiuosius elektroninius dokumentus iš elektroninio Žurnalo ir jų priedus (nuotraukos, br</text:span><text:span text:style-name="T2547">ėžiniai ir kiti priedai), elektroninį Žurnalą, kaip vieną oficialųjį elektroninį dokumentą, pasirašytą kvalifikuotu elektroniniu parašu [3.49], atsako už šiuos dokumentus ir jų priedus, užtikrina, kad būtų laikomasi nustatytų šių dokumentų saugojimo reikal</text:span><text:span text:style-name="T2548">avimų [3.50] iki statinių perleidimo kitam asmeniui – naujajam įgijėjui. Statinių perleidimo atveju visi oficialieji elektroniniai dokumentai iš elektroninio Žurnalo ir jų priedai (nuotraukos, brėžiniai ir kiti priedai), elektroninis Žurnalas, kaip vienas<text:s/></text:span><text:span text:style-name="T2549">oficialusis elektroninis dokumentas, pasirašytas kvalifikuotu elektroniniu parašu [3.49], <text:s/>perduodami naujajam įgijėjui. Naujasis įgijėjas atsako už šiuos dokumentus ir jų priedus, privalo juos saugoti ir užtikrinti, kad būtų laikomasi nustatytų jų saugoji</text:span><text:span text:style-name="T2550">mo reikalavimų [3.50].</text:span><text:s/></text:p>
      <text:p text:style-name="P2551">Papildyta punktu:</text:p>
      <text:p text:style-name="P2552"><text:span text:style-name="T2553">Nr.<text:s/></text:span><text:a xlink:href="https://www.e-tar.lt/portal/legalAct.html?documentId=520ae0e0545811e884cbc4327e55f3ca" office:target-frame-name="_top" xlink:show="replace"><text:span text:style-name="T2554">D1-382</text:span></text:a><text:span text:style-name="T2555">, 2018-05-10, paskelbta TAR 2018-05-11, i. k. 2018-07621</text:span></text:p>
      <text:p text:style-name="Normal"/>
      <text:p text:style-name="P2556"><text:span text:style-name="T2557">1</text:span><text:span text:style-name="T2558">4</text:span><text:span text:style-name="T2559">. Statytojas (užsakovas), pagal Statybos į</text:span><text:span text:style-name="T2560">statymo [3.1] nuostatas užbaigęs daugiabučio namo statybą ir įregistravęs statinį ir daiktines teises į jį Nekilnojamojo turto registre, privalo saugoti visus oficialiuosius elektroninius dokumentus iš elektroninio Žurnalo ir jų priedus (nuotraukos, brėžin</text:span><text:span text:style-name="T2561">iai ir kiti priedai), elektroninį Žurnalą, kaip vieną oficialųjį elektroninį dokumentą, pasirašytą kvalifikuotu elektroniniu parašu [3.49], atsako už šiuos dokumentus ir jų priedus, užtikrina, kad būtų laikomasi nustatytų šių dokumentų saugojimo reikalavim</text:span><text:span text:style-name="T2562">ų [3.50], kol susikurs daugiabučio namo savininkų bendrija arba bus sudaryta daugiabučio namo savininkų jungtinės veiklos sutartis arba bus paskirtas daugiabučio namo bendrojo naudojimo objektų administratorius (toliau kiekvienas atskirai vadinamas – bendr</text:span><text:span text:style-name="T2563">ojo naudojimo objektų valdytoju). Sukūrus/sudarius/paskyrus daugiabučio namo bendrojo naudojimo objektų valdytoją, statytojas (užsakovas) per 1 mėnesį aktu perduoda jam visus oficialiuosius elektroninius dokumentus iš elektroninio Žurnalo ir jų priedus (nu</text:span><text:span text:style-name="T2564">otraukas, brėžinius ir kitus priedus), elektroninį Žurnalą, kaip vieną oficialųjį elektroninį dokumentą, pasirašytą kvalifikuotu elektroniniu parašu [3.49]. Bendrojo naudojimo objektų valdytojas privalo saugoti visus oficialiuosius elektroninius dokumentus</text:span><text:span text:style-name="T2565"><text:s/>iš elektroninio Žurnalo ir jų priedus (nuotraukos, brėžiniai ir kiti priedai), elektroninį Žurnalą, kaip vieną oficialųjį elektroninį dokumentą, pasirašytą kvalifikuotu elektroniniu parašu [3.49], atsako už šiuos dokumentus ir jų priedus, užtikrina, kad b</text:span><text:span text:style-name="T2566">ūtų laikomasi nustatytų šių dokumentų saugojimo reikalavimų [3.50].</text:span><text:s/></text:p>
      <text:p text:style-name="P2567">Papildyta punktu:</text:p>
      <text:p text:style-name="P2568"><text:span text:style-name="T2569">Nr.<text:s/></text:span><text:a xlink:href="https://www.e-tar.lt/portal/legalAct.html?documentId=520ae0e0545811e884cbc4327e55f3ca" office:target-frame-name="_top" xlink:show="replace"><text:span text:style-name="T2570">D1-382</text:span></text:a><text:span text:style-name="T2571">, 2018-05-10, paskelbta TAR 2018-05-11, i. k. 2018-07621</text:span></text:p>
      <text:p text:style-name="Normal"/>
      <text:p text:style-name="P2572"><text:span text:style-name="T2573">1</text:span><text:span text:style-name="T2574">5</text:span><text:span text:style-name="T2575">. Pildant elektroninį Žurnalą, Statybos darbų žurnalo pildymo tvarkos aprašo nuostatos (įskaitant šio aprašo 2, 5–12 punktų, 17.6, 18.3.2, 18.6 papunkčių ir 19, 21, 31, 32, 34–35 punktų, F-6 formos nuostatas) dėl Žurnalo skirstymo į pagrindinį ir papild</text:span><text:span text:style-name="T2576">omus bei su tuo susijusiais jų pildymo, tikrinimo, numeravimo, registravimo, perdavimo, saugojimo reikalavimais gali būti netaikomos.</text:span><text:s/></text:p>
      <text:p text:style-name="P2577">Papildyta punktu:</text:p>
      <text:p text:style-name="P2578"><text:span text:style-name="T2579">Nr.<text:s/></text:span><text:a xlink:href="https://www.e-tar.lt/portal/legalAct.html?documentId=520ae0e0545811e884cbc4327e55f3ca" office:target-frame-name="_top" xlink:show="replace"><text:span text:style-name="T2580">D1-382</text:span></text:a><text:span text:style-name="T2581">, 2018-05-10, paskelbta TAR 2018-05-11, i. k. 2018-07621</text:span></text:p>
      <text:p text:style-name="Normal"/>
      <text:p text:style-name="P2582"><text:span text:style-name="T2583">2</text:span><text:span text:style-name="T2584">. Žurnalas Nr. 1 laikomas pagrindiniu. Už jo pildymą ir saugojimą atsako rangovas. Kiti Žurnalai laikomi papildomais ir numeruojami iš eilės chronologine tvarka (Nr. 2, Nr. 3 ir t. t.).<text:s/></text:span><text:span text:style-name="T2585">V</text:span><text:span text:style-name="T2586">isų papildomų Žurnalų forma atitinka pagrindinio Žurnalo formą. Papildomi Žurnalai pildomi</text:span><text:span text:style-name="T2587"><text:s/>šiais atvejais:</text:span></text:p>
      <text:p text:style-name="P2588"><text:span text:style-name="T2589">2.1</text:span><text:span text:style-name="T2590">. kai pagrindiniame Žurnale nepakanka išspausdintų formų;</text:span></text:p>
      <text:p text:style-name="P2591"><text:span text:style-name="T2592">2.2</text:span><text:span text:style-name="T2593">. kai subrangovų atliekamų statybos darbų apimtys didelės ir todėl tikslinga ka</text:span><text:span text:style-name="T2594">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95"><text:span text:style-name="T2596">2</text:span><text:span text:style-name="T2597">1</text:span><text:span text:style-name="T2598">. Jei pildomas elektroninis Žurnalas, už jo saugojimą statinių statybos metu atsako statytojas (užsakovas) ar jo įgaliotas asmuo.</text:span><text:s/></text:p>
      <text:p text:style-name="P2599">Papildyta punktu:</text:p>
      <text:p text:style-name="P2600"><text:span text:style-name="T2601">Nr.<text:s/></text:span><text:a xlink:href="https://www.e-tar.lt/portal/legalAct.html?documentId=520ae0e0545811e884cbc4327e55f3ca" office:target-frame-name="_top" xlink:show="replace"><text:span text:style-name="T2602">D1</text:span><text:span text:style-name="T2603">-382</text:span></text:a><text:span text:style-name="T2604">, 2018-05-10, paskelbta TAR 2018-05-11, i. k. 2018-07621</text:span></text:p>
      <text:p text:style-name="Normal"/>
      <text:p text:style-name="P2605"><text:span text:style-name="T2606">3</text:span><text:span text:style-name="T2607">.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608">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609"><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610">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611"><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612">o vardas, slaptažodis ir kt.), jei šių duomenų reikia norint prisijungti prie elektroninio Žurnalo. Statytojas (užsakovas) privalo užtikrinti<text:s/></text:span><text:span text:style-name="T2613">saugaus prisijungimo prie elektroninio Žurnalo reikalavimų įgyvendinimą<text:s/></text:span><text:span text:style-name="T2614">teisės aktų nustatyta tvarka. Užbaigus sta</text:span><text:span text:style-name="T2615">tybą, rangovas ar jo įgaliotas asmuo privalo pasirašyti elektroninį Žurnalą, kaip vieną oficialųjį elektroninį dokumentą, kvalifikuotu elektroniniu parašu [3.49].</text:span><text:s/></text:p>
      <text:p text:style-name="P2616">Punkto pakeitimai:</text:p>
      <text:p text:style-name="P2617"><text:span text:style-name="T2618">Nr.<text:s/></text:span><text:a xlink:href="https://www.e-tar.lt/portal/legalAct.html?documentId=520ae0e0545811e884cbc4327e55f3ca" office:target-frame-name="_top" xlink:show="replace"><text:span text:style-name="T2619">D1-382</text:span></text:a><text:span text:style-name="T2620">, 2018-05-10, paskelbta TAR 2018-05-11, i. k. 2018-07621</text:span></text:p>
      <text:p text:style-name="Normal"/>
      <text:p text:style-name="P2621"><text:span text:style-name="T2622">4</text:span><text:span text:style-name="T2623">. Išsamus statinio statybos eigos ir panaudotų statybos produktų aprašymas Žurnale suteikia galimybę statinio statybos ar naudojimo metu atsiradus statinio de</text:span><text:span text:style-name="T2624">formacijoms, kitiems nukrypimams nuo projekto, pripažįstant avarinę būklę ar įvykus griūčiai, nustatyti defektų atsiradimo laiką (statybos ar naudojimo metu), priežastis (projektavimo, statybos, naudojimo klaidos), kaltus asmenis.</text:span></text:p>
      <text:p text:style-name="P2625"><text:span text:style-name="T2626">5</text:span><text:span text:style-name="T2627">.<text:s/></text:span><text:span text:style-name="T2628">Žurnalo lapai turi</text:span><text:span text:style-name="T2629"><text:s/>būti sunumeruoti, susiūti ir paskutinio lapo antrojoje pusėje patvirtinti rangovo ar jo įgalioto asmens parašu, nurodytas pasirašiusio asmens vardas, pavardė, pareigos (jei yra) ir Žurnalą sudarančių lapų skaičius.</text:span></text:p>
      <text:p text:style-name="P2630"/>
      <text:p text:style-name="P2631"><text:span text:style-name="T2632">ŽURNALO PILDYMAS<text:s/></text:span></text:p>
      <text:p text:style-name="P2633"/>
      <text:p text:style-name="P2634"><text:span text:style-name="T2635">6</text:span><text:span text:style-name="T2636">. Statytoja</text:span><text:span text:style-name="T2637">s (užsakovas), užpildęs titulinį lapą ir F-1 formą, pagrindinį ir papildomus Žurnalus (kai jie reikalingi) perduoda rangovui.<text:s/></text:span></text:p>
      <text:p text:style-name="P2638"><text:span text:style-name="T2639">7</text:span><text:span text:style-name="T2640">.<text:s/></text:span><text:span text:style-name="T2641">Rangovas perduoda papildomus Žurnalus subrangovams. Perdavimo faktas nurodomas papildomo Žurnalo tituliniame lape ir patvi</text:span><text:span text:style-name="T2642">rtinamas subrangovo ar jo įgalioto asmens parašu, taip pat pagrindinio Žurnalo F-6 formoje.</text:span></text:p>
      <text:p text:style-name="P2643"><text:span text:style-name="T2644">8</text:span><text:span text:style-name="T2645">. Rangovui pratęsiant pagrindinį Žurnalą, papildomas Žurnalas registruojamas pagrindinio Žurnalo F-6 formoje.</text:span></text:p>
      <text:p text:style-name="P2646"><text:span text:style-name="T2647">9</text:span><text:span text:style-name="T2648">. Subrangovui pratęsiant Žurnalą, papildomas</text:span><text:span text:style-name="T2649"><text:s/>Žurnalas registruojamas:</text:span></text:p>
      <text:p text:style-name="P2650"><text:span text:style-name="T2651">9.1</text:span><text:span text:style-name="T2652">. pagrindinio Žurnalo F-6 formoje;</text:span></text:p>
      <text:p text:style-name="P2653"><text:span text:style-name="T2654">9.2</text:span><text:span text:style-name="T2655">. pratęsiamo Žurnalo F-6 formoje;</text:span></text:p>
      <text:p text:style-name="P2656"><text:span text:style-name="T2657">9.3</text:span><text:span text:style-name="T2658">.<text:s/></text:span><text:span text:style-name="T2659">papildomo Žurnalo tituliniame lape ir patvirtinamas subrangovo ar jo įgalioto asmens parašu.</text:span></text:p>
      <text:p text:style-name="P2660"><text:span text:style-name="T2661">10</text:span><text:span text:style-name="T2662">. Pagrindinį Žurnalą pildo:</text:span></text:p>
      <text:p text:style-name="P2663"><text:span text:style-name="T2664">10.1</text:span><text:span text:style-name="T2665">. ran</text:span><text:span text:style-name="T2666">govo paskirtas statinio statybos vadovas, – kai statyba vykdoma nesamdant subrangovų;</text:span></text:p>
      <text:p text:style-name="P2667"><text:span text:style-name="T2668">10.2</text:span><text:span text:style-name="T2669">. rangovo paskirtas statinio statybos vadovas ir subrangovų paskirti statinio bendrųjų ar specialiųjų statybos darbų vadovai, – kai statybos apimtys nedidelės ir<text:s/></text:span><text:span text:style-name="T2670">papildomus Žurnalus pildyti netikslinga.</text:span></text:p>
      <text:p text:style-name="P2671"><text:span text:style-name="T2672">10</text:span><text:span text:style-name="T2673">1</text:span><text:span text:style-name="T2674">. Naudojant elektroninį Žurnalą, jį pildo ir už tai atsako:</text:span></text:p>
      <text:p text:style-name="P2675"><text:span text:style-name="T2676">10</text:span><text:span text:style-name="T2677">1</text:span><text:span text:style-name="T2678">.1</text:span><text:span text:style-name="T2679">. rangovo paskirtas statinio statybos vadovas, – kai statyba vykdoma nesamdant subrangovų;</text:span></text:p>
      <text:p text:style-name="P2680"><text:span text:style-name="T2681">10</text:span><text:span text:style-name="T2682">1</text:span><text:span text:style-name="T2683">.2</text:span><text:span text:style-name="T2684">. rangovo paskirtas statinio statybos<text:s/></text:span><text:span text:style-name="T2685">vadovas ir subrangovų paskirti statinio bendrųjų ar specialiųjų statybos darbų vadovai, – kai statyba vykdoma samdant subrangovus.</text:span><text:s/></text:p>
      <text:p text:style-name="P2686">Papildyta punktu:</text:p>
      <text:p text:style-name="P2687"><text:span text:style-name="T2688">Nr.<text:s/></text:span><text:a xlink:href="https://www.e-tar.lt/portal/legalAct.html?documentId=520ae0e0545811e884cbc4327e55f3ca" office:target-frame-name="_top" xlink:show="replace"><text:span text:style-name="T2689">D1</text:span><text:span text:style-name="T2690">-382</text:span></text:a><text:span text:style-name="T2691">, 2018-05-10, paskelbta TAR 2018-05-11, i. k. 2018-07621</text:span></text:p>
      <text:p text:style-name="Normal"/>
      <text:p text:style-name="P2692"><text:span text:style-name="T2693">11</text:span><text:span text:style-name="T2694">. Jei pildomas tik pagrindinis Žurnalas, už jo saugojimą atsako rangovo paskirtas statinio statybos vadovas. Kai pildomi papildomi Žurnalai, už jų saugojimą atsako subrangovų paskirti stat</text:span><text:span text:style-name="T2695">inio statybos bendrųjų ar specialiųjų darbų vadovai.</text:span><text:s/></text:p>
      <text:p text:style-name="P2696">Punkto pakeitimai:</text:p>
      <text:p text:style-name="P2697"><text:span text:style-name="T2698">Nr.<text:s/></text:span><text:a xlink:href="https://www.e-tar.lt/portal/legalAct.html?documentId=520ae0e0545811e884cbc4327e55f3ca" office:target-frame-name="_top" xlink:show="replace"><text:span text:style-name="T2699">D1-382</text:span></text:a><text:span text:style-name="T2700">, 2018-05-10, paskelbta TAR 2018-05-11, i. k. 2018-07621</text:span></text:p>
      <text:p text:style-name="Normal"/>
      <text:p text:style-name="P2701"><text:span text:style-name="T2702">12</text:span><text:span text:style-name="T2703">. Vykdant s</text:span><text:span text:style-name="T2704">tatybą ūkio būdu, pagrindinį ir papildomus Žurnalus pildo ir saugo statytojo (užsakovo) paskirti statinio statybos vadovas ir statinio statybos bendrųjų ir specialiųjų darbų vadovai. Vykdant statybą ūkio būdu ir naudojant elektroninį Žurnalą, jį pildo stat</text:span><text:span text:style-name="T2705">ytojo (užsakovo) paskirti statinio statybos vadovas ir statinio statybos bendrųjų ir specialiųjų darbų vadovai.</text:span><text:s/></text:p>
      <text:p text:style-name="P2706">Punkto pakeitimai:</text:p>
      <text:p text:style-name="P2707"><text:span text:style-name="T2708">Nr.<text:s/></text:span><text:a xlink:href="https://www.e-tar.lt/portal/legalAct.html?documentId=520ae0e0545811e884cbc4327e55f3ca" office:target-frame-name="_top" xlink:show="replace"><text:span text:style-name="T2709">D1-382</text:span></text:a><text:span text:style-name="T2710">, 2018-05-10, pa</text:span><text:span text:style-name="T2711">skelbta TAR 2018-05-11, i. k. 2018-07621</text:span></text:p>
      <text:p text:style-name="Normal"/>
      <text:p text:style-name="P2712"><text:span text:style-name="T2713">13</text:span><text:span text:style-name="T2714">. Įrašai apie atliktus darbus Žurnale daromi pasibaigus kiekvienai dienai (pamainai). <text:s/></text:span></text:p>
      <text:p text:style-name="P2715"><text:span text:style-name="T2716">14</text:span><text:span text:style-name="T2717">. Asmenys, turintys teisę kontroliuoti statinio statybą (bendrosios statinio statybos ir specialiosios statinio st</text:span><text:span text:style-name="T2718">atybos techninės priežiūros vadovai, statinio projekto ar jo dalies vykdymo priežiūros vadovai, statybos valstybinės priežiūros bei statinio saugos ir paskirties reikalavimų valstybinės priežiūros institucijų atstovai) privalo įrašyti savo pastabas ar nuro</text:span><text:span text:style-name="T2719">dymus atitinkamose Žurnalo formose.<text:s/></text:span></text:p>
      <text:p text:style-name="P2720"><text:span text:style-name="T2721">15</text:span><text:span text:style-name="T2722">. Statytojo (užsakovo) atstovas (bendrosios statinio statybos techninės priežiūros vadovas) privalo kontroliuoti Žurnalo pildymą, juose pateiktų duomenų atitiktį faktiniams duomenims.</text:span></text:p>
      <text:p text:style-name="P2723"><text:span text:style-name="T2724">16</text:span><text:span text:style-name="T2725">. Už įrašų Žurnale<text:s/></text:span><text:span text:style-name="T2726">teisingumą atsako juos pildantys ir pasirašantys asmenys.</text:span></text:p>
      <text:h text:style-name="P2727" text:outline-level="2"><text:span text:style-name="T2728">17</text:span><text:span text:style-name="T2729">. Žurnalo<text:s/></text:span><text:span text:style-name="T2730">I skyriuje<text:s/></text:span><text:span text:style-name="T2731">pateikiama informacija apie statinį, statinio projektą bei kitą statybos dokumentaciją ir pildomos šios formos:</text:span></text:h>
      <text:p text:style-name="P2732"><text:span text:style-name="T2733">17.1</text:span><text:span text:style-name="T2734">.<text:s/></text:span><text:span text:style-name="T2735">Forma F-1. Pagrindiniai duomenys apie statinį.</text:span></text:p>
      <text:p text:style-name="P2736"><text:span text:style-name="T2737">Formą pildo statytojas (užsakovas). Joje įrašomi statinio pagrindiniai duomenys nurodant, ar statinys priklauso ypatingųjų statinių kategorijai, statinio projektuotojo, statybą leidžiančio dokumento</text:span><text:span text:style-name="T2738"><text:s/></text:span><text:span text:style-name="T2739">numeris, išdavimo data, statinio statybos rangovo ir subr</text:span><text:span text:style-name="T2740">angovų įmonių atestatų, pažymų, išdavimo datos ir numeriai;</text:span></text:p>
      <text:p text:style-name="P2741"><text:span text:style-name="T2742">17.2</text:span><text:span text:style-name="T2743">.<text:s/></text:span><text:span text:style-name="T2744">Forma F-2. Statinių vardinis sąrašas.</text:span></text:p>
      <text:p text:style-name="P2745"><text:span text:style-name="T2746">Šią ir tolesnes formas pildo statinio statybos vadovas (statinio statybos bendrųjų ar specialiųjų darbų vadovas). Formoje rašomi statinio (statinių)</text:span><text:span text:style-name="T2747">, išvardyto(-ų) statybą leidžiančiame dokumente, pavadinimas, plotas, tūris, kiti statinio rodikliai, pradžios ir pabaigos datos;</text:span></text:p>
      <text:p text:style-name="P2748"><text:span text:style-name="T2749">17.3</text:span><text:span text:style-name="T2750">.<text:s/></text:span><text:span text:style-name="T2751">Forma F-3. Statytojo (užsakovo), statinio projektuotojo ir statinio statybos rangovo atsakingųjų asmenų sąrašas.</text:span></text:p>
      <text:p text:style-name="P2752"><text:span text:style-name="T2753">For</text:span><text:span text:style-name="T2754">moje nurodomi pagrindiniai bendrosios statinio statybos techninės priežiūros vadovo, specialiosios statinio statybos techninės priežiūros vadovų, statinio projekto vykdymo priežiūros vadovo, statinio projekto vykdymo priežiūros dalių vadovų, statinio staty</text:span><text:span text:style-name="T2755">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56"><text:span text:style-name="T2757">17.4</text:span><text:span text:style-name="T2758">.<text:s/></text:span><text:span text:style-name="T2759">Forma F-4. Statybos projektinės ir techninės dokumentacijos registravimas.</text:span><text:span text:style-name="T2760"><text:s/>Formoje chronologine tvarka, nurodant gavimo datą, registruojama visa statinio statybai gauta projektinė ir techninė dokumentacija;</text:span></text:p>
      <text:p text:style-name="P2761"><text:span text:style-name="T2762">17.5</text:span><text:span text:style-name="T2763">.<text:s/></text:span><text:span text:style-name="T2764">Forma F-5. Projektinės dokumentacij</text:span><text:span text:style-name="T2765">os pakeitimų registravimas.</text:span></text:p>
      <text:p text:style-name="P2766"><text:span text:style-name="T2767">Formoje registruojami visi formoje F-4 nurodytos projektinės dokumentacijos pakeitimai, tarp jų ir padaryti statinio projekto vykdymo priežiūros ir jos dalių vadovų. Pakeitimų registracijos numeris nurodomas pildant statinio lai</text:span><text:span text:style-name="T2768">kančiųjų konstrukcijų bandymų ir priėmimo aktus;</text:span></text:p>
      <text:p text:style-name="P2769"><text:span text:style-name="T2770">17.6</text:span><text:span text:style-name="T2771">.<text:s/></text:span><text:span text:style-name="T2772">Forma F-6. Statybos darbų žurnalų registravimas.</text:span></text:p>
      <text:p text:style-name="P2773"><text:span text:style-name="T2774">Formoje registruojamas pagrindinio Žurnalo (Nr. 1), kurį pildo rangovo paskirtas statinio statybos vadovas, perdavimas kitam už jo pildymą atsakinga</text:span><text:span text:style-name="T2775">m vadovui ir visi papildomi Žurnalai: pagrindinio Žurnalo (Nr. 1) tęsinys, kai nepakanka jame esančių formų, taip pat subrangovų pildomi papildomi Žurnalai (specialiesiems statybos darbams, kai šių darbų apimtys didelės).<text:s/></text:span></text:p>
      <text:p text:style-name="P2776"><text:span text:style-name="T2777">18</text:span><text:span text:style-name="T2778">. Žurnalo<text:s/></text:span><text:span text:style-name="T2779">II skyriuje</text:span><text:span text:style-name="T2780"><text:s/>nurodoma faktinė statybos darbų pradžia, pabaiga ir papildomos šios formos:</text:span></text:p>
      <text:p text:style-name="P2781"><text:span text:style-name="T2782">18.1</text:span><text:span text:style-name="T2783">.<text:s/></text:span><text:span text:style-name="T2784">Forma F-7. Bendrųjų statybos darbų vykdymas.</text:span></text:p>
      <text:p text:style-name="P2785"><text:span text:style-name="T2786">Tai pagrindinė Žurnalo forma, kurioje kiekvieną dieną (pamainą) chronologine tvarka surašomi visi statinio statyboje atlikti d</text:span><text:span text:style-name="T2787">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88">priėmė statinio statybos vadovas ir bendrosios statinio statybos techninės priežiūros vadovas, siūlydami statytojui (užsakovui) juos apmokėti;<text:s/></text:span></text:p>
      <text:p text:style-name="P2789"><text:span text:style-name="T2790">18.2</text:span><text:span text:style-name="T2791">. formos 1 skiltyje įrašoma data, pamainos numeris (dirbant pamainomis) ir meteorologiniai duomenys: oro</text:span><text:span text:style-name="T2792"><text:s/>temperatūra, vėjas, krituliai. Atliekant apdailos darbus arba dirbant uždarose patalpose, nurodoma patalpų vidaus temperatūra;</text:span></text:p>
      <text:p text:style-name="P2793"><text:span text:style-name="T2794">18.3</text:span><text:span text:style-name="T2795">. formos 2 skiltyje kiekvienos dienos (pamainos) statybos darbai aprašomi nurodant statinio ašis, aukštus, altitudes, pa</text:span><text:span text:style-name="T2796">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97"><text:span text:style-name="T2798">18.3.1</text:span><text:span text:style-name="T2799">. subrangovų atliekamų specialiųjų statybos darbų aprašymas, nurodant darbų pradžią, pertraukas, pabaigą, darbo vietą (pvz., mūro darbai, betonavimo darbai – pagal aukštus, ašis ir konstrukcijas, mechanikos, elektrotechnikos darbai);</text:span></text:p>
      <text:p text:style-name="P2800"><text:span text:style-name="T2801">18.3.2</text:span><text:span text:style-name="T2802">. duomenys</text:span><text:span text:style-name="T2803"><text:s/>apie laikančiųjų konstrukcijų montavimo ir kitus darbus, kuriems reikalinga ypatinga kontrolė, jei dėl mažos šių darbų apimties papildomi Žurnalai nepildomi arba kai pildomas elektroninis Žurnalas;</text:span><text:s/></text:p>
      <text:p text:style-name="P2804">Papunkčio pakeitimai:</text:p>
      <text:p text:style-name="P2805"><text:span text:style-name="T2806">Nr.<text:s/></text:span><text:a xlink:href="https://www.e-tar.lt/portal/legalAct.html?documentId=520ae0e0545811e884cbc4327e55f3ca" office:target-frame-name="_top" xlink:show="replace"><text:span text:style-name="T2807">D1-382</text:span></text:a><text:span text:style-name="T2808">, 2018-05-10, paskelbta TAR 2018-05-11, i. k. 2018-07621</text:span></text:p>
      <text:p text:style-name="Normal"/>
      <text:p text:style-name="P2809"><text:span text:style-name="T2810">18.3.3</text:span><text:span text:style-name="T2811">. pagrindinėms laikančiosioms konstrukcijoms panaudotų statybos produktų atitikties de</text:span><text:span text:style-name="T2812">klaracijų ir atitikties sertifikatų (kai taikoma) arba eksploatacinių savybių deklaracijų numeriai, jų išdavimo datos bei juos išdavusių įmonių pavadinimai;</text:span></text:p>
      <text:p text:style-name="P2813"><text:span text:style-name="T2814">18.3.4</text:span><text:span text:style-name="T2815">. nukrypimai nuo statinio projekto statybos metu, nurodant priežastis;</text:span></text:p>
      <text:p text:style-name="P2816"><text:span text:style-name="T2817">18.3.5</text:span><text:span text:style-name="T2818">. atliktų statybos darbų ištaisymas ir perdarymas atsiradus projekte pakeitimų, taip pat dėl kitų priežasčių (prastos darbų kokybės, klaidų ir<text:s/></text:span><text:span text:style-name="T2819">kita</text:span><text:span text:style-name="T2820">);</text:span></text:p>
      <text:p text:style-name="P2821"><text:span text:style-name="T2822">18.3.6</text:span><text:span text:style-name="T2823">. pažymos apie statinio ar jo dalių perdavimą kitiems statybos-montavimo darbams vykdyti ir stat</text:span><text:span text:style-name="T2824">inio statybos užbaigimui;</text:span></text:p>
      <text:p text:style-name="P2825"><text:span text:style-name="T2826">18.3.7</text:span><text:span text:style-name="T2827">. nuorodos, kokiose Žurnalo formose pateikti papildomi duomenys apie atliktus statybos darbus;</text:span></text:p>
      <text:p text:style-name="P2828"><text:span text:style-name="T2829">18.4</text:span><text:span text:style-name="T2830">. formos</text:span><text:span text:style-name="T2831"><text:s/></text:span><text:span text:style-name="T2832">5 skiltyje</text:span><text:span text:style-name="T2833"><text:s/></text:span><text:span text:style-name="T2834">nurodomas kiekvieną dieną (pamainą) atliktų darbų kiekis pagal atskirus konstruktyvinius elemen</text:span><text:span text:style-name="T2835">tus;</text:span></text:p>
      <text:p text:style-name="P2836"><text:span text:style-name="T2837">18.5</text:span><text:span text:style-name="T2838">. formos</text:span><text:span text:style-name="T2839"><text:s/></text:span><text:span text:style-name="T2840">6 skiltyje nurodomas priimtų statybos darbų kiekis ir 7 skiltyje</text:span><text:span text:style-name="T2841"><text:s/></text:span><text:span text:style-name="T2842">atitinkamo <text:s/>vadovo</text:span><text:span text:style-name="T2843"><text:s/></text:span><text:span text:style-name="T2844">parašu patvirtinama, kad priimti statybos darbai atitinka statinio projekto ir statybos</text:span><text:span text:style-name="T2845"><text:s/>norminių dokumentų reikalavimus. Jei priimami ne visi atlikti<text:s/></text:span><text:span text:style-name="T2846">darbai, 7 skiltyje įrašomas nepriimtų darbų kiekis ir nurodymai ištaisyti defektus. Ištaisius defektus, užrašoma jų ištaisymo data ir 6 skiltyje – priimtų darbų kiekis;</text:span></text:p>
      <text:p text:style-name="P2847"><text:span text:style-name="T2848">18.6</text:span><text:span text:style-name="T2849">. formos</text:span><text:span text:style-name="T2850"><text:s/></text:span><text:span text:style-name="T2851">8 ir 9 skiltis</text:span><text:span text:style-name="T2852"><text:s/></text:span><text:span text:style-name="T2853">pildo bendrosios statinio statybos techninės priežiūros</text:span><text:span text:style-name="T2854"><text:s/>vadovas. 8 skiltyje nurodomas bendrosios statinio statybos techninės priežiūros vadovo priimtų darbų kiekis, o 9 skiltyje parašu patvirtinama, kad priimti darbai atitinka statinio projekto ir statybos norminių dokumentų reikalavimus. Prieš pasirašydamas b</text:span><text:span text:style-name="T2855">endrosios statinio statybos techninės priežiūros vadovas privalo patikrinti, ar kitose Žurnalo formose pateikti papildomi duomenys apie priimamus statybos darbus ir ar jie atitinka faktinius duomenis. Nepriimtų statybos darbų kiekis, nurodymai ištaisyti de</text:span><text:span text:style-name="T2856">fektus, užpildyti atitinkamas Žurnalo formas ir ištaisytų darbų priėmimo data nurodomi 9 skiltyje. Už pagrindinio Žurnalo formų pildymą, atliktų statybos darbų patikrinimą ir priėmimą laiku atsako statinio statybos vadovas.<text:s/></text:span><text:span text:style-name="T2857">Už papildomų Žurnalų formų pildy</text:span><text:span text:style-name="T2858">mą, atliktų specialiųjų statybos darbų patikrinimą ir priėmimą laiku atsako statinio statybos bendrųjų ar specialiųjų darbų vadovai. Už statinio statybos<text:s/></text:span><text:span text:style-name="T2859">darbų patikrinimą ir priėmimą laiku atsako bendrosios statinio statybos techninės priežiūros vadovas,<text:s/></text:span><text:span text:style-name="T2860">kuris turi teisę reikalauti ištaisyti pastebėtus defektus ir imtis skubių priemonių avarinei situacijai išvengti;</text:span></text:p>
      <text:p text:style-name="P2861"><text:span text:style-name="T2862">18.7</text:span><text:span text:style-name="T2863">. atliekant surenkamųjų gelžbetoninių ir kitų konstrukcijų, mazgų ir sandūrų suvirinimą, betonavimą ir sandarinimą, formoje</text:span><text:span text:style-name="T2864"><text:s/></text:span><text:span text:style-name="T2865">F-8</text:span><text:span text:style-name="T2866"><text:s/></text:span><text:span text:style-name="T2867">įrašom</text:span><text:span text:style-name="T2868">i duomenys apie metalinių dalių suvirinimo eigą, formoje F-9</text:span><text:span text:style-name="T2869"><text:s/>–<text:s/></text:span><text:span text:style-name="T2870">suvirintų sujungimų padengimą antikorozinėmis dangomis, formoje F-10</text:span><text:span text:style-name="T2871"><text:s/>–<text:s/></text:span><text:span text:style-name="T2872">sandūrų ir mazgų užbetonavimo eigą, formoje</text:span><text:span text:style-name="T2873"><text:s/></text:span><text:span text:style-name="T2874">F-11 – siūlių tarp atskirų konstrukcijų sandarinimo eigą;</text:span></text:p>
      <text:p text:style-name="P2875"><text:span text:style-name="T2876">18.8</text:span><text:span text:style-name="T2877">. atliekant<text:s/></text:span><text:span text:style-name="T2878">pastatų ir įrenginių pagrindinių konstruktyvinių elementų betonavimo darbus, formoje F-12</text:span><text:span text:style-name="T2879"><text:s/></text:span><text:span text:style-name="T2880">įrašomi duomenys apie monolitinių konstrukcijų betonavimo eigą. Apie antraeilių konstrukcijų, neturinčių įtakos statinio pastovumui, betonavimo (paruošiamojo sluoksni</text:span><text:span text:style-name="T2881">o grindims, perdangų monolitinių intarpų, įėjimo aikštelių<text:s/></text:span><text:span text:style-name="T2882">ir kt.</text:span><text:span text:style-name="T2883">) darbų eigą, nepateikiant papildomų duomenų, pakanka įrašyti Žurnalo formoje F-7;</text:span></text:p>
      <text:h text:style-name="P2884" text:outline-level="2"><text:span text:style-name="T2885">18.9</text:span><text:span text:style-name="T2886">. atliekant nedidelės apimties (kai nepildomas papildomas Žurnalas specialiesiems statybos darbams)<text:s/></text:span><text:span text:style-name="T2887">arba kai pildomas elektroninis Žurnalas<text:s/></text:span><text:span text:style-name="T2888">metalinių konstrukcijų montavimo darbus, be formos F-7, pildomos formos F-13 ir F-14. Formoje F-13 įrašomi duomenys apie metalinių konstrukcijų suvirinimo eigą. Formoje F-14 įrašomi duomenys apie metalinių<text:s/></text:span><text:span text:style-name="T2889">konstrukcijų padengimą antikorozinėmis dangomis;</text:span><text:s/></text:h>
      <text:p text:style-name="P2890">Papunkčio pakeitimai:</text:p>
      <text:p text:style-name="P2891"><text:span text:style-name="T2892">Nr.<text:s/></text:span><text:a xlink:href="https://www.e-tar.lt/portal/legalAct.html?documentId=520ae0e0545811e884cbc4327e55f3ca" office:target-frame-name="_top" xlink:show="replace"><text:span text:style-name="T2893">D1-382</text:span></text:a><text:span text:style-name="T2894">, 2018-05-10, paskelbta TAR 2018-05-11, i. k. 2018-07621</text:span></text:p>
      <text:p text:style-name="Normal"/>
      <text:p text:style-name="P2895"><text:span text:style-name="T2896">18.10</text:span><text:span text:style-name="T2897">. visi fo</text:span><text:span text:style-name="T2898">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99"><text:span text:style-name="T2900">19</text:span><text:span text:style-name="T2901">. Žurnalo<text:s/></text:span><text:span text:style-name="T2902">III skyriuje<text:s/></text:span><text:span text:style-name="T2903">pateikiamas statinio, jo dalių ir konstrukcijų, inžinerinių tinklų pagrindinių geodezinių kontrolinių nuotraukų rekomenduojamas sąrašas.</text:span></text:p>
      <text:p text:style-name="P2904"><text:span text:style-name="T2905">Visos statinio geodezinės kontrolinės nuotraukos registruojamos formoje</text:span><text:span text:style-name="T2906"><text:s/></text:span><text:span text:style-name="T2907">F-15, formoje<text:s/></text:span><text:span text:style-name="T2908">F-16</text:span><text:span text:style-name="T2909"><text:s/></text:span><text:span text:style-name="T2910">pateikti geodezinių kontrolinių nuotraukų blankai. Geodezines kontrolines nuotraukas registruoja geodezininkas kartu su statinio statybos vadovu (bendrųjų ar specialiųjų statinio statybos darbų vadovu – kai vykdomi bendrieji ar specialieji statybos da</text:span><text:span text:style-name="T2911">rbai). Registruojant nurodoma schemų, nuotraukų pavadinimai, atlikimo data, atitiktis statinio projektui ir rasti nukrypimai.</text:span><text:s/></text:p>
      <text:p text:style-name="P2912">Punkto pakeitimai:</text:p>
      <text:p text:style-name="P2913"><text:span text:style-name="T2914">Nr.<text:s/></text:span><text:a xlink:href="https://www.e-tar.lt/portal/legalAct.html?documentId=520ae0e0545811e884cbc4327e55f3ca" office:target-frame-name="_top" xlink:show="replace"><text:span text:style-name="T2915">D1-382</text:span></text:a><text:span text:style-name="T2916">,<text:s/></text:span><text:span text:style-name="T2917">2018-05-10, paskelbta TAR 2018-05-11, i. k. 2018-07621</text:span></text:p>
      <text:p text:style-name="Normal"/>
      <text:p text:style-name="P2918"><text:span text:style-name="T2919">20</text:span><text:span text:style-name="T2920">. Žurnalo<text:s/></text:span><text:span text:style-name="T2921">IV skyriuje<text:s/></text:span><text:span text:style-name="T2922">pateikiami pagrindinių paslėptų darbų patikrinimo, laikančiųjų konstrukcijų priėmimo ir išbandymo darbų sąrašas ir atitinkamos aktų formos (F-17–F-27). Paslėptų darbų patik</text:span><text:span text:style-name="T2923">rinimo, laikančiųjų konstrukcijų priėmimo aktai, vandentiekio, nuotekų, šildymo, vėdinimo<text:s/></text:span><text:span text:style-name="T2924">ir</text:span><text:span text:style-name="T2925"><text:s/>kitų statinio inžinerinių sistemų (kai nepildomi papildomi Žurnalai) bandymo aktai įforminami užpildant pagrindinio Žurnalo atitinkamas formas.<text:s/></text:span><text:span text:style-name="T2926">Pildant elektroninį</text:span><text:span text:style-name="T2927"><text:s/>Žurnalą, paslėptų darbų patikrinimo, laikančiųjų konstrukcijų priėmimo aktai, vandentiekio, nuotekų, šildymo, vėdinimo ir kitų statinio inžinerinių sistemų bandymo aktai įforminami užpildant atitinkamas Žurnalo formas.</text:span><text:s/></text:p>
      <text:p text:style-name="P2928">Punkto pakeitimai:</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Normal"/>
      <text:p text:style-name="P2933"><text:span text:style-name="T2934">21</text:span><text:span text:style-name="T2935">. Paslėptų darbų patikrinimo aktai surašomi iš karto po jų apžiūrėjimo, nepradėjus vykdyti</text:span><text:span text:style-name="T2936"><text:s/>toliau numatytų statybos darbų. Prireikus padaromos geodezinės kontrolinės nuotraukos. Paslėptų darbų patikrinimą ir tam skirtų aktų surašymą organizuoja už šių darbų vykdymą atsakingas statinio statybos vadovas<text:s/></text:span><text:span text:style-name="T2937">(bendrųjų ar specialiųjų statinio statybos<text:s/></text:span><text:span text:style-name="T2938">darbų vadovas – kai pildomi papildomi Žurnalai)</text:span><text:span text:style-name="T2939">. Pasirašius aktą suteikiama teisė vykdyti tolesnius akte nurodytus darbus.</text:span></text:p>
      <text:p text:style-name="P2940"><text:span text:style-name="T2941">22</text:span><text:span text:style-name="T2942">. Paslėptų darbų patikrinimo aktai arba laikančiųjų konstrukcijų priėmimo aktai pasirašomi tik tada, kai šios rūšies darbai užb</text:span><text:span text:style-name="T2943">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2944">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2945">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2946">lingi duomenys.</text:span></text:p>
      <text:p text:style-name="P2947"><text:span text:style-name="T2948">23</text:span><text:span text:style-name="T2949">. Pasirašyti paslėptų darbų patikrinimo ir laikančiųjų konstrukcijų priėmimo naudoti aktai registruojami formoje F-17.</text:span></text:p>
      <text:p text:style-name="P2950"><text:span text:style-name="T2951">24</text:span><text:span text:style-name="T2952">. Žurnalo<text:s/></text:span><text:span text:style-name="T2953">V skyriuje<text:s/></text:span><text:span text:style-name="T2954">pateikiami sumontuotų statinio inžinerinių sistemų apžiūros ir inžinerinių tinklų bandym</text:span><text:span text:style-name="T2955">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2956">miantis įrašais šiose formose, baigus visus sistemų montavimo darbus, pasirašomi atitinkami bandymo aktai. Aktai registruojami formoje F-17. Tipinėse formose nenumatytiems bandymams įforminti skirta forma F-53.</text:span></text:p>
      <text:p text:style-name="P2957"><text:span text:style-name="T2958">25</text:span><text:span text:style-name="T2959">. Žurnalo<text:s/></text:span><text:span text:style-name="T2960">VI skyriuje<text:s/></text:span><text:span text:style-name="T2961">pateiktos formos</text:span><text:span text:style-name="T2962"><text:s/></text:span><text:span text:style-name="T2963">F-54, F</text:span><text:span text:style-name="T2964">-</text:span><text:span text:style-name="T2965">55 ir F-56.</text:span><text:span text:style-name="T2966"><text:s/></text:span></text:p>
      <text:p text:style-name="P2967"><text:span text:style-name="T2968">26</text:span><text:span text:style-name="T2969">. Formoje F-54 registruojami visi statinio statyboje panaudoti statybos produktai, jų gavimo data, dokumentai, kuriuose teisės aktų nustatyta tvarka deklaruojamos šių produktų eksploatacinės savybės (deklaruojama ar patvirtinama<text:s/></text:span><text:span text:style-name="T2970">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971"><text:span text:style-name="T2972">27</text:span><text:span text:style-name="T2973">. Formoje F-56</text:span><text:span text:style-name="T2974"><text:s/></text:span><text:span text:style-name="T2975">registruojamos pažymos, leidimai atskiriems darbams vykdyti, specializuotų įmonių pažymos apie atliktus darbus ir kiti dokumentai.</text:span></text:p>
      <text:p text:style-name="P2976"><text:span text:style-name="T2977">28</text:span><text:span text:style-name="T2978">. Žurnalo<text:s/></text:span><text:span text:style-name="T2979">VII skyriuje<text:s/></text:span><text:span text:style-name="T2980"><text:s/>pateiktos formos F-57, <text:s/>F-58 ir F-59.<text:s/></text:span></text:p>
      <text:p text:style-name="P2981"><text:span text:style-name="T2982">29</text:span><text:span text:style-name="T2983">. Forma F-57</text:span><text:span text:style-name="T2984"><text:s/></text:span><text:span text:style-name="T2985">skirta bendrosios<text:s/></text:span><text:span text:style-name="T2986">statinio statybos techninės priežiūros vadovo ir specialiosios statinio statybos techninės priežiūros vadovų, F-58 – statinio projekto vykdymo priežiūros ir jos dalių vadovų pastaboms.</text:span></text:p>
      <text:p text:style-name="P2987"><text:span text:style-name="T2988">30</text:span><text:span text:style-name="T2989">. Forma F-59</text:span><text:span text:style-name="T2990"><text:s/></text:span><text:span text:style-name="T2991">skirta statybos valstybinės priežiūros ir statinio s</text:span><text:span text:style-name="T2992">augos ir paskirties reikalavimų valstybinės priežiūros institucijų atstovų pastaboms.</text:span></text:p>
      <text:p text:style-name="P2993"><text:span text:style-name="T2994">30</text:span><text:span text:style-name="T2995">1</text:span><text:span text:style-name="T2996">. Forma F-60 skirta statinio statybos saugos ir sveikatos koordinatoriaus sprendimams, pastaboms, reikalavimams įrašyti.</text:span><text:s/></text:p>
      <text:p text:style-name="P2997">Papildyta punktu:</text:p>
      <text:p text:style-name="P2998"><text:span text:style-name="T2999">Nr.<text:s/></text:span><text:a xlink:href="https://www.e-tar.lt/portal/legalAct.html?documentId=43631070e1c711ec8d9390588bf2de65" office:target-frame-name="_top" xlink:show="replace"><text:span text:style-name="T3000">D1-161</text:span></text:a><text:span text:style-name="T3001">, 2022-06-01, paskelbta TAR 2022-06-01, i. k. 2022-11896</text:span></text:p>
      <text:p text:style-name="Normal"/>
      <text:p text:style-name="P3002"><text:span text:style-name="T3003">31</text:span><text:span text:style-name="T3004">. Įrašus apie kontroliuojančiųjų asmenų nurodymų įvykdymą Žurnale daro statinio statybos v</text:span><text:span text:style-name="T3005">adovas, statinio statybos bendrųjų ar specialiųjų darbų vadovas (</text:span><text:span text:style-name="T3006">kai vykdomi bendrieji ar specialieji statybos darbai</text:span><text:span text:style-name="T3007">). Šių nurodymų įvykdymo teisingumą savo parašu patvirtina bendrosios statinio statybos techninės priežiūros vadovas, patikrinęs, ar visi i</text:span><text:span text:style-name="T3008">r teisingai įvykdyti jo, statinio projekto vykdymo priežiūros vadovo, statybos valstybinės priežiūros ir statinio saugos ir paskirties reikalavimų valstybinės priežiūros institucijų atstovų nurodymai.</text:span><text:s/></text:p>
      <text:p text:style-name="P3009">Punkto pakeitimai:</text:p>
      <text:p text:style-name="P3010"><text:span text:style-name="T3011">Nr.<text:s/></text:span><text:a xlink:href="https://www.e-tar.lt/portal/legalAct.html?documentId=520ae0e0545811e884cbc4327e55f3ca" office:target-frame-name="_top" xlink:show="replace"><text:span text:style-name="T3012">D1-382</text:span></text:a><text:span text:style-name="T3013">, 2018-05-10, paskelbta TAR 2018-05-11, i. k. 2018-07621</text:span></text:p>
      <text:p text:style-name="Normal"/>
      <text:p text:style-name="P3014"><text:span text:style-name="T3015">32</text:span><text:span text:style-name="T301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01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018">ymi Žurnale.<text:s/></text:span></text:p>
      <text:p text:style-name="P3019"><text:span text:style-name="T3020">33</text:span><text:span text:style-name="T3021">. Ištaisius pažeidimus, Žurnale daromas įrašas apie nurodytų statybos darbų priėmimą.</text:span></text:p>
      <text:p text:style-name="P3022"><text:span text:style-name="T3023">34</text:span><text:span text:style-name="T3024">. Statinio statybos vadovą (bendrųjų ar specialiųjų statinio statybos darbų vadovą – kai vykdomi bendrieji ar specialieji statybos darbai) perke</text:span><text:span text:style-name="T302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02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02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028">ą, prieigos teises suteikiančio ir prieigos teises gaunančio asmens pareigas, vardą, pavardę; prieigos teisių suteikimas ir gavimas patvirtinamas šių asmenų kvalifikuotais elektroniniais parašais [3.49].</text:span><text:s/></text:p>
      <text:p text:style-name="P3029">Punkto pakeitimai:</text:p>
      <text:p text:style-name="P3030"><text:span text:style-name="T3031">Nr.<text:s/></text:span><text:a xlink:href="https://www.e-tar.lt/portal/legalAct.html?documentId=520ae0e0545811e884cbc4327e55f3ca" office:target-frame-name="_top" xlink:show="replace"><text:span text:style-name="T3032">D1-382</text:span></text:a><text:span text:style-name="T3033">, 2018-05-10, paskelbta TAR 2018-05-11, i. k. 2018-07621</text:span></text:p>
      <text:p text:style-name="Normal"/>
      <text:p text:style-name="P3034"><text:span text:style-name="T3035">35</text:span><text:span text:style-name="T3036">. Statinį pripažinus tinkamu naudoti, pagrindinį Žurnalą ir papildomus Žurnalus <text:s/>kartu su kitais dokumentais rangova</text:span><text:span text:style-name="T3037">s (subrangovas) perduoda statytojui (užsakovui).</text:span></text:p>
      <text:p text:style-name="P3038"/>
      <text:p text:style-name="P3039"><text:span text:style-name="T3040">I</text:span><text:span text:style-name="T3041"><text:s/>SKYRIUS</text:span></text:p>
      <text:p text:style-name="P3042"><text:span text:style-name="T3043">PAGRINDINIAI DUOMENYS APIE STATINĮ, STATINIO PROJEKTĄ IR KITĄ STATYBOS DOKUMENTACIJĄ<text:s/></text:span></text:p>
      <text:p text:style-name="P3044"/>
      <text:p text:style-name="P3045"/>
      <text:p text:style-name="P3046"><text:span text:style-name="T3047">STATYBOS VADOVŲ, ATSAKINGŲ UŽ STATYBOS DARBŲ ŽURNALO PILDYMĄ,</text:span></text:p>
      <text:p text:style-name="P3048"><text:span text:style-name="T3049">SĄRAŠA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text:p>
            <text:p text:style-name="P3060">Nr.</text:p>
          </table:table-cell>
          <table:table-cell table:style-name="TableCell3061">
            <text:p text:style-name="P3062">Įmonės pavadinimas</text:p>
          </table:table-cell>
          <table:table-cell table:style-name="TableCell3063">
            <text:p text:style-name="P3064">Vadovo pareigos, vardas, pavardė</text:p>
          </table:table-cell>
          <table:table-cell table:style-name="TableCell3065">
            <text:p text:style-name="P3066">Žurnalą priėmė, parašas, data</text:p>
          </table:table-cell>
          <table:table-cell table:style-name="TableCell3067">
            <text:p text:style-name="P3068">Žurnalą perdavė, parašas, data</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row>
      </table:table>
      <text:p text:style-name="P3080"/>
      <text:h text:style-name="P3081" text:outline-level="4"><text:span text:style-name="T3082">F-1</text:span></text:h>
      <text:h text:style-name="P3083" text:outline-level="2"><text:span text:style-name="T3084">PAGRINDINIAI DUOMENYS APIE STATINĮ</text:span></text:h>
      <text:p text:style-name="P3085"/>
      <text:p text:style-name="P3086"><text:span text:style-name="T3087">1</text:span><text:span text:style-name="T3088">. Statinio pavadinimas, paskirtis _____________________________________________________</text:span></text:p>
      <text:p text:style-name="P3089"><text:span text:style-name="T3090">2</text:span><text:span text:style-name="T3091">.<text:s/></text:span><text:span text:style-name="T3092">Adresas _______________________________________________________________________</text:span></text:p>
      <text:p text:style-name="P3093"><text:span text:style-name="T3094">3</text:span><text:span text:style-name="T3095">. Statybos kaina (pagal statybos rangos sutartį) _________________________EUR, tame tarpe statybos–montavimo darbų kaina __________________________________________________</text:span><text:span text:style-name="T3096">___</text:span></text:p>
      <text:p text:style-name="P3097"><text:span text:style-name="T3098">4</text:span><text:span text:style-name="T3099">. Finansavimo šaltinis _____________________________________________________________</text:span></text:p>
      <text:p text:style-name="P3100"><text:span text:style-name="T3101">(valstybės, savivaldybės biudžetas, įmonės lėšos,<text:s/></text:span><text:span text:style-name="T3102">fizinio asmens lėšos</text:span><text:span text:style-name="T3103">)</text:span></text:p>
      <text:p text:style-name="P3104"><text:span text:style-name="T3105">________________________________________________________________________________</text:span></text:p>
      <text:p text:style-name="P3106"><text:span text:style-name="T3107">5</text:span><text:span text:style-name="T3108">. St</text:span><text:span text:style-name="T3109">atinys ______________________________________________ ypatingųjų statinių kategorijai</text:span></text:p>
      <text:p text:style-name="P3110"><text:span text:style-name="T3111">(priklauso, nepriklauso)</text:span></text:p>
      <text:p text:style-name="P3112"><text:span text:style-name="T3113">6</text:span><text:span text:style-name="T3114">. Darbų pradžia _________________________ <text:s text:c="9"/>_______________________</text:span></text:p>
      <text:p text:style-name="P3115"><text:span text:style-name="T3116">(pagal sutartį) <text:s text:c="44"/>(fakt</text:span><text:span text:style-name="T3117">iškai)</text:span></text:p>
      <text:p text:style-name="P3118"><text:span text:style-name="T3119">7</text:span><text:span text:style-name="T3120">. Darbų pabaiga _________________________ <text:s text:c="9"/>_______________________</text:span></text:p>
      <text:p text:style-name="P3121"><text:span text:style-name="T3122">(pagal sutartį) <text:s text:c="44"/>(faktiškai)</text:span></text:p>
      <text:p text:style-name="P3123"><text:span text:style-name="T3124">8</text:span><text:span text:style-name="T3125">. Statybos leidžiančio dokumento Nr. ______, išdavimo data ______________________________</text:span></text:p>
      <text:p text:style-name="P3126"><text:span text:style-name="T3127">9</text:span><text:span text:style-name="T3128">. Projektuotojas __________________________________________________________________</text:span></text:p>
      <text:p text:style-name="P3129">(įmonės pavadinimas, adresas, įmonės kodas, atestato, pažymos Nr., data)</text:p>
      <text:p text:style-name="P3130">________________________________________________________________________________</text:p>
      <text:p text:style-name="P3131"><text:span text:style-name="T3132">(statinio proje</text:span><text:span text:style-name="T3133">kto vadovo vardas, pavardė)</text:span></text:p>
      <text:p text:style-name="P3134"><text:span text:style-name="T3135">10</text:span><text:span text:style-name="T3136">. Statytojas (užsakovas) __________________________________________________________</text:span></text:p>
      <text:p text:style-name="P3137">(pavadinimas, adresas, įmonės kodas)</text:p>
      <text:p text:style-name="P3138">________________________________________________________________________________</text:p>
      <text:p text:style-name="P3139"><text:span text:style-name="T3140">(bendrosios statinio</text:span><text:span text:style-name="T3141"><text:s/>statybos techninės priežiūros vadovo vardas, pavardė, atestato, pažymos Nr., data)</text:span></text:p>
      <text:p text:style-name="P3142"><text:span text:style-name="T3143">11</text:span><text:span text:style-name="T3144">. Rangovas ____________________________________________________________________</text:span></text:p>
      <text:p text:style-name="P3145">(įmonės ir darbų pavadinimai, įmonės kodas, atestato, pažymos Nr., data)</text:p>
      <text:p text:style-name="P3146">________________________________________________________________________________</text:p>
      <text:p text:style-name="P3147"><text:span text:style-name="T3148">pagal 20___m.___________________________ d. sutartį _________________________________</text:span></text:p>
      <text:p text:style-name="P3149"><text:span text:style-name="T3150">12</text:span><text:span text:style-name="T3151">. Rangovas ____________________________________________________________________</text:span></text:p>
      <text:p text:style-name="P3152">(įmonės ir darbų<text:s/>pavadinimai, įmonės kodas, atestato, pažymos Nr., data)</text:p>
      <text:p text:style-name="P3153">________________________________________________________________________________</text:p>
      <text:p text:style-name="P3154">pagal 20___m.___________________________ d. sutartį _________________________________</text:p>
      <text:p text:style-name="P3155"/>
      <text:p text:style-name="P3156"><text:span text:style-name="T3157">13</text:span><text:span text:style-name="T3158">. Rangovas<text:s/></text:span><text:span text:style-name="T3159">____________________________________________________________________</text:span></text:p>
      <text:p text:style-name="P3160">(įmonės ir darbų pavadinimai, įmonės kodas, atestato, pažymos Nr., data)</text:p>
      <text:p text:style-name="P3161">________________________________________________________________________________</text:p>
      <text:p text:style-name="P3162">pagal 20___m.___________________________ d. sutartį _________________________________</text:p>
      <text:p text:style-name="P3163"/>
      <text:p text:style-name="P3164"><text:span text:style-name="T3165">14</text:span><text:span text:style-name="T3166">. Subrangovas __________________________________________________________________</text:span></text:p>
      <text:p text:style-name="P3167">(įmonės ir darbų pavadinimai, įmonės kodas, atestato, pažymos Nr., data)</text:p>
      <text:p text:style-name="P3168"><text:span text:style-name="T3169">pagal 20___m.___________________________ d</text:span><text:span text:style-name="T3170">. sutartį _________________________________</text:span></text:p>
      <text:p text:style-name="P3171"><text:span text:style-name="T3172">15</text:span><text:span text:style-name="T3173">. Subrangovas _________________________________________________________________</text:span></text:p>
      <text:p text:style-name="P3174">(įmonės ir darbų pavadinimai, įmonės kodas, atestato, pažymos Nr., data)</text:p>
      <text:p text:style-name="P3175">pagal 20___m.___________________________d. sutartį _________________________________</text:p>
      <text:p text:style-name="Normal"/>
      <text:p text:style-name="P3176"><text:span text:style-name="T3177">16</text:span><text:span text:style-name="T3178">. Subrangovas __________________________________________________________________</text:span></text:p>
      <text:p text:style-name="P3179">(įmonės ir darbų pavadinimai, įmonės kodas, atestato, pažymos Nr., data)</text:p>
      <text:p text:style-name="P3180"><text:span text:style-name="T3181">pagal 20___m.___________________________d. sutartį<text:s/></text:span><text:span text:style-name="T3182">_________________________________</text:span></text:p>
      <text:h text:style-name="P3183" text:outline-level="4"><text:span text:style-name="T3184">F-2</text:span></text:h>
      <text:p text:style-name="P3185"><text:span text:style-name="T3186">STATINIŲ VARDINIS SĄRAŠA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Eil.</text:p>
            <text:p text:style-name="P3199">Nr.</text:p>
            <text:p text:style-name="P3200"/>
            <text:p text:style-name="P3201"/>
          </table:table-cell>
          <table:table-cell table:style-name="TableCell3202" table:number-rows-spanned="2">
            <text:p text:style-name="P3203">Statinio pavadinimas, adresas</text:p>
            <text:p text:style-name="P3204"/>
            <text:p text:style-name="P3205"/>
          </table:table-cell>
          <table:table-cell table:style-name="TableCell3206" table:number-rows-spanned="2">
            <text:p text:style-name="P3207"><text:span text:style-name="T3208">Bendrasis plotas, m</text:span><text:span text:style-name="T3209">2</text:span></text:p>
            <text:p text:style-name="P3210"/>
            <text:p text:style-name="P3211"/>
          </table:table-cell>
          <table:table-cell table:style-name="TableCell3212" table:number-rows-spanned="2">
            <text:p text:style-name="P3213"><text:span text:style-name="T3214">Pastato tūris, m</text:span><text:span text:style-name="T3215">3</text:span></text:p>
          </table:table-cell>
          <table:table-cell table:style-name="TableCell3216" table:number-rows-spanned="2">
            <text:p text:style-name="P3217"><text:span text:style-name="T3218">Kiti rodikliai (ilgis, m</text:span><text:span text:style-name="T3219">1,<text:s/></text:span><text:span text:style-name="T3220">vamzdžio skersmuo, mm ir pan.) priklausomai nuo statinio rūšies</text:span></text:p>
            <text:p text:style-name="P3221"/>
            <text:p text:style-name="P3222"/>
          </table:table-cell>
          <table:table-cell table:style-name="TableCell3223" table:number-columns-spanned="2">
            <text:p text:style-name="P3224">Data</text:p>
          </table:table-cell>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Darbų<text:s/></text:p>
            <text:p text:style-name="P3233">pradžia</text:p>
            <text:p text:style-name="P3234"/>
          </table:table-cell>
          <table:table-cell table:style-name="TableCell3235">
            <text:p text:style-name="P3236">Darbų</text:p>
            <text:p text:style-name="P3237">pabaiga</text:p>
            <text:p text:style-name="P3238"/>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row>
      </table:table>
      <text:h text:style-name="P3254" text:outline-level="4"/>
      <text:h text:style-name="P3255" text:outline-level="4"><text:span text:style-name="T3256">F-3</text:span></text:h>
      <text:p text:style-name="P3257"><text:span text:style-name="T3258">STATYTOJO (UŽSAKOVO), STATINIO PROJEKTUOTOJO IR STATINIO STATYBOS RANGOVO ATSAKINGŲJŲ ASMENŲ SĄRAŠA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text:p>
            <text:p text:style-name="P3271">Nr.</text:p>
          </table:table-cell>
          <table:table-cell table:style-name="TableCell3272">
            <text:p text:style-name="P3273">Vardas, pavardė</text:p>
          </table:table-cell>
          <table:table-cell table:style-name="TableCell3274">
            <text:p text:style-name="P3275">Įmonės pavadinimas</text:p>
          </table:table-cell>
          <table:table-cell table:style-name="TableCell3276">
            <text:p text:style-name="P3277">Pareigos, atestato, pažymos Nr., išdavimo data</text:p>
          </table:table-cell>
          <table:table-cell table:style-name="TableCell3278">
            <text:p text:style-name="P3279">Pradėjo dirbti objekte,</text:p>
            <text:p text:style-name="P3280">Parašas / data</text:p>
          </table:table-cell>
          <table:table-cell table:style-name="TableCell3281">
            <text:p text:style-name="P3282">Baigė dirbti objekte,</text:p>
            <text:p text:style-name="P3283">Parašas / data</text:p>
          </table:table-cell>
          <table:table-cell table:style-name="TableCell3284">
            <text:p text:style-name="P3285">Telefonai: darbo, namų, mobilusi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row>
      </table:table>
      <text:h text:style-name="P3301" text:outline-level="4"/>
      <text:h text:style-name="P3302" text:outline-level="4"><text:span text:style-name="T3303">F-4</text:span></text:h>
      <text:p text:style-name="P3304">STATYBOS PROJEKTINĖS IR TECHNINĖS DOKUMENTACIJOS</text:p>
      <text:p text:style-name="P3305"><text:span text:style-name="T3306">REGISTRAVIM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Eil.</text:p>
            <text:p text:style-name="P3318">Nr.</text:p>
          </table:table-cell>
          <table:table-cell table:style-name="TableCell3319">
            <text:p text:style-name="P3320">Gavimo data</text:p>
          </table:table-cell>
          <table:table-cell table:style-name="TableCell3321">
            <text:p text:style-name="P3322">Dokumento pavadinimas</text:p>
          </table:table-cell>
          <table:table-cell table:style-name="TableCell3323">
            <text:p text:style-name="P3324">Dokumento Nr.<text:s/>ir jo parengimo bei patvirtinimo data</text:p>
          </table:table-cell>
          <table:table-cell table:style-name="TableCell3325">
            <text:p text:style-name="P3326">Dokumentą parengęs projektuotojas, atestato, pažymos Nr., data</text:p>
          </table:table-cell>
          <table:table-cell table:style-name="TableCell3327">
            <text:p text:style-name="P3328">Dokumentą gavusio statinio statybos vadovo parašas</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row>
      </table:table>
      <text:h text:style-name="P3342" text:outline-level="4"/>
      <text:h text:style-name="P3343" text:outline-level="4"><text:span text:style-name="T3344">F-5<text:s/></text:span></text:h>
      <text:p text:style-name="P3345"><text:span text:style-name="T3346">PROJEKTINĖS DOKUMENTACIJOS PAKEITIMŲ REGISTRAVIMAS</text:span><text:span text:style-name="T3347"><text:s/></text:span></text:p>
      <text:p text:style-name="P3348">(tarp jų – padarytų statinio<text:s/>projekto vykdymo priežiūros vadovų)</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Pakeitimo gavimo data</text:p>
          </table:table-cell>
          <table:table-cell table:style-name="TableCell3362">
            <text:p text:style-name="P3363">Dokumento Nr. ir parengimo data</text:p>
          </table:table-cell>
          <table:table-cell table:style-name="TableCell3364">
            <text:p text:style-name="P3365">Trumpas projekto pakeitimo aprašymas</text:p>
          </table:table-cell>
          <table:table-cell table:style-name="TableCell3366">
            <text:p text:style-name="P3367">Kas pakeitimą pasiūlė, atliko ir patvirtino</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
      <text:p text:style-name="P3379"/>
      <text:p text:style-name="P3380"><text:span text:style-name="T3381">F-6</text:span></text:p>
      <text:p text:style-name="P3382"><text:span text:style-name="T3383">STATYBOS DARBŲ ŽURNALŲ REGISTRAVIM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text:p>
            <text:p text:style-name="P3394">Nr.</text:p>
          </table:table-cell>
          <table:table-cell table:style-name="TableCell3395">
            <text:p text:style-name="P3396">Statybos darbų žurnalo pavadinimas, Nr. <text:s/></text:p>
          </table:table-cell>
          <table:table-cell table:style-name="TableCell3397">
            <text:p text:style-name="P3398">Žurnalą pildanti įmonė, atsakingų asmenų pareigos, vardai, pavardės</text:p>
          </table:table-cell>
          <table:table-cell table:style-name="TableCell3399">
            <text:p text:style-name="P3400">Žurnalą perdavė (vardas, pavardė, parašas, data)</text:p>
          </table:table-cell>
          <table:table-cell table:style-name="TableCell3401">
            <text:p text:style-name="P3402">Žurnalą <text:s/>priėmė (vardas, pavardė, parašas, data)</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row>
      </table:table>
      <text:p text:style-name="P3414"/>
      <text:p text:style-name="P3415"><text:span text:style-name="T3416">II</text:span><text:span text:style-name="T3417"><text:s/>SKYRIUS</text:span></text:p>
      <text:p text:style-name="P3418"><text:span text:style-name="T3419">STATYBOS DARBŲ<text:s/></text:span><text:span text:style-name="T3420">EIGA</text:span></text:p>
      <text:p text:style-name="P3421"/>
      <text:p text:style-name="P3422"><text:span text:style-name="T3423">Statybos darbų pradžia 20____ m. _________________ d.</text:span></text:p>
      <text:p text:style-name="P3424">Statybos darbų pabaiga 20 ____ m. ________________ d.</text:p>
      <text:p text:style-name="P3425">F-7</text:p>
      <text:p text:style-name="P3426"><text:span text:style-name="T3427">BENDRŲJŲ STATYBOS DARBŲ VYKDYM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3">
            <text:p text:style-name="P3441">Data, meteorologi-niai duomenys (oro temperatūra, krituliai, vėjo greitis)</text:p>
            <text:p text:style-name="P3442"/>
          </table:table-cell>
          <table:table-cell table:style-name="TableCell3443" table:number-rows-spanned="3">
            <text:p text:style-name="P3444">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45"/>
          </table:table-cell>
          <table:table-cell table:style-name="TableCell3446" table:number-rows-spanned="3">
            <text:p text:style-name="P3447">Atsakingojo vykdytojo (brigadininko) pavardė</text:p>
            <text:p text:style-name="P3448"/>
          </table:table-cell>
          <table:table-cell table:style-name="TableCell3449" table:number-columns-spanned="2">
            <text:p text:style-name="P3450">Atliktų darbų kiekis</text:p>
            <text:p text:style-name="P3451"/>
          </table:table-cell>
          <table:covered-table-cell/>
          <table:table-cell table:style-name="TableCell3452" table:number-columns-spanned="4">
            <text:p text:style-name="P3453">Darbų priėmimo rezultatai (darbų kokybė atitinka projekto ir norminių dokumentų reikalavimus)</text:p>
            <text:p text:style-name="P3454"/>
          </table:table-cell>
          <table:covered-table-cell/>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able:number-rows-spanned="2">
            <text:p text:style-name="P3460">Mato vnt.</text:p>
            <text:p text:style-name="P3461"/>
          </table:table-cell>
          <table:table-cell table:style-name="TableCell3462" table:number-rows-spanned="2">
            <text:p text:style-name="P3463">Kiekis</text:p>
            <text:p text:style-name="P3464"/>
            <text:p text:style-name="P3465"/>
          </table:table-cell>
          <table:table-cell table:style-name="TableCell3466" table:number-columns-spanned="2">
            <text:p text:style-name="P3467">Darbus priėmė vadovas</text:p>
            <text:p text:style-name="P3468"/>
          </table:table-cell>
          <table:covered-table-cell/>
          <table:table-cell table:style-name="TableCell3469" table:number-columns-spanned="2">
            <text:p text:style-name="P3470">Bendrosios statinio statybos techninės priežiūros vadovas</text:p>
            <text:p text:style-name="P3471"/>
          </table: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Priimtų darbų kiekis</text:p>
            <text:p text:style-name="P3480"/>
          </table:table-cell>
          <table:table-cell table:style-name="TableCell3481">
            <text:p text:style-name="P3482">Pareigos, vardas, pavardė, parašas, data, nepriimtų darbų kiekis, nurodymai ištaisyti defektus, ištaisymo data</text:p>
            <text:p text:style-name="P3483"/>
          </table:table-cell>
          <table:table-cell table:style-name="TableCell3484">
            <text:p text:style-name="P3485">Priimtų darbų kiekis</text:p>
            <text:p text:style-name="P3486"/>
          </table:table-cell>
          <table:table-cell table:style-name="TableCell3487">
            <text:p text:style-name="P3488">Vardas,<text:s/>pavardė, parašas, data, nepriimtų darbų kiekis, nurodymai ištaisyti defektus, ištaisymo data</text:p>
            <text:p text:style-name="P3489"/>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cell table:style-name="TableCell3503">
            <text:p text:style-name="P3504">7</text:p>
          </table:table-cell>
          <table:table-cell table:style-name="TableCell3505">
            <text:p text:style-name="P3506">8</text:p>
          </table:table-cell>
          <table:table-cell table:style-name="TableCell3507">
            <text:p text:style-name="P3508">9</text:p>
          </table:table-cell>
        </table:table-row>
      </table:table>
      <text:p text:style-name="P3509"/>
      <text:p text:style-name="P3510"/>
      <text:p text:style-name="P3511">Rangovas (subrangovas) _________________________________ Tęsinys puslapyje Nr. ______</text:p>
      <text:p text:style-name="P3512"><text:span text:style-name="T3513">(įmonės pavadinimas)</text:span></text:p>
      <text:p text:style-name="P3514"/>
      <text:p text:style-name="P3515"/>
      <text:p text:style-name="P3516"/>
      <text:p text:style-name="P3517"><text:span text:style-name="T3518">SURENKAMŲJŲ GELŽBETONINIŲ IR</text:span><text:span text:style-name="T3519"><text:s/>KITŲ KONSTRUKCIJŲ, MAZGŲ IR SANDŪRŲ SUVIRINIMAS, BETONAVIMAS, SANDARINIMAS</text:span></text:p>
      <text:p text:style-name="P3520">F-8</text:p>
      <text:p text:style-name="P3521"><text:span text:style-name="T3522">Metalinių dalių suvirinimo eiga</text:span><text:span text:style-name="T3523"><text:tab/><text:s text:c="8"/></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Darbų</text:p>
            <text:p text:style-name="P3536">vykdymo data</text:p>
            <text:p text:style-name="P3537"/>
            <text:p text:style-name="P3538"/>
          </table:table-cell>
          <table:table-cell table:style-name="TableCell3539" table:number-rows-spanned="2">
            <text:p text:style-name="P3540">Jungiamųjų elementų pavadinimai, vieta arba Nr. (pagal brėžinius ar schemas)</text:p>
            <text:p text:style-name="P3541"/>
            <text:p text:style-name="P3542"/>
          </table:table-cell>
          <table:table-cell table:style-name="TableCell3543" table:number-rows-spanned="2">
            <text:p text:style-name="P3544">Srovės tipas, elektrodų sertifikatai, tipai, markės ir klasės</text:p>
            <text:p text:style-name="P3545"/>
            <text:p text:style-name="P3546"/>
          </table:table-cell>
          <table:table-cell table:style-name="TableCell3547" table:number-rows-spanned="2">
            <text:p text:style-name="P3548"><text:span text:style-name="T3549">Meteorolo-giniai duo-menys (oro tempera-tūra, kri-tuliai)</text:span></text:p>
          </table:table-cell>
          <table:table-cell table:style-name="TableCell3550" table:number-rows-spanned="2">
            <text:p text:style-name="P3551">Suvirintojo vardas, pavardė, pažymėjimo ir žymeklio Nr., parašas</text:p>
            <text:p text:style-name="P3552"/>
            <text:p text:style-name="P3553"/>
          </table:table-cell>
          <table:table-cell table:style-name="TableCell3554" table:number-columns-spanned="2">
            <text:p text:style-name="P3555">Darbų priėmimo rezultatai</text:p>
          </table: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Rasti defektai ir įrašai apie jų ištaisymą</text:p>
          </table:table-cell>
          <table:table-cell table:style-name="TableCell3564">
            <text:p text:style-name="P3565">Darbus priėmusio vadovo<text:s/>pareigos, vardas, pavardė, parašas, data</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cell table:style-name="TableCell3579">
            <text:p text:style-name="P3580">7</text:p>
          </table:table-cell>
        </table:table-row>
      </table:table>
      <text:h text:style-name="P3581" text:outline-level="2"/>
      <text:h text:style-name="P3582" text:outline-level="2"><text:span text:style-name="T3583">F-9</text:span></text:h>
      <text:h text:style-name="P3584" text:outline-level="2"><text:span text:style-name="T3585">Suvirintų sujungimų antikorozinė apsauga</text:span></text:h>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Darbų</text:p>
            <text:p text:style-name="P3599">atlikimo data</text:p>
          </table:table-cell>
          <table:table-cell table:style-name="TableCell3600" table:number-rows-spanned="2">
            <text:p text:style-name="P3601">Meteoro-loginiai<text:s/></text:p>
            <text:p text:style-name="P3602">duomenys</text:p>
            <text:p text:style-name="P3603">(oro tempe-ratūra, krituliai)</text:p>
          </table:table-cell>
          <table:table-cell table:style-name="TableCell3604" table:number-rows-spanned="2">
            <text:p text:style-name="P3605">Jungiamųjų elementų pavadini-mai, vieta arba Nr. (pagal brėžinį ar<text:s/>schemą, nurodant jų Nr., t. p. įdėtinių detalių antikorozi-nės dangos medžiagą, kuria jos padengtos gamykloje)</text:p>
          </table:table-cell>
          <table:table-cell table:style-name="TableCell3606" table:number-rows-spanned="2">
            <text:p text:style-name="P3607">Pažyma apie mazgo perdavimą antikoro-zinimui (pareigos, parašas, data)</text:p>
          </table:table-cell>
          <table:table-cell table:style-name="TableCell3608" table:number-rows-spanned="2">
            <text:p text:style-name="P3609"><text:span text:style-name="T3610">Suvirintų sujungimų padengimo medžiaga (pavadini-mas, markė, klasė,</text:span><text:span text:style-name="T3611"><text:s/></text:span><text:span text:style-name="T3612">atitik</text:span><text:span text:style-name="T3613">ties deklaraci-jos ir atitikties sertifikato (kai taikoma) arba eksploata-cinių savybių deklaraci-jos numeris ir išdavimo data)</text:span></text:p>
          </table:table-cell>
          <table:table-cell table:style-name="TableCell3614" table:number-rows-spanned="2">
            <text:p text:style-name="P3615">Atsakingojo vykdytojo (brigadinin-ko) vardas, pavardė,<text:s/></text:p>
            <text:p text:style-name="P3616">parašas</text:p>
          </table:table-cell>
          <table:table-cell table:style-name="TableCell3617" table:number-columns-spanned="2">
            <text:p text:style-name="P3618">Darbų priėmimo</text:p>
            <text:p text:style-name="P3619">rezultatas</text:p>
            <text:p text:style-name="P3620"/>
          </table:table-cell>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text:span text:style-name="T3630"><draw:connector draw:type="line" svg:x1="0.02222in" svg:y1="0.00556in" svg:x2="2.02222in" svg:y2="0.00556in" draw:z-index="251660288" draw:id="id0" draw:style-name="a1" draw:name="Straight Connector 3" text:anchor-type="paragraph"><svg:title/><svg:desc/></draw:connector></text:span></text:p>
            <text:p text:style-name="P3631"><text:span text:style-name="T3632"><draw:connector draw:type="line" svg:x1="0.02222in" svg:y1="0.27431in" svg:x2="0.02222in" svg:y2="0.27431in" draw:z-index="251659264" draw:id="id1" draw:style-name="a2" draw:name="Straight Connector 2" text:anchor-type="paragraph"><svg:title/><svg:desc/></draw:connector></text:span><text:span text:style-name="T3633">Rasti defektai ir įrašai<text:s/></text:span><text:span text:style-name="T3634">apie jų ištaisymą, ištaisymo data</text:span><text:span text:style-name="T3635"><text:s/></text:span></text:p>
          </table:table-cell>
          <table:table-cell table:style-name="TableCell3636">
            <text:p text:style-name="P3637"><text:span text:style-name="T3638"><draw:connector draw:type="line" svg:x1="-0.01528in" svg:y1="0.00556in" svg:x2="-0.01528in" svg:y2="2.00556in" draw:z-index="251661312" draw:id="id2" draw:style-name="a3" draw:name="Straight Connector 1" text:anchor-type="paragraph"><svg:title/><svg:desc/></draw:connector></text:span></text:p>
            <text:p text:style-name="P3639">Darbus priėmusio vadovo pareigos, vardas, <text:s/>pavardė, parašas, data</text:p>
            <text:p text:style-name="P3640"/>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cell table:style-name="TableCell3656">
            <text:p text:style-name="P3657">8</text:p>
          </table:table-cell>
        </table:table-row>
      </table:table>
      <text:p text:style-name="P3658"/>
      <text:p text:style-name="P3659"><text:span text:style-name="T3660">F-10</text:span></text:p>
      <text:h text:style-name="P3661" text:outline-level="2"><text:span text:style-name="T3662">Sandūrų ir mazgų užbetonavimo eiga</text:span></text:h>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Betona-vimo data, atsakin-gojo vykdy-tojo (briga-di-ninko) pavar-dė</text:p>
          </table:table-cell>
          <table:table-cell table:style-name="TableCell3678" table:number-rows-spanned="2">
            <text:p text:style-name="P3679">Oro</text:p>
            <text:p text:style-name="P3680">tem-pera-tūra,<text:s/>°C</text:p>
            <text:p text:style-name="P3681"/>
            <text:p text:style-name="P3682"/>
          </table:table-cell>
          <table:table-cell table:style-name="TableCell3683" table:number-rows-spanned="2">
            <text:p text:style-name="P3684">Sandūrų pavadi-nimai, vieta ar numeriai (pagal brėžinį ar schemą, nurodant jų Nr.)</text:p>
            <text:p text:style-name="P3685"/>
            <text:p text:style-name="P3686"/>
          </table:table-cell>
          <table:table-cell table:style-name="TableCell3687" table:number-rows-spanned="2">
            <text:p text:style-name="P3688">Projektinė betono klasė, eksploataci-nių savybių deklaracijos numeris ir išdavimo data</text:p>
            <text:p text:style-name="P3689"/>
            <text:p text:style-name="P3690"/>
          </table:table-cell>
          <table:table-cell table:style-name="TableCell3691" table:number-rows-spanned="2">
            <text:p text:style-name="P3692">Betono tempera-tūra sandūros užliejimo metu, °C</text:p>
            <text:p text:style-name="P3693"/>
            <text:p text:style-name="P3694"/>
          </table:table-cell>
          <table:table-cell table:style-name="TableCell3695" table:number-rows-spanned="2">
            <text:p text:style-name="P3696">Mazgų apšildy-mo būdai ir šildymo tempera-tūra, °C</text:p>
            <text:p text:style-name="P3697"/>
            <text:p text:style-name="P3698"/>
          </table:table-cell>
          <table:table-cell table:style-name="TableCell3699" table:number-rows-spanned="2">
            <text:p text:style-name="P3700">Šildymo užbaigi-mo ir klojinių nuėmi-mo datos</text:p>
            <text:p text:style-name="P3701"/>
            <text:p text:style-name="P3702"/>
          </table:table-cell>
          <table:table-cell table:style-name="TableCell3703" table:number-rows-spanned="2">
            <text:p text:style-name="P3704">Kontroli-nių betono pavyzdžių išbandy-mo rezultatai</text:p>
            <text:p text:style-name="P3705"/>
            <text:p text:style-name="P3706"/>
          </table:table-cell>
          <table:table-cell table:style-name="TableCell3707" table:number-columns-spanned="2">
            <text:p text:style-name="P3708">Darbų priėmimo rezultatai</text:p>
          </table: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Rasti defektai ir įrašai apie jų ištaisy-mą, ištaisy-mo data</text:p>
          </table:table-cell>
          <table:table-cell table:style-name="TableCell3720">
            <text:p text:style-name="P3721">Darbus priėmu-sio vadovo parei-gos, vardas, <text:s/>pavardė, parašas, data</text:p>
          </table:table-cell>
        </table:table-row>
        <table:table-row table:style-name="TableRow3722">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cell table:style-name="TableCell3731">
            <text:p text:style-name="P3732">5</text:p>
          </table:table-cell>
          <table:table-cell table:style-name="TableCell3733">
            <text:p text:style-name="P3734">6</text:p>
          </table:table-cell>
          <table:table-cell table:style-name="TableCell3735">
            <text:p text:style-name="P3736">7</text:p>
          </table:table-cell>
          <table:table-cell table:style-name="TableCell3737">
            <text:p text:style-name="P3738">8</text:p>
          </table:table-cell>
          <table:table-cell table:style-name="TableCell3739">
            <text:p text:style-name="P3740">9</text:p>
          </table:table-cell>
          <table:table-cell table:style-name="TableCell3741">
            <text:p text:style-name="P3742">10</text:p>
          </table:table-cell>
        </table:table-row>
      </table:table>
      <text:p text:style-name="P3743"/>
      <text:p text:style-name="P3744"><text:span text:style-name="T3745">F-11</text:span></text:p>
      <text:p text:style-name="P3746"><text:span text:style-name="T3747">Siūlių sandarinima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text:span text:style-name="T3762">Darbų</text:span></text:p>
            <text:p text:style-name="P3763"><text:span text:style-name="T3764">vykdymo data</text:span></text:p>
            <text:p text:style-name="P3765"/>
            <text:p text:style-name="P3766"/>
          </table:table-cell>
          <table:table-cell table:style-name="TableCell3767" table:number-rows-spanned="2">
            <text:p text:style-name="P3768"><text:span text:style-name="T3769">Oro</text:span></text:p>
            <text:p text:style-name="P3770"><text:span text:style-name="T3771">sąlygos (temp., krituliai)</text:span></text:p>
            <text:p text:style-name="P3772"/>
            <text:p text:style-name="P3773"/>
          </table:table-cell>
          <table:table-cell table:style-name="TableCell3774" table:number-rows-spanned="2">
            <text:p text:style-name="P3775"><text:span text:style-name="T3776">Siūlės rūšis (vertikali ar horizontali) ir vieta pagal brėžinius ar schemas,<text:s/></text:span><text:span text:style-name="T3777">nurodant jų Nr.</text:span></text:p>
            <text:p text:style-name="P3778"/>
            <text:p text:style-name="P3779"/>
          </table:table-cell>
          <table:table-cell table:style-name="TableCell3780" table:number-rows-spanned="2">
            <text:p text:style-name="P3781"><text:span text:style-name="T3782">Sandariklio pavadinimas, markė, klasė,<text:s/></text:span><text:span text:style-name="T3783">atitikties deklaracijos ir atitikties sertifikato (kai taikoma) arba eksploatacinių savybių deklaracijos numeris, išdavimo data</text:span></text:p>
          </table:table-cell>
          <table:table-cell table:style-name="TableCell3784" table:number-rows-spanned="2">
            <text:p text:style-name="P3785"><text:span text:style-name="T3786">Siūlių geometrinių matmenų nukrypimai</text:span></text:p>
            <text:p text:style-name="P3787"/>
            <text:p text:style-name="P3788"/>
          </table:table-cell>
          <table:table-cell table:style-name="TableCell3789" table:number-rows-spanned="2">
            <text:p text:style-name="P3790"><text:span text:style-name="T3791">Sandari-nimo būdas</text:span></text:p>
            <text:p text:style-name="P3792"/>
            <text:p text:style-name="P3793"/>
          </table:table-cell>
          <table:table-cell table:style-name="TableCell3794" table:number-rows-spanned="2">
            <text:p text:style-name="P3795"><text:span text:style-name="T3796">Darbus</text:span></text:p>
            <text:p text:style-name="P3797"><text:span text:style-name="T3798">atlikusio asmens vardas, pavardė</text:span></text:p>
            <text:p text:style-name="P3799"/>
            <text:p text:style-name="P3800"/>
          </table:table-cell>
          <table:table-cell table:style-name="TableCell3801" table:number-columns-spanned="2">
            <text:p text:style-name="P3802"><text:span text:style-name="T3803">Darbų priėmimo rezultatai</text:span></text:p>
          </table:table-cell>
          <table:covered-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text:span text:style-name="T3814">Rasti defektai ir įrašai apie jų ištaisymą, ištaisymo data</text:span></text:p>
          </table:table-cell>
          <table:table-cell table:style-name="TableCell3815">
            <text:p text:style-name="P3816"><text:span text:style-name="T3817">Darbus priėmusio vadovo pareigos, vardas, pavardė, parašas, data</text:span></text:p>
          </table:table-cell>
        </table:table-row>
        <table:table-row table:style-name="TableRow3818">
          <table:table-cell table:style-name="TableCell3819">
            <text:p text:style-name="P3820"><text:span text:style-name="T3821">1</text:span></text:p>
          </table:table-cell>
          <table:table-cell table:style-name="TableCell3822">
            <text:p text:style-name="P3823"><text:span text:style-name="T3824">2</text:span></text:p>
          </table:table-cell>
          <table:table-cell table:style-name="TableCell3825">
            <text:p text:style-name="P3826"><text:span text:style-name="T3827">3</text:span></text:p>
          </table:table-cell>
          <table:table-cell table:style-name="TableCell3828">
            <text:p text:style-name="P3829"><text:span text:style-name="T3830">4</text:span></text:p>
          </table:table-cell>
          <table:table-cell table:style-name="TableCell3831">
            <text:p text:style-name="P3832"><text:span text:style-name="T3833">5</text:span></text:p>
          </table:table-cell>
          <table:table-cell table:style-name="TableCell3834">
            <text:p text:style-name="P3835"><text:span text:style-name="T3836">6</text:span></text:p>
          </table:table-cell>
          <table:table-cell table:style-name="TableCell3837">
            <text:p text:style-name="P3838"><text:span text:style-name="T3839">7</text:span></text:p>
          </table:table-cell>
          <table:table-cell table:style-name="TableCell3840">
            <text:p text:style-name="P3841"><text:span text:style-name="T3842">8</text:span></text:p>
          </table:table-cell>
          <table:table-cell table:style-name="TableCell3843">
            <text:p text:style-name="P3844"><text:span text:style-name="T3845">9</text:span></text:p>
          </table:table-cell>
        </table:table-row>
      </table:table>
      <text:p text:style-name="P3846"/>
      <text:p text:style-name="P3847"><text:span text:style-name="T3848">F-12</text:span></text:p>
      <text:p text:style-name="P3849"/>
      <text:h text:style-name="P3850" text:outline-level="5"><text:span text:style-name="T3851">MONOLITINIŲ KONSTRUKCIJŲ<text:s/></text:span><text:span text:style-name="T3852">BETONAVIMO DARBŲ EIGA</text:span></text:h>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Betona-vimo data ir pamaina, meteoro-loginiai duomnys (tempera-tūra, krituliai)</text:p>
            <text:p text:style-name="P3871"/>
            <text:p text:style-name="P3872"/>
          </table:table-cell>
          <table:table-cell table:style-name="TableCell3873" table:number-rows-spanned="2">
            <text:p text:style-name="P3874">Konstruk-cijos pavadini-mas ir vieta (ašys, altitudės, Nr. ir t.t.), panaudoto betono klasė, eksploata-cinių savybių deklaraci-jos numeris ir išdavimo data</text:p>
          </table:table-cell>
          <table:table-cell table:style-name="TableCell3875" table:number-rows-spanned="2">
            <text:p text:style-name="P3876">Kū-gio nu-sė-di-mas (cm)</text:p>
            <text:p text:style-name="P3877"/>
            <text:p text:style-name="P3878"/>
          </table:table-cell>
          <table:table-cell table:style-name="TableCell3879" table:number-rows-spanned="2">
            <text:p text:style-name="P3880">Beto-no tem-pera-tūra klo-jimo metu, °C</text:p>
            <text:p text:style-name="P3881"/>
            <text:p text:style-name="P3882"/>
          </table:table-cell>
          <table:table-cell table:style-name="TableCell3883" table:number-rows-spanned="2">
            <text:p text:style-name="P3884">Beto-no išlai-ky-mo būdas kietė-jimo metu</text:p>
            <text:p text:style-name="P3885"/>
            <text:p text:style-name="P3886"/>
          </table:table-cell>
          <table:table-cell table:style-name="TableCell3887" table:number-rows-spanned="2">
            <text:p text:style-name="P3888">Kon-</text:p>
            <text:p text:style-name="P3889">troli-nių pa-vyz-džių ženk-lini-mas</text:p>
            <text:p text:style-name="P3890"/>
            <text:p text:style-name="P3891"/>
          </table:table-cell>
          <table:table-cell table:style-name="TableCell3892" table:number-rows-spanned="2">
            <text:p text:style-name="P3893">Kon-troli-nių pa-vyz-džių kie-tėji-mo sąly-gos</text:p>
            <text:p text:style-name="P3894"/>
            <text:p text:style-name="P3895"/>
          </table:table-cell>
          <table:table-cell table:style-name="TableCell3896" table:number-rows-spanned="2">
            <text:p text:style-name="P3897">Beto-no išlai-kymo truk-mė iki ap-kro-vimo</text:p>
            <text:p text:style-name="P3898"/>
            <text:p text:style-name="P3899"/>
          </table:table-cell>
          <table:table-cell table:style-name="TableCell3900" table:number-columns-spanned="2">
            <text:p text:style-name="P3901">Kontroli-nių pavyzdžių bandymo rezultatai</text:p>
          </table:table-cell>
          <table:covered-table-cell/>
          <table:table-cell table:style-name="TableCell3902" table:number-rows-spanned="2">
            <text:p text:style-name="P3903">Klo-ji-nių nuė-mi-mo data</text:p>
            <text:p text:style-name="P3904"/>
            <text:p text:style-name="P3905"/>
          </table:table-cell>
          <table:table-cell table:style-name="TableCell3906" table:number-columns-spanned="2">
            <text:p text:style-name="P3907">Darbų priėmimo rezultatai</text:p>
          </table:table-cell>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nui-mant kloji-nius</text:p>
          </table:table-cell>
          <table:table-cell table:style-name="TableCell3919">
            <text:p text:style-name="P3920">po 28 pa-rų</text:p>
          </table:table-cell>
          <table:covered-table-cell>
            <text:p text:style-name="P3921"/>
          </table:covered-table-cell>
          <table:table-cell table:style-name="TableCell3922">
            <text:p text:style-name="P3923">Rasti defek-tai ir įrašai apie jų ištaisy-mą, ištaisy-mo data</text:p>
          </table:table-cell>
          <table:table-cell table:style-name="TableCell3924">
            <text:p text:style-name="P3925">Darbus priė-musio vadovo pareigos, vardas, pavardė,<text:s/>parašas, data</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text:p>
          </table:table-cell>
          <table:table-cell table:style-name="TableCell3937">
            <text:p text:style-name="P3938">6</text:p>
          </table:table-cell>
          <table:table-cell table:style-name="TableCell3939">
            <text:p text:style-name="P3940">7</text:p>
          </table:table-cell>
          <table:table-cell table:style-name="TableCell3941">
            <text:p text:style-name="P3942">8</text:p>
          </table:table-cell>
          <table:table-cell table:style-name="TableCell3943">
            <text:p text:style-name="P3944">9</text:p>
          </table:table-cell>
          <table:table-cell table:style-name="TableCell3945">
            <text:p text:style-name="P3946">10</text:p>
          </table:table-cell>
          <table:table-cell table:style-name="TableCell3947">
            <text:p text:style-name="P3948">11</text:p>
          </table:table-cell>
          <table:table-cell table:style-name="TableCell3949">
            <text:p text:style-name="P3950">12</text:p>
          </table:table-cell>
          <table:table-cell table:style-name="TableCell3951">
            <text:p text:style-name="P3952">13</text:p>
          </table:table-cell>
        </table:table-row>
      </table:table>
      <text:p text:style-name="P3953"/>
      <text:p text:style-name="P3954"><text:span text:style-name="T3955">METALINIŲ KONSTRUKCIJŲ MONTAVIMAS IR ANTIKOROZINĖ APSAUGA</text:span></text:p>
      <text:p text:style-name="P3956"/>
      <text:p text:style-name="P3957"><text:span text:style-name="T3958">F-13</text:span></text:p>
      <text:h text:style-name="P3959" text:outline-level="2"><text:span text:style-name="T3960">Metalinių konstrukcijų suvirinimo eiga</text:span></text:h>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Darbų</text:p>
            <text:p text:style-name="P3973">vykdymo data</text:p>
            <text:p text:style-name="P3974"/>
            <text:p text:style-name="P3975"/>
          </table:table-cell>
          <table:table-cell table:style-name="TableCell3976" table:number-rows-spanned="2">
            <text:p text:style-name="P3977"><text:span text:style-name="T3978">Meteorologi-niai duomenys (oro temperatūra, krituliai)</text:span></text:p>
          </table:table-cell>
          <table:table-cell table:style-name="TableCell3979" table:number-rows-spanned="2">
            <text:p text:style-name="P3980">Jungiamųjų elementų<text:s/>pavadinimai, vieta arba Nr. (pagal brėžinius ar schemas)</text:p>
            <text:p text:style-name="P3981"/>
            <text:p text:style-name="P3982"/>
          </table:table-cell>
          <table:table-cell table:style-name="TableCell3983" table:number-rows-spanned="2">
            <text:p text:style-name="P3984">Srovės tipas, elektrodų sertifikatai, tipai, markės ir klasės</text:p>
            <text:p text:style-name="P3985"/>
          </table:table-cell>
          <table:table-cell table:style-name="TableCell3986" table:number-rows-spanned="2">
            <text:p text:style-name="P3987"><text:span text:style-name="T3988">Suvirintojo vardas, pavardė, pažymėjimo ir žymeklio Nr., parašas</text:span></text:p>
          </table:table-cell>
          <table:table-cell table:style-name="TableCell3989" table:number-columns-spanned="2">
            <text:p text:style-name="P3990">Darbų priėmimo rezultatai</text:p>
          </table: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Rasti defektai ir įrašai apie jų<text:s/>ištaisymą, ištaisymo data</text:p>
          </table:table-cell>
          <table:table-cell table:style-name="TableCell3999">
            <text:p text:style-name="P4000">Darbus priėmusio vadovo pareigos, vardas, pavardė, parašas, data</text:p>
          </table:table-cell>
        </table:table-row>
        <table:table-row table:style-name="TableRow4001">
          <table:table-cell table:style-name="TableCell4002">
            <text:p text:style-name="P4003">1</text:p>
          </table:table-cell>
          <table:table-cell table:style-name="TableCell4004">
            <text:p text:style-name="P4005">2</text:p>
          </table:table-cell>
          <table:table-cell table:style-name="TableCell4006">
            <text:p text:style-name="P4007">3</text:p>
          </table:table-cell>
          <table:table-cell table:style-name="TableCell4008">
            <text:p text:style-name="P4009">4</text:p>
          </table:table-cell>
          <table:table-cell table:style-name="TableCell4010">
            <text:p text:style-name="P4011">5</text:p>
          </table:table-cell>
          <table:table-cell table:style-name="TableCell4012">
            <text:p text:style-name="P4013">6</text:p>
          </table:table-cell>
          <table:table-cell table:style-name="TableCell4014">
            <text:p text:style-name="P4015">7</text:p>
          </table:table-cell>
        </table:table-row>
      </table:table>
      <text:p text:style-name="Normal"/>
      <text:p text:style-name="P4016"><text:span text:style-name="T4017">F-14</text:span></text:p>
      <text:p text:style-name="P4018"><text:span text:style-name="T4019">Metalinių konstrukcijų antikorozinė apsauga</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Data, meteoro-loginiai duo-menys (oro tem-peratūra, krituliai)</text:p>
            <text:p text:style-name="P4033"/>
            <text:p text:style-name="P4034"/>
          </table:table-cell>
          <table:table-cell table:style-name="TableCell4035" table:number-rows-spanned="2">
            <text:p text:style-name="P4036">Konstrukci-jos ar įrenginio<text:s/>pavadini-mas ir vieta (ašys, altitudės, Nr.)</text:p>
            <text:p text:style-name="P4037"/>
            <text:p text:style-name="P4038"/>
          </table:table-cell>
          <table:table-cell table:style-name="TableCell4039" table:number-rows-spanned="2">
            <text:p text:style-name="P4040">Antikorozinei apsaugai naudojamos medžiagos charakteristika (atitikties deklaracijos ir atitikties sertifikato (kai taikoma) arba eksploatacinių savybių deklaracijos numeris ir išdavimo data) ir padengimo būdas</text:p>
          </table:table-cell>
          <table:table-cell table:style-name="TableCell4041" table:number-rows-spanned="2">
            <text:p text:style-name="P4042">Antikorozinės apsaugos pobūdis (visiška, atstatymas)</text:p>
            <text:p text:style-name="P4043"/>
            <text:p text:style-name="P4044"/>
          </table:table-cell>
          <table:table-cell table:style-name="TableCell4045" table:number-rows-spanned="2">
            <text:p text:style-name="P4046">Atskirų dangos sluoksnių džiūvimo trukmė</text:p>
            <text:p text:style-name="P4047"/>
            <text:p text:style-name="P4048"/>
          </table:table-cell>
          <table:table-cell table:style-name="TableCell4049" table:number-rows-spanned="2">
            <text:p text:style-name="P4050">Atsakingojo vykdytojo (brigadininko) pavardė</text:p>
            <text:p text:style-name="P4051"/>
            <text:p text:style-name="P4052"/>
          </table:table-cell>
          <table:table-cell table:style-name="TableCell4053" table:number-columns-spanned="2">
            <text:p text:style-name="P4054">Darbų priėmimo rezultatai</text:p>
          </table: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Rasti defektai ir įrašai apie jų ištaisymą, ištaisymo data</text:p>
          </table:table-cell>
          <table:table-cell table:style-name="TableCell4064">
            <text:p text:style-name="P4065">Darbus priėmusio<text:s/>vadovo pareigos, vardas, pavardė, parašas, data</text:p>
          </table:table-cell>
        </table:table-row>
        <table:table-row table:style-name="TableRow4066">
          <table:table-cell table:style-name="TableCell4067">
            <text:p text:style-name="P4068">1</text:p>
          </table:table-cell>
          <table:table-cell table:style-name="TableCell4069">
            <text:p text:style-name="P4070">2</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cell table:style-name="TableCell4077">
            <text:p text:style-name="P4078">6</text:p>
          </table:table-cell>
          <table:table-cell table:style-name="TableCell4079">
            <text:p text:style-name="P4080">7</text:p>
          </table:table-cell>
          <table:table-cell table:style-name="TableCell4081">
            <text:p text:style-name="P4082">8</text:p>
          </table:table-cell>
        </table:table-row>
      </table:table>
      <text:p text:style-name="Normal"/>
      <text:p text:style-name="P4083"><text:span text:style-name="T4084">III</text:span><text:span text:style-name="T4085"><text:s/>SKYRIUS</text:span></text:p>
      <text:p text:style-name="P4086"><text:span text:style-name="T4087">GEODEZINĖ KONTROLINĖ DOKUMENTACIJA</text:span></text:p>
      <text:p text:style-name="P4088"/>
      <text:p text:style-name="P4089"><text:span text:style-name="T4090">1</text:span><text:span text:style-name="T4091">.</text:span><text:span text:style-name="T4092"><text:s/></text:span><text:span text:style-name="T4093">Statinio, jo dalių ir konstrukcijų bei inžinerinių tinklų rekomenduojamų pagrindinių geodezinių kontrolinių nuotraukų sąrašas:<text:s/></text:span></text:p>
      <text:p text:style-name="P4094"><text:span text:style-name="T4095">1.1</text:span><text:span text:style-name="T4096">.</text:span><text:span text:style-name="T4097"><text:s/></text:span><text:span text:style-name="T4098">geodeziniai nužymėjimo darbai:</text:span></text:p>
      <text:p text:style-name="P4099"><text:span text:style-name="T4100">1.1.1</text:span><text:span text:style-name="T4101">. pagrindinių ašių nužymėjimo ir įtvirtinimo kontrolinė nuotrauka;</text:span></text:p>
      <text:p text:style-name="P4102"><text:span text:style-name="T4103">1.1.2</text:span><text:span text:style-name="T4104">. tarpinių ašių nužymėjimo ir įtvirtinimo kontrolinė nuotrauka.</text:span></text:p>
      <text:p text:style-name="P4105"><text:span text:style-name="T4106">1.2</text:span><text:span text:style-name="T4107">.<text:s/></text:span><text:span text:style-name="T4108">pastatų požeminė dalis:</text:span></text:p>
      <text:p text:style-name="P4109"><text:span text:style-name="T4110">1.2.1</text:span><text:span text:style-name="T4111">. sijyno (rostverko) betonavi</text:span><text:span text:style-name="T4112">mo (viršaus altitudės ir skerspjūvio nukrypimai) kontrolinė nuotrauka;</text:span></text:p>
      <text:p text:style-name="P4113"><text:span text:style-name="T4114">1.2.2</text:span><text:span text:style-name="T4115">. pamatų duobių (daubų, tranšėjų) iškasimo kontrolinė nuotrauka;</text:span></text:p>
      <text:p text:style-name="P4116"><text:span text:style-name="T4117">1.2.3</text:span><text:span text:style-name="T4118">. pamatų kontrolinė nuotrauka;</text:span></text:p>
      <text:p text:style-name="P4119"><text:span text:style-name="T4120">1.2.4</text:span><text:span text:style-name="T4121">. pamatų po įrenginiais (paviršiaus altitudės ir inkarinių var</text:span><text:span text:style-name="T4122">žtų padėtis) kontrolinė nuotrauka;</text:span></text:p>
      <text:p text:style-name="P4123"><text:span text:style-name="T4124">1.2.5</text:span><text:span text:style-name="T4125">. drenažas.</text:span></text:p>
      <text:p text:style-name="P4126"><text:span text:style-name="T4127">1.3</text:span><text:span text:style-name="T4128">.<text:s/></text:span><text:span text:style-name="T4129">pastatų antžeminė dalis:</text:span></text:p>
      <text:p text:style-name="P4130"><text:span text:style-name="T4131">1.3.1</text:span><text:span text:style-name="T4132">. mūro darbų kontrolinė nuotrauka (kiekvieno aukšto perdengimo lygyje);</text:span></text:p>
      <text:p text:style-name="P4133"><text:span text:style-name="T4134">1.3.2</text:span><text:span text:style-name="T4135">. kolonų montavimo (pagal ašis ir vertikalumą) kontrolinė nuotrauka;</text:span></text:p>
      <text:p text:style-name="P4136"><text:span text:style-name="T4137">1.3.3</text:span><text:span text:style-name="T4138">. kolonų montavimo (pagal kolonų viršūnių altitudės ir centravimo nukrypimus) kontrolinė nuotrauka (kiekvieno montavimo horizonto lygyje);</text:span></text:p>
      <text:p text:style-name="P4139"><text:span text:style-name="T4140">1.3.4</text:span><text:span text:style-name="T4141">. kolonų konsolių niveliavimo kontrolinė nuotrauka;</text:span></text:p>
      <text:p text:style-name="P4142"><text:span text:style-name="T4143">1.3.5</text:span><text:span text:style-name="T4144">. laikančiųjų plokščių kontrolinė nuotrauka;</text:span></text:p>
      <text:p text:style-name="P4145"><text:span text:style-name="T4146">1.3.6</text:span><text:span text:style-name="T4147">. perdengimų ir laiptų aikštelių niveliavimo kontrolinė nuotrauka;</text:span></text:p>
      <text:p text:style-name="P4148"><text:span text:style-name="T4149">1.3.7</text:span><text:span text:style-name="T4150">. liftų šachtų kontrolinė nuotrauka;</text:span></text:p>
      <text:p text:style-name="P4151"><text:span text:style-name="T4152">1.3.8</text:span><text:span text:style-name="T4153">. betono pogrindžio aukščių kontrolinė nuotrauka.</text:span></text:p>
      <text:p text:style-name="P4154"><text:span text:style-name="T4155">1.4</text:span><text:span text:style-name="T4156">.<text:s/></text:span><text:span text:style-name="T4157">inžineriniai tinklai:</text:span></text:p>
      <text:p text:style-name="P4158"><text:span text:style-name="T4159">1.4.1</text:span><text:span text:style-name="T4160">. nuotekų šalinimo sistema;</text:span></text:p>
      <text:p text:style-name="P4161"><text:span text:style-name="T4162">1.4.2</text:span><text:span text:style-name="T4163">. lietaus nuotekų šalinimo sistema;</text:span></text:p>
      <text:p text:style-name="P4164"><text:span text:style-name="T4165">1.4.3</text:span><text:span text:style-name="T4166">. vandentiekis;</text:span></text:p>
      <text:p text:style-name="P4167"><text:span text:style-name="T4168">1.4.4</text:span><text:span text:style-name="T4169">. šiluminės trasos;</text:span></text:p>
      <text:p text:style-name="P4170"><text:span text:style-name="T4171">1.4.5</text:span><text:span text:style-name="T4172">. dujotiekis;</text:span></text:p>
      <text:p text:style-name="P4173"><text:span text:style-name="T4174">1.4.6</text:span><text:span text:style-name="T4175">. elektros kabeliai;</text:span></text:p>
      <text:p text:style-name="P4176"><text:span text:style-name="T4177">1.4.7</text:span><text:span text:style-name="T4178">. ryšių kabeliai.</text:span></text:p>
      <text:p text:style-name="P4179"><text:span text:style-name="T4180">2</text:span><text:span text:style-name="T4181">. Geodezinė kontrolinė dokumentacija turi būti parengta ir kitais statybos<text:s/></text:span><text:span text:style-name="T4182">norminių dokumentų nustatytais atvejais.</text:span></text:p>
      <text:p text:style-name="P4183"/>
      <text:p text:style-name="P4184"><text:span text:style-name="T4185">F-15</text:span></text:p>
      <text:p text:style-name="P4186"><text:span text:style-name="T4187">GEODEZINIŲ KONTROLINIŲ NUOTRAUKŲ REGISTRAVIMA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ės</text:p>
            <text:p text:style-name="P4199">Nr.</text:p>
          </table:table-cell>
          <table:table-cell table:style-name="TableCell4200">
            <text:p text:style-name="P4201">Schemų, nuotraukų pavadinimai</text:p>
          </table:table-cell>
          <table:table-cell table:style-name="TableCell4202">
            <text:p text:style-name="P4203">Atlikimo data</text:p>
          </table:table-cell>
          <table:table-cell table:style-name="TableCell4204">
            <text:p text:style-name="P4205">Patikrinimo</text:p>
            <text:p text:style-name="P4206">išvados</text:p>
          </table:table-cell>
          <table:table-cell table:style-name="TableCell4207">
            <text:p text:style-name="P4208">Tikrinusių asmenų pareigos, vardas, pavardė<text:s/></text:p>
          </table:table-cell>
          <table:table-cell table:style-name="TableCell4209">
            <text:p text:style-name="P4210">Parašas, data</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row>
      </table:table>
      <text:p text:style-name="P4224"/>
      <text:h text:style-name="P4225" text:outline-level="9"><text:span text:style-name="T4226">F-16</text:span></text:h>
      <text:p text:style-name="P4227"><text:span text:style-name="T4228">GEODEZINĖS KONTROLINĖS NUOTRAUKO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span text:style-name="T4242">Pareigos</text:span></text:p>
          </table:table-cell>
          <table:table-cell table:style-name="TableCell4243">
            <text:p text:style-name="P4244"><text:span text:style-name="T4245">Pavardė</text:span></text:p>
          </table:table-cell>
          <table:table-cell table:style-name="TableCell4246">
            <text:p text:style-name="P4247"><text:span text:style-name="T4248">Parašas</text:span></text:p>
          </table:table-cell>
          <table:table-cell table:style-name="TableCell4249">
            <text:p text:style-name="P4250"><text:span text:style-name="T4251">Data</text:span></text:p>
          </table:table-cell>
          <table:table-cell table:style-name="TableCell4252" table:number-columns-spanned="4">
            <text:p text:style-name="P4253"/>
          </table:table-cell>
          <table:covered-table-cell/>
          <table:covered-table-cell/>
          <table:covered-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4">
            <text:p text:style-name="P4264"/>
          </table: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rows-spanned="3">
            <text:p text:style-name="P4286"/>
          </table:table-cell>
          <table:table-cell table:style-name="TableCell4287">
            <text:p text:style-name="P4288"><text:span text:style-name="T4289">Stadija</text:span></text:p>
          </table:table-cell>
          <table:table-cell table:style-name="TableCell4290">
            <text:p text:style-name="P4291"><text:span text:style-name="T4292">Lapas</text:span></text:p>
          </table:table-cell>
          <table:table-cell table:style-name="TableCell4293">
            <text:p text:style-name="P4294"><text:span text:style-name="T4295">Lapų sk.</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ext:p text:style-name="P4305"/>
          </table:table-cell>
          <table:covered-table-cell>
            <text:p text:style-name="P4306"/>
          </table:covered-table-cell>
          <table:table-cell table:style-name="TableCell4307" table:number-rows-spanned="2">
            <text:p text:style-name="P4308"/>
          </table:table-cell>
          <table:table-cell table:style-name="TableCell4309" table:number-rows-spanned="2">
            <text:p text:style-name="P4310"/>
          </table:table-cell>
          <table:table-cell table:style-name="TableCell4311" table:number-rows-spanned="2">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ext:p text:style-name="P4322"/>
            <text:p text:style-name="P4323"/>
            <text:p text:style-name="P4324"/>
            <text:p text:style-name="P4325"/>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4" table:number-rows-spanned="5">
            <text:p text:style-name="P4340"/>
          </table:table-cell>
          <table:covered-table-cell/>
          <table:covered-table-cell/>
          <table:covered-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ext:p text:style-name="P4350"/>
          </table:table-cell>
          <table:covered-table-cell>
            <text:p text:style-name="P4351"/>
          </table:covered-table-cell>
          <table:covered-table-cell/>
          <table:covered-table-cell/>
          <table:covered-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ext:p text:style-name="P4361"/>
          </table:table-cell>
          <table:covered-table-cell>
            <text:p text:style-name="P4362"/>
          </table:covered-table-cell>
          <table:covered-table-cell/>
          <table:covered-table-cell/>
          <table:covered-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ext:p text:style-name="P4372"/>
          </table:table-cell>
          <table:covered-table-cell>
            <text:p text:style-name="P4373"/>
          </table:covered-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covered-table-cell>
            <text:p text:style-name="P4384"/>
          </table:covered-table-cell>
          <table:covered-table-cell/>
          <table:covered-table-cell/>
          <table:covered-table-cell/>
        </table:table-row>
      </table:table>
      <text:p text:style-name="P4385"/>
      <text:p text:style-name="P4386"><text:span text:style-name="T4387">IV</text:span><text:span text:style-name="T4388"><text:s/>SKYRIUS</text:span></text:p>
      <text:p text:style-name="P4389"><text:span text:style-name="T4390">PASLĖPTŲ DARBŲ IR LAIKANČIŲJŲ</text:span></text:p>
      <text:p text:style-name="P4391"><text:span text:style-name="T4392">KONSTRUKCIJŲ PATIKRINIMO, IŠBANDYMO IR<text:s/></text:span><text:span text:style-name="T4393">PRIĖMIMO AKTAI</text:span></text:p>
      <text:p text:style-name="P4394"/>
      <text:p text:style-name="P4395"><text:span text:style-name="T4396">1</text:span><text:span text:style-name="T4397">.</text:span><text:span text:style-name="T4398"><text:s/></text:span><text:span text:style-name="T4399">Pagrindinių paslėptų darbų patikrinimo, laikančiųjų konstrukcijų patikrinimo ir išbandymo darbų sąrašas:</text:span></text:p>
      <text:p text:style-name="P4400"><text:span text:style-name="T4401">1.1</text:span><text:span text:style-name="T4402">.</text:span><text:span text:style-name="T4403"><text:s/>statybos darbai:</text:span></text:p>
      <text:p text:style-name="P4404"><text:span text:style-name="T4405">1.1.1</text:span><text:span text:style-name="T4406">. pastatų ir įrenginių nužymėjimas vietoje;</text:span></text:p>
      <text:p text:style-name="P4407"><text:span text:style-name="T4408">1.1.2</text:span><text:span text:style-name="T4409">. tranšėjų ir iškasų po pamatais padarymas.<text:s/></text:span><text:span text:style-name="T4410">Grunto sutankinimas po pamatais;</text:span></text:p>
      <text:p text:style-name="P4411"><text:span text:style-name="T4412">1.1.3</text:span><text:span text:style-name="T4413">. smėlio pasluoksnio po pamatais padarymas;</text:span></text:p>
      <text:p text:style-name="P4414"><text:span text:style-name="T4415">1.1.4</text:span><text:span text:style-name="T4416">. drenažo įrengimas;</text:span></text:p>
      <text:p text:style-name="P4417"><text:span text:style-name="T4418">1.1.5</text:span><text:span text:style-name="T4419">. kolonų, sijų, armuotų pamatų juostų, perdengimų ir kitų monolitinių gelžbetoninių konstrukcijų armatūros ir klojinių patikrinimas</text:span><text:span text:style-name="T4420"><text:s/>prieš betonavimą;</text:span></text:p>
      <text:p text:style-name="P4421"><text:span text:style-name="T4422">1.1.6</text:span><text:span text:style-name="T4423">. monolitinių betoninių ir gelžbetoninių konstrukcijų apžiūrėjimas nuėmus klojinius;</text:span></text:p>
      <text:p text:style-name="P4424"><text:span text:style-name="T4425">1.1.7</text:span><text:span text:style-name="T4426">. pamatų apžiūrėjimas prieš užpilant gruntu;</text:span></text:p>
      <text:p text:style-name="P4427"><text:span text:style-name="T4428">1.1.8</text:span><text:span text:style-name="T4429">. perdengimų, kolonų, balkonų, laiptų aikštelių ir laiptatakių, įėjimus įrėminan</text:span><text:span text:style-name="T4430">čių plokščių, sąramų ir kitų surenkamųjų gelžbetoninių konstrukcijų atrėmimo ir įtvirtinimo patikrinimas, liftų šachtų montavimas;</text:span></text:p>
      <text:p text:style-name="P4431"><text:span text:style-name="T4432">1.1.9</text:span><text:span text:style-name="T4433">. iškištinės armatūros ir metalinių įdėklų suvirinimas;</text:span></text:p>
      <text:p text:style-name="P4434"><text:span text:style-name="T4435">1.1.10</text:span><text:span text:style-name="T4436">. armatūros įtempimas, surenkant ir montuojant gel</text:span><text:span text:style-name="T4437">žbetonines konstrukcijas sustambintais elementais;</text:span></text:p>
      <text:p text:style-name="P4438"><text:span text:style-name="T4439">1.1.11</text:span><text:span text:style-name="T4440">. metalinių įdėklų antikorozinė apsauga;</text:span></text:p>
      <text:p text:style-name="P4441"><text:span text:style-name="T4442">1.1.12</text:span><text:span text:style-name="T4443">. stambiaplokščių namų siūlių užtaisymas ir sandarinimas;</text:span></text:p>
      <text:p text:style-name="P4444"><text:span text:style-name="T4445">1.1.13</text:span><text:span text:style-name="T4446">. pagrindo paruošimas hidroizoliacijai ir garo izoliacijai;</text:span></text:p>
      <text:p text:style-name="P4447"><text:span text:style-name="T4448">1.1.14</text:span><text:span text:style-name="T4449">. kiek</text:span><text:span text:style-name="T4450">vieno hidroizoliacijos sluoksnio padarymas ir užbaigtos hidroizoliacijos apžiūrėjimas:</text:span></text:p>
      <text:p text:style-name="P4451"><text:span text:style-name="T4452">1.1.14.1</text:span><text:span text:style-name="T4453">. pamatų ir rūsio sienų horizontali ir vertikali hidroizoliacija;</text:span></text:p>
      <text:p text:style-name="P4454"><text:span text:style-name="T4455">1.1.14.2</text:span><text:span text:style-name="T4456">. rūsio, sanitarinių mazgų ir kitų patalpų hidroizoliacija;</text:span></text:p>
      <text:p text:style-name="P4457"><text:span text:style-name="T4458">1.1.14.3</text:span><text:span text:style-name="T4459">. pirčių,</text:span><text:span text:style-name="T4460"><text:s/>dušų, skalbyklų ir kitų patalpų sienų hidroizoliacija;</text:span></text:p>
      <text:p text:style-name="P4461"><text:span text:style-name="T4462">1.1.15</text:span><text:span text:style-name="T4463">. perdangų ir sienų garo izoliacija;</text:span></text:p>
      <text:p text:style-name="P4464"><text:span text:style-name="T4465">1.1.16</text:span><text:span text:style-name="T4466">. perdangų, sienų, pertvarų ir kitų atitvarinių konstrukcijų šilumos ir garso izoliacija;</text:span></text:p>
      <text:p text:style-name="P4467"><text:span text:style-name="T4468">1.1.17</text:span><text:span text:style-name="T4469">. deformacinių siūlių padarymas ir izolia</text:span><text:span text:style-name="T4470">vimas;</text:span></text:p>
      <text:p text:style-name="P4471"><text:span text:style-name="T4472">1.1.18</text:span><text:span text:style-name="T4473">. temperatūrinių siūlių padarymas;</text:span></text:p>
      <text:p text:style-name="P4474"><text:span text:style-name="T4475">1.1.19</text:span><text:span text:style-name="T4476">. mūrinių konstrukcijų armavimas ir metalinių įdėklų įmūrijimas;</text:span></text:p>
      <text:p text:style-name="P4477"><text:span text:style-name="T4478">1.1.20</text:span><text:span text:style-name="T4479">. tarpbutinių pertvarų konstrukcijų patikrinimas;</text:span></text:p>
      <text:p text:style-name="P4480"><text:span text:style-name="T4481">1.1.21</text:span><text:span text:style-name="T4482">. atramų santvaroms, ilginiams, sijoms ir stambiosioms<text:s/></text:span><text:span text:style-name="T4483">plokštėms padarymas ir atrėmimas į jas;</text:span></text:p>
      <text:p text:style-name="P4484"><text:span text:style-name="T4485">1.1.22</text:span><text:span text:style-name="T4486">. karnizų, balkonų ir perdengimo plokščių inkaravimas;</text:span></text:p>
      <text:p text:style-name="P4487"><text:span text:style-name="T4488">1.1.23</text:span><text:span text:style-name="T4489">. vėdinimo blokų inkaravimas;</text:span></text:p>
      <text:p text:style-name="P4490"><text:span text:style-name="T4491">1.1.24</text:span><text:span text:style-name="T4492">. metalinių paviršių antikorozinės apsaugos darbai (nuvalymas, gruntavimas, kiekvieno antikorozinio s</text:span><text:span text:style-name="T4493">luoksnio padarymas ir užbaigtos antikorozinės apsaugos patikrinimas);</text:span></text:p>
      <text:p text:style-name="P4494"><text:span text:style-name="T4495">1.1.25</text:span><text:span text:style-name="T4496">. surinktų medinių konstrukcijų (santvarų, sudėtinių sijų ir pan.) patikrinimas prieš montavimą;</text:span></text:p>
      <text:p text:style-name="P4497"><text:span text:style-name="T4498">1.1.26</text:span><text:span text:style-name="T4499">. medinių konstrukcijų (pakabinamųjų lubų, karkasinių sienų ir kitų)<text:s/></text:span><text:span text:style-name="T4500">patikrinimas prieš atliekant paslėptus darbus;</text:span></text:p>
      <text:p text:style-name="P4501"><text:span text:style-name="T4502">1.1.27</text:span><text:span text:style-name="T4503">. apsaugos priemonių (tarp jų ir vėdinimo) nuo medienos puvimo panaudojimas;</text:span></text:p>
      <text:p text:style-name="P4504"><text:span text:style-name="T4505">1.1.28</text:span><text:span text:style-name="T4506">. medinių konstrukcijų atsparumo ugniai padidinimo darbai;</text:span></text:p>
      <text:p text:style-name="P4507"><text:span text:style-name="T4508">1.1.29</text:span><text:span text:style-name="T4509">. grindų konstrukcijos apžiūrėjimas prieš d</text:span><text:span text:style-name="T4510">angos darymą;</text:span></text:p>
      <text:p text:style-name="P4511"><text:span text:style-name="T4512">1.1.30</text:span><text:span text:style-name="T4513">. dūmtakių ir vėdinimo kanalų patikrinimas;</text:span></text:p>
      <text:p text:style-name="P4514"><text:span text:style-name="T4515">1.1.31</text:span><text:span text:style-name="T4516">. langų ir durų staktų antiseptinimo, hidroizoliacijos, apkamšymo ir įtvirtinimo darbų patikrinimas prieš angokraščių tinkavimą;</text:span></text:p>
      <text:p text:style-name="P4517"><text:span text:style-name="T4518">1.1.32</text:span><text:span text:style-name="T4519">. stambiaplokščio ar karkasinio pastato</text:span><text:span text:style-name="T4520"><text:s/>tipinio aukšto sumontuotų gelžbetoninių konstrukcijų ir jų mazgų priėmimas;</text:span></text:p>
      <text:p text:style-name="P4521"><text:span text:style-name="T4522">1.1.33</text:span><text:span text:style-name="T4523">. stogų ritininių dangų pagrindo, kiekvieno dangos sluoksnio ir užbaigtos dangos patikrinimas;</text:span></text:p>
      <text:p text:style-name="P4524"><text:span text:style-name="T4525">1.1.34</text:span><text:span text:style-name="T4526">. pagrindo po kelių ir privažiavimų pylimais paruošimas;</text:span></text:p>
      <text:p text:style-name="P4527"><text:span text:style-name="T4528">1.1.3</text:span><text:span text:style-name="T4529">5</text:span><text:span text:style-name="T4530">. žemės sankasos paruošimas privažiuojamųjų kelių dangai įrengti;</text:span></text:p>
      <text:p text:style-name="P4531"><text:span text:style-name="T4532">1.1.36</text:span><text:span text:style-name="T4533">. gruntų sutankinimas po privažiuojamaisiais keliais, takais ir aikštelėmis;</text:span></text:p>
      <text:p text:style-name="P4534"><text:span text:style-name="T4535">1.1.37</text:span><text:span text:style-name="T4536">. privažiuojamųjų kelių, takų ir aikštelių dangos kiekvieno sluoksnio padarymas ir sutanki</text:span><text:span text:style-name="T4537">nimas;</text:span></text:p>
      <text:p text:style-name="P4538"><text:span text:style-name="T4539">1.1.38</text:span><text:span text:style-name="T4540">. kabamųjų platforminių įrenginių laikančiųjų konstrukcijų suvirinimas ir inkaravimas;</text:span></text:p>
      <text:p text:style-name="P4541"><text:span text:style-name="T4542">1.2</text:span><text:span text:style-name="T4543">.</text:span><text:span text:style-name="T4544"><text:s/>statinio inžinerinės sistemos ir įrenginiai:</text:span></text:p>
      <text:p text:style-name="P4545"><text:span text:style-name="T4546">1.2.1</text:span><text:span text:style-name="T4547">. vamzdžių tiesimas rėžiuose, perdangose, po rūsio grindimis ir kitose dengtose vietose;</text:span></text:p>
      <text:p text:style-name="P4548"><text:span text:style-name="T4549">1.2.2</text:span><text:span text:style-name="T4550">. priemonių antikorozinei vamzdžių apsaugai panaudojimas;</text:span></text:p>
      <text:p text:style-name="P4551"><text:span text:style-name="T4552">1.2.3</text:span><text:span text:style-name="T4553">. šiluminės vamzdžių ir įrenginių izoliacijos darbų įvertinimas;</text:span></text:p>
      <text:p text:style-name="P4554"><text:span text:style-name="T4555">1.2.4</text:span><text:span text:style-name="T4556">. sumontuotų nuotekų šalinimo sistemų, įrengtų iš plastmasinių vamzdžių, priėmimas naudoti;</text:span></text:p>
      <text:p text:style-name="P4557"><text:span text:style-name="T4558">1.2.5</text:span><text:span text:style-name="T4559">. vid</text:span><text:span text:style-name="T4560">aus vandentiekio sistemos apžiūrėjimas;</text:span></text:p>
      <text:p text:style-name="P4561"><text:span text:style-name="T4562">1.2.6</text:span><text:span text:style-name="T4563">. katilinės įrenginių ir montavimo darbų apžiūrėjimas;</text:span></text:p>
      <text:p text:style-name="P4564"><text:span text:style-name="T4565">1.2.7</text:span><text:span text:style-name="T4566">. vėdinimo sistemos kanalų ir šachtų apžiūrėjimas;</text:span></text:p>
      <text:p text:style-name="P4567"><text:span text:style-name="T4568">1.2.8</text:span><text:span text:style-name="T4569">. įžeminimo kontūrų apžiūrėjimas;</text:span></text:p>
      <text:p text:style-name="P4570"><text:span text:style-name="T4571">1.2.9</text:span><text:span text:style-name="T4572">. žaibosaugos įrenginio apžiūrėjimas;</text:span></text:p>
      <text:p text:style-name="P4573"><text:span text:style-name="T4574">1.2.10</text:span><text:span text:style-name="T4575">. vidaus dujotiekio apžiūrėjimas.</text:span></text:p>
      <text:p text:style-name="P4576"/>
      <text:p text:style-name="P4577"><text:span text:style-name="T4578">F-17</text:span></text:p>
      <text:p text:style-name="P4579"><text:span text:style-name="T4580">PASLĖPTŲ DARBŲ PATIKRINIMO IR</text:span></text:p>
      <text:h text:style-name="P4581" text:outline-level="2">LAIKANČIŲJŲ KONSTRUKCIJŲ PRIĖMIMO AKTŲ</text:h>
      <text:p text:style-name="P4582"><text:span text:style-name="T4583">REGISTRAVIMAS</text:spa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text:span text:style-name="T4595">Eil.</text:span></text:p>
            <text:p text:style-name="P4596"><text:span text:style-name="T4597">Nr.</text:span></text:p>
          </table:table-cell>
          <table:table-cell table:style-name="TableCell4598" table:number-rows-spanned="2">
            <text:p text:style-name="P4599"><text:span text:style-name="T4600">Psl.</text:span></text:p>
            <text:p text:style-name="P4601"><text:span text:style-name="T4602">Nr.</text:span></text:p>
          </table:table-cell>
          <table:table-cell table:style-name="TableCell4603" table:number-rows-spanned="2">
            <text:p text:style-name="P4604"><text:span text:style-name="T4605">Akto Nr. ir surašymo data</text:span></text:p>
          </table:table-cell>
          <table:table-cell table:style-name="TableCell4606" table:number-rows-spanned="2">
            <text:p text:style-name="P4607"><text:span text:style-name="T4608">Trumpas akto turinys</text:span></text:p>
          </table:table-cell>
          <table:table-cell table:style-name="TableCell4609" table:number-columns-spanned="2">
            <text:p text:style-name="P4610"><text:span text:style-name="T4611">Statinio statybos vadovas,<text:s/></text:span><text:span text:style-name="T4612">statinio statybos<text:s/></text:span><text:span text:style-name="T4613">bendrųjų / specialiųjų darbų vadovas</text:span></text:p>
          </table:table-cell>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text:span text:style-name="T4621">Pareigos, vardas, pavardė</text:span></text:p>
          </table:table-cell>
          <table:table-cell table:style-name="TableCell4622">
            <text:p text:style-name="P4623">Parašas<text:s/></text:p>
            <text:p text:style-name="P4624"/>
          </table:table-cell>
        </table:table-row>
        <table:table-row table:style-name="TableRow4625">
          <table:table-cell table:style-name="TableCell4626">
            <text:p text:style-name="P4627"><text:span text:style-name="T4628">1</text:span></text:p>
          </table:table-cell>
          <table:table-cell table:style-name="TableCell4629">
            <text:p text:style-name="P4630"><text:span text:style-name="T4631">2</text:span></text:p>
          </table:table-cell>
          <table:table-cell table:style-name="TableCell4632">
            <text:p text:style-name="P4633"><text:span text:style-name="T4634">3</text:span></text:p>
          </table:table-cell>
          <table:table-cell table:style-name="TableCell4635">
            <text:p text:style-name="P4636"><text:span text:style-name="T4637">4</text:span></text:p>
          </table:table-cell>
          <table:table-cell table:style-name="TableCell4638">
            <text:p text:style-name="P4639"><text:span text:style-name="T4640">5</text:span></text:p>
          </table:table-cell>
          <table:table-cell table:style-name="TableCell4641">
            <text:p text:style-name="P4642"><text:span text:style-name="T4643">6</text:span></text:p>
          </table:table-cell>
        </table:table-row>
      </table:table>
      <text:p text:style-name="P4644"/>
      <text:p text:style-name="P4645"><text:span text:style-name="T4646">F-18</text:span></text:p>
      <text:h text:style-name="P4647" text:outline-level="2"/>
      <text:h text:style-name="P4648" text:outline-level="2"><text:span text:style-name="T4649">STATINIO NUŽYMĖJIMO VIETOJE</text:span></text:h>
      <text:p text:style-name="P4650"><text:span text:style-name="T4651">AKTAS <text:s text:c="2"/>Nr.<text:s/></text:span><text:span text:style-name="T4652">_________</text:span></text:p>
      <text:p text:style-name="P4653">20_____m. ___________________d.</text:p>
      <text:p text:style-name="P4654">Komisija, sudaryta iš:</text:p>
      <text:p text:style-name="P4655">statytojo (užsakovo) atstovo<text:s/>_________________________________________________________</text:p>
      <text:p text:style-name="P4656">(įmonės pavadinimas, įmonės kodas)</text:p>
      <text:p text:style-name="P4657">________________________________________________________________________________</text:p>
      <text:p text:style-name="P4658">(pareigos, vardas, pavardė)</text:p>
      <text:p text:style-name="P4659">rangovo atstovo __________________________________________________________________</text:p>
      <text:p text:style-name="P4660">(įmonės pavadinimas, įmonės kodas)</text:p>
      <text:p text:style-name="P4661">________________________________________________________________________________</text:p>
      <text:p text:style-name="P4662">(pareigos, vardas, pavardė)</text:p>
      <text:p text:style-name="P4663">subrangovo atstovo ________________________________________________________________</text:p>
      <text:p text:style-name="P4664">(įmonės pavadinimas, įmonės kodas)</text:p>
      <text:p text:style-name="P4665">________________________________________________________________________________</text:p>
      <text:p text:style-name="P4666">(pareigos, vardas, pavardė)</text:p>
      <text:p text:style-name="P4667"/>
      <text:p text:style-name="P4668">patikrino numatomo (-os) statyti _____________________________________________________</text:p>
      <text:p text:style-name="P4669">(statinio pavadinimas)</text:p>
      <text:p text:style-name="P4670">_______________________________________________________________ nužymėjimą vietoje</text:p>
      <text:p text:style-name="P4671">ir nustatė:</text:p>
      <text:p text:style-name="P4672">nužymėjimą atliko ________________________________________________________________</text:p>
      <text:p text:style-name="P4673">(pareigos, vardas, pavardė)</text:p>
      <text:p text:style-name="P4674"/>
      <text:p text:style-name="P4675">nužymėjimas atliktas pagal brėžinį Nr._________,<text:s/>sudarytą ________________________________</text:p>
      <text:p text:style-name="P4676"/>
      <text:p text:style-name="P4677">________________________________________________________________________________</text:p>
      <text:p text:style-name="P4678">(kieno ir kada)</text:p>
      <text:p text:style-name="P4679">Vietoje įtvirtintų taškų nuotrauka perduota _____________________________________________</text:p>
      <text:p text:style-name="P4680"/>
      <text:p text:style-name="P4681">________________________________________________________________________________</text:p>
      <text:p text:style-name="P4682">(statybos įmonės pavadinimas, įmonės kodas)</text:p>
      <text:p text:style-name="P4683">atstovui _________________________________________________________________________</text:p>
      <text:p text:style-name="P4684"/>
      <text:p text:style-name="P4685">________________________________________________________________________________</text:p>
      <text:p text:style-name="P4686">(pareigos, vardas, pavardė)</text:p>
      <text:p text:style-name="P4687"/>
      <text:p text:style-name="P4688">Prie akto pridedama statinių nužymėjimo nuotrauka.</text:p>
      <text:p text:style-name="P4689">Statytojo (užsakovo) atstovas __________________________________________________</text:p>
      <text:p text:style-name="P4690">(parašas)</text:p>
      <text:p text:style-name="P4691">Rangovo atstovas ___________________________________________________________</text:p>
      <text:p text:style-name="P4692">(parašas)</text:p>
      <text:p text:style-name="P4693">Subrangovo atstovas _________________________________________________________</text:p>
      <text:p text:style-name="P4694">(parašas)</text:p>
      <text:p text:style-name="P4695">Nužymėjimą atlikusio</text:p>
      <text:p text:style-name="P4696">asmens vardas, pavardė, parašas _______________________________________________</text:p>
      <text:p text:style-name="P4697"/>
      <text:h text:style-name="P4698" text:outline-level="4"><text:span text:style-name="T4699">F-19</text:span></text:h>
      <text:p text:style-name="P4700"><text:span text:style-name="T4701">ĮRAŠAI APIE KONKREČIŲ STATINIŲ NUŽYMĖJIMĄ<text:s/></text:span><text:span text:style-name="T4702">VIETOJE</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Nužymė-jimo data</text:p>
          </table:table-cell>
          <table:table-cell table:style-name="TableCell4713">
            <text:p text:style-name="P4714">Statinio arba jo dalies pavadinimas</text:p>
          </table:table-cell>
          <table:table-cell table:style-name="TableCell4715">
            <text:p text:style-name="P4716">Nužymėjimas atliktas pagal brėžinį Nr.</text:p>
          </table:table-cell>
          <table:table-cell table:style-name="TableCell4717">
            <text:p text:style-name="P4718">Nužymėjimą atliko (vardas, pavardė, parašas)</text:p>
          </table:table-cell>
          <table:table-cell table:style-name="TableCell4719">
            <text:p text:style-name="P4720">Nužymėjimą priėmė (statytojo (užsakovo), rangovo ir subrangovo atstovų pareigos, vardai, pavardės, parašai)</text:p>
          </table: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row>
      </table:table>
      <text:p text:style-name="P4732"/>
      <text:h text:style-name="P4733" text:outline-level="4"><text:span text:style-name="T4734">F-20</text:span></text:h>
      <text:p text:style-name="P4735"><text:span text:style-name="T4736">TRANŠĖJŲ IR IŠKASŲ PO PAMATAIS APŽIŪROS</text:span></text:p>
      <text:p text:style-name="P4737"><text:span text:style-name="T4738">AKTAS <text:s text:c="2"/>Nr.<text:s/></text:span><text:span text:style-name="T4739">_________</text:span></text:p>
      <text:p text:style-name="P4740">20____m.______________________________d.</text:p>
      <text:p text:style-name="P4741">Komisija, sudaryta iš:</text:p>
      <text:p text:style-name="P4742">statinio projekto vykdymo priežiūros vadovo*___________________________________________</text:p>
      <text:p text:style-name="P4743">(įmonės pavadinimas,<text:s/>įmonės kodas, pareigos, vardas, pavardė)</text:p>
      <text:p text:style-name="P4744">________________________________________________________________________________</text:p>
      <text:p text:style-name="P4745"/>
      <text:p text:style-name="P4746">statytojo (užsakovo) atstovo_________________________________________________________</text:p>
      <text:p text:style-name="P4747">(įmonės pavadinimas, įmonės kodas, pareigos, vardas, pavardė)</text:p>
      <text:p text:style-name="P4748">________________________________________________________________________________</text:p>
      <text:p text:style-name="P4749"/>
      <text:p text:style-name="P4750">rangovo atstovo __________________________________________________________________</text:p>
      <text:p text:style-name="P4751">(įmonės pavadinimas, įmonės kodas, pareigos, vardas, pavardė)</text:p>
      <text:p text:style-name="P4752">subrangovo atstovo ________________________________________________________________</text:p>
      <text:p text:style-name="P4753">(įmonės pavadinimas, įmonės kodas, pareigos, vardas, pavardė)</text:p>
      <text:p text:style-name="P4754">________________________________________________________________________________</text:p>
      <text:p text:style-name="P4755"/>
      <text:p text:style-name="P4756">apžiūrėjo atviras tranšėjas ir iškasas po<text:s/>pamatais ir nustatė:</text:p>
      <text:p text:style-name="P4757"><text:span text:style-name="T4758">1</text:span><text:span text:style-name="T4759">. Tranšėjų ir iškasų dugne esantis gruntas<text:s/></text:span><text:span text:style-name="T4760">atitinka, neatitinka</text:span><text:span text:style-name="T4761"><text:s/>pirminių tyrimų duomenis<text:s/></text:span></text:p>
      <text:p text:style-name="P4762">(nereikalingą išbraukti)</text:p>
      <text:p text:style-name="P4763">ir yra ___________________________________________________________________________</text:p>
      <text:p text:style-name="P4764"><text:span text:style-name="T4765">(grunto charakteristika, padermės</text:span><text:span text:style-name="T4766"><text:s/>struktūra, priemaišos, prisotintos vandens</text:span><text:span text:style-name="T4767"><text:s/>ar kita</text:span><text:span text:style-name="T4768">)</text:span></text:p>
      <text:p text:style-name="P4769">________________________________________________________________________________</text:p>
      <text:p text:style-name="P4770">________________________________________________________________________________</text:p>
      <text:p text:style-name="P4771"/>
      <text:p text:style-name="P4772"><text:span text:style-name="T4773">2</text:span><text:span text:style-name="T4774">. Gruntinio vandens lygis _________</text:span><text:span text:style-name="T4775">________________________________ pastato dalyje<text:s/></text:span></text:p>
      <text:p text:style-name="P4776">(altitudė)</text:p>
      <text:p text:style-name="P4777"><text:span text:style-name="T4778">su rūsiu yra<text:s/></text:span><text:span text:style-name="T4779">aukščiau,</text:span><text:span text:style-name="T4780"><text:s/></text:span><text:span text:style-name="T4781">žemiau<text:s/></text:span><text:span text:style-name="T4782">pamatų pado, pastato dalyje be rūsio<text:s/></text:span><text:span text:style-name="T4783">aukščiau, žemiau</text:span><text:span text:style-name="T4784"><text:s/>pamatų<text:s/></text:span></text:p>
      <text:p text:style-name="P4785">(nereikalingą išbraukti) <text:s/><text:tab/><text:tab/><text:tab/><text:tab/><text:s text:c="10"/>(nereikalingą išbraukti)</text:p>
      <text:p text:style-name="P4786"><text:span text:style-name="T4787">pado.</text:span></text:p>
      <text:p text:style-name="P4788"><text:span text:style-name="T4789">3</text:span><text:span text:style-name="T4790">. Tranšėjų ir iškasų dugno a</text:span><text:span text:style-name="T4791">ltitudės:</text:span></text:p>
      <text:p text:style-name="P4792">pastato dalyje be rūsio: pagal projektą**_____________ faktiškai _____________________</text:p>
      <text:p text:style-name="P4793">pastato dalyje su rūsiu: pagal projektą _______________ faktiškai ____________________</text:p>
      <text:p text:style-name="P4794"/>
      <text:p text:style-name="P4795"><text:span text:style-name="T4796">4</text:span><text:span text:style-name="T4797">. Vykdant darbus pasitaikiusios kliūtys (seni šuliniai, poliai, seni pamatai ir t. t.)<text:s/></text:span></text:p>
      <text:p text:style-name="P4798">________________________________________________________________________________</text:p>
      <text:p text:style-name="P4799">________________________________________________________________________________</text:p>
      <text:p text:style-name="P4800">_______________________________________________________________________________,</text:p>
      <text:p text:style-name="P4801"/>
      <text:p text:style-name="P4802"><text:span text:style-name="T4803">dėl to<text:s/></text:span><text:span text:style-name="T4804">reikalingos, nereikalingos</text:span><text:span text:style-name="T4805"><text:s/>sėdimo siūlės, nenumatytos projekte.</text:span></text:p>
      <text:p text:style-name="P4806">(nereikalingą išbraukti)</text:p>
      <text:p text:style-name="P4807"/>
      <text:p text:style-name="P4808"><text:span text:style-name="T4809">KOMISIJOS SPRENDIMAS:</text:span></text:p>
      <text:p text:style-name="P4810">Grunto kokybė ir apskaičiuotas slėgis į pagrindą nesukelia pastato deformacijų atsiradimo pavojaus.</text:p>
      <text:p text:style-name="P4811"/>
      <text:p text:style-name="P4812">*Statinio projekto vykdymo priežiūros vadovas ___________________________________</text:p>
      <text:p text:style-name="P4813">(parašas)</text:p>
      <text:p text:style-name="P4814">Statytojo (užsakovo) atstovas __________________________________________________</text:p>
      <text:p text:style-name="P4815">(parašas)</text:p>
      <text:p text:style-name="P4816">Rangovo atstovas<text:s/>___________________________________________________________</text:p>
      <text:p text:style-name="P4817">(parašas)</text:p>
      <text:p text:style-name="P4818">Subrangovo atstovas _________________________________________________________</text:p>
      <text:p text:style-name="P4819">(parašas)</text:p>
      <text:p text:style-name="P4820"><text:span text:style-name="T4821">5</text:span><text:span text:style-name="T4822">. * <text:s text:c="2"/>Tik objektuose, kur yra atliekama statinio projekto vykdymo priežiūra.</text:span></text:p>
      <text:p text:style-name="P4823"><text:span text:style-name="T4824">6</text:span><text:span text:style-name="T4825">. ** Jei<text:s/></text:span><text:span text:style-name="T4826">altitudės įvairios, jos surašomos antrojoje akto formos pusėje.</text:span></text:p>
      <text:p text:style-name="P4827"><text:span text:style-name="T4828">PASTABA.<text:s/></text:span><text:span text:style-name="T4829">Į komisijas, kurios apžiūri iškasas padidinto aukštingumo, labai apkrautų bei potencialiai pavojingų objektų pamatams, taip pat kai iškasų dugne gruntas neatitinka tyrimo duomenų ir p</text:span><text:span text:style-name="T4830">rojekto, kviečiamas ir geologinius tyrimus atlikusios įmonės<text:s/></text:span><text:span text:style-name="T4831">atstovas</text:span><text:span text:style-name="T4832">.</text:span></text:p>
      <text:h text:style-name="P4833" text:outline-level="9"/>
      <text:h text:style-name="P4834" text:outline-level="9"><text:span text:style-name="T4835">F-21</text:span></text:h>
      <text:p text:style-name="P4836"><text:span text:style-name="T4837">ĮRAŠAI APIE ATSKIRŲ TRANŠĖJŲ IR IŠKASŲ PO PAMATAIS APŽIŪRĖJIMĄ</text:span></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Apžiūrė-jimo data</text:p>
          </table:table-cell>
          <table:table-cell table:style-name="TableCell4848">
            <text:p text:style-name="P4849">Tikslus apžiūrėtų tranšėjų ir iškasų pavadinimas ir data (pastato dalies, ašių pavadinimai<text:s/>ir pan.)</text:p>
          </table:table-cell>
          <table:table-cell table:style-name="TableCell4850">
            <text:p text:style-name="P4851">Tranšėjų ir iškasų dugno faktiška altitudė</text:p>
          </table:table-cell>
          <table:table-cell table:style-name="TableCell4852">
            <text:p text:style-name="P4853">Grunto rūšis; ar jis atitinka projektinį</text:p>
          </table:table-cell>
          <table:table-cell table:style-name="TableCell4854">
            <text:p text:style-name="P4855">Patikrinimą atlikusių asmenų pareigos, vardai, pavardės, parašai</text:p>
          </table:table-cell>
        </table:table-row>
        <table:table-row table:style-name="TableRow4856">
          <table:table-cell table:style-name="TableCell4857">
            <text:p text:style-name="P4858">1</text:p>
          </table:table-cell>
          <table:table-cell table:style-name="TableCell4859">
            <text:p text:style-name="P4860">2</text:p>
          </table:table-cell>
          <table:table-cell table:style-name="TableCell4861">
            <text:p text:style-name="P4862">3</text:p>
          </table:table-cell>
          <table:table-cell table:style-name="TableCell4863">
            <text:p text:style-name="P4864">4</text:p>
          </table:table-cell>
          <table:table-cell table:style-name="TableCell4865">
            <text:p text:style-name="P4866">5</text:p>
          </table:table-cell>
        </table:table-row>
      </table:table>
      <text:p text:style-name="P4867"/>
      <text:p text:style-name="P4868"><text:span text:style-name="T4869">F-22</text:span></text:p>
      <text:p text:style-name="P4870">PAMATŲ (ATRAMINIŲ KONSTRUKCIJŲ) PRIĖMIMO NAUDOTI IR</text:p>
      <text:p text:style-name="P4871">TINKAMUMO TOLESNIEMS<text:s/>STATYBOS DARBAMS</text:p>
      <text:p text:style-name="P4872"><text:span text:style-name="T4873">AKTAS <text:s text:c="2"/>Nr. ________</text:span></text:p>
      <text:p text:style-name="P4874"/>
      <text:p text:style-name="P4875"><text:span text:style-name="T4876">20</text:span><text:span text:style-name="T4877">______</text:span><text:span text:style-name="T4878">m._____________________d.</text:span></text:p>
      <text:p text:style-name="P4879">Komisija, sudaryta iš:</text:p>
      <text:p text:style-name="P4880"/>
      <text:p text:style-name="P4881">statytojo (užsakovo) atstovo _________________________________________________________</text:p>
      <text:p text:style-name="P4882">(įmonės pavadinimas, įmonės kodas, pareigos, vardas, pavardė)</text:p>
      <text:p text:style-name="P4883">statinio<text:s/>projekto vykdymo priežiūros vadovo ___________________________________________</text:p>
      <text:p text:style-name="P4884">(įmonės pavadinimas, įmonės kodas, pareigos, vardas, pavardė)</text:p>
      <text:p text:style-name="P4885">rangovo atstovo __________________________________________________________________</text:p>
      <text:p text:style-name="P4886">(įmonės pavadinimas, įmonės kodas, pareigos, vardas, pavardė)</text:p>
      <text:p text:style-name="P4887">subrangovo atstovo ________________________________________________________________</text:p>
      <text:p text:style-name="P4888">(įmonės pavadinimas, įmonės kodas, pareigos, vardas, pavardė)</text:p>
      <text:p text:style-name="P4889">patikrino numatomo statyti _________________________________________________________</text:p>
      <text:p text:style-name="P4890">(statinio, konstrukcijos, įrenginio pavadinimas)</text:p>
      <text:p text:style-name="P4891"/>
      <text:p text:style-name="P4892">pamatus (atramines konstrukcijas) ir nustatė, kad pamatai (atraminės konstrukcijos)</text:p>
      <text:p text:style-name="P4893">________________________________________________________________________________</text:p>
      <text:p text:style-name="P4894">(ašys, koordinatės)</text:p>
      <text:p text:style-name="P4895">________________________________________________________________________________</text:p>
      <text:p text:style-name="P4896"/>
      <text:p text:style-name="P4897">išbetonuoti (sumontuoti) pagal brėžinius_______________________________________________</text:p>
      <text:p text:style-name="P4898">(brėžinių Nr.)</text:p>
      <text:p text:style-name="P4899">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00">________________________________________________________________________________</text:p>
      <text:p text:style-name="P4901">Panaudotų statybos produktų dokumentai, kuriuose teisės aktų nustatyta tvarka deklaruojamos šių produktų eksploatacinės savybės (deklaruojama ar patvirtinama šių produktų atitiktis), įregistruoti šio Žurnalo F-54 formoje, jų<text:s/>eilės Nr., įrenginių ir konstrukcijų pasai įregistruoti šio Žurnalo F-54 jų formoje, eilės Nr. _______________________________________________________________</text:p>
      <text:p text:style-name="P4902">________________________________________________________________________________</text:p>
      <text:p text:style-name="P4903"/>
      <text:p text:style-name="P4904">Ypatingos pastabos__________________________________________________________</text:p>
      <text:p text:style-name="P4905">________________________________________________________________________________</text:p>
      <text:p text:style-name="P4906">________________________________________________________________________________</text:p>
      <text:p text:style-name="P4907"/>
      <text:p text:style-name="P4908">Statytojo (užsakovo) atstovas __________________________________________________</text:p>
      <text:p text:style-name="P4909">(parašas)</text:p>
      <text:p text:style-name="P4910">Statinio projekto vykdymo priežiūros vadovas ____________________________________</text:p>
      <text:p text:style-name="P4911"><text:span text:style-name="T4912">(parašas)</text:span></text:p>
      <text:p text:style-name="P4913">Rangovo atstovas ___________________________________________________________</text:p>
      <text:p text:style-name="P4914">(parašas)</text:p>
      <text:p text:style-name="P4915">Subrangovo<text:s/>atstovas _________________________________________________________</text:p>
      <text:p text:style-name="P4916">(parašas)</text:p>
      <text:p text:style-name="P4917"/>
      <text:p text:style-name="P4918"><text:span text:style-name="T4919">F-23</text:span></text:p>
      <text:p text:style-name="P4920"/>
      <text:p text:style-name="P4921"><text:span text:style-name="T4922">ĮRAŠAI APIE STATINIŲ PAMATŲ (ATRAMINIŲ KONSTRUKCIJŲ) TINKAMUMĄ TOLESNIEMS<text:s/></text:span><text:span text:style-name="T4923"><text:line-break/>STATYBOS IR MONTAVIMO DARBAMS</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Patikri-nimo data</text:p>
            <text:p text:style-name="P4935"/>
          </table:table-cell>
          <table:table-cell table:style-name="TableCell4936">
            <text:p text:style-name="P4937">Statinio ar jo dalies pavadinimas</text:p>
            <text:p text:style-name="P4938"/>
          </table:table-cell>
          <table:table-cell table:style-name="TableCell4939">
            <text:p text:style-name="P4940">Geodezinės nuotraukos atlikimo data ir Nr.</text:p>
            <text:p text:style-name="P4941"/>
          </table:table-cell>
          <table:table-cell table:style-name="TableCell4942">
            <text:p text:style-name="P4943">Patikrinimo išvados (atitinka brėž. Nr. ar yra nukrypimų)</text:p>
            <text:p text:style-name="P4944"/>
          </table:table-cell>
          <table:table-cell table:style-name="TableCell4945">
            <text:p text:style-name="P494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47">
            <text:p text:style-name="P4948">Tikrinusių asmenų<text:s/></text:p>
            <text:p text:style-name="P4949">pareigos, vardai, pavardės, parašai</text:p>
          </table:table-cell>
        </table:table-row>
        <table:table-row table:style-name="TableRow4950">
          <table:table-cell table:style-name="TableCell4951">
            <text:p text:style-name="P4952">1</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cell table:style-name="TableCell4959">
            <text:p text:style-name="P4960">5</text:p>
          </table:table-cell>
          <table:table-cell table:style-name="TableCell4961">
            <text:p text:style-name="P4962">6</text:p>
          </table:table-cell>
        </table:table-row>
      </table:table>
      <text:p text:style-name="P4963"/>
      <text:p text:style-name="P4964"><text:span text:style-name="T4965">F-24</text:span></text:p>
      <text:p text:style-name="P4966"><text:span text:style-name="T4967">PASLĖPTŲ DARBŲ PATIKRINIMO</text:span></text:p>
      <text:p text:style-name="P4968"><text:span text:style-name="T4969">AKTAS <text:s text:c="2"/>Nr.<text:s/></text:span><text:span text:style-name="T4970">_________</text:span></text:p>
      <text:p text:style-name="P4971">________________________________________________________________________________</text:p>
      <text:p text:style-name="P4972">(trumpas statinio, darbų pavadinimas)</text:p>
      <text:p text:style-name="P4973">20____m.____________________________d.</text:p>
      <text:p text:style-name="P4974">Komisija, sudaryta iš:</text:p>
      <text:p text:style-name="P4975">statytojo (užsakovo) atstovo<text:s/>_________________________________________________________</text:p>
      <text:p text:style-name="P4976">(įmonės pavadinimas, įmonės kodas, pareigos, vardas, pavardė)</text:p>
      <text:p text:style-name="P4977">statinio projekto vykdymo priežiūros vadovo ___________________________________________</text:p>
      <text:p text:style-name="P4978">(įmonės pavadinimas, įmonės kodas, pareigos,<text:s/>vardas, pavardė)</text:p>
      <text:p text:style-name="P4979">rangovo atstovo __________________________________________________________________</text:p>
      <text:p text:style-name="P4980">(įmonės pavadinimas, įmonės kodas, pareigos, vardas, pavardė)</text:p>
      <text:p text:style-name="P4981">subrangovo atstovo ________________________________________________________________</text:p>
      <text:p text:style-name="P4982">(įmonės pavadinimas, įmonės kodas, pareigos, vardas, pavardė)</text:p>
      <text:p text:style-name="P4983">apžiūrėjo ________________________________________________________________________</text:p>
      <text:p text:style-name="P4984">(įmonės pavadinimas, įmonės kodas)</text:p>
      <text:p text:style-name="P4985">atliktus darbus ir nustatė:</text:p>
      <text:p text:style-name="P4986"><text:span text:style-name="T4987">1</text:span><text:span text:style-name="T4988">. Apžiūrėjimui pateikti šie darbai ____________________</text:span><text:span text:style-name="T4989">________________________________</text:span></text:p>
      <text:p text:style-name="P4990">________________________________________________________________________________</text:p>
      <text:p text:style-name="P4991"><text:span text:style-name="T4992">(išsamus darbų aprašymas, vieta, kiekiai, pagrindiniai matmenys<text:s/></text:span><text:span text:style-name="T4993">ir kita</text:span><text:span text:style-name="T4994">)</text:span></text:p>
      <text:p text:style-name="P4995"><text:span text:style-name="T4996">_______________________________________________________________________________</text:span></text:p>
      <text:p text:style-name="P4997"><text:span text:style-name="T4998">2</text:span><text:span text:style-name="T4999">. Darbai atlikti pagal projektą _______________________________________________________</text:span></text:p>
      <text:p text:style-name="P5000">________________________________________________________________________________</text:p>
      <text:p text:style-name="P5001"><text:span text:style-name="T5002">(d</text:span><text:span text:style-name="T5003">arbo brėžinių Nr. ir jų parengimo data)</text:span></text:p>
      <text:p text:style-name="P5004"><text:span text:style-name="T5005">3</text:span><text:span text:style-name="T5006">. Panaudotų statybos produktų charakteristika __________________________________________</text:span></text:p>
      <text:p text:style-name="P5007">________________________________________________________________________________</text:p>
      <text:p text:style-name="P5008"><text:span text:style-name="T5009">(statybos produktų, įskaitant ir konstruk</text:span><text:span text:style-name="T5010">cijas, tiekiamas rinkai kaip statybos produktai), atitikties deklaracijų ir atitikties sertifikatų (kai taikoma) numeriai ir išdavimo datos arba eksploatacinių savybių deklaracijų numeriai ir išdavimo datos)</text:span></text:p>
      <text:p text:style-name="P5011"><text:span text:style-name="T5012">4</text:span><text:span text:style-name="T5013">. Vykdant darbus nebuvo (buvo) nukrypimų nu</text:span><text:span text:style-name="T5014">o projekto ________________________________</text:span></text:p>
      <text:p text:style-name="P5015">________________________________________________________________________________</text:p>
      <text:p text:style-name="P5016">(jei yra nukrypimų, juos išvardyti ir nurodyti registravimo Nr. F-5 formoje)</text:p>
      <text:p text:style-name="P5017"><text:span text:style-name="T5018">______________________________________________________</text:span><text:span text:style-name="T5019">_________________________</text:span></text:p>
      <text:p text:style-name="P5020"><text:span text:style-name="T5021">5</text:span><text:span text:style-name="T5022">. Darbų pradžia _______________________ Darbų pabaiga ______________________________</text:span></text:p>
      <text:p text:style-name="P5023"/>
      <text:p text:style-name="P5024"><text:span text:style-name="T5025">KOMISIJOS SPRENDIMAS:</text:span></text:p>
      <text:p text:style-name="P5026">Atlikti darbai atitinka projekto, statybos norminių dokumentų reikalavimus. Leidžiama<text:s/></text:p>
      <text:p text:style-name="P5027">vykdyti tolesnius darbus: ___________________________________________________________</text:p>
      <text:p text:style-name="P5028">________________________________________________________________________________</text:p>
      <text:p text:style-name="P5029">(darbų ir konstrukcijų pavadinimai)</text:p>
      <text:p text:style-name="P5030">________________________________________________________________________________</text:p>
      <text:p text:style-name="P5031"/>
      <text:p text:style-name="P5032">Statytojo (užsakovo) atstovas __________________________________________________</text:p>
      <text:p text:style-name="P5033">(parašas)</text:p>
      <text:p text:style-name="P5034">Statinio projekto vykdymo priežiūros vadovas ____________________________________</text:p>
      <text:p text:style-name="P5035"><text:span text:style-name="T5036">(parašas)</text:span></text:p>
      <text:p text:style-name="P5037">Rangovo atstovas<text:s/>___________________________________________________________</text:p>
      <text:p text:style-name="P5038">(parašas)</text:p>
      <text:p text:style-name="P5039">Subrangovo atstovas _________________________________________________________</text:p>
      <text:p text:style-name="P5040">(parašas)</text:p>
      <text:p text:style-name="P5041"/>
      <text:p text:style-name="P5042"><text:span text:style-name="T5043">F-25</text:span></text:p>
      <text:p text:style-name="P5044"><text:span text:style-name="T5045">ĮRAŠAI APIE DALINĮ PASLĖPTŲ DARBŲ PRIĖMIMĄ</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Patikri-nimo data</text:p>
          </table:table-cell>
          <table:table-cell table:style-name="TableCell5056">
            <text:p text:style-name="P5057">Priimtų darbų pavadinimai,<text:s/>tikslios koordinatės (aukštas, ašys, altitudės ir pan.)</text:p>
          </table:table-cell>
          <table:table-cell table:style-name="TableCell5058">
            <text:p text:style-name="P5059">Patikrinimo išvados (atitinka brėž. Nr. ar yra nukrypimų) geodezinių nuotraukų atlikimo data, Nr.</text:p>
          </table:table-cell>
          <table:table-cell table:style-name="TableCell5060">
            <text:p text:style-name="P506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062">
            <text:p text:style-name="P5063">Tikrinusių asmenų pareigos, vardai, pavardės, parašai<text:s/></text:p>
          </table:table-cell>
        </table:table-row>
        <table:table-row table:style-name="TableRow5064">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row>
      </table:table>
      <text:p text:style-name="P5075"/>
      <text:p text:style-name="P5076"><text:span text:style-name="T5077">F-26</text:span></text:p>
      <text:p text:style-name="P5078"><text:span text:style-name="T5079">LAIKANČIŲJŲ KONSTRUKCIJŲ PRIĖMIMO</text:span></text:p>
      <text:p text:style-name="P5080"><text:span text:style-name="T5081">AKTAS <text:s text:c="2"/>Nr.<text:s/></text:span><text:span text:style-name="T5082">_________</text:span></text:p>
      <text:p text:style-name="P5083"/>
      <text:p text:style-name="P5084">________________________________________________________________________________</text:p>
      <text:p text:style-name="P5085">(statinio, konstrukcijų pavadinimas ir vieta)</text:p>
      <text:p text:style-name="P5086"/>
      <text:p text:style-name="P5087">20____m.____________________________d.</text:p>
      <text:p text:style-name="P5088">Komisija, sudaryta iš:</text:p>
      <text:p text:style-name="P5089">statytojo (užsakovo) atstovo<text:s/>_________________________________________________________</text:p>
      <text:p text:style-name="P5090">(įmonės pavadinimas, įmonės kodas, pareigos, vardas, pavardė)</text:p>
      <text:p text:style-name="P5091">statinio projekto vykdymo priežiūros vadovo ___________________________________________</text:p>
      <text:p text:style-name="P5092">(įmonės pavadinimas, įmonės kodas, pareigos, vardas, pavardė)</text:p>
      <text:p text:style-name="P5093">rangovo atstovo __________________________________________________________________</text:p>
      <text:p text:style-name="P5094">(įmonės pavadinimas, įmonės kodas, pareigos, vardas, pavardė)</text:p>
      <text:p text:style-name="P5095">subrangovo atstovo ________________________________________________________________</text:p>
      <text:p text:style-name="P5096">(įmonės pavadinimas, įmonės kodas, pareigos, vardas, pavardė)</text:p>
      <text:p text:style-name="P5097">apžiūrėjo ________________________________________________ sumontuotas konstrukcijas, jų<text:s/></text:p>
      <text:p text:style-name="P5098">(statybos įmonės pavadinimas, įmonės kodas)</text:p>
      <text:p text:style-name="P5099">sujungimo mazgus ir nustatė:</text:p>
      <text:p text:style-name="P5100"/>
      <text:p text:style-name="P5101"><text:span text:style-name="T5102">1</text:span><text:span text:style-name="T5103">. Priėmimui naudoti pateiktos šios<text:s/></text:span><text:span text:style-name="T5104">konstrukcijos ________________________________________</text:span></text:p>
      <text:p text:style-name="P5105">(konstrukcijų išvardijimas ir trumpa charakteristika)</text:p>
      <text:p text:style-name="P5106">________________________________________________________________________________</text:p>
      <text:p text:style-name="P5107">________________________________________________________________________________</text:p>
      <text:p text:style-name="P5108"><text:span text:style-name="T5109">________________________________________________________________________________</text:span></text:p>
      <text:p text:style-name="P5110"><text:span text:style-name="T5111">2</text:span><text:span text:style-name="T5112">. Darbai atlikti pagal projektą _______________________________________________________</text:span></text:p>
      <text:p text:style-name="P5113">(darbo brėžinių Nr. ir jų parengimo data)</text:p>
      <text:p text:style-name="P5114"><text:span text:style-name="T5115">_________________________</text:span><text:span text:style-name="T5116">_______________________________________________________</text:span></text:p>
      <text:p text:style-name="P5117"><text:span text:style-name="T5118">3</text:span><text:span text:style-name="T5119">. Vykdant darbus buvo (nebuvo) nukrypimų nuo projekto</text:span></text:p>
      <text:p text:style-name="P5120">________________________________________________________________________________</text:p>
      <text:p text:style-name="P5121">(jei yra nukrypimų, juos išvardyti ir nurodyti registravimo<text:s/>Nr. F-5 formoje)</text:p>
      <text:p text:style-name="P5122">________________________________________________________________________________</text:p>
      <text:p text:style-name="P5123"/>
      <text:p text:style-name="P5124"><text:span text:style-name="T5125">4</text:span><text:span text:style-name="T5126">. Darbų pradžia _______________________ Darbų pabaiga ______________________________</text:span></text:p>
      <text:p text:style-name="P5127"/>
      <text:p text:style-name="P5128"><text:span text:style-name="T5129">5</text:span><text:span text:style-name="T5130">. Kontrolinė geodezinė nuotrauka atlikta ____________________</text:span><text:span text:style-name="T5131">__________________________</text:span></text:p>
      <text:p text:style-name="P5132"><text:span text:style-name="T5133">(data)</text:span></text:p>
      <text:p text:style-name="P5134"><text:span text:style-name="T5135">KOMISIJOS SPRENDIMAS:</text:span></text:p>
      <text:p text:style-name="P5136">Atlikti darbai atitinka statinio projekto, statybos norminių dokumentų reikalavimus. Leidžiama vykdyti tolesnius darbus: __________________________________________________</text:p>
      <text:p text:style-name="P5137">(darbų ir konstrukcijų<text:s/>pavadinimas)</text:p>
      <text:p text:style-name="P5138">________________________________________________________________________________</text:p>
      <text:p text:style-name="P5139"/>
      <text:p text:style-name="P5140">Statytojo (užsakovo) atstovas _____________________________________________</text:p>
      <text:p text:style-name="P5141">(parašas)</text:p>
      <text:p text:style-name="P5142">Statinio projekto vykdymo priežiūros vadovas<text:s/>________________________________</text:p>
      <text:p text:style-name="P5143">(parašas)</text:p>
      <text:p text:style-name="P5144">Rangovo atstovas ______________________________________________________</text:p>
      <text:p text:style-name="P5145">(parašas)</text:p>
      <text:p text:style-name="P5146">Subrangovo atstovas ____________________________________________________</text:p>
      <text:p text:style-name="P5147">(parašas)</text:p>
      <text:p text:style-name="P5148"/>
      <text:p text:style-name="P5149"><text:span text:style-name="T5150">F-27</text:span></text:p>
      <text:p text:style-name="P5151"><text:span text:style-name="T5152">ĮRAŠAI APIE DALINĮ LAIKANČIŲJŲ KONSTRUKC</text:span><text:span text:style-name="T5153">IJŲ PRIĖMIMĄ<text: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Patikrinimo<text:s/></text:p>
            <text:p text:style-name="P5165">data</text:p>
          </table:table-cell>
          <table:table-cell table:style-name="TableCell5166">
            <text:p text:style-name="P5167">Priimtų darbų<text:s/></text:p>
            <text:p text:style-name="P5168">pavadinimai, tikslios</text:p>
            <text:p text:style-name="P5169">koordinatės (aukštas,</text:p>
            <text:p text:style-name="P5170">ašys, altitudės ir pan.)</text:p>
            <text:p text:style-name="P5171"/>
          </table:table-cell>
          <table:table-cell table:style-name="TableCell5172">
            <text:p text:style-name="P5173">Kontrolinės nuotraukos<text:s/></text:p>
            <text:p text:style-name="P5174">atlikimo data</text:p>
            <text:p text:style-name="P5175">ir Nr.</text:p>
          </table:table-cell>
          <table:table-cell table:style-name="TableCell5176">
            <text:p text:style-name="P5177">Patikrinimo išvados</text:p>
            <text:p text:style-name="P5178">(atitinka brėž.</text:p>
            <text:p text:style-name="P5179">Nr. ar yra nukrypimų)</text:p>
          </table:table-cell>
          <table:table-cell table:style-name="TableCell5180">
            <text:p text:style-name="P5181">Statybos produktų (įskaitant ir<text:s/>konstrukcijas, tiekiamas rinkai kaip statybos produktai) pavadinimai, atitikties deklaracijų ir atitikties sertifikatų (kai taikoma) arba eksploatacinių savybių deklaracijų numeriai ir išdavimo datos</text:p>
          </table:table-cell>
          <table:table-cell table:style-name="TableCell5182">
            <text:p text:style-name="P5183">Tikrinusių asmenų pareigos, vardai, pavardės, parašai<text:s/></text:p>
            <text:p text:style-name="P5184"/>
          </table: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cell table:style-name="TableCell5196">
            <text:p text:style-name="P5197">6</text:p>
          </table:table-cell>
        </table:table-row>
      </table:table>
      <text:p text:style-name="P5198"/>
      <text:p text:style-name="P5199"/>
      <text:p text:style-name="P5200"><text:span text:style-name="T5201">V</text:span><text:span text:style-name="T5202"><text:s/>SKYRIUS</text:span></text:p>
      <text:p text:style-name="P5203"><text:span text:style-name="T5204">STATINIO INŽINERINIŲ SISTEMŲ APŽIŪROS IR INŽINERINIŲ TINKLŲ BANDYMO AKTAI</text:span></text:p>
      <text:p text:style-name="P5205"/>
      <text:p text:style-name="P5206"><text:span text:style-name="T5207">1</text:span><text:span text:style-name="T5208">. Inžinerinių tinklų ir įrenginių bandymo aktai: <text:s/></text:span></text:p>
      <text:p text:style-name="P5209"><text:span text:style-name="T5210">1.1</text:span><text:span text:style-name="T5211">. natūralios vėdinimo sistemos priėmimo naudoti aktas;</text:span></text:p>
      <text:p text:style-name="P5212"><text:span text:style-name="T5213">1.2</text:span><text:span text:style-name="T5214">. vėdinimo įrenginių<text:s/></text:span><text:span text:style-name="T5215">bandymo aktas;</text:span></text:p>
      <text:p text:style-name="P5216"><text:span text:style-name="T5217">1.3</text:span><text:span text:style-name="T5218">. mechaninių vėdinimo sistemų priėmimo naudoti aktas;</text:span></text:p>
      <text:p text:style-name="P5219"><text:span text:style-name="T5220">1.4</text:span><text:span text:style-name="T5221">. vidaus sistemos sandarumo hidraulinio (arba suspaustu oru) bandymo aktai;</text:span></text:p>
      <text:p text:style-name="P5222"><text:span text:style-name="T5223">1.5</text:span><text:span text:style-name="T5224">. statinio nuotekų šalinimo sistemos bandymo aktas;</text:span></text:p>
      <text:p text:style-name="P5225"><text:span text:style-name="T5226">1.6</text:span><text:span text:style-name="T5227">. statinio lietaus nuotekų šali</text:span><text:span text:style-name="T5228">nimo sistemos bandymo aktas;</text:span></text:p>
      <text:p text:style-name="P5229"><text:span text:style-name="T5230">1.7</text:span><text:span text:style-name="T5231">. šildymo sistemos šiluminio bandymo aktas;</text:span></text:p>
      <text:p text:style-name="P5232"><text:span text:style-name="T5233">1.8</text:span><text:span text:style-name="T5234">. katilų ir šilumokaičių hidraulinio bandymo aktas;</text:span></text:p>
      <text:p text:style-name="P5235"><text:span text:style-name="T5236">1.9</text:span><text:span text:style-name="T5237">. slėginio (savitakio) vamzdyno stiprumo ir sandarumo bandymo aktas;</text:span></text:p>
      <text:p text:style-name="P5238"><text:span text:style-name="T5239">1.10</text:span><text:span text:style-name="T5240">. šiluminių trasų vamzdynų<text:s/></text:span><text:span text:style-name="T5241">stiprumo ir sandarumo bandymo aktas;</text:span></text:p>
      <text:p text:style-name="P5242"><text:span text:style-name="T5243">1.11</text:span><text:span text:style-name="T5244">. šiluminių trasų vamzdynų praplovimo ir prapūtimo aktas;</text:span></text:p>
      <text:p text:style-name="P5245"><text:span text:style-name="T5246">1.12</text:span><text:span text:style-name="T5247">. vidaus dujotiekio mechaninio atsparumo bandymo aktas;</text:span><text:span text:style-name="T5248"><text:tab/></text:span></text:p>
      <text:p text:style-name="P5249"><text:span text:style-name="T5250">1.13</text:span><text:span text:style-name="T5251">. vidaus dujotiekio sandarumo bandymo aktas;</text:span></text:p>
      <text:p text:style-name="P5252"><text:span text:style-name="T5253">1.14</text:span><text:span text:style-name="T5254">. Gaisrinės saugos inžineri</text:span><text:span text:style-name="T5255">nės sistemos (F-53 forma) (stacionariosios gaisrų gesinimo sistemos, gaisro aptikimo ir signalizavimo sistemos, perspėjimo apie gaisrą ir evakuavimo(si) valdymo sistemos, statinių vidaus gaisrinio vandentiekio sistemos, lauko gaisrinio vandentiekio sistemo</text:span><text:span text:style-name="T5256">s, dūmų ir šilumos valdymo sistemos);</text:span><text:span text:style-name="T5257"><text:tab/></text:span></text:p>
      <text:p text:style-name="P5258"><text:span text:style-name="T5259">1.15</text:span><text:span text:style-name="T5260">. kitų projektuose numatytų sistemų bandymo, priėmimo naudoti aktai.</text:span></text:p>
      <text:p text:style-name="P5261"/>
      <text:p text:style-name="P5262"><text:span text:style-name="T5263">F-28</text:span></text:p>
      <text:p text:style-name="P5264"><text:span text:style-name="T5265">NATŪRALIOS VĖDINIMO SISTEMOS PRIĖMIMO NAUDOTI</text:span><text:span text:style-name="T5266"><text:s/></text:span></text:p>
      <text:p text:style-name="P5267"><text:span text:style-name="T5268">AKTAS <text:s text:c="2"/>Nr. _______</text:span></text:p>
      <text:p text:style-name="P5269"/>
      <text:p text:style-name="P5270">________________________________________________________________________________</text:p>
      <text:p text:style-name="P5271">(statinio pavadinimas)</text:p>
      <text:p text:style-name="P5272"/>
      <text:p text:style-name="P5273">20___ m.__________________________d.</text:p>
      <text:p text:style-name="P5274">Komisija, sudaryta iš:</text:p>
      <text:p text:style-name="P5275">statytojo (užsakovo)<text:s/>atstovo__________________________________________________________________________</text:p>
      <text:p text:style-name="P5276">(įmonės pavadinimas, įmonės kodas, pareigos, vardas, pavardė)</text:p>
      <text:p text:style-name="P5277"/>
      <text:p text:style-name="P5278">rangovo atstovo <text:s/>__________________________________________________________________</text:p>
      <text:p text:style-name="P5279">(įmonės pavadinimas, įmonės<text:s/>kodas, pareigos, vardas, pavardė)</text:p>
      <text:p text:style-name="P5280"/>
      <text:p text:style-name="P5281">subrangovo atstovo <text:s/>_______________________________________________________________</text:p>
      <text:p text:style-name="P5282">(įmonės pavadinimas, įmonės kodas, pareigos, vardas, pavardė)</text:p>
      <text:p text:style-name="P5283"/>
      <text:p text:style-name="P5284">statinio projekto vykdymo priežiūros vadovo ___________________________________________</text:p>
      <text:p text:style-name="P5285">(įmonės pavadinimas, įmonės kodas, pareigos, vardas, pavardė)</text:p>
      <text:p text:style-name="P5286"/>
      <text:p text:style-name="P5287">apžiūrėjo natūralią vėdinimo sistemą ir nustatė:</text:p>
      <text:p text:style-name="P5288"/>
      <text:p text:style-name="P5289"><text:span text:style-name="T5290">1</text:span><text:span text:style-name="T5291">.</text:span><text:span text:style-name="T5292"><text:tab/>Darbai atlikti pagal projektą ________________________________________________</text:span></text:p>
      <text:p text:style-name="P5293">(darbo brėžinių Nr. ir jų parengimo data)</text:p>
      <text:p text:style-name="P5294">________________________________________________________________________________</text:p>
      <text:p text:style-name="P5295"/>
      <text:p text:style-name="P5296"><text:span text:style-name="T5297">2</text:span><text:span text:style-name="T5298">. Vykdant darbus buvo (nebuvo) nukrypimų nuo projekto __________________________</text:span></text:p>
      <text:p text:style-name="P5299">________________________________________________________________________________</text:p>
      <text:p text:style-name="P5300">(jei yra nukrypimų, nurodomas jų registravimo Nr. F-5 formoje)</text:p>
      <text:p text:style-name="P5301"/>
      <text:p text:style-name="P5302"><text:span text:style-name="T5303">3</text:span><text:span text:style-name="T5304">. Trauka vėdinimo angose ties grotelėmis ________________________________ normali.</text:span></text:p>
      <text:p text:style-name="P5305"><text:span text:style-name="T5306">(yra, nėra)</text:span></text:p>
      <text:p text:style-name="P5307"><text:span text:style-name="T5308">KOMISIJOS SPRENDIMAS:</text:span></text:p>
      <text:p text:style-name="P5309">atlikti darbai atitinka statybos projekto ir statybos norminių dokumentų reikalavimus.</text:p>
      <text:p text:style-name="P5310">Statytojo (užsakovo) atstovas __________________________________________________</text:p>
      <text:p text:style-name="P5311">(parašas)</text:p>
      <text:p text:style-name="P5312">Rangovo atstovas ___________________________________________________________</text:p>
      <text:p text:style-name="P5313">(parašas)</text:p>
      <text:p text:style-name="P5314">Subrangovo atstovas<text:s/>_________________________________________________________</text:p>
      <text:p text:style-name="P5315">(parašas)</text:p>
      <text:p text:style-name="P5316">Statinio projekto vykdymo priežiūros vadovas ____________________________________</text:p>
      <text:p text:style-name="P5317">(parašas)</text:p>
      <text:h text:style-name="P5318" text:outline-level="4"/>
      <text:h text:style-name="P5319" text:outline-level="4"><text:span text:style-name="T5320">F-29</text:span></text:h>
      <text:p text:style-name="P5321"><text:span text:style-name="T5322">ĮRAŠAI APIE DALINĮ NATŪRALIOS VĖDINIMO SISTEMOS PRIĖMIMĄ NAUDOT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atikrinimo</text:p>
            <text:p text:style-name="P5332">data</text:p>
          </table:table-cell>
          <table:table-cell table:style-name="TableCell5333">
            <text:p text:style-name="P5334">Priimtų darbų tikslios koordinatės (aukštas, ašys, altitudės ir pan.)</text:p>
          </table:table-cell>
          <table:table-cell table:style-name="TableCell5335">
            <text:p text:style-name="P5336">Patikrinimo išvados (atitinka brėž. Nr. ar yra nukrypimų)</text:p>
          </table:table-cell>
          <table:table-cell table:style-name="TableCell5337">
            <text:p text:style-name="P5338">Tikrinusių asmenų vardai, pavardės, parašai<text:s/></text:p>
          </table:table-cell>
        </table:table-row>
        <table:table-row table:style-name="TableRow5339">
          <table:table-cell table:style-name="TableCell5340">
            <text:p text:style-name="P5341">1</text:p>
          </table:table-cell>
          <table:table-cell table:style-name="TableCell5342">
            <text:p text:style-name="P5343">2</text:p>
          </table:table-cell>
          <table:table-cell table:style-name="TableCell5344">
            <text:p text:style-name="P5345">3</text:p>
          </table:table-cell>
          <table:table-cell table:style-name="TableCell5346">
            <text:p text:style-name="P5347">4</text:p>
          </table:table-cell>
        </table:table-row>
      </table:table>
      <text:h text:style-name="P5348" text:outline-level="4"/>
      <text:h text:style-name="P5349" text:outline-level="4"><text:span text:style-name="T5350">F-30</text:span></text:h>
      <text:p text:style-name="P5351">VĖDINIMO ĮRENGINIŲ BANDYMO<text:s/></text:p>
      <text:p text:style-name="P5352"><text:span text:style-name="T5353">AKTAS <text:s text:c="2"/>Nr. ________</text:span></text:p>
      <text:p text:style-name="P5354"/>
      <text:p text:style-name="P5355">Įrenginiai<text:s/>sumontuoti ______________________________________________________________</text:p>
      <text:p text:style-name="P5356">(statinio pavadinimas, adresas)</text:p>
      <text:p text:style-name="P5357"/>
      <text:p text:style-name="P5358">20 ___m. ______________________ d.</text:p>
      <text:p text:style-name="P5359">Komisija, sudaryta iš:<text:s/></text:p>
      <text:p text:style-name="P5360">statytojo (užsakovo) atstovo _________________________________________________________</text:p>
      <text:p text:style-name="P5361">(įmonės pavadinimas, įmonės kodas, pareigos, vardas, pavardė)</text:p>
      <text:p text:style-name="P5362"/>
      <text:p text:style-name="P5363">statinio projekto vykdymo priežiūros vadovo ___________________________________________</text:p>
      <text:p text:style-name="P5364">(įmonės pavadinimas, įmonės kodas, pareigos, vardas, pavardė)</text:p>
      <text:p text:style-name="P5365"/>
      <text:p text:style-name="P5366">rangovo atstovo __________________________________________________________________</text:p>
      <text:p text:style-name="P5367">(įmonės pavadinimas, įmonės kodas, pareigos, vardas, pavardė)</text:p>
      <text:p text:style-name="P5368"/>
      <text:p text:style-name="P5369">montavimo įmonės atstovo __________________________________________________________</text:p>
      <text:p text:style-name="P5370">(įmonės pavadinimas, įmonės kodas, pareigos, vardas, pavardė)</text:p>
      <text:p text:style-name="P5371">surašė šį aktą:<text:s/></text:p>
      <text:p text:style-name="P5372"><text:span text:style-name="T5373">1</text:span><text:span text:style-name="T5374">. ________________________________________________________________________</text:span></text:p>
      <text:p text:style-name="P5375">________________________________________________________________________________</text:p>
      <text:p text:style-name="P5376">________________________________________________________________________________</text:p>
      <text:p text:style-name="P5377">(ventiliatoriai, siurbliai, movos, filtrai, vėdinimo sistemų reguliavimo vožtuvai), (nurodomi sistemų numeriai)</text:p>
      <text:p text:style-name="P5378">____________________________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buvo individualiai išbandyti. Bandymas pagal technines sąlygas ir pasą faktiškai truko _____________ valandų.</text:p>
      <text:p text:style-name="P5382"/>
      <text:p text:style-name="P5383"><text:span text:style-name="T5384">2</text:span><text:span text:style-name="T5385">.</text:span><text:span text:style-name="T5386"><text:tab/>Išbandytieji įrenginiai yra sumontuoti</text:span><text:span text:style-name="T5387"><text:s/>pagal projektą ____________________________</text:span></text:p>
      <text:p text:style-name="P5388">(brėž. Nr.)</text:p>
      <text:p text:style-name="P5389">su šiais su šiais nukrypimais _________________________________________________________</text:p>
      <text:p text:style-name="P5390">________________________________________________________________________________</text:p>
      <text:p text:style-name="P5391"/>
      <text:p text:style-name="P5392"><text:span text:style-name="T5393">3</text:span><text:span text:style-name="T5394">. Nurodytų įrenginių ban</text:span><text:span text:style-name="T5395">dymo metu nustatyta, kad surinkimo ir montavimo <text:s/>reikalavimai, pateikti gamyklos gamintojos dokumentacijoje, įvykdyti, gedimų nepastebėta.</text:span></text:p>
      <text:p text:style-name="P5396"/>
      <text:p text:style-name="P5397">Statytojo (užsakovo) atstovas __________________________________________________</text:p>
      <text:h text:style-name="P5398" text:outline-level="4">(parašas)</text:h>
      <text:p text:style-name="P5399">Statinio projekto vykdymo<text:s/>priežiūros vadovas ____________________________________</text:p>
      <text:p text:style-name="P5400"><text:span text:style-name="T5401">(parašas)</text:span></text:p>
      <text:p text:style-name="P5402">Rangovo atstovas ___________________________________________________________</text:p>
      <text:h text:style-name="P5403" text:outline-level="4">(parašas)</text:h>
      <text:p text:style-name="P5404">Montavimo įmonės atstovas ___________________________________________________</text:p>
      <text:h text:style-name="P5405" text:outline-level="4">(parašas)</text:h>
      <text:p text:style-name="P5406"/>
      <text:h text:style-name="P5407" text:outline-level="4"><text:span text:style-name="T5408">F-31</text:span></text:h>
      <text:p text:style-name="P5409"/>
      <text:p text:style-name="P5410"><text:span text:style-name="T5411">ĮRAŠAI APIE VĖDINIMO ĮRENGINIŲ BANDYMĄ<text: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Bandymo</text:p>
            <text:p text:style-name="P5421">data</text:p>
          </table:table-cell>
          <table:table-cell table:style-name="TableCell5422">
            <text:p text:style-name="P5423">Atskirų statinių, jų dalių bei įrenginių pavadinimai<text:s/></text:p>
          </table:table-cell>
          <table:table-cell table:style-name="TableCell5424">
            <text:p text:style-name="P5425">Bandymo rezultatai</text:p>
            <text:p text:style-name="P5426"/>
          </table:table-cell>
          <table:table-cell table:style-name="TableCell5427">
            <text:p text:style-name="P5428">Bandymą atlikusių</text:p>
            <text:p text:style-name="P5429">asmenų pareigos, vardai,<text:s/></text:p>
            <text:p text:style-name="P5430">pavardės, parašai<text:s/></text:p>
          </table:table-cell>
        </table:table-row>
        <table:table-row table:style-name="TableRow5431">
          <table:table-cell table:style-name="TableCell5432">
            <text:p text:style-name="P5433">1</text:p>
          </table:table-cell>
          <table:table-cell table:style-name="TableCell5434">
            <text:p text:style-name="P5435">2</text:p>
          </table:table-cell>
          <table:table-cell table:style-name="TableCell5436">
            <text:p text:style-name="P5437">3</text:p>
          </table:table-cell>
          <table:table-cell table:style-name="TableCell5438">
            <text:p text:style-name="P5439">4</text:p>
          </table:table-cell>
        </table:table-row>
      </table:table>
      <text:h text:style-name="P5440" text:outline-level="4"/>
      <text:h text:style-name="P5441" text:outline-level="4"><text:span text:style-name="T5442">F-32</text:span></text:h>
      <text:p text:style-name="P5443">MECHANINIŲ VĖDINIMO SISTEMŲ PRIĖMIMO NAUDOTI<text:s/></text:p>
      <text:p text:style-name="P5444"><text:span text:style-name="T5445">AKTAS <text:s text:c="2"/>Nr. ________</text:span></text:p>
      <text:p text:style-name="P5446"/>
      <text:p text:style-name="P5447">20 ____m. __________________________ d.</text:p>
      <text:p text:style-name="P5448"/>
      <text:p text:style-name="P5449">Komisija, sudaryta iš:<text:s/></text:p>
      <text:p text:style-name="P5450">statytojo (užsakovo) atstovo <text:s text:c="2"/>________________________________________________________</text:p>
      <text:p text:style-name="P5451">(įmonės pavadinimas, įmonės<text:s/>kodas, pareigos, vardas, pavardė)</text:p>
      <text:p text:style-name="P5452">________________________________________________________________________________</text:p>
      <text:p text:style-name="P5453"/>
      <text:p text:style-name="P5454">statinio projekto vykdymo priežiūros vadovo ___________________________________________</text:p>
      <text:p text:style-name="P5455">(įmonės pavadinimas, įmonės kodas, pareigos, vardas,<text:s/>pavardė)</text:p>
      <text:p text:style-name="P5456"/>
      <text:p text:style-name="P5457">rangovo atstovo __________________________________________________________________</text:p>
      <text:p text:style-name="P5458">(įmonės pavadinimas, įmonės kodas, pareigos, vardas, pavardė)</text:p>
      <text:p text:style-name="P5459"/>
      <text:p text:style-name="P5460">________________________________________________________________________________</text:p>
      <text:p text:style-name="P5461"/>
      <text:p text:style-name="P5462">subrangovo<text:s/>atstovo ________________________________________________________________</text:p>
      <text:p text:style-name="P5463">(įmonės pavadinimas, įmonės kodas, pareigos, vardas, pavardė)</text:p>
      <text:p text:style-name="P5464"/>
      <text:p text:style-name="P5465"/>
      <text:p text:style-name="P5466">apžiūrėjo ir patikrino mechanines vėdinimo sistemas _____________________________________</text:p>
      <text:p text:style-name="P5467">________________________________________________________________________________</text:p>
      <text:p text:style-name="P5468">(sistemų pavadinimai)</text:p>
      <text:p text:style-name="P5469">________________________________________________________________________________</text:p>
      <text:p text:style-name="P5470">________________________________________________________________________________</text:p>
      <text:p text:style-name="P5471"/>
      <text:p text:style-name="P5472">Patikrinimo metu nustatyta:</text:p>
      <text:p text:style-name="P5473"><text:span text:style-name="T5474">1</text:span><text:span text:style-name="T5475">. ____________________ sistemos įrengtos pagal brėžinį <text:s/>Nr. <text:s/>______________________</text:span></text:p>
      <text:p text:style-name="P5476"><text:tab/><text:s/>(sistemų paskirtis)</text:p>
      <text:p text:style-name="P5477"/>
      <text:p text:style-name="P5478">su nukrypimais nuo jų _____________________________________________________________</text:p>
      <text:p text:style-name="P5479">(nurodyti nukrypimų<text:s/>registravimo Nr. F-5 formoje)</text:p>
      <text:p text:style-name="P5480">________________________________________________________________________________</text:p>
      <text:p text:style-name="P5481"/>
      <text:p text:style-name="P5482">ir atitinka statybos norminių dokumentų reikalavimus.</text:p>
      <text:p text:style-name="P5483"/>
      <text:p text:style-name="P5484"><text:span text:style-name="T5485">2</text:span><text:span text:style-name="T5486">. Montuojant vėdinimo sistemas, visi priešgaisriniai ir higieniniai reikalavimai įvy</text:span><text:span text:style-name="T5487">kdyti.</text:span></text:p>
      <text:p text:style-name="P5488"><text:span text:style-name="T5489">3</text:span><text:span text:style-name="T5490">. Oro pasikeitimo kiekiai patalpose patikrinti pagal anemometrą _____________________</text:span></text:p>
      <text:p text:style-name="P5491">(markė)<text:s/></text:p>
      <text:p text:style-name="P5492"><text:span text:style-name="T5493">ir atitinka skaičiuotus.</text:span></text:p>
      <text:p text:style-name="P5494"><text:span text:style-name="T5495">4</text:span><text:span text:style-name="T5496">. Lauke esant ______°C temperatūrai, vėdinimo sistemos veikia normaliai.</text:span></text:p>
      <text:p text:style-name="P5497"><text:span text:style-name="T5498">5</text:span><text:span text:style-name="T5499">. Vėdinimo sistemų montavimo defektų nėra</text:span><text:span text:style-name="T5500">.<text:s/></text:span></text:p>
      <text:p text:style-name="P5501">Pateiktos apžiūrai vėdinimo sistemos yra tinkamos naudoti.</text:p>
      <text:p text:style-name="P5502"/>
      <text:p text:style-name="P5503">Statytojo (užsakovo) atstovas __________________________________________________</text:p>
      <text:p text:style-name="P5504">(parašas)</text:p>
      <text:p text:style-name="P5505">Statinio projekto vykdymo priežiūros vadovas ____________________________________</text:p>
      <text:p text:style-name="P5506"><text:span text:style-name="T5507">(parašas)</text:span></text:p>
      <text:p text:style-name="P5508">Rangovo<text:s/>atstovas ___________________________________________________________</text:p>
      <text:p text:style-name="P5509">(parašas)</text:p>
      <text:p text:style-name="P5510">Subrangovo atstovas _________________________________________________________</text:p>
      <text:p text:style-name="P5511">(parašas)</text:p>
      <text:p text:style-name="Normal"/>
      <text:h text:style-name="P5512" text:outline-level="4"><text:span text:style-name="T5513">F-33</text:span></text:h>
      <text:p text:style-name="Normal"/>
      <text:p text:style-name="P5514"><text:span text:style-name="T5515">ĮRAŠAI APIE DALINĮ MECHANINIŲ VĖDINIMO SISTEMŲ PRIĖMIMĄ NAUDOTI<text: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Patikrinimo data</text:p>
          </table:table-cell>
          <table:table-cell table:style-name="TableCell5525">
            <text:p text:style-name="P5526">Priimtų darbų tikslios koordinatės, vėdinimo sistemų pavadinimai</text:p>
          </table:table-cell>
          <table:table-cell table:style-name="TableCell5527">
            <text:p text:style-name="P5528">Patikrinimo išvados (atitinka projekto reikalavimus ar ne)</text:p>
          </table:table-cell>
          <table:table-cell table:style-name="TableCell5529">
            <text:p text:style-name="P5530">Patikrinimą atlikusių asmenų pareigos, vardai,<text:s/></text:p>
            <text:p text:style-name="P5531">pavardės, parašai</text:p>
          </table:table-cell>
        </table:table-row>
        <table:table-row table:style-name="TableRow5532">
          <table:table-cell table:style-name="TableCell5533">
            <text:p text:style-name="P5534">1</text:p>
          </table:table-cell>
          <table:table-cell table:style-name="TableCell5535">
            <text:p text:style-name="P5536">2</text:p>
          </table:table-cell>
          <table:table-cell table:style-name="TableCell5537">
            <text:p text:style-name="P5538">3</text:p>
          </table:table-cell>
          <table:table-cell table:style-name="TableCell5539">
            <text:p text:style-name="P5540">4</text:p>
          </table:table-cell>
        </table:table-row>
      </table:table>
      <text:p text:style-name="P5541"/>
      <text:h text:style-name="P5542" text:outline-level="4"><text:span text:style-name="T5543">F-34</text:span></text:h>
      <text:p text:style-name="P5544"/>
      <text:p text:style-name="P5545"><text:span text:style-name="T5546">––––––––––––––––––––––<text:s/></text:span><text:span text:style-name="T5547">VIDAUS SISTEMOS SANDARUMO HIDRAULINIO</text:span></text:p>
      <text:p text:style-name="P5548"><text:span text:style-name="T5549">(kokios) <text:s text:c="17"/></text:span><text:span text:style-name="T5550">(ARBA SUSPAUSTU ORU) BANDYMO</text:span></text:p>
      <text:h text:style-name="P5551" text:outline-level="2"><text:span text:style-name="T5552">AKTAS Nr. <text:s/></text:span><text:span text:style-name="T5553">_____________</text:span></text:h>
      <text:p text:style-name="P5554">_______________________________________________________________________________</text:p>
      <text:p text:style-name="P5555">(sistemos pavadinimas)</text:p>
      <text:p text:style-name="P5556">sumontuotos<text:s/>_____________________________________________________________________</text:p>
      <text:p text:style-name="P5557">(statinio pavadinimas)</text:p>
      <text:p text:style-name="P5558">20 ___ m. _____________________d.</text:p>
      <text:p text:style-name="P5559">Komisija, sudaryta iš:<text:s/></text:p>
      <text:p text:style-name="P5560">statytojo (užsakovo) atstovo _________________________________________________________<text:s/></text:p>
      <text:p text:style-name="P5561">(įmonės<text:s/>pavadinimas, įmonės kodas, pareigos, vardas, pavardė)</text:p>
      <text:p text:style-name="P5562"/>
      <text:p text:style-name="P5563">________________________________________________________________________________</text:p>
      <text:p text:style-name="P5564">statinio projekto vykdymo priežiūros vadovo ___________________________________________</text:p>
      <text:p text:style-name="P5565">(įmonės pavadinimas, įmonės kodas, pareigos, vardas, pavardė)</text:p>
      <text:p text:style-name="P5566">________________________________________________________________________________</text:p>
      <text:p text:style-name="P5567">rangovo atstovo __________________________________________________________________</text:p>
      <text:p text:style-name="P5568">(įmonės pavadinimas, įmonės kodas, pareigos, vardas, pavardė)</text:p>
      <text:p text:style-name="P5569">________________________________________________________________________________</text:p>
      <text:p text:style-name="P5570"/>
      <text:p text:style-name="P5571">subrangovo atstovo ________________________________________________________________</text:p>
      <text:p text:style-name="P5572">(įmonės pavadinimas, įmonės kodas, pareigos, vardas, pavardė)</text:p>
      <text:p text:style-name="P5573">________________________________________________________________________________</text:p>
      <text:p text:style-name="P5574"/>
      <text:p text:style-name="P5575">apžiūrėjo, patikrino sistemos sumontavimo kokybę ir nustatė:</text:p>
      <text:p text:style-name="P5576"><text:span text:style-name="T5577">1</text:span><text:span text:style-name="T5578">. <text:s/>Montavimas atliktas pagal projektą ___________________________________________</text:span></text:p>
      <text:p text:style-name="P5579">(brėžinių Nr.)</text:p>
      <text:p text:style-name="P5580">Nukrypimai nuo projekto _____________________________________________________</text:p>
      <text:p text:style-name="P5581"/>
      <text:p text:style-name="P5582"><text:span text:style-name="T5583">2</text:span><text:span text:style-name="T5584">. Bandymas atliktas _________________________________________________________</text:span></text:p>
      <text:p text:style-name="P5585">(hidrauliniu būdu arba suspaustu oru)</text:p>
      <text:p text:style-name="P5586"/>
      <text:p text:style-name="P5587"><text:span text:style-name="T5588">slėgiu __________ MPa ____________ kG/cm</text:span><text:span text:style-name="T5589">2</text:span><text:span text:style-name="T5590"><text:s/>išlaikant ____________ min.</text:span></text:p>
      <text:p text:style-name="P5591"/>
      <text:p text:style-name="P5592"><text:span text:style-name="T5593">3</text:span><text:span text:style-name="T5594">. Slėgio kritimas<text:s/></text:span><text:span text:style-name="T5595">sistemoje _____________ MPa __________ kG/cm</text:span><text:span text:style-name="T5596">2</text:span><text:span text:style-name="T5597">.</text:span></text:p>
      <text:p text:style-name="P5598"><text:span text:style-name="T5599">4</text:span><text:span text:style-name="T5600">. Katilų ir vandens šildytuvų sujungimo trūkimo požymių arba stiprumo pažeidimų, lašų ant siūlių, srieginių sujungimų, šildymo prietaisų, vamzdžių paviršiaus, armatūros ir vandens nutekėjimo per prietaisu</text:span><text:span text:style-name="T5601">s nepastebėta (kas nereikalinga, išbraukti).</text:span></text:p>
      <text:p text:style-name="P5602"><text:span text:style-name="T5603">5</text:span><text:span text:style-name="T5604">. Visi sanitariniai prietaisai veikia normaliai.</text:span></text:p>
      <text:p text:style-name="P5605"/>
      <text:p text:style-name="P5606"><text:span text:style-name="T5607">KOMISIJOS SPRENDIMAS:</text:span></text:p>
      <text:p text:style-name="P5608">montavimo darbai atitinka statinio projekto ir statybos norminių dokumentų reikalavimus. <text:s/>Sistema hidraulinį bandymą išlaikė.</text:p>
      <text:p text:style-name="P5609"/>
      <text:p text:style-name="P5610">Statytojo (užsakovo) atstovas __________________________________________________</text:p>
      <text:p text:style-name="P5611">(parašas)</text:p>
      <text:p text:style-name="P5612">Statinio projekto vykdymo priežiūros vadovas ____________________________________</text:p>
      <text:p text:style-name="P5613"><text:span text:style-name="T5614">(parašas)</text:span></text:p>
      <text:p text:style-name="P5615">Rangovo atstovas ___________________________________________________________</text:p>
      <text:p text:style-name="P5616">(parašas)</text:p>
      <text:p text:style-name="P5617">Subrangovo atstovas ________________________________________________________</text:p>
      <text:p text:style-name="P5618">(parašas)</text:p>
      <text:p text:style-name="P5619"/>
      <text:h text:style-name="P5620" text:outline-level="4"><text:span text:style-name="T5621">F-35</text:span></text:h>
      <text:p text:style-name="P5622">ĮRAŠAI APIE VIDAUS _________________________ SISTEMOS HIDRAULINĮ</text:p>
      <text:p text:style-name="P5623"><text:span text:style-name="T5624">(ARBA SUSPAUSTU ORU) BANDYMĄ ATSKIRUOSE STATINIUOSE BEI JŲ DALYSE</text:span></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Bandymo data</text:p>
          </table:table-cell>
          <table:table-cell table:style-name="TableCell5635">
            <text:p text:style-name="P5636">Statinio arba jo dalies pavadinimas</text:p>
          </table:table-cell>
          <table:table-cell table:style-name="TableCell5637">
            <text:p text:style-name="P5638">Bandyta slėgiu (atm)</text:p>
          </table:table-cell>
          <table:table-cell table:style-name="TableCell5639">
            <text:p text:style-name="P5640">Bandymo rezultatai</text:p>
          </table:table-cell>
          <table:table-cell table:style-name="TableCell5641">
            <text:p text:style-name="P5642">Bandymą atlikusių asmenų pareigos, vardai, pavardės, parašai</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row>
      </table:table>
      <text:p text:style-name="P5654"/>
      <text:h text:style-name="P5655" text:outline-level="4"><text:span text:style-name="T5656">F-36</text:span></text:h>
      <text:p text:style-name="P5657">STATINIO NUOTEKŲ ŠALINIMO SISTEMOS BANDYMO<text:s/></text:p>
      <text:p text:style-name="P5658"><text:span text:style-name="T5659">AKTAS <text:s text:c="2"/>Nr. _________</text:span></text:p>
      <text:p text:style-name="P5660"/>
      <text:p text:style-name="P5661">20 ___ m.<text:s/>______________________d.</text:p>
      <text:p text:style-name="P5662">Komisija, sudaryta iš:<text:s/></text:p>
      <text:p text:style-name="P5663">statytojo (užsakovo) atstovo _________________________________________________________<text:s/></text:p>
      <text:p text:style-name="P5664">(įmonės pavadinimas, įmonės kodas, pareigos, vardas, pavardė)</text:p>
      <text:p text:style-name="P5665">________________________________________________________________________________</text:p>
      <text:p text:style-name="P5666"/>
      <text:p text:style-name="P5667">statinio projekto vykdymo priežiūros vadovo ___________________________________________</text:p>
      <text:p text:style-name="P5668">(įmonės pavadinimas, įmonės kodas, pareigos, vardas, pavardė)</text:p>
      <text:p text:style-name="P5669">________________________________________________________________________________</text:p>
      <text:p text:style-name="P5670"/>
      <text:p text:style-name="P5671">rangovo atstovo __________________________________________________________________</text:p>
      <text:p text:style-name="P5672">(įmonės pavadinimas, įmonės kodas, pareigos, vardas, pavardė)</text:p>
      <text:p text:style-name="P5673">________________________________________________________________________________</text:p>
      <text:p text:style-name="P5674"/>
      <text:p text:style-name="P5675">subrangovo atstovo ________________________________________________________________</text:p>
      <text:p text:style-name="P5676">(įmonės pavadinimas, įmonės kodas, pareigos, vardas, pavardė)</text:p>
      <text:p text:style-name="P5677">________________________________________________________________________________</text:p>
      <text:p text:style-name="P5678"/>
      <text:p text:style-name="P5679">apžiūrėjo ________________________________________________________________________</text:p>
      <text:p text:style-name="P5680">(sistemos pavadinimas)</text:p>
      <text:p text:style-name="P5681">sumontuotos______________________________________________________________________</text:p>
      <text:p text:style-name="P5682">(statinio pavadinimas, adresas)</text:p>
      <text:p text:style-name="P5683">ir nustatė:</text:p>
      <text:p text:style-name="P5684"><text:span text:style-name="T5685">1</text:span><text:span text:style-name="T5686">. Montavimas<text:s/></text:span><text:span text:style-name="T5687">atliktas pagal projektą ___________________________________________</text:span></text:p>
      <text:p text:style-name="P5688">(brėžinių Nr.)</text:p>
      <text:p text:style-name="P5689">Nukrypimai nuo projekto _____________________________________________________</text:p>
      <text:p text:style-name="P5690"/>
      <text:p text:style-name="P5691"><text:span text:style-name="T5692">2</text:span><text:span text:style-name="T5693">. Bandymas atliktas paleidus vandenį vienu metu esant atidarytiems _____________<text:s/></text:span></text:p>
      <text:p text:style-name="P5694">(kiekis)</text:p>
      <text:p text:style-name="P5695"><text:span text:style-name="T5696">sanitariniams prietaisams, prijungtiems prie tikrinamos dalies ________ min. arba užpildžius vandeniu per aukšto aukštį (kas nereikalinga, išbraukti).</text:span></text:p>
      <text:p text:style-name="P5697"><text:span text:style-name="T5698">3</text:span><text:span text:style-name="T5699">. Bandymo metu per vamzdynų sieneles ir vietinius sujungimus pratekėjimų nepastebėta.</text:span></text:p>
      <text:p text:style-name="P5700"/>
      <text:p text:style-name="P5701"><text:span text:style-name="T5702">KOMISIJ</text:span><text:span text:style-name="T5703">OS SPRENDIMAS:</text:span></text:p>
      <text:p text:style-name="P5704">statinio nuotekų šalinimo sistema sumontuota pagal statinio projektą ir atitinka statybos norminių dokumentų reikalavimus. Sistema bandymą išlaikė.</text:p>
      <text:p text:style-name="P5705"/>
      <text:p text:style-name="P5706"/>
      <text:p text:style-name="P5707">Statytojo (užsakovo) atstovas __________________________________________________</text:p>
      <text:p text:style-name="P5708">(parašas)</text:p>
      <text:p text:style-name="P5709">Statinio projekto vykdymo priežiūros vadovas ____________________________________</text:p>
      <text:p text:style-name="P5710"><text:span text:style-name="T5711">(parašas)</text:span></text:p>
      <text:p text:style-name="P5712"/>
      <text:p text:style-name="P5713">Rangovo atstovas ___________________________________________________________</text:p>
      <text:p text:style-name="P5714">(parašas)</text:p>
      <text:p text:style-name="P5715">Subrangovo atstovas<text:s/>_________________________________________________________</text:p>
      <text:p text:style-name="P5716">(parašas)</text:p>
      <text:p text:style-name="P5717"/>
      <text:h text:style-name="P5718" text:outline-level="4"><text:span text:style-name="T5719">F-37</text:span></text:h>
      <text:p text:style-name="P5720"/>
      <text:p text:style-name="P5721"><text:span text:style-name="T5722">ĮRAŠAI APIE ATSKIRŲ STATINIŲ BEI JŲ DALIŲ NUOTEKŲ ŠALINIMO SISTEMOS BANDYMĄ</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Bandymo data</text:p>
          </table:table-cell>
          <table:table-cell table:style-name="TableCell5732">
            <text:p text:style-name="P5733">Atskirų statinių bei jų dalių pavadinimai</text:p>
          </table:table-cell>
          <table:table-cell table:style-name="TableCell5734">
            <text:p text:style-name="P5735">Bandymo rezultatai</text:p>
          </table:table-cell>
          <table:table-cell table:style-name="TableCell5736">
            <text:p text:style-name="P5737">Bandymą atlikusių<text:s/>asmenų pareigos, vardai, pavardės, parašai</text:p>
          </table:table-cell>
        </table:table-row>
        <table:table-row table:style-name="TableRow5738">
          <table:table-cell table:style-name="TableCell5739">
            <text:p text:style-name="P5740">1</text:p>
          </table:table-cell>
          <table:table-cell table:style-name="TableCell5741">
            <text:p text:style-name="P5742">2</text:p>
          </table:table-cell>
          <table:table-cell table:style-name="TableCell5743">
            <text:p text:style-name="P5744">3</text:p>
          </table:table-cell>
          <table:table-cell table:style-name="TableCell5745">
            <text:p text:style-name="P5746">4</text:p>
          </table:table-cell>
        </table:table-row>
      </table:table>
      <text:p text:style-name="P5747"/>
      <text:h text:style-name="P5748" text:outline-level="4"><text:span text:style-name="T5749">F-38</text:span></text:h>
      <text:p text:style-name="P5750">STATINIO LIETAUS NUOTEKŲ ŠALINIMO SISTEMOS BANDYMO<text:s/></text:p>
      <text:p text:style-name="P5751"><text:span text:style-name="T5752">AKTAS <text:s text:c="2"/>Nr. _________</text:span></text:p>
      <text:p text:style-name="P5753">20____m.__________________________d.</text:p>
      <text:p text:style-name="P5754"/>
      <text:p text:style-name="P5755">Komisija, sudaryta iš:</text:p>
      <text:p text:style-name="P5756">statytojo (užsakovo) atstovo<text:s/>_________________________________________________________</text:p>
      <text:p text:style-name="P5757">(įmonės pavadinimas, įmonės kodas, pareigos, vardas, pavardė)</text:p>
      <text:p text:style-name="P5758">________________________________________________________________________________</text:p>
      <text:p text:style-name="P5759"/>
      <text:p text:style-name="P5760">statinio projekto vykdymo priežiūros vadovo ___________________________________________</text:p>
      <text:p text:style-name="P5761">(įmonės pavadinimas, įmonės kodas, pareigos, vardas, pavardė)</text:p>
      <text:p text:style-name="P5762">________________________________________________________________________________</text:p>
      <text:p text:style-name="P5763"/>
      <text:p text:style-name="P5764">rangovo atstovo<text:s/>__________________________________________________________________</text:p>
      <text:p text:style-name="P5765">(įmonės pavadinimas, įmonės kodas, pareigos, vardas, pavardė)</text:p>
      <text:p text:style-name="P5766">________________________________________________________________________________</text:p>
      <text:p text:style-name="P5767"/>
      <text:p text:style-name="P5768">subrangovo atstovo ________________________________________________________________</text:p>
      <text:p text:style-name="P5769">(įmonės pavadinimas, įmonės kodas, pareigos, vardas, pavardė)</text:p>
      <text:p text:style-name="P5770">________________________________________________________________________________</text:p>
      <text:p text:style-name="P5771"/>
      <text:p text:style-name="P5772">apžiūrėjo<text:s/>________________________________________________________________________</text:p>
      <text:p text:style-name="P5773">(sistemos pavadinimas)</text:p>
      <text:p text:style-name="P5774">________________________________________________________________________________</text:p>
      <text:p text:style-name="P5775"/>
      <text:p text:style-name="P5776">sumontuotos _____________________________________________________________________</text:p>
      <text:p text:style-name="P5777">(statinio pavadinimas)</text:p>
      <text:p text:style-name="P5778"/>
      <text:p text:style-name="P5779">ją išbandė ir nustatė:</text:p>
      <text:p text:style-name="P5780"><text:span text:style-name="T5781">1</text:span><text:span text:style-name="T5782">. Montavimas atliktas pagal projektą ___________________________________________</text:span></text:p>
      <text:p text:style-name="P5783">(projektavimo įmonės pavadinimas ir brėžinių Nr.)</text:p>
      <text:p text:style-name="P5784">________________________________________________________________________________</text:p>
      <text:p text:style-name="P5785"/>
      <text:p text:style-name="P5786"><text:span text:style-name="T5787">2</text:span><text:span text:style-name="T5788">. Bandymas atliktas užpildant vandeniu statinio lietaus nuotekų šalinimo sistemą iki aukščiausio vandens surinktuvo ir išlaikant jį 10 min.</text:span></text:p>
      <text:p text:style-name="P5789"><text:span text:style-name="T5790">3</text:span><text:span text:style-name="T5791">. Bandymo metu pratekėjimų per vamzdynų sieneles ir vietinius sujungimus nepastebėta. Lietaus v</text:span><text:span text:style-name="T5792">anduo pašalinamas normaliai.</text:span></text:p>
      <text:p text:style-name="P5793"/>
      <text:p text:style-name="P5794"><text:span text:style-name="T5795">KOMISIJOS SPRENDIMAS:</text:span></text:p>
      <text:p text:style-name="P5796">statinio lietaus nuotekų šalinimo sistema sumontuota pagal statinio projektą ir atitinka statybos norminių dokumentų reikalavimus. Sistema bandymą išlaikė.</text:p>
      <text:p text:style-name="P5797"/>
      <text:p text:style-name="P5798">Statytojo (užsakovo) atstovas<text:s/>__________________________________________________</text:p>
      <text:p text:style-name="P5799">(parašas)<text:s/></text:p>
      <text:p text:style-name="P5800">Statinio projekto vykdymo priežiūros vadovas ____________________________________</text:p>
      <text:p text:style-name="P5801"><text:span text:style-name="T5802">(parašas)</text:span></text:p>
      <text:p text:style-name="P5803">Rangovo atstovas ___________________________________________________________</text:p>
      <text:p text:style-name="P5804">(parašas)</text:p>
      <text:p text:style-name="P5805">Subrangovo atstovas _________________________________________________________</text:p>
      <text:p text:style-name="P5806"><text:span text:style-name="T5807">(parašas)</text:span></text:p>
      <text:h text:style-name="P5808" text:outline-level="4"><text:span text:style-name="T5809">F-39</text:span></text:h>
      <text:p text:style-name="P5810">ĮRAŠAI APIE ATSKIRŲ STATINIŲ BEI JŲ DALIŲ LIETAUS<text:s/></text:p>
      <text:p text:style-name="P5811"><text:span text:style-name="T5812">NUOTEKŲ ŠALINIMO SISTEMOS BANDYMĄ</text:span></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Bandymo data</text:p>
          </table:table-cell>
          <table:table-cell table:style-name="TableCell5822">
            <text:p text:style-name="P5823">Atskirų statinių bei jų dalių pavadinimai</text:p>
          </table:table-cell>
          <table:table-cell table:style-name="TableCell5824">
            <text:p text:style-name="P5825">Bandymo rezultatai</text:p>
          </table:table-cell>
          <table:table-cell table:style-name="TableCell5826">
            <text:p text:style-name="P5827">Bandymą<text:s/>atlikusių asmenų pareigos, vardai, pavardės, parašai</text:p>
          </table:table-cell>
        </table:table-row>
        <table:table-row table:style-name="TableRow5828">
          <table:table-cell table:style-name="TableCell5829">
            <text:p text:style-name="P5830">1</text:p>
          </table:table-cell>
          <table:table-cell table:style-name="TableCell5831">
            <text:p text:style-name="P5832">2</text:p>
          </table:table-cell>
          <table:table-cell table:style-name="TableCell5833">
            <text:p text:style-name="P5834">3</text:p>
          </table:table-cell>
          <table:table-cell table:style-name="TableCell5835">
            <text:p text:style-name="P5836">4</text:p>
          </table:table-cell>
        </table:table-row>
      </table:table>
      <text:p text:style-name="P5837"/>
      <text:h text:style-name="P5838" text:outline-level="4"><text:span text:style-name="T5839">F-40</text:span></text:h>
      <text:p text:style-name="P5840">ŠILDYMO SISTEMOS ŠILUMINIO BANDYMO<text:s/></text:p>
      <text:p text:style-name="P5841"><text:span text:style-name="T5842">AKTAS <text:s text:c="2"/>Nr. ________</text:span></text:p>
      <text:p text:style-name="P5843"/>
      <text:p text:style-name="P5844">20 ____ m. ________________________d.</text:p>
      <text:p text:style-name="P5845">Komisija, sudaryta iš:<text:s/></text:p>
      <text:p text:style-name="P5846">statytojo (užsakovo) atstovo<text:s/>_________________________________________________________</text:p>
      <text:p text:style-name="P5847">(įmonės pavadinimas, įmonės kodas, pareigos, vardas, pavardė)</text:p>
      <text:p text:style-name="P5848">________________________________________________________________________________</text:p>
      <text:p text:style-name="P5849"/>
      <text:p text:style-name="P5850">statinio projekto vykdymo priežiūros vadovo ___________________________________________</text:p>
      <text:p text:style-name="P5851">(įmonės pavadinimas, įmonės kodas, pareigos, vardas, pavardė)</text:p>
      <text:p text:style-name="P5852">_______________________________________________________________________________</text:p>
      <text:p text:style-name="P5853"/>
      <text:p text:style-name="P5854">rangovo atstovo __________________________________________________________________</text:p>
      <text:p text:style-name="P5855">(įmonės pavadinimas, įmonės kodas, pareigos, vardas, pavardė)</text:p>
      <text:p text:style-name="P5856">________________________________________________________________________________</text:p>
      <text:p text:style-name="P5857"/>
      <text:p text:style-name="P5858">subrangovo atstovo ________________________________________________________________</text:p>
      <text:p text:style-name="P5859">(įmonės pavadinimas, įmonės kodas, pareigos, vardas, pavardė)</text:p>
      <text:p text:style-name="P5860">________________________________________________________________________________</text:p>
      <text:p text:style-name="P5861"/>
      <text:p text:style-name="P5862">atliko ___________________________________________________________________________</text:p>
      <text:p text:style-name="P5863">(statinio pavadinimas)</text:p>
      <text:p text:style-name="P5864"/>
      <text:p text:style-name="P5865">šildymo sistemos šiluminį bandymą. Bandymo metu nustatyta:<text:s/></text:p>
      <text:p text:style-name="P5866"/>
      <text:p text:style-name="P5867"><text:span text:style-name="T5868">1</text:span><text:span text:style-name="T5869">. Šildomieji prietaisai pastatyti ____________________________________________ tipo.</text:span></text:p>
      <text:p text:style-name="P5870"/>
      <text:p text:style-name="P5871"><text:span text:style-name="T5872">2</text:span><text:span text:style-name="T5873">. Šildymo sistema bandyta hidrauliniu slėgiu _____________ <text:s/>MPa (______________ atm)</text:span></text:p>
      <text:p text:style-name="P5874">20____ m. __________________________ d. aktas.</text:p>
      <text:p text:style-name="P5875"/>
      <text:p text:style-name="P5876"><text:span text:style-name="T5877">3</text:span><text:span text:style-name="T5878">. Esant išorinei temperatūrai ___________ _____°C, vandens temperatūrai katiluose (arba sistemos šiluminiame mazge) __________ °C, grįžtamojoje magistralėje ________°C ir cirkuliacinio slėgio perkryčiui _________m vande</text:span><text:span text:style-name="T5879">ns stulpo, vietinio šildymo sistema veikia normaliai – visi šildymo sistemos prietaisai šildo tolygiai. Bandymas tęsėsi 7 val.</text:span></text:p>
      <text:p text:style-name="P5880"><text:span text:style-name="T5881">4</text:span><text:span text:style-name="T5882">. Šildymo sistemos montavimo defektų nėra.</text:span></text:p>
      <text:p text:style-name="P5883"/>
      <text:p text:style-name="P5884"><text:span text:style-name="T5885">KOMISIJOS SPRENDIMAS:</text:span></text:p>
      <text:p text:style-name="P5886">išbandyta šildymo sistema yra tinkama normaliai eksploatuoti.</text:p>
      <text:p text:style-name="P5887"/>
      <text:p text:style-name="P5888">Statytojo (užsakovo) atstovas __________________________________________________</text:p>
      <text:p text:style-name="P5889">(parašas)</text:p>
      <text:p text:style-name="P5890">Statinio projekto vykdymo priežiūros vadovas ____________________________________</text:p>
      <text:p text:style-name="P5891"><text:span text:style-name="T5892">(parašas)</text:span></text:p>
      <text:p text:style-name="P5893">Rangovo atstovas<text:s/>___________________________________________________________</text:p>
      <text:h text:style-name="P5894" text:outline-level="4">(parašas)</text:h>
      <text:p text:style-name="P5895">Subrangovo atstovas _________________________________________________________</text:p>
      <text:p text:style-name="P5896">(parašas)</text:p>
      <text:p text:style-name="P5897"/>
      <text:h text:style-name="P5898" text:outline-level="4"><text:span text:style-name="T5899">F-41</text:span></text:h>
      <text:p text:style-name="P5900"><text:span text:style-name="T5901">ĮRAŠAI APIE ATSKIRŲ STATINIŲ ŠILDYMO SISTEMOS ŠILUMINĮ BANDYMĄ</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Bandymo data</text:p>
          </table:table-cell>
          <table:table-cell table:style-name="TableCell5911">
            <text:p text:style-name="P5912">Atskirų<text:s/>statinių pavadinimai</text:p>
          </table:table-cell>
          <table:table-cell table:style-name="TableCell5913">
            <text:p text:style-name="P5914">Bandymo rezultatai</text:p>
          </table:table-cell>
          <table:table-cell table:style-name="TableCell5915">
            <text:p text:style-name="P5916">Bandymą atlikusių asmenų pareigos, vardai, pavardės, parašai</text:p>
          </table:table-cell>
        </table:table-row>
        <table:table-row table:style-name="TableRow5917">
          <table:table-cell table:style-name="TableCell5918">
            <text:p text:style-name="P5919">1</text:p>
          </table:table-cell>
          <table:table-cell table:style-name="TableCell5920">
            <text:p text:style-name="P5921">2</text:p>
          </table:table-cell>
          <table:table-cell table:style-name="TableCell5922">
            <text:p text:style-name="P5923">3</text:p>
          </table:table-cell>
          <table:table-cell table:style-name="TableCell5924">
            <text:p text:style-name="P5925">4</text:p>
          </table:table-cell>
        </table:table-row>
      </table:table>
      <text:p text:style-name="P5926"/>
      <text:h text:style-name="P5927" text:outline-level="4"><text:span text:style-name="T5928">F-42</text:span></text:h>
      <text:p text:style-name="P5929">KATILŲ IR ŠILUMOKAIČIŲ HIDRAULINIO BANDYMO<text:s/></text:p>
      <text:p text:style-name="P5930"><text:span text:style-name="T5931">AKTAS <text:s text:c="2"/>Nr. _________</text:span></text:p>
      <text:p text:style-name="P5932"/>
      <text:p text:style-name="P5933">20 ___ m. _______________________d.</text:p>
      <text:p text:style-name="P5934">Komisija, sudaryta iš:<text:s/></text:p>
      <text:p text:style-name="P5935">statytojo (užsakovo) atstovo _________________________________________________________</text:p>
      <text:p text:style-name="P5936">(įmonės pavadinimas, įmonės kodas, pareigos, vardas, pavardė)</text:p>
      <text:p text:style-name="P5937">________________________________________________________________________________</text:p>
      <text:p text:style-name="P5938"/>
      <text:p text:style-name="P5939">statinio projekto vykdymo<text:s/>priežiūros vadovo ___________________________________________</text:p>
      <text:p text:style-name="P5940">(įmonės pavadinimas, įmonės kodas, pareigos, vardas, pavardė)</text:p>
      <text:p text:style-name="P5941">_______________________________________________________________________________</text:p>
      <text:p text:style-name="P5942"/>
      <text:p text:style-name="P5943">rangovo atstovo __________________________________________________________________</text:p>
      <text:p text:style-name="P5944">(įmonės pavadinimas, įmonės kodas, pareigos, vardas, pavardė)</text:p>
      <text:p text:style-name="P5945">________________________________________________________________________________</text:p>
      <text:p text:style-name="P5946"/>
      <text:p text:style-name="P5947">subrangovo atstovo ________________________________________________________________</text:p>
      <text:p text:style-name="P5948">(įmonės pavadinimas, įmonės kodas, pareigos, vardas, pavardė)</text:p>
      <text:p text:style-name="P5949">________________________________________________________________________________</text:p>
      <text:p text:style-name="P5950"/>
      <text:p text:style-name="P5951">atliko ___________________________________________________________________________</text:p>
      <text:p text:style-name="P5952">(statinio ir sistemos<text:s/>pavadinimas)</text:p>
      <text:p text:style-name="P5953"/>
      <text:p text:style-name="P5954">katilų ir šilumokaičių hidraulinį bandymą. Bandymo metu nustatyta:<text:s/></text:p>
      <text:p text:style-name="P5955"><text:span text:style-name="T5956">1</text:span><text:span text:style-name="T5957">. Katilai pastatyti ___________________________________________________________</text:span></text:p>
      <text:p text:style-name="P5958"><text:span text:style-name="T5959">____________________________________________________________________________</text:span><text:span text:style-name="T5960">tipo,</text:span></text:p>
      <text:p text:style-name="P5961">šilumokaičiai _____________________________________________________________________</text:p>
      <text:p text:style-name="P5962"><text:span text:style-name="T5963">____________________________________________________________________________ tipo.</text:span></text:p>
      <text:p text:style-name="P5964"><text:span text:style-name="T5965">2</text:span><text:span text:style-name="T5966">. Katilai ir šilumokaičiai sumontuoti pagal projektą _______________________________</text:span></text:p>
      <text:p text:style-name="P5967">(brėž. Nr.)</text:p>
      <text:p text:style-name="P5968">Nukrypimai nuo projekto ___________________________________________________________</text:p>
      <text:p text:style-name="P5969">_______________________________________________________________________________</text:p>
      <text:p text:style-name="P5970">_______________________________________________________________________________</text:p>
      <text:p text:style-name="P5971"/>
      <text:p text:style-name="P5972"><text:span text:style-name="T5973">3</text:span><text:span text:style-name="T5974">. Hidraulinis slėgis katiluose ir šilumokaičiuose pakeltas hidrauliniu presu (iš miesto vandentiekio) pagal kontrolinį manometrą iki __________ MPa ( __________ atm), spaudimo kritimo per 5 minutes nebuvo pastebėta.</text:span></text:p>
      <text:p text:style-name="P5975"><text:span text:style-name="T5976">4</text:span><text:span text:style-name="T5977">. Apžiūrėjus ____________ ka</text:span><text:span text:style-name="T5978">tilus (-ų), ____________ šilumokaičius (-ių) iš išorės, kai</text:span></text:p>
      <text:p text:style-name="P5979">(kiekis) <text:s text:c="31"/>(kiekis)</text:p>
      <text:p text:style-name="P5980">juose hidrauliniu presu pakeltas slėgis, sandarumo pažeidimų nepastebėta.</text:p>
      <text:p text:style-name="P5981"/>
      <text:p text:style-name="P5982"><text:span text:style-name="T5983">KOMISIJOS SPRENDIMAS:</text:span></text:p>
      <text:p text:style-name="P5984">patikrinti katilai ir šilumokaičiai<text:s/>hidraulinį bandymą išlaikė.</text:p>
      <text:p text:style-name="P5985"/>
      <text:p text:style-name="P5986">Statytojo (užsakovo) atstovas __________________________________________________</text:p>
      <text:p text:style-name="P5987">(parašas)</text:p>
      <text:p text:style-name="P5988">Statinio projekto vykdymo priežiūros vadovas ____________________________________</text:p>
      <text:p text:style-name="P5989"><text:span text:style-name="T5990">(parašas)</text:span></text:p>
      <text:p text:style-name="P5991">Rangovo atstovas ___________________________________________________________</text:p>
      <text:p text:style-name="P5992">(parašas)</text:p>
      <text:p text:style-name="P5993"/>
      <text:p text:style-name="P5994">Subrangovo atstovas _________________________________________________________</text:p>
      <text:p text:style-name="P5995">(parašas)</text:p>
      <text:h text:style-name="P5996" text:outline-level="4"/>
      <text:h text:style-name="P5997" text:outline-level="4"><text:span text:style-name="T5998">F-43</text:span></text:h>
      <text:p text:style-name="P5999"><text:span text:style-name="T6000">ĮRAŠAI APIE ATSKIRŲ KATILŲ BEI ŠILUMOKAIČIŲ HIDRAULINĮ BANDYMĄ</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Bandymo data</text:p>
          </table:table-cell>
          <table:table-cell table:style-name="TableCell6011">
            <text:p text:style-name="P6012">Katilo ar šilumokaičio pavadinimas<text:s/></text:p>
            <text:p text:style-name="P6013">(tipas Nr.)</text:p>
          </table:table-cell>
          <table:table-cell table:style-name="TableCell6014">
            <text:p text:style-name="P6015">Bandyta slėgiu (atm)</text:p>
          </table:table-cell>
          <table:table-cell table:style-name="TableCell6016">
            <text:p text:style-name="P6017">Bandymo rezultatai</text:p>
          </table:table-cell>
          <table:table-cell table:style-name="TableCell6018">
            <text:p text:style-name="P6019">Bandymą atlikusių asmenų pareigos, vardai, pavardės, parašai</text:p>
          </table:table-cell>
        </table:table-row>
        <table:table-row table:style-name="TableRow6020">
          <table:table-cell table:style-name="TableCell6021">
            <text:p text:style-name="P6022">1</text:p>
          </table:table-cell>
          <table:table-cell table:style-name="TableCell6023">
            <text:p text:style-name="P6024">2</text:p>
          </table:table-cell>
          <table:table-cell table:style-name="TableCell6025">
            <text:p text:style-name="P6026">3</text:p>
          </table:table-cell>
          <table:table-cell table:style-name="TableCell6027">
            <text:p text:style-name="P6028">4</text:p>
          </table:table-cell>
          <table:table-cell table:style-name="TableCell6029">
            <text:p text:style-name="P6030">5</text:p>
          </table:table-cell>
        </table:table-row>
      </table:table>
      <text:p text:style-name="P6031"/>
      <text:h text:style-name="P6032" text:outline-level="4"><text:span text:style-name="T6033">F-44</text:span></text:h>
      <text:p text:style-name="P6034">SLĖGINIO (SAVITAKIO) VAMZDYNO STIPRUMO IR SANDARUMO</text:p>
      <text:p text:style-name="P6035">HIDRAULINIO BANDYMO</text:p>
      <text:p text:style-name="P6036"><text:span text:style-name="T6037">AKTAS <text:s text:c="2"/>Nr. __________</text:span></text:p>
      <text:p text:style-name="P6038"/>
      <text:p text:style-name="P6039">20 ___ m.<text:s/>__________________________ d.</text:p>
      <text:p text:style-name="P6040">Komisija, sudaryta iš:<text:s/></text:p>
      <text:p text:style-name="P6041">statytojo (užsakovo) atstovo _________________________________________________________</text:p>
      <text:p text:style-name="P6042">(įmonės pavadinimas, įmonės kodas, pareigos, vardas, pavardė)</text:p>
      <text:p text:style-name="P6043">________________________________________________________________________________</text:p>
      <text:p text:style-name="P6044"/>
      <text:p text:style-name="P6045">statinio projekto vykdymo priežiūros vadovo ___________________________________________</text:p>
      <text:p text:style-name="P6046">(įmonės pavadinimas, įmonės kodas, pareigos, vardas, pavardė)</text:p>
      <text:p text:style-name="P6047">_______________________________________________________________________________</text:p>
      <text:p text:style-name="P6048"/>
      <text:p text:style-name="P6049">rangovo atstovo __________________________________________________________________</text:p>
      <text:p text:style-name="P6050">(įmonės pavadinimas, įmonės kodas, pareigos, vardas, pavardė)</text:p>
      <text:p text:style-name="P6051">________________________________________________________________________________</text:p>
      <text:p text:style-name="P6052"/>
      <text:p text:style-name="P6053">subrangovo atstovo ________________________________________________________________</text:p>
      <text:p text:style-name="P6054">(įmonės pavadinimas, įmonės kodas, pareigos, vardas, pavardė)</text:p>
      <text:p text:style-name="P6055">________________________________________________________________________________</text:p>
      <text:p text:style-name="P6056">vamzdyną eksploatuojančios įmonės atstovo<text:s/>____________________________________________</text:p>
      <text:p text:style-name="P6057">________________________________________________________________________________</text:p>
      <text:p text:style-name="P6058">(įmonės pavadinimas, įmonės kodas, pareigos, vardas, pavardė)</text:p>
      <text:p text:style-name="P6059"/>
      <text:p text:style-name="P6060">atliko<text:s/>___________________________________________________________________________</text:p>
      <text:p text:style-name="P6061">(statinys, vamzdyno paskirtis ir vieta, ilgis, bandomojo ruožo ilgis, vamzdžių medžiaga, skersmuo,<text:s/></text:p>
      <text:p text:style-name="P6062">sujungimų, fasoninių dalių, armatūros rūšis)</text:p>
      <text:p text:style-name="P6063">________________________________________________________________________________</text:p>
      <text:p text:style-name="P6064"/>
      <text:p text:style-name="P6065">užpildyto vandeniu ______________________ valandų iki bandymo pradžios, hidraulinį bandymą.</text:p>
      <text:p text:style-name="P6066">Skaičiuojamasis slėgis žemiausiame vamzdyno taške ___________ MPa, bandomasis slėgis __________ MPa.</text:p>
      <text:p text:style-name="P6067">Slėgis buvo matuojamas manometru ____________________________________________</text:p>
      <text:p text:style-name="P6068">________________________________________________________________________________</text:p>
      <text:p text:style-name="P6069">(numeris, tikslumo klasė, padalos vertė, aukštis virš žemiausio vamzdyno ašies)</text:p>
      <text:p text:style-name="P6070"/>
      <text:p text:style-name="P6071">Stiprumo kontrolinio patikrinimo<text:s/>metu, pakėlus slėgį iki bandomojo______________ MPa, išlaikant ________ min. ir sumažinus iki skaičiuojamojo ________ MPa, vamzdyno plyšimų ir pratekėjimų nepastebėta. Leistas vamzdyno sandarumo išbandymas.</text:p>
      <text:p text:style-name="P6072">Vamzdyno sandarumas kontrolinio bandymo metu stebėtas ______ val. _____ min., sumažinant slėgį _________ MPa nuo pradinio bandomojo, jis atstatytas sunaudojus ________kiekį vandens, tai _________ mažiau, negu leistina.</text:p>
      <text:p text:style-name="P6073"/>
      <text:p text:style-name="P6074"><text:span text:style-name="T6075">KOMISIJOS</text:span><text:span text:style-name="T6076"><text:s/></text:span><text:span text:style-name="T6077">SPRENDIMAS:</text:span><text:span text:style-name="T6078"><text:s/></text:span></text:p>
      <text:p text:style-name="P6079">patikrinti vamzdynai<text:s/>_________________________________________________________</text:p>
      <text:p text:style-name="P6080">________________________________________________________________________________</text:p>
      <text:p text:style-name="P6081">(ilgis ir ribos)</text:p>
      <text:p text:style-name="P6082">išlaikė stiprumo ir sandarumo bandymus.</text:p>
      <text:p text:style-name="P6083"/>
      <text:p text:style-name="P6084">Statytojo (užsakovo) atstovas ______________________________________________</text:p>
      <text:p text:style-name="P6085">(parašas)</text:p>
      <text:p text:style-name="P6086">Statinio projekto vykdymo priežiūros vadovas _________________________________</text:p>
      <text:p text:style-name="P6087"><text:span text:style-name="T6088">(parašas)</text:span></text:p>
      <text:p text:style-name="P6089">Rangovo atstovas ________________________________________________________</text:p>
      <text:p text:style-name="P6090">(parašas)</text:p>
      <text:p text:style-name="P6091">Subrangovo atstovas _____________________________________________________</text:p>
      <text:p text:style-name="P6092">(parašas)</text:p>
      <text:p text:style-name="P6093">Vamzdyną eksploatuojančios įmonės atstovas _________________________________</text:p>
      <text:p text:style-name="P6094">(parašas)</text:p>
      <text:p text:style-name="P6095"/>
      <text:h text:style-name="P6096" text:outline-level="4"><text:span text:style-name="T6097">F-45</text:span></text:h>
      <text:p text:style-name="P6098"><text:span text:style-name="T6099">ĮRAŠAI APIE SLĖGINIO (SAVITAKIO) VAMZDYNO STIPRUMO IR SANDARUMO HIDRAULINĮ BANDYMĄ</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Bandymo data</text:p>
          </table:table-cell>
          <table:table-cell table:style-name="TableCell6109">
            <text:p text:style-name="P6110">Vamzdyno pavadinimas</text:p>
          </table:table-cell>
          <table:table-cell table:style-name="TableCell6111">
            <text:p text:style-name="P6112">Bandymo<text:s/>rezultatai</text:p>
          </table:table-cell>
          <table:table-cell table:style-name="TableCell6113">
            <text:p text:style-name="P6114">Bandymą atlikusių asmenų pareigos, vardai, pavardės, parašai</text:p>
          </table:table-cell>
        </table:table-row>
        <table:table-row table:style-name="TableRow6115">
          <table:table-cell table:style-name="TableCell6116">
            <text:p text:style-name="P6117">1</text:p>
          </table:table-cell>
          <table:table-cell table:style-name="TableCell6118">
            <text:p text:style-name="P6119">2</text:p>
          </table:table-cell>
          <table:table-cell table:style-name="TableCell6120">
            <text:p text:style-name="P6121">3</text:p>
          </table:table-cell>
          <table:table-cell table:style-name="TableCell6122">
            <text:p text:style-name="P6123">4</text:p>
          </table:table-cell>
        </table:table-row>
      </table:table>
      <text:p text:style-name="P6124"/>
      <text:h text:style-name="P6125" text:outline-level="4"><text:span text:style-name="T6126">F-46</text:span></text:h>
      <text:p text:style-name="P6127">ŠILUMINIŲ TRASŲ VAMZDYNŲ STIPRUMO IR SANDARUMO BANDYMO</text:p>
      <text:p text:style-name="P6128"><text:span text:style-name="T6129">AKTAS <text:s text:c="2"/>Nr. _________</text:span></text:p>
      <text:p text:style-name="P6130"/>
      <text:p text:style-name="P6131">20____m.__________________________d.</text:p>
      <text:p text:style-name="P6132"/>
      <text:p text:style-name="P6133">Komisija, sudaryta iš:</text:p>
      <text:p text:style-name="P6134">statytojo (užsakovo)<text:s/>atstovo _________________________________________________________</text:p>
      <text:p text:style-name="P6135">(įmonės pavadinimas, įmonės kodas, pareigos, vardas, pavardė)<text:s/></text:p>
      <text:p text:style-name="P6136">________________________________________________________________________________</text:p>
      <text:p text:style-name="P6137"/>
      <text:p text:style-name="P6138">statinio projekto vykdymo priežiūros vadovo ___________________________________________</text:p>
      <text:p text:style-name="P6139">(įmonės pavadinimas, įmonės kodas, pareigos, vardas, pavardė)</text:p>
      <text:p text:style-name="P6140">_______________________________________________________________________________</text:p>
      <text:p text:style-name="P6141"/>
      <text:p text:style-name="P6142">rangovo atstovo __________________________________________________________________</text:p>
      <text:p text:style-name="P6143">(įmonės pavadinimas, įmonės kodas, pareigos, vardas, pavardė)</text:p>
      <text:p text:style-name="P6144">________________________________________________________________________________</text:p>
      <text:p text:style-name="P6145"/>
      <text:p text:style-name="P6146">subrangovo atstovo ________________________________________________________________</text:p>
      <text:p text:style-name="P6147">(įmonės pavadinimas, įmonės kodas, pareigos, vardas, pavardė)</text:p>
      <text:p text:style-name="P6148"/>
      <text:p text:style-name="P6149"/>
      <text:p text:style-name="P6150">šilumines trasas eksploatuojančios įmonės atstovo________________________________________</text:p>
      <text:p text:style-name="P6151">________________________________________________________________________________<text:s/></text:p>
      <text:p text:style-name="P6152">(įmonės pavadinimas, įmonės kodas,<text:s/>pareigos, vardas, pavardė)</text:p>
      <text:p text:style-name="P6153">surašė šį aktą:<text:s/></text:p>
      <text:p text:style-name="P6154"><text:span text:style-name="T6155">1</text:span><text:span text:style-name="T6156">. Apžiūrėjimui ir stiprumo bei sandarumo išbandymui <text:s/>_____________________________</text:span></text:p>
      <text:p text:style-name="P6157">(hidrauliniu ar pneumatiniu būdu)</text:p>
      <text:p text:style-name="P6158">pateikti lentelėje išvardyti trasos _____________________________________________________</text:p>
      <text:p text:style-name="P6159">(vamzdynų pavadinimai)</text:p>
      <text:p text:style-name="P6160">________________________________________________________________________________</text:p>
      <text:p text:style-name="P6161">________________________________________________________________________________</text:p>
      <text:p text:style-name="P6162">________________________________________________________________________________</text:p>
      <text:p text:style-name="P6163"/>
      <text:p text:style-name="P6164">vamzdynai nuo kameros (piketo, šachtos) Nr. ________iki kameros (piketo, šachtos) Nr.________, <text:s/>kurių ilgis ________________ m.</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
            <text:p text:style-name="P6174">Vamzdynų pavadinimai, ilgiai, skersmenys</text:p>
          </table:table-cell>
          <table:table-cell table:style-name="TableCell6175">
            <text:p text:style-name="P6176">Bandomasis</text:p>
            <text:p text:style-name="P6177"><text:span text:style-name="T6178">slėgis MPa (kG/cm</text:span><text:span text:style-name="T6179">2</text:span><text:span text:style-name="T6180">)</text:span></text:p>
          </table:table-cell>
          <table:table-cell table:style-name="TableCell6181">
            <text:p text:style-name="P6182">Bandymo</text:p>
            <text:p text:style-name="P6183">trukmė (min.)</text:p>
          </table:table-cell>
          <table:table-cell table:style-name="TableCell6184">
            <text:p text:style-name="P6185"><text:span text:style-name="T6186">Išorinio apžiūrėjimo,</text:span><text:span text:style-name="T6187"><text:s/>kai slėgis MPa (kG/cm</text:span><text:span text:style-name="T6188">2</text:span><text:span text:style-name="T6189">), išvados</text:span></text:p>
          </table:table-cell>
        </table:table-row>
        <table:table-row table:style-name="TableRow6190">
          <table:table-cell table:style-name="TableCell6191">
            <text:p text:style-name="P6192">1</text:p>
          </table:table-cell>
          <table:table-cell table:style-name="TableCell6193">
            <text:p text:style-name="P6194">2</text:p>
          </table:table-cell>
          <table:table-cell table:style-name="TableCell6195">
            <text:p text:style-name="P6196">3</text:p>
          </table:table-cell>
          <table:table-cell table:style-name="TableCell6197">
            <text:p text:style-name="P6198">4</text:p>
          </table:table-cell>
        </table:table-row>
      </table:table>
      <text:p text:style-name="P6199"/>
      <text:p text:style-name="P6200"><text:span text:style-name="T6201">2</text:span><text:span text:style-name="T6202">. Darbai atlikti pagal projektą _________________________________________________</text:span></text:p>
      <text:p text:style-name="P6203">(projektavimo įmonės pavadinimas, brėžinių Nr. ir data)</text:p>
      <text:p text:style-name="P6204">________________________________________________________________________________</text:p>
      <text:p text:style-name="P6205"/>
      <text:p text:style-name="P6206">ir normas ________________________________________________________________________</text:p>
      <text:p text:style-name="P6207">(nurodyti pavadinimus ir punktų Nr.)</text:p>
      <text:p text:style-name="P6208"/>
      <text:p text:style-name="P6209"><text:span text:style-name="T6210">KOMISIJOS SPRENDIMAS:</text:span></text:p>
      <text:p text:style-name="P6211">darbai atlikti pagal<text:s/>statinio projektą ir atitinka statybos norminių dokumentų reikalavimus. Stiprumo ir sandarumo bandymus vamzdynai išlaikė.</text:p>
      <text:p text:style-name="P6212"/>
      <text:p text:style-name="P6213">Statytojo (užsakovo) atstovas __________________________________________________</text:p>
      <text:p text:style-name="P6214">(parašas)</text:p>
      <text:p text:style-name="P6215">Statinio projekto vykdymo priežiūros vadovas ____________________________________</text:p>
      <text:p text:style-name="P6216"><text:span text:style-name="T6217">(parašas)</text:span></text:p>
      <text:p text:style-name="P6218">Rangovo atstovas ___________________________________________________________</text:p>
      <text:p text:style-name="P6219">(parašas)<text:s/></text:p>
      <text:p text:style-name="P6220">Subrangovo atstovas _________________________________________________________</text:p>
      <text:p text:style-name="P6221">(parašas)<text:s/></text:p>
      <text:p text:style-name="P6222">Šilumines trasas eksploatuojančios įmonės atstovas ________________________________</text:p>
      <text:p text:style-name="P6223">(parašas)</text:p>
      <text:p text:style-name="P6224"/>
      <text:p text:style-name="P6225"/>
      <text:h text:style-name="P6226" text:outline-level="4"><text:span text:style-name="T6227">F-47</text:span></text:h>
      <text:p text:style-name="P6228">ĮRAŠAI APIE ŠILUMINIŲ TRASŲ VAMZDYNŲ<text:s/></text:p>
      <text:p text:style-name="P6229"><text:span text:style-name="T6230">STIPRUMO IR SANDARUMO BANDYMĄ</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Bandymo data</text:p>
          </table:table-cell>
          <table:table-cell table:style-name="TableCell6240">
            <text:p text:style-name="P6241">Vamzdyno pavadinimas</text:p>
          </table:table-cell>
          <table:table-cell table:style-name="TableCell6242">
            <text:p text:style-name="P6243">Bandymo rezultatai</text:p>
          </table:table-cell>
          <table:table-cell table:style-name="TableCell6244">
            <text:p text:style-name="P6245">Bandymą atlikusių asmenų pareigos, vardai, pavardės,<text:s/>parašai</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row>
      </table:table>
      <text:p text:style-name="P6255"/>
      <text:h text:style-name="P6256" text:outline-level="4"><text:span text:style-name="T6257">F-48</text:span></text:h>
      <text:p text:style-name="P6258">ŠILUMINIŲ TRASŲ VAMZDYNŲ PRAPLOVIMO (PRAPŪTIMO)<text:s/></text:p>
      <text:p text:style-name="P6259"><text:span text:style-name="T6260">AKTAS <text:s text:c="2"/>Nr. ________</text:span></text:p>
      <text:p text:style-name="P6261"/>
      <text:p text:style-name="P6262">20 ____m._______________________ d.</text:p>
      <text:p text:style-name="P6263">Komisija, sudaryta iš:<text:s/></text:p>
      <text:p text:style-name="P6264">statytojo (užsakovo) atstovo _________________________________________________________</text:p>
      <text:p text:style-name="P6265">(įmonės<text:s/>pavadinimas, įmonės kodas, pareigos, vardas, pavardė)</text:p>
      <text:p text:style-name="P6266">________________________________________________________________________________</text:p>
      <text:p text:style-name="P6267"/>
      <text:p text:style-name="P6268">statinio projekto vykdymo priežiūros vadovo ___________________________________________</text:p>
      <text:p text:style-name="P6269">(įmonės pavadinimas, įmonės kodas, pareigos, vardas, pavardė)</text:p>
      <text:p text:style-name="P6270">_______________________________________________________________________________</text:p>
      <text:p text:style-name="P6271"/>
      <text:p text:style-name="P6272">rangovo atstovo __________________________________________________________________</text:p>
      <text:p text:style-name="P6273">(įmonės pavadinimas, įmonės kodas, pareigos, vardas, pavardė)</text:p>
      <text:p text:style-name="P6274">________________________________________________________________________________</text:p>
      <text:p text:style-name="P6275"/>
      <text:p text:style-name="P6276">subrangovo atstovo ________________________________________________________________</text:p>
      <text:p text:style-name="P6277">(įmonės pavadinimas, įmonės kodas, pareigos, vardas, pavardė)</text:p>
      <text:p text:style-name="P6278">________________________________________________________________________________</text:p>
      <text:p text:style-name="P6279"/>
      <text:p text:style-name="P6280">šilumines trasas eksploatuojančios įmonės atstovo _______________________________________</text:p>
      <text:p text:style-name="P6281">(įmonės pavadinimas, įmonės kodas, pareigos, vardas, pavardė)</text:p>
      <text:p text:style-name="P6282">________________________________________________________________________________</text:p>
      <text:p text:style-name="P6283"/>
      <text:p text:style-name="P6284">apžiūrėjo ________________________________________________________________________________</text:p>
      <text:p text:style-name="P6285">(įmonės pavadinimas, įmonės kodas)</text:p>
      <text:p text:style-name="P6286">atliktus darbus ir surašė aktą:</text:p>
      <text:p text:style-name="P6287"><text:span text:style-name="T6288">1</text:span><text:span text:style-name="T6289">. Apžiūrėjimui ir priėmimui naudoti pateiktas vamzdynas<text:s/></text:span><text:span text:style-name="T6290">__________________________</text:span></text:p>
      <text:p text:style-name="P6291">_______________________________________________________________________________<text:s/></text:p>
      <text:p text:style-name="P6292">(objekto ir vamzdyno pavadinimas charakteristika – vamzdžių skersmuo, medžiaga, sandūros,<text:s/></text:p>
      <text:p text:style-name="P6293">kompensatoriai)</text:p>
      <text:p text:style-name="P6294">________________________________________________________________________________</text:p>
      <text:p text:style-name="P6295"/>
      <text:p text:style-name="P6296">trasos ilgis ________ m. Vamzdynų praplovimas (prapūtimas) nuo kameros (piketo, šachtos) Nr.<text:s/></text:p>
      <text:p text:style-name="P6297">_____________________ iki kameros (piketo, šachtos) Nr. ___________________ atliktas<text:s/></text:p>
      <text:p text:style-name="P6298">________________________________________________________________________________</text:p>
      <text:p text:style-name="P6299">(skysčio pavadinimas, oras, jo spaudimas ir sunaudojimas)</text:p>
      <text:p text:style-name="P6300"/>
      <text:p text:style-name="P6301"><text:span text:style-name="T6302">2</text:span><text:span text:style-name="T6303">. Trasų montavimo darbai atlikti pagal projektą ___________________________________</text:span></text:p>
      <text:p text:style-name="P6304">________________________________________________________________________________</text:p>
      <text:p text:style-name="P6305">(projektavimo įmonės pavadinimas, brėžinių Nr. ir data)</text:p>
      <text:p text:style-name="P6306"/>
      <text:p text:style-name="P6307">ir normų, reglamentų ___________________________________________________ reikalavimus.</text:p>
      <text:p text:style-name="P6308">(normų, reglamentų pavadinimai, punktas)</text:p>
      <text:p text:style-name="P6309"/>
      <text:p text:style-name="P6310">Nukrypimai nuo<text:s/>projekto _____________________________________________________</text:p>
      <text:p text:style-name="P6311">________________________________________________________________________________</text:p>
      <text:p text:style-name="P6312"/>
      <text:p text:style-name="P6313"><text:span text:style-name="T6314">KOMISIJOS SPRENDIMAS:</text:span></text:p>
      <text:p text:style-name="P6315">vamzdyno praplovimas (prapūtimas) atliktas tinkamai. Vamzdynai tinkami naudoti.</text:p>
      <text:p text:style-name="P6316">Statytojo (užsakovo) atstovas __________________________________________________</text:p>
      <text:p text:style-name="P6317">(parašas)</text:p>
      <text:p text:style-name="P6318">Statinio projekto vykdymo priežiūros vadovas ____________________________________</text:p>
      <text:p text:style-name="P6319"><text:span text:style-name="T6320">(parašas)</text:span></text:p>
      <text:p text:style-name="P6321">Rangovo atstovas ___________________________________________________________</text:p>
      <text:p text:style-name="P6322">(parašas)</text:p>
      <text:p text:style-name="P6323">Subrangovo atstovas_________________________________________________________</text:p>
      <text:p text:style-name="P6324">(parašas)</text:p>
      <text:p text:style-name="P6325">Šilumines trasas eksploatuojančios įmonės atstovas_________________________________</text:p>
      <text:p text:style-name="P6326">(parašas)</text:p>
      <text:p text:style-name="Normal"/>
      <text:h text:style-name="P6327" text:outline-level="4"><text:span text:style-name="T6328">F-49</text:span></text:h>
      <text:p text:style-name="P6329"><text:span text:style-name="T6330">ĮRAŠAI APIE ŠILUMINIŲ TRASŲ VAMZDYNŲ PRAPLOVIMĄ<text:s/></text:span><text:span text:style-name="T6331">(PRAPŪTIMĄ)</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Bandymo data</text:p>
          </table:table-cell>
          <table:table-cell table:style-name="TableCell6341">
            <text:p text:style-name="P6342">Vamzdyno pavadinimas</text:p>
          </table:table-cell>
          <table:table-cell table:style-name="TableCell6343">
            <text:p text:style-name="P6344">Bandymo rezultatai</text:p>
          </table:table-cell>
          <table:table-cell table:style-name="TableCell6345">
            <text:p text:style-name="P6346">Bandymą atlikusių asmenų pareigos, vardai, pavardės, parašai</text:p>
          </table:table-cell>
        </table:table-row>
        <table:table-row table:style-name="TableRow6347">
          <table:table-cell table:style-name="TableCell6348">
            <text:p text:style-name="P6349">1</text:p>
          </table:table-cell>
          <table:table-cell table:style-name="TableCell6350">
            <text:p text:style-name="P6351">2</text:p>
          </table:table-cell>
          <table:table-cell table:style-name="TableCell6352">
            <text:p text:style-name="P6353">3</text:p>
          </table:table-cell>
          <table:table-cell table:style-name="TableCell6354">
            <text:p text:style-name="P6355">4</text:p>
          </table:table-cell>
        </table:table-row>
      </table:table>
      <text:h text:style-name="P6356" text:outline-level="4"/>
      <text:h text:style-name="P6357" text:outline-level="4"><text:span text:style-name="T6358">F-50</text:span></text:h>
      <text:p text:style-name="P6359"/>
      <text:p text:style-name="P6360"><text:span text:style-name="T6361">VIDAUS DUJOTIEKIO MECHANINIO ATSPARUMO BANDYMO</text:span></text:p>
      <text:p text:style-name="P6362"><text:span text:style-name="T6363">AKTAS <text:s text:c="2"/>Nr. _________</text:span></text:p>
      <text:p text:style-name="P6364"/>
      <text:p text:style-name="P6365">20 ____m. ____________________<text:s/>d.</text:p>
      <text:p text:style-name="P6366">Komisija, sudaryta iš:<text:s/></text:p>
      <text:p text:style-name="P6367">statytojo (užsakovo) atstovo _________________________________________________________</text:p>
      <text:p text:style-name="P6368">(įmonės pavadinimas, įmonės kodas, pareigos, vardas, pavardė)</text:p>
      <text:p text:style-name="P6369">________________________________________________________________________________</text:p>
      <text:p text:style-name="P6370"/>
      <text:p text:style-name="P6371">statinio projekto vykdymo priežiūros vadovo ___________________________________________</text:p>
      <text:p text:style-name="P6372">(įmonės pavadinimas, įmonės kodas, <text:s/>pareigos, vardas, pavardė)</text:p>
      <text:p text:style-name="P6373">_______________________________________________________________________________</text:p>
      <text:p text:style-name="P6374"/>
      <text:p text:style-name="P6375">rangovo atstovo __________________________________________________________________</text:p>
      <text:p text:style-name="P6376">(įmonės pavadinimas, įmonės kodas, pareigos, vardas, pavardė)</text:p>
      <text:p text:style-name="P6377">________________________________________________________________________________</text:p>
      <text:p text:style-name="P6378">subrangovo atstovo ________________________________________________________________</text:p>
      <text:p text:style-name="P6379">(įmonės pavadinimas, įmonės kodas, pareigos, vardas, pavardė)</text:p>
      <text:p text:style-name="P6380"/>
      <text:p text:style-name="P6381">___________________ atstovo ______________________________________________________</text:p>
      <text:p text:style-name="P6382">(įmonės pavadinimas, įmonės kodas, pareigos, vardas, pavardė)</text:p>
      <text:p text:style-name="P6383">atliko<text:s/>___________________________________________________________________________</text:p>
      <text:p text:style-name="P6384">(statinys, vamzdyno ilgis, skersmuo, sujungimų, fasoninių dalių, armatūros rūšis)</text:p>
      <text:p text:style-name="P6385">________________________________________________________________________________</text:p>
      <text:p text:style-name="P6386">užpildyto ___________________ mechaninio atsparumo bandymą.</text:p>
      <text:p text:style-name="P6387"/>
      <text:p text:style-name="P6388">Slėgis buvo matuojamas manometru ____________________________________________</text:p>
      <text:p text:style-name="P6389">________________________________________________________________________________</text:p>
      <text:p text:style-name="P6390">(numeris, tikslumo klasė, padalos vertė)<text:s/></text:p>
      <text:p text:style-name="P6391">Vamzdyno mechaninis atsparumas bandymo metu stebėtas ______ val. ______ min. Mechaninio atsparumo bandymo slėgis ___________ (bar).</text:p>
      <text:p text:style-name="P6392"/>
      <text:p text:style-name="P6393"><text:span text:style-name="T6394">KOMISIJOS SPRENDIMAS:</text:span></text:p>
      <text:p text:style-name="P6395">patikrinti vamzdynai <text:s/>________________________________________________________</text:p>
      <text:p text:style-name="P6396">(ilgis, ribos)</text:p>
      <text:p text:style-name="P6397">________________________________________________________________________________</text:p>
      <text:p text:style-name="P6398">________________________________________________________________________________</text:p>
      <text:p text:style-name="P6399">išlaikė mechaninio atsparumo bandymą. Leistas vamzdyno sandarumo bandymas.<text:s/></text:p>
      <text:p text:style-name="P6400"/>
      <text:p text:style-name="P6401">Statytojo (užsakovo) atstovas<text:s/>__________________________________________________</text:p>
      <text:p text:style-name="P6402">(parašas)</text:p>
      <text:p text:style-name="P6403">Statinio projekto vykdymo priežiūros vadovas ____________________________________</text:p>
      <text:p text:style-name="P6404"><text:span text:style-name="T6405">(parašas)</text:span></text:p>
      <text:p text:style-name="P6406"/>
      <text:p text:style-name="P6407">Rangovo atstovas ___________________________________________________________<text:s/></text:p>
      <text:p text:style-name="P6408">(parašas)</text:p>
      <text:p text:style-name="P6409">Subrangovo atstovas ________________________________________________________</text:p>
      <text:p text:style-name="P6410">(parašas)</text:p>
      <text:p text:style-name="P6411">__________________ atstovas ________________________________________________</text:p>
      <text:p text:style-name="P6412">(parašas)</text:p>
      <text:p text:style-name="P6413"/>
      <text:p text:style-name="P6414"><text:span text:style-name="T6415">F-51</text:span></text:p>
      <text:p text:style-name="P6416"><text:span text:style-name="T6417">ĮRAŠAI APIE VIDAUS DUJOTIEKIO MECHANINIO ATSPARUMO IR SANDARUMO DALINIUS BANDYMUS</text:span></text:p>
      <text:p text:style-name="P6418"/>
      <table:table table:style-name="Table6419">
        <table:table-columns>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Data</text:p>
          </table:table-cell>
          <table:table-cell table:style-name="TableCell6427">
            <text:p text:style-name="P6428">Sistemos pavadinimas</text:p>
          </table:table-cell>
          <table:table-cell table:style-name="TableCell6429">
            <text:p text:style-name="P6430">Bandymo rezultatai</text:p>
          </table:table-cell>
          <table:table-cell table:style-name="TableCell6431">
            <text:p text:style-name="P6432">Bandymą atlikusių</text:p>
            <text:p text:style-name="P6433">asmenų pareigos, vardai, pavardės, parašai</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row>
      </table:table>
      <text:h text:style-name="P6443" text:outline-level="4"/>
      <text:h text:style-name="P6444" text:outline-level="4"><text:span text:style-name="T6445">F-52</text:span></text:h>
      <text:p text:style-name="P6446">VIDAUS DUJOTIEKIO SANDARUMO BANDYMO<text:s/></text:p>
      <text:p text:style-name="P6447"><text:span text:style-name="T6448">AKTAS <text:s text:c="2"/>Nr. ________</text:span></text:p>
      <text:p text:style-name="P6449"/>
      <text:p text:style-name="P6450">20 ____ m. __________________d.</text:p>
      <text:p text:style-name="P6451"/>
      <text:p text:style-name="P6452">Komisija, sudaryta iš:<text:s/></text:p>
      <text:p text:style-name="P6453">statytojo<text:s/>(užsakovo) atstovo _________________________________________________________</text:p>
      <text:p text:style-name="P6454">(įmonės pavadinimas, įmonės kodas, pareigos, vardas, pavardė)</text:p>
      <text:p text:style-name="P6455">statinio projekto vykdymo priežiūros vadovo ___________________________________________</text:p>
      <text:p text:style-name="P6456">(įmonės pavadinimas, įmonės kodas, pareigos, vardas, pavardė)</text:p>
      <text:p text:style-name="P6457">_______________________________________________________________________________</text:p>
      <text:p text:style-name="P6458"/>
      <text:p text:style-name="P6459">rangovo atstovo __________________________________________________________________</text:p>
      <text:p text:style-name="P6460">(įmonės pavadinimas, įmonės kodas, pareigos, vardas, pavardė)</text:p>
      <text:p text:style-name="P6461">subrangovo atstovo ________________________________________________________________</text:p>
      <text:p text:style-name="P6462">(įmonės pavadinimas, įmonės kodas, pareigos, vardas, pavardė)</text:p>
      <text:p text:style-name="P6463">__________________ atstovo _______________________________________________________</text:p>
      <text:p text:style-name="P6464">(įmonės pavadinimas, įmonės kodas, pareigos, vardas, pavardė)</text:p>
      <text:p text:style-name="P6465"/>
      <text:p text:style-name="P6466">atliko ___________________________________________________________________________</text:p>
      <text:p text:style-name="P6467">(statinys, vamzdyno ilgis, skersmuo, sujungimų, fasoninių dalių, armatūros rūšis)</text:p>
      <text:p text:style-name="P6468">________________________________________________________________________________</text:p>
      <text:p text:style-name="P6469">________________________________________________________________________________</text:p>
      <text:p text:style-name="P6470">užpildyto __________________ sandarumo bandymą.</text:p>
      <text:p text:style-name="P6471"/>
      <text:p text:style-name="P6472">Slėgis buvo matuojamas manometru<text:s/>_______________________________________</text:p>
      <text:p text:style-name="P6473">________________________________________________________________________________</text:p>
      <text:p text:style-name="P6474">(numeris, tikslumo klasė, padalos vertė)<text:s/></text:p>
      <text:p text:style-name="P6475">Vamzdyno sandarumas bandymo metu stebėtas ______val. _____ min. Sandarumo bandymo slėgis ________ (bar).</text:p>
      <text:p text:style-name="P6476"/>
      <text:p text:style-name="P6477"><text:span text:style-name="T6478">KOMISIJOS SPRENDIMAS:</text:span></text:p>
      <text:p text:style-name="P6479">patikrinti vamzdynai <text:s/>________________________________________________________</text:p>
      <text:p text:style-name="P6480">(ilgis ir ribos)</text:p>
      <text:p text:style-name="P6481">_______________________________________________________________________________</text:p>
      <text:p text:style-name="P6482">________________________________________________________________________________</text:p>
      <text:p text:style-name="P6483">išlaikė sandarumo bandymą.</text:p>
      <text:p text:style-name="P6484"/>
      <text:p text:style-name="P6485"/>
      <text:p text:style-name="P6486">Statytojo (užsakovo) atstovas __________________________________________________</text:p>
      <text:p text:style-name="P6487">(parašas)</text:p>
      <text:p text:style-name="P6488">Statinio projekto vykdymo priežiūros vadovas ____________________________________</text:p>
      <text:p text:style-name="P6489"><text:span text:style-name="T6490">(parašas)</text:span></text:p>
      <text:p text:style-name="P6491">Rangovo atstovas ___________________________________________________________</text:p>
      <text:p text:style-name="P6492">(parašas)</text:p>
      <text:p text:style-name="P6493">Subrangovo atstovas _________________________________________________________</text:p>
      <text:p text:style-name="P6494">(parašas)</text:p>
      <text:p text:style-name="P6495">__________________atstovas_________________________________________________</text:p>
      <text:p text:style-name="P6496">(parašas)</text:p>
      <text:h text:style-name="P6497" text:outline-level="4"/>
      <text:h text:style-name="P6498" text:outline-level="4"><text:span text:style-name="T6499">F-53</text:span></text:h>
      <text:p text:style-name="P6500"/>
      <text:p text:style-name="P6501">________________________________________________________________________________</text:p>
      <text:p text:style-name="P6502">(sistemos pavadinimas)</text:p>
      <text:p text:style-name="P6503"/>
      <text:p text:style-name="P6504"><text:span text:style-name="T6505">__________________________AKTAS Nr. ________________</text:span></text:p>
      <text:p text:style-name="P6506">(bandymo, patikrinimo)</text:p>
      <text:p text:style-name="P6507"/>
      <text:p text:style-name="P6508">20 ___ m. _____________________d.</text:p>
      <text:p text:style-name="P6509">Komisija, sudaryta iš:<text:s/></text:p>
      <text:p text:style-name="P6510">statytojo (užsakovo) atstovo _________________________________________________________</text:p>
      <text:p text:style-name="P6511">(įmonės pavadinimas, įmonės kodas, pareigos, vardas, pavardė)</text:p>
      <text:p text:style-name="P6512"/>
      <text:p text:style-name="P6513">statinio projekto vykdymo priežiūros vadovo ___________________________________________</text:p>
      <text:p text:style-name="P6514">(įmonės pavadinimas, įmonės kodas, pareigos, vardas, pavardė)</text:p>
      <text:p text:style-name="P6515"/>
      <text:p text:style-name="P6516">rangovo atstovo __________________________________________________________________</text:p>
      <text:p text:style-name="P6517">(įmonės pavadinimas, įmonės kodas, pareigos, vardas, pavardė)</text:p>
      <text:p text:style-name="P6518"/>
      <text:p text:style-name="P6519">subrangovo atstovo ________________________________________________________________</text:p>
      <text:p text:style-name="P6520">(įmonės pavadinimas, įmonės kodas, pareigos, vardas, pavardė)</text:p>
      <text:p text:style-name="P6521"/>
      <text:p text:style-name="P6522">_____________________ atstovo ____________________________________________________</text:p>
      <text:p text:style-name="P6523">(įmonės pavadinimas, įmonės kodas, pareigos, vardas, pavardė)</text:p>
      <text:p text:style-name="P6524"/>
      <text:p text:style-name="P6525">atliko ___________________________________________________________________________</text:p>
      <text:p text:style-name="P6526">(darbų pavadinimas)</text:p>
      <text:p text:style-name="P6527">ir nustatė: _______________________________________________________________________</text:p>
      <text:p text:style-name="P6528">________________________________________________________________________________</text:p>
      <text:p text:style-name="P6529">________________________________________________________________________________</text:p>
      <text:p text:style-name="P6530">________________________________________________________________________________</text:p>
      <text:p text:style-name="P6531">________________________________________________________________________________</text:p>
      <text:p text:style-name="P6532">________________________________________________________________________________</text:p>
      <text:p text:style-name="P6533"/>
      <text:p text:style-name="P6534"><text:span text:style-name="T6535">KOMISIJOS SPRENDIMAS:</text:span><text:span text:style-name="T6536"><text:s/></text:span></text:p>
      <text:p text:style-name="P6537">________________________________________________________________________________</text:p>
      <text:p text:style-name="P6538">________________________________________________________________________________</text:p>
      <text:p text:style-name="P6539">________________________________________________________________________________</text:p>
      <text:p text:style-name="P6540">________________________________________________________________________________</text:p>
      <text:p text:style-name="P6541">________________________________________________________________________________</text:p>
      <text:p text:style-name="P6542"/>
      <text:p text:style-name="P6543">Statytojo (užsakovo) atstovas __________________________________________________</text:p>
      <text:p text:style-name="P6544">(parašas)</text:p>
      <text:p text:style-name="P6545">Statinio projekto vykdymo priežiūros vadovas ____________________________________</text:p>
      <text:p text:style-name="P6546"><text:span text:style-name="T6547">(parašas)</text:span></text:p>
      <text:p text:style-name="P6548">Rangovo atstovas<text:s/>___________________________________________________________</text:p>
      <text:p text:style-name="P6549">(parašas)</text:p>
      <text:p text:style-name="P6550">Subrangovo atstovas _________________________________________________________</text:p>
      <text:p text:style-name="P6551">(parašas)</text:p>
      <text:p text:style-name="P6552">_________________ atstovas _________________________________________________</text:p>
      <text:p text:style-name="P6553">(parašas)</text:p>
      <text:p text:style-name="P6554"/>
      <text:p text:style-name="P6555"/>
      <text:p text:style-name="P6556"><text:span text:style-name="T6557">VI</text:span><text:span text:style-name="T6558"><text:s/>SKYRIUS</text:span></text:p>
      <text:p text:style-name="P6559"><text:span text:style-name="T6560">STATINIO STATYBOJE PANAUDOTŲ STATYBOS</text:span></text:p>
      <text:p text:style-name="P6561"><text:span text:style-name="T6562">PRODUKTŲ DOKUMENTŲ, KURIUOSE TEISĖS AKTŲ NUSTATYTA TVARKA DEKLARUOJAMOS ŠIŲ PRODUKTŲ EKSPLOATACINĖS SAVYBĖS (DEKLARUOJAMA AR PATVIRTINAMA ŠIŲ PRODUKTŲ ATITIKTIS), IR ĮRENGINIŲ KOKYBĘ ĮRODANČIŲ DOKUMENTŲ REGIST</text:span><text:span text:style-name="T6563">RAVIMAS. KITŲ DOKUMENTŲ (PAŽYMŲ) REGISTRAVIMAS</text:span></text:p>
      <text:p text:style-name="P6564"/>
      <text:p text:style-name="P6565"><text:span text:style-name="T6566">F-54</text:span></text:p>
      <text:p text:style-name="P6567"><text:span text:style-name="T6568">Statybos produktų atitikties deklaracijų ir atitikties sertifikatų arba eksploatacinių savybių deklaracijų ir įrenginių pasų, kokybės pažymėjImų bei sertifikatų registravimas</text:span></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rows-spanned="2">
            <text:p text:style-name="P6578">Eil.</text:p>
            <text:p text:style-name="P6579">Nr.</text:p>
            <text:p text:style-name="P6580"/>
            <text:p text:style-name="P6581"/>
          </table:table-cell>
          <table:table-cell table:style-name="TableCell6582" table:number-columns-spanned="2">
            <text:p text:style-name="P6583">Statybos<text:s/>produktų ir įrenginių</text:p>
          </table:table-cell>
          <table:covered-table-cell/>
          <table:table-cell table:style-name="TableCell6584" table:number-rows-spanned="2">
            <text:p text:style-name="P6585">Dokumento pavadinimas, numeris, išdavimo data</text:p>
            <text:p text:style-name="P6586"/>
            <text:p text:style-name="P6587"/>
          </table:table-cell>
          <table:table-cell table:style-name="TableCell6588" table:number-rows-spanned="2">
            <text:p text:style-name="P6589">Dokumentą išdavusios įmonės pavadinimas</text:p>
            <text:p text:style-name="P6590"/>
            <text:p text:style-name="P6591"/>
          </table:table-cell>
        </table:table-row>
        <table:table-row table:style-name="TableRow6592">
          <table:covered-table-cell>
            <text:p text:style-name="P6593"/>
          </table:covered-table-cell>
          <table:table-cell table:style-name="TableCell6594">
            <text:p text:style-name="P6595">pavadinimai, markės, klasės</text:p>
          </table:table-cell>
          <table:table-cell table:style-name="TableCell6596">
            <text:p text:style-name="P6597">gavimo data</text:p>
          </table:table-cell>
          <table:covered-table-cell>
            <text:p text:style-name="P6598"/>
          </table:covered-table-cell>
          <table:covered-table-cell>
            <text:p text:style-name="P6599"/>
          </table:covered-table-cell>
        </table:table-row>
        <table:table-row table:style-name="TableRow6600">
          <table:table-cell table:style-name="TableCell6601">
            <text:p text:style-name="P6602">1</text:p>
          </table:table-cell>
          <table:table-cell table:style-name="TableCell6603">
            <text:p text:style-name="P6604">2</text:p>
          </table:table-cell>
          <table:table-cell table:style-name="TableCell6605">
            <text:p text:style-name="P6606">3</text:p>
          </table:table-cell>
          <table:table-cell table:style-name="TableCell6607">
            <text:p text:style-name="P6608">4</text:p>
          </table:table-cell>
          <table:table-cell table:style-name="TableCell6609">
            <text:p text:style-name="P6610">5</text:p>
          </table:table-cell>
        </table:table-row>
      </table:table>
      <text:h text:style-name="P6611" text:outline-level="4"/>
      <text:p text:style-name="P6612"><text:span text:style-name="T6613">F-55</text:span></text:p>
      <text:p text:style-name="P6614"><text:span text:style-name="T6615">KONSTRUKCIJŲ IR STATYBOS PRODUKTŲ BANDYMŲ AKTŲ, PROTOKOLŲ,<text:s/></text:span><text:span text:style-name="T6616"><text:line-break/>SKAIČIAVIMŲ<text:s/></text:span><text:span text:style-name="T6617">ATASKAITŲ REGISTRAVIMAS</text:span></text:p>
      <text:p text:style-name="P6618"/>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ext:p text:style-name="P6625">Eil.</text:p>
            <text:p text:style-name="P6626">Nr.</text:p>
          </table:table-cell>
          <table:table-cell table:style-name="TableCell6627">
            <text:p text:style-name="P6628">Dokumento pavadinimas, numeris, išdavimo ar surašymo data</text:p>
          </table:table-cell>
          <table:table-cell table:style-name="TableCell6629">
            <text:p text:style-name="P6630">Trumpas dokumento turinys</text:p>
            <text:p text:style-name="P6631"/>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row>
      </table:table>
      <text:p text:style-name="P6639"/>
      <text:h text:style-name="P6640" text:outline-level="4"><text:span text:style-name="T6641">F-56</text:span></text:h>
      <text:p text:style-name="P6642"><text:span text:style-name="T6643">PAŽYMŲ IR KITŲ DOKUMENTŲ REGISTRAVIMAS</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Eilės</text:p>
            <text:p text:style-name="P6653"><text:span text:style-name="T6654">Nr.</text:span><text:span text:style-name="T6655"><text:s/></text:span></text:p>
          </table:table-cell>
          <table:table-cell table:style-name="TableCell6656">
            <text:p text:style-name="P6657">Dokumento Nr. ir data</text:p>
          </table:table-cell>
          <table:table-cell table:style-name="TableCell6658">
            <text:p text:style-name="P6659">Dokumentą išdavusios įmonės, institucijos<text:s/>pavadinimas</text:p>
          </table:table-cell>
          <table:table-cell table:style-name="TableCell6660">
            <text:p text:style-name="P6661">Trumpas dokumento turiny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text:p>
          </table:table-cell>
        </table:table-row>
      </table:table>
      <text:h text:style-name="P6671" text:outline-level="4"/>
      <text:p text:style-name="P6672"><text:span text:style-name="T6673">VII</text:span><text:span text:style-name="T6674"><text:s/>SKYRIUS</text:span></text:p>
      <text:p text:style-name="P6675"><text:span text:style-name="T6676">KONTROLIUOJANČIŲJŲ ASMENŲ PASTABOS</text:span></text:p>
      <text:p text:style-name="P6677">F-57</text:p>
      <text:p text:style-name="P6678"><text:span text:style-name="T6679">BENDROSIOS STATINIO STATYBOS TECHNINĖS PRIEŽIŪROS VADOVO IR SPECIALIOSIOS STATINIO STATYBOS TECHNINĖS<text:s/></text:span><text:span text:style-name="T6680">PRIEŽIŪROS VADOVŲ PASTABOS</text:span></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Kontroliuojančiųjų asmenų pastabos, reikalavimai ir defektų pašalinimo terminai (po įrašu pasirašoma, nurodant pareigas, vardą, pavardę ir datą)</text:p>
          </table:table-cell>
          <table:table-cell table:style-name="TableCell6688">
            <text:p text:style-name="P6689">Įrašai apie reikalavimų įvykdymą, statinio statybos vadovo vardas, pavardė, parašas, data, bendrosios statinio<text:s/>statybos techninės priežiūros vadovo vardas, pavardė, parašas, data</text:p>
          </table:table-cell>
        </table:table-row>
        <table:table-row table:style-name="TableRow6690">
          <table:table-cell table:style-name="TableCell6691">
            <text:p text:style-name="P6692">1</text:p>
          </table:table-cell>
          <table:table-cell table:style-name="TableCell6693">
            <text:p text:style-name="P6694">2</text:p>
          </table:table-cell>
        </table:table-row>
      </table:table>
      <text:p text:style-name="P6695"/>
      <text:p text:style-name="P6696"><text:span text:style-name="T6697">F-58</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able:number-columns-spanned="2">
            <text:p text:style-name="P6704">STATINIO PROJEKTO VYKDYMO PRIEŽIŪROS VADOVO IR STATINIO PROJEKTO VYKDYMO PRIEŽIŪROS DALIŲ VADOVŲ PASTABOS</text:p>
            <text:p text:style-name="P6705"/>
          </table:table-cell>
          <table:covered-table-cell/>
          <table:table-cell>
            <text:p text:style-name="P6705"/>
          </table:table-cell>
        </table:table-row>
        <table:table-row table:style-name="TableRow6706">
          <table:table-cell table:style-name="TableCell6707">
            <text:p text:style-name="P6708">Kontroliuojančiųjų asmenų pastabos, reikalavimai ir defektų<text:s/>pašalinimo terminai (po įrašu pasirašoma, nurodant pareigas, vardą, pavardę ir datą)</text:p>
          </table:table-cell>
          <table:table-cell table:style-name="TableCell6709" table:number-columns-spanned="2">
            <text:p text:style-name="P6710">Įrašai apie reikalavimų įvykdymą, statinio statybos vadovo vardas, pavardė, parašas, data, bendrosios statinio statybos techninės priežiūros vadovo vardas, pavardė, parašas, data</text:p>
          </table:table-cell>
          <table:covered-table-cell/>
        </table:table-row>
        <table:table-row table:style-name="TableRow6711">
          <table:table-cell table:style-name="TableCell6712">
            <text:p text:style-name="P6713">1</text:p>
          </table:table-cell>
          <table:table-cell table:style-name="TableCell6714" table:number-columns-spanned="2">
            <text:p text:style-name="P6715">2</text:p>
          </table:table-cell>
          <table:covered-table-cell/>
        </table:table-row>
      </table:table>
      <text:p text:style-name="P6716"/>
      <text:h text:style-name="P6717" text:outline-level="3"><text:span text:style-name="T6718">F-59</text:span></text:h>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able:number-columns-spanned="2">
            <text:p text:style-name="P6725"><text:span text:style-name="T6726">STATYBOS VALSTYBINĖS PRIEŽIŪROS IR STATINIO SAUGOS IR</text:span><text:span text:style-name="T6727"><text:s/></text:span><text:span text:style-name="T6728">PASKIRTIES REIKALAVIMŲ VALSTYBINĖS PRIEŽIŪROS INSTITUCIJŲ ATSTOVŲ PASTABOS</text:span></text:p>
            <text:p text:style-name="P6729"/>
          </table:table-cell>
          <table:covered-table-cell/>
          <table:table-cell>
            <text:p text:style-name="P6729"/>
          </table:table-cell>
        </table:table-row>
        <table:table-row table:style-name="TableRow6730">
          <table:table-cell table:style-name="TableCell6731">
            <text:p text:style-name="P6732">Kontroliuojančių asmenų pastabos, reikalavimai ir defektų pašalinimo terminai (po įrašu pasirašoma,<text:s/>nurodant pareigas, vardą, pavardę ir datą)</text:p>
          </table:table-cell>
          <table:table-cell table:style-name="TableCell6733" table:number-columns-spanned="2">
            <text:p text:style-name="P6734">Įrašai apie reikalavimų įvykdymą, statinio statybos vadovo vardas, pavardė, parašas, data, bendrosios statinio statybos techninės priežiūros vadovo vardas, pavardė, parašas, data</text:p>
          </table:table-cell>
          <table:covered-table-cell/>
        </table:table-row>
        <table:table-row table:style-name="TableRow6735">
          <table:table-cell table:style-name="TableCell6736">
            <text:p text:style-name="P6737">1</text:p>
          </table:table-cell>
          <table:table-cell table:style-name="TableCell6738" table:number-columns-spanned="2">
            <text:p text:style-name="P6739">2</text:p>
          </table:table-cell>
          <table:covered-table-cell/>
        </table:table-row>
      </table:table>
      <text:p text:style-name="P6740"/>
      <text:p text:style-name="P6741"><text:span text:style-name="T6742">F-60</text:span></text:p>
      <text:p text:style-name="P6743"/>
      <text:p text:style-name="P6744"><text:span text:style-name="T6745">STATINIO STATYBOS</text:span><text:span text:style-name="T6746"><text:s/>SAUGOS IR SVEIKATOS KOORDINATORIAUS SPRENDIMAI, PASTABOS, REIKALAVIMAI</text:span></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55">
            <text:p text:style-name="P6756">Statinio statybos vadovo įrašai apie sprendimų, pastabų, reikalavimų įvykdymą, defektų, trūkumų pašalinimą (po įrašu rašoma statinio statybos vadovo vardas, pavardė, parašas, data)</text:p>
          </table:table-cell>
          <table:table-cell table:style-name="TableCell6757">
            <text:p text:style-name="P6758">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59">
          <table:table-cell table:style-name="TableCell6760">
            <text:p text:style-name="P6761">1</text:p>
          </table:table-cell>
          <table:table-cell table:style-name="TableCell6762">
            <text:p text:style-name="P6763">2</text:p>
          </table:table-cell>
          <table:table-cell table:style-name="TableCell6764">
            <text:p text:style-name="P6765">3</text:p>
          </table:table-cell>
        </table:table-row>
      </table:table>
      <text:p text:style-name="P6766"/>
      <text:p text:style-name="P6767">Papildyta forma:</text:p>
      <text:p text:style-name="P6768"><text:span text:style-name="T6769">Nr.<text:s/></text:span><text:a xlink:href="https://www.e-tar.lt/portal/legalAct.html?documentId=43631070e1c711ec8d9390588bf2de65" office:target-frame-name="_top" xlink:show="replace"><text:span text:style-name="T6770">D1-161</text:span></text:a><text:span text:style-name="T6771">, 2022-06-01, paskelbta TAR 2022-06-01, i. k. 2022-11896</text:span></text:p>
      <text:p text:style-name="Normal"/>
      <text:p text:style-name="P6772"><text:span text:style-name="T6773">______________</text:span></text:p>
      <text:p text:style-name="P6774">Statybos techninio reglamento</text:p>
      <text:p text:style-name="P6780">STR 1.06.01:2016 „Statybos darbai. Statinio statybos priežiūra“<text:s/></text:p>
      <text:p text:style-name="P6781"><text:span text:style-name="T6782">5</text:span><text:span text:style-name="T6783"><text:s/>priedas</text:span></text:p>
      <text:p text:style-name="P6784"/>
      <text:p text:style-name="P6785"><text:span text:style-name="T6786">STATINIO KONSERVAVIMO TVARKOS APRAŠAS</text:span></text:p>
      <text:p text:style-name="P6787"/>
      <text:p text:style-name="P6788"><text:span text:style-name="T6789">I</text:span><text:span text:style-name="T6790"><text:s/>SKYRIUS</text:span></text:p>
      <text:p text:style-name="P6791"><text:span text:style-name="T6792">BENDROSIOS NUOSTATOS</text:span></text:p>
      <text:p text:style-name="P6793"/>
      <text:p text:style-name="P6794"><text:span text:style-name="T6795">1</text:span><text:span text:style-name="T6796">. Statinio konservavimo tvarkos aprašas (to</text:span><text:span text:style-name="T6797">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798"><text:s/>tinklus bei įrenginius nuo žalingo atmosferinių veiksnių poveikio, užtikrinti žmonių saugą statybvietėje ir išvengti aplinkos taršos, vykdymo tvarką.</text:span></text:p>
      <text:p text:style-name="P6799"><text:span text:style-name="T6800">2</text:span><text:span text:style-name="T6801">. Statinio konservavimo darbai atliekami (jei numatoma ilgesnė kaip 3 mėnesių Statybos sustabdymo tr</text:span><text:span text:style-name="T6802">ukmė):</text:span></text:p>
      <text:p text:style-name="P6803"><text:span text:style-name="T6804">2.1</text:span><text:span text:style-name="T6805">.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06">nustatyta tvarka;</text:span></text:p>
      <text:p text:style-name="P6807"><text:span text:style-name="T6808">2.2</text:span><text:span text:style-name="T6809">. kai Statybos sustabdymo pagrindas yra savavališka Statyba, – tik tais atvejais, kai juos atlikti leidžia teismas savo sprendimu ar nutartimi;</text:span></text:p>
      <text:p text:style-name="P6810"><text:span text:style-name="T6811">2.3</text:span><text:span text:style-name="T6812">. kai Statybą sustabdo pats statytojas savo sprendimu.</text:span></text:p>
      <text:p text:style-name="P6813"><text:span text:style-name="T6814">3</text:span><text:span text:style-name="T6815">. Sustabdžius Stat</text:span><text:span text:style-name="T6816">ybą, Statybos sustabdymo trukmę numato statytojas.</text:span></text:p>
      <text:p text:style-name="P6817"><text:span text:style-name="T6818">4</text:span><text:span text:style-name="T6819">. Privaloma atlikti tokias statinio konservavimo darbų apimtis:</text:span></text:p>
      <text:p text:style-name="P6820"><text:span text:style-name="T6821">4.1</text:span><text:span text:style-name="T6822">. kai statinio Statybos darbams pirkti privalomas Viešųjų pirkimų įstatymo [3.2] taikymas:</text:span></text:p>
      <text:p text:style-name="P6823"><text:span text:style-name="T6824">4.1.1</text:span><text:span text:style-name="T6825">. jei Statybą sustabdė<text:s/></text:span><text:span text:style-name="T6826">Pareigūnas, atliekama tik minimali konservavimo darbų apimtis, nurodyta Aprašo II skyriuje;</text:span></text:p>
      <text:p text:style-name="P6827"><text:span text:style-name="T6828">4.1.2</text:span><text:span text:style-name="T6829">. jei Statybą sustabdė statytojas savo sprendimu, konservavimo darbų apimtis neribojama, bet negali būti mažesnė už Aprašo II skyriuje nurodytą minimalią a</text:span><text:span text:style-name="T6830">pimtį;</text:span></text:p>
      <text:p text:style-name="P6831"><text:span text:style-name="T6832">4.2</text:span><text:span text:style-name="T6833">. kai statinio Statybos darbams pirkti Viešųjų pirkimų įstatymo [3.2] taikymas neprivalomas ir statinio (išskyrus nesudėtingojo) Statybą sustabdė Pareigūnas, atliekama minimali statinio konservavimo darbų apimtis, nurodyta Aprašo II skyriuj</text:span><text:span text:style-name="T6834">e.</text:span></text:p>
      <text:p text:style-name="P6835"><text:span text:style-name="T6836">5</text:span><text:span text:style-name="T6837">. Kitais, negu nurodyta Aprašo 4.1 ir 4.2 papunkčiuose, statinių (tarp jų nesudėtingųjų) Statybos sustabdymo atvejais statinio konstrukcijų konservavimo darbai neprivalomi, tačiau statytojas privalo organizuoti darbus, išvardintus Aprašo 8.2, 8.3</text:span><text:span text:style-name="T6838">, 8.4 papunkčiuose, užtikrinančius žmonių saugą statybvietėje, priešgaisrinę apsaugą ir aplinkos apsaugą nuo taršos iš statybvietės iki Statybos darbų atnaujinimo.</text:span></text:p>
      <text:p text:style-name="P6839"><text:span text:style-name="T6840">6</text:span><text:span text:style-name="T6841">. Statinio konservavimo darbai turi būti atlikti per 30 kalendorinių dienų nuo Statybos</text:span><text:span text:style-name="T6842"><text:s/>sustabdymo, išskyrus atvejus, kai statinio konservavimo darbams pirkti, taikant Viešųjų pirkimų įstatymą [3.2], konservavimo projekte numatytas ilgesnis šių darbų atlikimo terminas.</text:span></text:p>
      <text:p text:style-name="P6843"><text:span text:style-name="T6844">7</text:span><text:span text:style-name="T6845">. Statinio konservavimo projekto (aprašymo) parengimą ir konservavim</text:span><text:span text:style-name="T6846">o darbų atlikimą organizuoja ir apmoka statytojas.</text:span></text:p>
      <text:p text:style-name="P6847"/>
      <text:p text:style-name="P6848"><text:span text:style-name="T6849">II</text:span><text:span text:style-name="T6850"><text:s/>SKYRIUS</text:span></text:p>
      <text:p text:style-name="P6851"><text:span text:style-name="T6852">STATINIO KONSERVAVIMO DARBŲ KOMPLEKSO SUDĖTIS</text:span></text:p>
      <text:p text:style-name="P6853"/>
      <text:p text:style-name="P6854"><text:span text:style-name="T6855">8</text:span><text:span text:style-name="T6856">. Minimali statinio konservavimo darbų apimtis turi užtikrinti:</text:span></text:p>
      <text:p text:style-name="P6857"><text:span text:style-name="T6858">8.1</text:span><text:span text:style-name="T6859">. sumontuotų (pastatytų) statinio laikančių konstrukcijų ir atitva</text:span><text:span text:style-name="T6860">rų apsaugą nuo ardančių klimato, gruntinio vandens, grunto nuošliaužų, laikinų koncentruotų krūvių ir kitų poveikių, nestatant ir neįrengiant naujų konstrukcijų;</text:span></text:p>
      <text:p text:style-name="P6861"><text:span text:style-name="T6862">8.2</text:span><text:span text:style-name="T6863">. nelaimingų atsitikimų statybvietėje prevenciją: statybvietės aptvėrimą, įėjimų į stat</text:span><text:span text:style-name="T6864">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865"><text:span text:style-name="T6866">8.3</text:span><text:span text:style-name="T6867">. priešgaisrinę apsaugą: deg</text:span><text:span text:style-name="T6868">alų, tepalų ir degių statybos produktų pašalinimą iš statybvietės, priešgaisrinių privažiavimų atlaisvinimą ir kitų gaisro prevencijos priemonių atlikimą;</text:span></text:p>
      <text:p text:style-name="P6869"><text:span text:style-name="T6870">8.4</text:span><text:span text:style-name="T6871">. aplinkos apsaugą nuo taršos iš statybvietės: paviršinio vandens nutekėjimą, lakių statybos p</text:span><text:span text:style-name="T6872">roduktų pašalinimą arba uždarymą, cheminių medžiagų, degalų bei tepalų nepatekimą į aplinką ir kitas priemones.</text:span></text:p>
      <text:p text:style-name="P6873"><text:span text:style-name="T6874">9</text:span><text:span text:style-name="T6875">. Kultūros paveldo statinio tvarkomųjų statybos darbų ir statinio, statomo kultūros paveldo statinio teritorijoje, konservavimo darbų<text:s/></text:span><text:span text:style-name="T6876">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877">isės aktų nuostatas.</text:span></text:p>
      <text:p text:style-name="P6878"/>
      <text:p text:style-name="P6879"><text:span text:style-name="T6880">III</text:span><text:span text:style-name="T6881"><text:s/>SKYRIUS</text:span></text:p>
      <text:p text:style-name="P6882"><text:span text:style-name="T6883">STATINIO KONSERVAVIMO TECHNINIAI DOKUMENTAI</text:span></text:p>
      <text:p text:style-name="P6884"/>
      <text:p text:style-name="P6885"><text:span text:style-name="T6886">10</text:span><text:span text:style-name="T6887">. Statinio konservavimo darbams atlikti Aprašo 4.1 papunktyje nurodytais atvejais reikalingi šie techniniai dokumentai:</text:span></text:p>
      <text:p text:style-name="P6888"><text:span text:style-name="T6889">10.1</text:span><text:span text:style-name="T6890">. statytojo sprendimas atlikti statinio</text:span><text:span text:style-name="T6891"><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92"><text:span text:style-name="T6893">10.2</text:span><text:span text:style-name="T6894">.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895">vimo atveju – konservavimo darbų aprašymas. Projektas (aprašymas) rengiamas laikantis šių reikalavimų:</text:span></text:p>
      <text:p text:style-name="P6896"><text:span text:style-name="T6897">10.2.1</text:span><text:span text:style-name="T6898">. statytojas pateikia projektuotojui techninę užduotį, nurodydamas konservavimo darbų apimtis ir statytojo reikalavimus; jei numatoma konservuoti</text:span><text:span text:style-name="T6899"><text:s/>kultūros paveldo statinio tvarkomuosius statybos darbus arba statinį, statomą kultūros paveldo statinio teritorijoje, užduotis rengti projektą derinama su Departamentu;</text:span></text:p>
      <text:p text:style-name="P6900"><text:span text:style-name="T6901">10.2.2</text:span><text:span text:style-name="T6902">. ypatingojo statinio ir statinio, įrašyto į valstybės investicijų programą,</text:span><text:span text:style-name="T6903"><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04"><text:span text:style-name="T6905">10.2.3</text:span><text:span text:style-name="T6906">. neypatingojo statinio konservavimo darbų projektą gali rengti projektuotojas, turintis statybos techniniu reglamentu STR 1.02.01:2017 [3.29] nustatytą išsilavinimą ir darbo stažą;</text:span></text:p>
      <text:p text:style-name="P6907"><text:span text:style-name="T6908">10.2.4</text:span><text:span text:style-name="T6909">. nesudėtingojo statinio konservavimo darbų aprašymą gali reng</text:span><text:span text:style-name="T6910">ti pats statytojas, turintis statybos inžinieriaus kvalifikaciją, arba jo pavedimu – projektuotojas ar rangovas, turintis teisę projektuoti tokį statinį;</text:span></text:p>
      <text:p text:style-name="P6911"><text:span text:style-name="T6912">10.2.5</text:span><text:span text:style-name="T6913">. statinio konservavimo projektą (darbų aprašymą) suderina statytojas, o kultūros paveldo st</text:span><text:span text:style-name="T6914">atinio tvarkymo statybos darbų konservavimo ar statinio, esančio kultūros paveldo statinio teritorijoje, konservavimo projektą (aprašymą) – ir Departamentas;</text:span></text:p>
      <text:p text:style-name="P6915"><text:span text:style-name="T6916">10.2.6</text:span><text:span text:style-name="T6917">. statinio konservavimo darbų projektas rengiamas vadovaujantis statybos normatyviniais<text:s/></text:span><text:span text:style-name="T6918">techniniais dokumentais ir šiuo Aprašu;</text:span></text:p>
      <text:p text:style-name="P6919"><text:span text:style-name="T6920">10.3</text:span><text:span text:style-name="T6921">. Statybą sustabdžiusio pareigūno leidimas arba teismo sprendimas (nutartis) leisti atlikti statinio konservavimo darbus;</text:span></text:p>
      <text:p text:style-name="P6922"><text:span text:style-name="T6923">10.4</text:span><text:span text:style-name="T6924">. statytojui perduodamos dokumentacijos apyrašas. Užbaigęs statinio konserva</text:span><text:span text:style-name="T6925">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26">rangovas, jis statytojui perduoda tik statinio konservavimo dokumentaciją.</text:span></text:p>
      <text:p text:style-name="P6927"><text:span text:style-name="T6928">11</text:span><text:span text:style-name="T6929">. Kai statinio Statybą statytojas sustabdo savo sprendimu, reikalingi šie dokumentai:</text:span></text:p>
      <text:p text:style-name="P6930"><text:span text:style-name="T6931">11.1</text:span><text:span text:style-name="T6932">. sustabdžius rangos būdu vykdomą Statybą, reikalingas statinio konservavimo proj</text:span><text:span text:style-name="T6933">ektas ar aprašymas (sąmatiniai skaičiavimai neprivalomi) ir pateikiamų dokumentų apyrašas (Aprašo 10.2 ir 10.4 papunkčiai);</text:span></text:p>
      <text:p text:style-name="P6934"><text:span text:style-name="T6935">11.2</text:span><text:span text:style-name="T6936">. sustabdžius ūkio būdu vykdomą Statybą, reikalingas tik statinio konservavimo projektas ar aprašymas (sąmatiniai skaičiavim</text:span><text:span text:style-name="T6937">ai neprivalomi);</text:span></text:p>
      <text:p text:style-name="P6938"><text:span text:style-name="T6939">11.3</text:span><text:span text:style-name="T6940">. sustabdžius ūkio būdu statomo 1–2 butų namo arba nesudėtingojo statinio Statybą, Aprašo 10 punkte išvardinti dokumentai neprivalomi.</text:span></text:p>
      <text:p text:style-name="P6941"/>
      <text:p text:style-name="P6942"><text:span text:style-name="T6943">IV</text:span><text:span text:style-name="T6944"><text:s/>SKYRIUS</text:span></text:p>
      <text:p text:style-name="P6945"><text:span text:style-name="T6946">STATINIO KONSERVAVIMO DARBŲ PRIEŽIŪRA IR PRIĖMIMAS</text:span></text:p>
      <text:p text:style-name="P6947"/>
      <text:p text:style-name="P6948"><text:span text:style-name="T6949">12</text:span><text:span text:style-name="T6950">. Statytojas<text:s/></text:span><text:span text:style-name="T6951">atlieka statinio konservavimo darbų techninę priežiūrą vadovaudamasis Reglamento VII skyriaus nuostatomis.</text:span></text:p>
      <text:p text:style-name="P6952"><text:span text:style-name="T6953">13</text:span><text:span text:style-name="T6954">. Statinio konservavimo darbai patikrinami ir priimami iš šiuos darbus atlikusio rangovo statytojo įrašu Statybos darbų žurnale arba aktu (Apra</text:span><text:span text:style-name="T6955">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56">onservavimo priėmimo aktą pasirašo ir Departamento atstovas.</text:span></text:p>
      <text:p text:style-name="P6957"><text:span text:style-name="T6958">14</text:span><text:span text:style-name="T6959">. Apie ūkio būdu atliktų statinio konservavimo darbų užbaigimą statytojas Statybos darbų žurnale įrašo „Konservavimo darbai baigti“, nurodo datą ir pasirašo.</text:span></text:p>
      <text:p text:style-name="P6960"/>
      <text:p text:style-name="P6961"><text:span text:style-name="T6962">V</text:span><text:span text:style-name="T6963"><text:s/>SKYRIUS</text:span></text:p>
      <text:p text:style-name="P6964"><text:span text:style-name="T6965">ATSAKOMYBĖ</text:span></text:p>
      <text:p text:style-name="P6966"/>
      <text:p text:style-name="P6967"><text:span text:style-name="T6968">15</text:span><text:span text:style-name="T6969">.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6970"><text:s/>taip pat už avarijas ir statinio konstrukcijų deformacijas sustabdžius statybą pagal Lietuvos Respublikos įstatymus.</text:span></text:p>
      <text:p text:style-name="P6971"/>
      <text:p text:style-name="P6972"><text:span text:style-name="T6973">VI</text:span><text:span text:style-name="T6974"><text:s/>SKYRIUS</text:span></text:p>
      <text:p text:style-name="P6975"><text:span text:style-name="T6976">UŽKONSERVUOTO STATINIO STATYBOS ATNAUJINIMAS</text:span></text:p>
      <text:p text:style-name="P6977"/>
      <text:p text:style-name="P6978"><text:span text:style-name="T6979">16</text:span><text:span text:style-name="T6980">. Užkonservuoto statinio Statyba atnaujinama:</text:span></text:p>
      <text:p text:style-name="P6981"><text:span text:style-name="T6982">16.1</text:span><text:span text:style-name="T6983">. kai Statyba<text:s/></text:span><text:span text:style-name="T6984">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6985">inami nuo (data)“, nurodo datą ir pasirašo;</text:span></text:p>
      <text:p text:style-name="P6986"><text:span text:style-name="T6987">16.2</text:span><text:span text:style-name="T6988">. kai statinio konservavimo darbai atlikti Statybą sustabdžius statytojo sprendimu – Statyba atnaujinama statytojui padarius atitinkamą įrašą Statybos darbų žurnale; papildomai statytojas gali įforminti s</text:span><text:span text:style-name="T6989">avo tvarkomąjį dokumentą apie Statybos atnaujinimą.</text:span></text:p>
      <text:p text:style-name="P6990"><text:span text:style-name="T6991">______________</text:span></text:p>
      <text:p text:style-name="P6992">Statinio konservavimo tvarkos aprašo</text:p>
      <text:p text:style-name="P6998">priedas</text:p>
      <text:p text:style-name="P6999"/>
      <text:p text:style-name="P7000">(Konservavimo darbų patikrinimo ir priėmimo akto forma)</text:p>
      <text:p text:style-name="P7001"/>
      <text:p text:style-name="P7002">________________________________________________________________________________</text:p>
      <text:p text:style-name="P7003">(užkonservuoto statinio pavadinimas ir adresas)</text:p>
      <text:p text:style-name="P7004"/>
      <text:p text:style-name="P7005">konservavimo darbų patikrinimo ir priėmimo</text:p>
      <text:h text:style-name="P7006" text:outline-level="7">A K T A S</text:h>
      <text:p text:style-name="P7007"/>
      <text:p text:style-name="P7008">________________ <text:s text:c="70"/>20 _____m. ________________ d.</text:p>
      <text:p text:style-name="P7009">(vietovė)</text:p>
      <text:p text:style-name="P7010"/>
      <text:p text:style-name="P7011">Vadovaudamiesi statybos techninio reglamento STR 1.06.01:2016 „Statybos darbai. Statinio<text:s/></text:p>
      <text:p text:style-name="P7012"><text:span text:style-name="T7013">statybos priežiūra“ IV skyriumi, statinio statytojo įgaliotas atstovas _________________,</text:span><text:span text:style-name="T7014"><text:s/></text:span></text:p>
      <text:p text:style-name="P7015"><text:s/>(pareigos, vardas, pavardė)</text:p>
      <text:p text:style-name="P7016">statinio konservavimo darbų rangovo<text:s/>įgaliotas atstovas __________________________________ ,</text:p>
      <text:p text:style-name="P7017"><text:s/>(pareigos, vardas, pavardė)</text:p>
      <text:p text:style-name="P7018">statybos valstybinės priežiūros pareigūnas (kai Statyba sustabdyta jo reikalavimu) ______________<text:s/></text:p>
      <text:p text:style-name="P7019">_______________________________________________________________________________,</text:p>
      <text:p text:style-name="P7020">(pareigos, vardas, pavardė)</text:p>
      <text:p text:style-name="P7021">Kultūros paveldo departamento prie Kultūros ministerijos (toliau – KPD) atstovas (tik kultūros<text:s/></text:p>
      <text:p text:style-name="P7022">paveldo statinio tvarkomųjų statybos darbų arba statinio, statomo kultūros paveldo statinio<text:s/></text:p>
      <text:p text:style-name="P7023">teritorijoje, konservavimo atveju) ____________________________________________________,</text:p>
      <text:p text:style-name="P7024">(pareigos, vardas, pavardė)</text:p>
      <text:p text:style-name="P7025">statinio konservavimo darbų techninis prižiūrėtojas (kai ši priežiūra privaloma) ________________</text:p>
      <text:p text:style-name="P7026">________________________________________________________________________________</text:p>
      <text:p text:style-name="P7027">(pareigos, vardas, pavardė)</text:p>
      <text:p text:style-name="P7028">patikrinome atliktus statinio konservavimo darbus, susipažinome su statytojo pateiktais dokumentais ir nustatėme:</text:p>
      <text:p text:style-name="P7029">statinio statyba sustabdyta ________________________________________________________________________________</text:p>
      <text:p text:style-name="P7030">(kada, kieno tvarkomuoju dokumentu)</text:p>
      <text:p text:style-name="Normal"><text:span text:style-name="T7031">_______________________________________________________________________________</text:span><text:span text:style-name="T7032">;</text:span></text:p>
      <text:p text:style-name="P7033">statinio kategorija _______________________________________________________________________________;</text:p>
      <text:p text:style-name="P7034">(statinys ypatingasis, neypatingasis, nesudėtingasis, laikinasis)</text:p>
      <text:p text:style-name="P7035">užbaigtumas ________________________________________________________________________________</text:p>
      <text:p text:style-name="P7036">(pagrindiniai atlikti statybos darbai, procentai)</text:p>
      <text:p text:style-name="P7037">_______________________________________________________________________________;</text:p>
      <text:p text:style-name="Normal"><text:span text:style-name="T7038">konservavimo projektą / darbų aprašymą (</text:span><text:span text:style-name="T7039">nereikalingą išbraukti</text:span><text:span text:style-name="T7040">) parengė _______________________________________________________________________________,</text:span></text:p>
      <text:p text:style-name="P7041"><text:s/>(kas, kada,</text:p>
      <text:p text:style-name="P7042">_______________________________________________________________________________;</text:p>
      <text:p text:style-name="P7043">kvalifikacijos atestato (kai jis privalomas) Nr. ir galiojimo data)</text:p>
      <text:p text:style-name="P7044">suderino ________________________________________________________________________</text:p>
      <text:p text:style-name="P7045">(kas, kada)</text:p>
      <text:p text:style-name="P7046"/>
      <text:p text:style-name="P7047"><text:span text:style-name="T7048">Pripažįstama, visi statinio<text:s/></text:span><text:span text:style-name="T7049">konservavimo darbai, numatyti statinio konservavimo projekte / darbų aprašyme (</text:span><text:span text:style-name="T7050">nereikalingą išbraukti</text:span><text:span text:style-name="T7051">), yra užbaigti, tenkina nustatytus reikalavimus ir priimami iš rangovo.</text:span></text:p>
      <text:p text:style-name="P7052"/>
      <text:p text:style-name="P7053">Parašai:</text:p>
      <text:p text:style-name="P7054">Statinio statytojo įgaliotas atstovas <text:s text:c="30"/><text:tab/>__________________________</text:p>
      <text:p text:style-name="P7055">Statinio konservavimo darbų rangovo įgaliotas atstovas <text:s text:c="4"/><text:tab/>__________________________</text:p>
      <text:p text:style-name="P7056">Statybos valstybinės priežiūros pareigūnas <text:s/><text:tab/><text:tab/>__________________________</text:p>
      <text:p text:style-name="P7057">KPD atstovas <text:s text:c="25"/><text:tab/><text:tab/><text:tab/>__________________________</text:p>
      <text:p text:style-name="P7058">Statinio konservavimo darbų techninis prižiūrėtojas <text:s text:c="3"/><text:tab/>__________________________</text:p>
      <text:p text:style-name="P7059"><text:span text:style-name="T7060">______________</text:span></text:p>
      <text:p text:style-name="P7061"/>
      <text:p text:style-name="P7062"/>
      <text:p text:style-name="P7063"><text:span text:style-name="T7064">Pakeitimai:</text:span></text:p>
      <text:p text:style-name="P7065"/>
      <text:p text:style-name="P7066"><text:span text:style-name="T7067">1.</text:span></text:p>
      <text:p text:style-name="P7068"><text:span text:style-name="T7069">Lietuvos Respublikos aplinkos ministerija, Įsakymas</text:span></text:p>
      <text:p text:style-name="P7070"><text:span text:style-name="T7071">Nr.<text:s/></text:span><text:a xlink:href="https://www.e-tar.lt/portal/legalAct.html?documentId=520ae0e0545811e884cbc4327e55f3ca" office:target-frame-name="_top" xlink:show="replace"><text:span text:style-name="T7072">D1-382</text:span></text:a><text:span text:style-name="T7073">, 2018-05-10, paskelbta TAR 2018-05-11, i. k. 2018-07621</text:span></text:p>
      <text:p text:style-name="P7074"><text:span text:style-name="T7075">Dėl Lietuvos Respublikos aplinkos ministro 2016 m. gruodžio 2 d. įsakymo Nr. D1-848 „Dėl Statybos techninio reglamento STR 1.06.01:2016 „Statybos darbai. Statinio statybos prieži</text:span><text:span text:style-name="T7076">ūra“ patvirtinimo“ pakeitimo</text:span></text:p>
      <text:p text:style-name="P7077"/>
      <text:p text:style-name="P7078"><text:span text:style-name="T7079">2.</text:span></text:p>
      <text:p text:style-name="P7080"><text:span text:style-name="T7081">Lietuvos Respublikos aplinkos ministerija, Įsakymas</text:span></text:p>
      <text:p text:style-name="P7082"><text:span text:style-name="T7083">Nr.<text:s/></text:span><text:a xlink:href="https://www.e-tar.lt/portal/legalAct.html?documentId=4afe8a2079e411e8ae2bfd1913d66d57" office:target-frame-name="_top" xlink:show="replace"><text:span text:style-name="T7084">D1-582</text:span></text:a><text:span text:style-name="T7085">, 2018-06-26, paskelbta TAR 2018-06-27, i. k. 2018-10580</text:span></text:p>
      <text:p text:style-name="P7086"><text:span text:style-name="T7087">Dėl Li</text:span><text:span text:style-name="T7088">etuvos Respublikos aplinkos ministro 2016 m. gruodžio 2 d. įsakymo Nr. D1-848 „Dėl statybos techninio reglamento STR 1.06.01:2016 „Statybos darbai. Statinio statybos priežiūra“ patvirtinimo“ pakeitimo</text:span></text:p>
      <text:p text:style-name="P7089"/>
      <text:p text:style-name="P7090"><text:span text:style-name="T7091">3.</text:span></text:p>
      <text:p text:style-name="P7092"><text:span text:style-name="T7093">Lietuvos Respublikos aplinkos ministerija, Įsakymas</text:span></text:p>
      <text:p text:style-name="P7094"><text:span text:style-name="T7095">Nr.<text:s/></text:span><text:a xlink:href="https://www.e-tar.lt/portal/legalAct.html?documentId=c4f2ad901f6111eca51399bc661f78e7" office:target-frame-name="_top" xlink:show="replace"><text:span text:style-name="T7096">D1-554</text:span></text:a><text:span text:style-name="T7097">, 2021-09-27, paskelbta TAR 2021-09-27, i. k. 2021-20124</text:span></text:p>
      <text:p text:style-name="P7098"><text:span text:style-name="T7099">Dėl Lietuvos Respublikos aplinkos ministro 2016 m. gruodžio 2 d. įsakymo Nr. D1-848 „Dėl<text:s/></text:span><text:span text:style-name="T7100">statybos techninio reglamento DTR 1.06.01:2016 „Statybos darbai. Statinio statybos priežiūra“ patvirtinimo“ pakeitimo</text:span></text:p>
      <text:p text:style-name="P7101"/>
      <text:p text:style-name="P7102"><text:span text:style-name="T7103">4.</text:span></text:p>
      <text:p text:style-name="P7104"><text:span text:style-name="T7105">Lietuvos Respublikos aplinkos ministerija, Įsakymas</text:span></text:p>
      <text:p text:style-name="P7106"><text:span text:style-name="T7107">Nr.<text:s/></text:span><text:a xlink:href="https://www.e-tar.lt/portal/legalAct.html?documentId=43631070e1c711ec8d9390588bf2de65" office:target-frame-name="_top" xlink:show="replace"><text:span text:style-name="T7108">D1-161</text:span></text:a><text:span text:style-name="T7109">, 2022-06-01, paskelbta TAR 2022-06-01, i. k. 2022-11896</text:span></text:p>
      <text:p text:style-name="P7110"><text:span text:style-name="T7111">Dėl Lietuvos Respublikos aplinkos ministro 2016 m. gruodžio 2 d. įsakymo Nr. D1-848 „Dėl statybos techninio reglamento STR 1.06.01:2016 „Statybos darbai. Statinio statybos p</text:span><text:span text:style-name="T7112">riežiūra“ patvirtinimo“ pakeitimo</text:span></text:p>
      <text:p text:style-name="P7113"/>
      <text:p text:style-name="P7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center"/>
      <style:text-properties style:font-size-complex="12pt" fo:language="en" fo:country="GB"/>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fo:text-align="center"/>
      <style:text-properties style:font-size-complex="12pt" fo:language="en" fo:country="GB"/>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P2116" style:parent-style-name="Normal" style:family="paragraph">
      <style:paragraph-properties fo:text-align="center"/>
      <style:text-properties style:font-size-complex="12pt" fo:language="en" fo:country="GB"/>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fo:text-align="center"/>
      <style:text-properties style:font-size-complex="12pt" fo:language="en" fo:country="GB"/>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5" style:parent-style-name="Header" style:family="paragraph">
      <style:paragraph-properties fo:text-align="center"/>
    </style:style>
    <style:style style:name="P6776" style:parent-style-name="Normal" style:family="paragraph">
      <style:paragraph-properties fo:text-align="center"/>
      <style:text-properties style:font-size-complex="12pt" fo:language="en" fo:country="GB"/>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Header" style:family="paragraph">
      <style:paragraph-properties fo:text-align="center"/>
    </style:style>
    <style:style style:name="P6994" style:parent-style-name="Normal" style:family="paragraph">
      <style:paragraph-properties fo:text-align="center"/>
      <style:text-properties style:font-size-complex="12pt" fo:language="en" fo:country="GB"/>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13"><text:page-number text:fixed="false">6</text:page-number></text:p>
        <text:p text:style-name="P2014"/>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062"><text:page-number text:fixed="false">6</text:page-number></text:p>
        <text:p text:style-name="P2063"/>
      </style:header>
      <style:footer>
        <text:p text:style-name="P2064"/>
      </style:footer>
    </style:master-page>
    <style:master-page style:next-style-name="MP3" style:name="MPF3" style:page-layout-name="PL3">
      <style:header>
        <text:p text:style-name="P2065"/>
      </style:header>
      <style:footer>
        <text:p text:style-name="P2066"/>
      </style:footer>
    </style:master-page>
    <style:master-page style:name="MP4" style:page-layout-name="PL4">
      <style:header>
        <text:p text:style-name="P2115"><text:page-number text:fixed="false">6</text:page-number></text:p>
        <text:p text:style-name="P2116"/>
      </style:header>
      <style:footer>
        <text:p text:style-name="P2117"/>
      </style:footer>
    </style:master-page>
    <style:master-page style:next-style-name="MP4" style:name="MPF4" style:page-layout-name="PL4">
      <style:header>
        <text:p text:style-name="P2118"/>
      </style:header>
      <style:footer>
        <text:p text:style-name="P2119"/>
      </style:footer>
    </style:master-page>
    <style:master-page style:name="MP5" style:page-layout-name="PL5">
      <style:header>
        <text:p text:style-name="P2424"><text:page-number text:fixed="false">6</text:page-number></text:p>
        <text:p text:style-name="P2425"/>
      </style:header>
      <style:footer>
        <text:p text:style-name="P2426"/>
      </style:footer>
    </style:master-page>
    <style:master-page style:next-style-name="MP5" style:name="MPF5" style:page-layout-name="PL5">
      <style:header>
        <text:p text:style-name="P2427"/>
      </style:header>
      <style:footer>
        <text:p text:style-name="P2428"/>
      </style:footer>
    </style:master-page>
    <style:master-page style:name="MP6" style:page-layout-name="PL6">
      <style:header>
        <text:p text:style-name="P6775"><text:page-number text:fixed="false">6</text:page-number></text:p>
        <text:p text:style-name="P6776"/>
      </style:header>
      <style:footer>
        <text:p text:style-name="P6777"/>
      </style:footer>
    </style:master-page>
    <style:master-page style:next-style-name="MP6" style:name="MPF6" style:page-layout-name="PL6">
      <style:header>
        <text:p text:style-name="P6778"/>
      </style:header>
      <style:footer>
        <text:p text:style-name="P6779"/>
      </style:footer>
    </style:master-page>
    <style:master-page style:name="MP7" style:page-layout-name="PL7">
      <style:header>
        <text:p text:style-name="P6993"><text:page-number text:fixed="false">6</text:page-number></text:p>
        <text:p text:style-name="P6994"/>
      </style:header>
      <style:footer>
        <text:p text:style-name="P6995"/>
      </style:footer>
    </style:master-page>
    <style:master-page style:next-style-name="MP7" style:name="MPF7" style:page-layout-name="PL7">
      <style:header>
        <text:p text:style-name="P6996"/>
      </style:header>
      <style:footer>
        <text:p text:style-name="P6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2:00Z</meta:creation-date>
    <dc:date>2024-12-12T15:22:00Z</dc:date>
    <meta:print-date>2014-10-02T06:10:00Z</meta:print-date>
    <meta:template xlink:href="Normal.dotm" xlink:type="simple"/>
    <meta:editing-cycles>2</meta:editing-cycles>
    <meta:editing-duration>PT0S</meta:editing-duration>
    <meta:document-statistic meta:page-count="5" meta:paragraph-count="2888" meta:word-count="25891" meta:character-count="236869" meta:row-count="7374" meta:non-whitespace-character-count="213866"/>
  </office:meta>
</office:document-meta>
</file>