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5"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master-page-name="MPF1" style:family="paragraph">
      <style:paragraph-properties fo:break-before="page" fo:margin-left="3.6in" style:page-number="1">
        <style:tab-stops/>
      </style:paragraph-properties>
      <style:text-properties style:font-size-complex="12pt"/>
    </style:style>
    <style:style style:name="P56" style:parent-style-name="Normal" style:family="paragraph">
      <style:paragraph-properties fo:text-align="justify" fo:margin-left="3.6in">
        <style:tab-stops/>
      </style:paragraph-properties>
      <style:text-properties style:font-weight-complex="bold"/>
    </style:style>
    <style:style style:name="P57" style:parent-style-name="Normal" style:family="paragraph">
      <style:paragraph-properties fo:text-align="justify" fo:margin-left="3.6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margin-left="3.6in">
        <style:tab-stops/>
      </style:paragraph-properties>
      <style:text-properties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fo:text-indent="0.5in"/>
      <style:text-properties fo:font-weight="bold" style:font-weight-asian="bold" style:font-weight-complex="bold" fo:text-transform="uppercase"/>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909in" fo:text-indent="1.5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justify" fo:margin-left="0.5909in">
        <style:tab-stops/>
      </style:paragraph-properties>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margin-left="0.5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margin-left="0.5in">
        <style:tab-stops/>
      </style:paragraph-properties>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text-position="sub 66.6%"/>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P237" style:parent-style-name="Normal" style:family="paragraph">
      <style:paragraph-properties fo:text-align="center"/>
    </style:style>
    <style:style style:name="T238" style:parent-style-name="DefaultParagraphFont" style:family="text">
      <style:text-properties style:text-position="sub 66.6%"/>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text-position="sub 66.6%"/>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size="8pt" style:font-size-asian="8pt" style:font-size-complex="8pt"/>
    </style:style>
    <style:style style:name="P243" style:parent-style-name="Normal" style:family="paragraph">
      <style:text-properties fo:font-weight="bold" style:font-weight-asian="bold"/>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center"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5in"/>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style:style>
    <style:style style:name="T831" style:parent-style-name="DefaultParagraphFont" style:family="text">
      <style:text-properties style:text-position="sub 66.6%"/>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text-position="sub 66.6%"/>
    </style:style>
    <style:style style:name="T834" style:parent-style-name="DefaultParagraphFont" style:family="text">
      <style:text-properties style:text-position="sub 66.6%"/>
    </style:style>
    <style:style style:name="T835" style:parent-style-name="DefaultParagraphFont" style:family="text">
      <style:text-properties style:text-position="sub 66.6%"/>
    </style:style>
    <style:style style:name="P836" style:parent-style-name="Normal" style:family="paragraph">
      <style:paragraph-properties fo:text-align="center" fo:text-indent="0.0263in"/>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text-position="sub 66.6%"/>
    </style:style>
    <style:style style:name="T839" style:parent-style-name="DefaultParagraphFont" style:family="text">
      <style:text-properties style:text-position="sub 66.6%"/>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style:text-position="sub 66.6%"/>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text-position="sub 66.6%"/>
    </style:style>
    <style:style style:name="T849" style:parent-style-name="DefaultParagraphFont" style:family="text">
      <style:text-properties style:text-position="sub 62.5%"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style:text-position="sub 66.6%"/>
    </style:style>
    <style:style style:name="T852" style:parent-style-name="DefaultParagraphFont" style:family="text">
      <style:text-properties style:text-position="sub 66.6%" fo:language="en" fo:country="US"/>
    </style:style>
    <style:style style:name="T853" style:parent-style-name="DefaultParagraphFont" style:family="text">
      <style:text-properties style:text-position="sub 66.6%"/>
    </style:style>
    <style:style style:name="T854" style:parent-style-name="DefaultParagraphFont" style:family="text">
      <style:text-properties style:text-position="sub 66.6%"/>
    </style:style>
    <style:style style:name="P855" style:parent-style-name="Normal" style:family="paragraph">
      <style:paragraph-properties fo:text-align="center"/>
      <style:text-properties style:text-position="sub 66.6%"/>
    </style:style>
    <style:style style:name="P856" style:parent-style-name="Normal" style:family="paragraph">
      <style:paragraph-properties fo:text-align="center"/>
    </style:style>
    <style:style style:name="T857" style:parent-style-name="DefaultParagraphFont" style:family="text">
      <style:text-properties style:text-position="sub 66.6%"/>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P862" style:parent-style-name="Normal" style:family="paragraph">
      <style:paragraph-properties fo:text-align="center"/>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6-18</text:span></text:p>
      <text:p text:style-name="P10"/>
      <text:p text:style-name="P11"><text:span text:style-name="T12">Įsakymas paskelbtas: TAR 2020-11-26, i. k. 2020-25071</text:span></text:p>
      <text:p text:style-name="P13"/>
      <text:p text:style-name="P14"/>
      <text:p text:style-name="P15"><text:span text:style-name="T16"><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ĮSAKYMAS</text:span></text:p>
      <text:p text:style-name="P21"><text:span text:style-name="T22">DĖL CENTRALIZUOTAI VALDOMO VALSTYBĖS TURTO VALDYTOJO SĄNAUDŲ PRISKYRIMO VYKDOMOMS VEIKLOMS TVARKOS APRAŠO<text:s/></text:span><text:span text:style-name="T23">PATVIRTINIMO</text:span><text:span text:style-name="T24"><text:s/></text:span></text:p>
      <text:p text:style-name="P25"/>
      <text:p text:style-name="P26">2020 m. lapkričio 25 d. Nr. 1K-386</text:p>
      <text:p text:style-name="P27">Vilnius</text:p>
      <text:p text:style-name="P28"/>
      <text:p text:style-name="P29"><text:span text:style-name="T30">Vadovaudamasis Atlygio centralizuotai valdomo valstybės turto valdytojui už jo atliekamas funkcijas apskaičiavimo ir mokėjimo taisyklių, patvirtintų Lietuvos Respublikos Vyriausybės 2015 m. kovo 13</text:span><text:span text:style-name="T31"><text:s/>d. nutarimu Nr. 252 „Dėl Atlygio centralizuotai valdomo valstybės turto valdytojui už jo atliekamas funkcijas apskaičiavimo ir mokėjimo taisyklių patvirtinimo“, 1 punktu:</text:span><text:s/></text:p>
      <text:p text:style-name="P32">Preambulės pakeitimai:</text:p>
      <text:p text:style-name="P33"><text:span text:style-name="T34">Nr.<text:s/></text:span><text:a xlink:href="https://www.e-tar.lt/portal/legalAct.html?documentId=d3b5bfe04b6111f0b070ee7f1ceefc75" office:target-frame-name="_top" xlink:show="replace"><text:span text:style-name="T35">1K-90</text:span></text:a><text:span text:style-name="T36">, 2025-04-28, paskelbta TAR 2025-06-17, i. k. 2025-10952</text:span></text:p>
      <text:p text:style-name="Normal"/>
      <text:p text:style-name="P37"><text:span text:style-name="T38">1</text:span><text:span text:style-name="T39">. T v i r t i n u Centralizuotai valdomo valstybės turto valdytojo sąnaudų priskyrimo vykdomoms veikloms tvarkos aprašą (pridedama).</text:span></text:p>
      <text:p text:style-name="P40"><text:span text:style-name="T41">2</text:span><text:span text:style-name="T42">. P r i p a ž į s t u <text:s/>netekusiu galios Lietuvos Respublikos finansų ministro 2015 m. birželio 26 d. įsakymą Nr. 1K-217 „Dėl Centralizuotai valdomo valstybės turto valdytojo sąnaudų priskyrimo vykdomoms veikloms tvarkos aprašo patvirtinimo“.</text:span></text:p>
      <text:p text:style-name="P43"/>
      <text:p text:style-name="P44"/>
      <text:p text:style-name="P45"/>
      <text:p text:style-name="P46">Laikinai<text:s/>einantis finansų ministro pareigas<text:tab/><text:tab/><text:tab/><text:tab/><text:tab/><text:tab/>Vilius Šapoka</text:p>
      <text:p text:style-name="P47"/>
      <text:p text:style-name="Normal"/>
      <text:soft-page-break/>
      <text:p text:style-name="P48">PATVIRTINTA</text:p>
      <text:p text:style-name="P56">Lietuvos Respublikos finansų ministro</text:p>
      <text:p text:style-name="P57"><text:span text:style-name="T58">2020 m. lapkričio 25 d.<text:s/></text:span><text:span text:style-name="T59">įsakymu Nr. 1K-386</text:span></text:p>
      <text:p text:style-name="P60"/>
      <text:p text:style-name="P61"><text:span text:style-name="T62">CENTRALIZUOTAI VALDOMO VALSTYBĖS TURTO VALDYTOJO SĄNAUDŲ PRISKYRIMO VYKDOMOMS VEIKLOM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Centralizuotai valdomo valstybės turto valdytojo sąnaudų priskyrimo vykdomoms veikloms<text:s/></text:span><text:span text:style-name="T73">tvarkos apraše (toliau – Aprašas) nustatomos centralizuotai valdomo valstybės turto valdytojo (toliau – Valdytojas) sąnaudų rūšys ir šių sąnaudų skirstymas pagal Valdytojo vykdomas veiklas.</text:span></text:p>
      <text:p text:style-name="P74"><text:span text:style-name="T75">2</text:span><text:span text:style-name="T76">.<text:s/></text:span><text:span text:style-name="T77">Apraše vartojamos sąvokos suprantamos taip, kaip jos<text:s/></text:span><text:span text:style-name="T78">apibrėžtos arba vartojamos Lietuvos Respublikos valstybės ir savivaldybių turto valdymo, naudojimo ir disponavimo juo įstatyme, Lietuvos Respublikos valstybei ir savivaldybėms priklausančių akcijų privatizavimo įstatyme, Lietuvos Respublikos centralizuotai</text:span><text:span text:style-name="T79"><text:s/>valdomo valstybės turto valdytojo įstatyme, Lietuvos Respublikos juridinių asmenų nemokumo įstatyme ir Lietuvos Respublikos valstybės skolos įstatyme.</text:span><text:s/></text:p>
      <text:p text:style-name="P80">Punkto pakeitimai:</text:p>
      <text:p text:style-name="P81"><text:span text:style-name="T82">Nr.<text:s/></text:span><text:a xlink:href="https://www.e-tar.lt/portal/legalAct.html?documentId=6038a7b0e47e11eb9f09e7df20500045" office:target-frame-name="_top" xlink:show="replace"><text:span text:style-name="T83">1K-249</text:span></text:a><text:span text:style-name="T84">, 2021-07-14, paskelbta TAR 2021-07-14, i. k. 2021-15886</text:span></text:p>
      <text:p text:style-name="Normal"/>
      <text:p text:style-name="P85"><text:span text:style-name="T86">3</text:span><text:span text:style-name="T87">.<text:s/></text:span><text:span text:style-name="T88"><text:s/>Apraše pateiktose formulėse Valdytojo vykdomos veiklos, kurioms priskiriamos sąnaudos, žymimos šiais indeksais:<text:s/></text:span></text:p>
      <text:p text:style-name="P89"><text:span text:style-name="T90">3.1</text:span><text:span text:style-name="T91">. skolų valstybei išieškojimas<text:s/></text:span><text:span text:style-name="T92">ir pagal pavedimo</text:span><text:span text:style-name="T93"><text:s/>sutartis su Lietuvos Respublikos finansų ministerija perduotų paskolų, valstybės garantijų ir kitų turtinių įsipareigojimų administravimas </text:span><text:span text:style-name="T94">– 1</text:span><text:span text:style-name="T95">;</text:span></text:p>
      <text:p text:style-name="P96"><text:span text:style-name="T97">3.2</text:span><text:span text:style-name="T98">. valstybei ir savivaldybėms nuosavybės teise priklausančių akcijų privatizavimas<text:s/></text:span><text:span text:style-name="T99">– 2</text:span><text:span text:style-name="T100">;</text:span></text:p>
      <text:p text:style-name="P101"><text:span text:style-name="T102">3.3</text:span><text:span text:style-name="T103">. valstybė</text:span><text:span text:style-name="T104">s nekilnojamojo turto ir jam priskirtų valstybinės žemės sklypų bei kitų nekilnojamųjų daiktų pardavimas, taip pat valstybinės žemės sklypų, priskirtų parduodamam savivaldybių nekilnojamajam turtui, pardavimo sandorių sudarymas ir administravimas<text:s/></text:span><text:span text:style-name="T105">– 3</text:span><text:span text:style-name="T106">;</text:span></text:p>
      <text:p text:style-name="P107"><text:span text:style-name="T108">3.</text:span><text:span text:style-name="T109">4</text:span><text:span text:style-name="T110">. bešeimininkio, konfiskuoto, valstybės paveldėto, valstybei perduoto nekilnojamojo turto ir akcinių bendrovių ir uždarųjų akcinių bendrovių akcijų administravimas, pardavimas ir (arba) privatizavimas<text:s/></text:span><text:span text:style-name="T111">–</text:span><text:span text:style-name="T112"><text:s/>4;</text:span></text:p>
      <text:p text:style-name="P113"><text:span text:style-name="T114">3.5</text:span><text:span text:style-name="T115">. centralizuotai valdyti perduoto admini</text:span><text:span text:style-name="T116">stracinės paskirties valstybės nekilnojamojo turto ir kartu perduoto valstybės nekilnojamojo turto valdymas ir priežiūra pagal nuomos sutartis<text:s/></text:span><text:span text:style-name="T117">– 5;</text:span></text:p>
      <text:p text:style-name="P118"><text:span text:style-name="T119">3.6</text:span><text:span text:style-name="T120">. valstybės nekilnojamojo turto atnaujinimo organizavimas ir koordinavimas – 6</text:span><text:span text:style-name="T121">:</text:span></text:p>
      <text:p text:style-name="P122"><text:span text:style-name="T123">3.6.1</text:span><text:span text:style-name="T124">. atnaujintino turto pardavimas<text:s/></text:span><text:span text:style-name="T125">– 6a</text:span><text:span text:style-name="T126">;<text:s/></text:span></text:p>
      <text:p text:style-name="P127"><text:span text:style-name="T128">3.6.2</text:span><text:span text:style-name="T129">. atnaujinamo turto įgijimas (statyba, rekonstrukcija, remontas)<text:s/></text:span><text:span text:style-name="T130">– 6b</text:span><text:span text:style-name="T131">;<text:s/></text:span></text:p>
      <text:p text:style-name="P132"><text:span text:style-name="T133">3.6.3</text:span><text:span text:style-name="T134">. atnaujinamo turto įgijimas (pirkimas)<text:s/></text:span><text:span text:style-name="T135">– 6c;</text:span></text:p>
      <text:p text:style-name="P136"><text:span text:style-name="T137">3.6.4</text:span><text:span text:style-name="T138">. atnaujinamo turto nuoma subnuomojant valstybės įstaigoms ir institucij</text:span><text:span text:style-name="T139">oms<text:s/></text:span><text:span text:style-name="T140">– 6d;</text:span></text:p>
      <text:p text:style-name="P141"><text:span text:style-name="T142">3.7</text:span><text:span text:style-name="T143">. nurašyto valstybės nekilnojamojo turto likvidavimo (griovimo) darbų organizavimas<text:s/></text:span><text:span text:style-name="T144">– 7</text:span><text:span text:style-name="T145">;</text:span></text:p>
      <text:p text:style-name="P146"><text:span text:style-name="T147">3.8</text:span><text:span text:style-name="T148">. juridinių asmenų likvidavimas – 8;</text:span></text:p>
      <text:p text:style-name="P149"><text:span text:style-name="T150">3.9</text:span><text:span text:style-name="T151">. Valstybės turto informacinės paieškos sistemos tvarkytojo funkcijos atlikimas, įskaitant sprend</text:span><text:span text:style-name="T152">imų, susijusių su patikėjimo teise valdomo valstybės nekilnojamojo turto valdymu, naudojimu ir disponavimu juo, rengimą ir (ar) derinimą,<text:s/></text:span><text:span text:style-name="T153">išvadų dėl turto valdytojų derinti pateiktų sprendimų, susijusių su jų patikėjimo teise valdomo valstybės nekilnojamoj</text:span><text:span text:style-name="T154">o turto valdymu, naudojimu ir disponavimu juo, projektų teikimą,<text:s/></text:span><text:span text:style-name="T155">valstybės nekilnojamojo turto valdymo efektyvumo analizės ir ataskaitų rengimą,<text:s/></text:span><text:span text:style-name="T156">– 9</text:span><text:span text:style-name="T157">;</text:span></text:p>
      <text:p text:style-name="P158"><text:span text:style-name="T159">3.10</text:span><text:span text:style-name="T160">. Vyriausybės nustatyta tvarka atstovavimas valstybei bylose dėl nekilnojamojo turto valdymo<text:s/></text:span><text:span text:style-name="T161">nuosavybės teise fakto nustatymo ir kitose bylose dėl valstybės nekilnojamojo turto nuosavybės teisių gynimo, kai šis turtas nėra perduotas kitai valstybės institucijai ar įstaigai, – 10;</text:span></text:p>
      <text:p text:style-name="P162"><text:span text:style-name="T163">3.11</text:span><text:span text:style-name="T164">. nenaudojamo valstybės funkcijoms atlikti ir pripažinto ner</text:span><text:span text:style-name="T165">eikalingu valstybės nekilnojamojo turto valdymas, naudojimas ir disponavimas juo</text:span><text:span text:style-name="T166"><text:s/>– 11</text:span><text:span text:style-name="T167">:</text:span></text:p>
      <text:p text:style-name="P168"><text:span text:style-name="T169">3.11.1</text:span><text:span text:style-name="T170">. valstybės nekilnojamojo turto nuoma vadovaujantis Lietuvos Respublikos Vyriausybės 2001 m. gruodžio 14 d. nutarimu Nr. 1524 „Dėl valstybės ilgalaikio materiali</text:span><text:span text:style-name="T171">ojo turto, valstybės ir savivaldybių nekilnojamojo turto nuomos“<text:s/></text:span><text:span text:style-name="T172">– 11a</text:span><text:span text:style-name="T173">;</text:span></text:p>
      <text:p text:style-name="P174"><text:span text:style-name="T175">3.11.2</text:span><text:span text:style-name="T176">. neužimto valstybės nekilnojamojo turto valdymas<text:s/></text:span><text:span text:style-name="T177">– 11b;</text:span></text:p>
      <text:p text:style-name="P178"><text:span text:style-name="T179">3.11.3</text:span><text:span text:style-name="T180">. valstybės nekilnojamojo turto perdavimas panaudos pagrindais pagal panaudos sutartis, sudarytas vadovaujantis Valstybės ir savivaldybių turto valdymo, naudojimo ir disponavimo juo įstatymo redakcija, galiojusia iki 2019 m. spalio 1 d.,<text:s/></text:span><text:span text:style-name="T181">– 11c</text:span><text:span text:style-name="T182">;</text:span></text:p>
      <text:p text:style-name="P183"><text:span text:style-name="T184">3.12</text:span><text:span text:style-name="T185">.</text:span><text:span text:style-name="T186"><text:s/>kitos Valdytojui nustatytos veiklos, susijusios su centralizuotu valstybės nekilnojamojo turto valdymu, Valdytojui<text:s/></text:span><text:span text:style-name="T187">patikėjimo teise perduotų valstybei ir savivaldybėms nuosavybės teise priklausančių akcijų privatizavimu,</text:span><text:span text:style-name="T188"><text:s/></text:span><text:span text:style-name="T189">skolų valstybei išieškojimu ir pas</text:span><text:span text:style-name="T190">kolų, valstybės garantijų ir kitų turtinių įsipareigojimų administravimu, bešeimininkio, konfiskuoto, valstybės paveldėto, valstybei perduoto nekilnojamojo turto ir akcinių bendrovių ir uždarųjų akcinių bendrovių akcijų administravimu,<text:s/></text:span><text:span text:style-name="T191">– 12.</text:span></text:p>
      <text:p text:style-name="P192"/>
      <text:p text:style-name="P193"><text:span text:style-name="T194">II</text:span><text:span text:style-name="T195"><text:s/>SK</text:span><text:span text:style-name="T196">YRIUS</text:span></text:p>
      <text:p text:style-name="P197"><text:span text:style-name="T198">VALDYTOJO SĄNAUDŲ RŪŠYS</text:span></text:p>
      <text:p text:style-name="P199"/>
      <text:p text:style-name="P200">4. Valdytojo sąnaudos (S) skirstomos į:<text:s/></text:p>
      <text:p text:style-name="P201"><text:span text:style-name="T202">4.1</text:span><text:span text:style-name="T203">.<text:s/></text:span>tiesiogines Valdytojo sąnaudas (T), susijusias su konkrečia Valdytojo vykdoma veikla, nurodyta Aprašo 3 punkte, ir pagrįstas pirminiais apskaitos dokumentais. Tiesioginės Valdytojo sąnaudos apskaičiuojamos taip ir skirstomos į:</text:p>
      <text:p text:style-name="P204"/>
      <text:p text:style-name="P205">T = D + K</text:p>
      <text:p text:style-name="P206"/>
      <text:p text:style-name="P207"><text:span text:style-name="T208">4.1.1</text:span><text:span text:style-name="T209">.<text:s/></text:span>tiesiogines darbo užmokesčio sąnaudas (D), kurioms priskiriami pagrindinis atlyginimas ir priedai, priemokos, premijos ir kitos papildomos išmokos, numatyti Valdytojo sudarytose kolektyvinėse sutartyse, ir nuo jų apskaičiuotos valstybinio socialinio draudimo įmokos;</text:p>
      <text:p text:style-name="P210"><text:span text:style-name="T211">4.1.2</text:span><text:span text:style-name="T212">.<text:s/></text:span>kitas tiesiogines Valdytojo sąnaudas (K), kurias sudaro:</text:p>
      <text:p text:style-name="P213"/>
      <text:p text:style-name="P214">K = KP + KN</text:p>
      <text:p text:style-name="P215"/>
      <text:p text:style-name="P216"><text:span text:style-name="T217">4.1.2.1</text:span><text:span text:style-name="T218">.<text:s/></text:span>sąnaudos, tiesiogiai priskiriamos Valdytojo veiklai vykdyti (KP). Šioms sąnaudoms pagal pirminius apskaitos dokumentus tiesiogiai priskiriamos sąnaudos, kurios patiriamos vykdant konkrečią Valdytojo veiklą;</text:p>
      <text:p text:style-name="P219"><text:span text:style-name="T220">4.1.2.2</text:span><text:span text:style-name="T221">.<text:s/></text:span>sąnaudos, proporcingai paskirstomos tiesioginėms Valdytojo vykdomoms veikloms pagal tiesiogines darbo užmokesčio sąnaudas (KN). Šios sąnaudos susijusios su Valdytojo darbuotojų tiesioginių darbo funkcijų atlikimu – kvalifikacijos kėlimo, komandiruočių, transporto priemonių nusidėvėjimo, draudimo, eksploatacijos, remonto, nuomos, degalų ir kitos transporto sąnaudos, kai jos patiriamos naudai gauti;</text:p>
      <text:p text:style-name="P222"><text:span text:style-name="T223">4.2</text:span><text:span text:style-name="T224">. netiesiogines Valdytojo sąnaudas (N). Šios sąnaudos patiriamos vykdant Valdytojo veiklą, išskyrus tiesiogines Valdytojo sąnaudas ir nepaskirstomas Valdytojo sąnaudas. Netiesioginėms Valdytojo sąnaudoms<text:s/></text:span><text:span text:style-name="T225">priskiriamos Aprašo 21 punkte nurodytus požymius atitinkančios sąnaudos. Netiesioginės Valdytojo sąnaudos apskaičiuojamos proporcingai Valdytojo vykdomoms veikloms tenkančioms tiesioginėms darbo užmokesčio sąnaudoms.</text:span></text:p>
      <text:p text:style-name="P226">4.3. nepaskirstomas Valdytojo sąnaudas (P), kurioms priskiriamos išmokos darbuotojams iš sudaryto pelno rezervo ir kitos sąnaudos, kurias Valdytojas patiria ataskaitiniu laikotarpiu, tačiau jos nėra būtinos paslaugoms teikti ir Valdytojo veiklai vykdyti, arba<text:s/>sąnaudos, kurios nesusijusios su Valdytojo pajamomis, uždirbtomis per ataskaitinį laikotarpį ir kurios neduos pajamų ateinančiais ataskaitiniais laikotarpiais. Tokios sąnaudos gali būti teismo priteistos sumos, pašalpos mirus darbuotojui ar jo šeimos nariui ir kitos sąnaudos.<text:s/></text:p>
      <text:p text:style-name="P227">5. Sąnaudos pagal konkrečias Valdytojo vykdomas veiklas apskaičiuojamos pagal šias ir Aprašo III skyriuje nurodytas formules:</text:p>
      <text:p text:style-name="P228"/>
      <text:p text:style-name="P229">S<text:span text:style-name="T230">i</text:span><text:s/>=<text:span text:style-name="T231"><text:s/></text:span>T<text:span text:style-name="T232">i<text:s/></text:span>+ N<text:span text:style-name="T233">i<text:s/></text:span>= D<text:span text:style-name="T234">i<text:s/></text:span>+ K<text:span text:style-name="T235">i<text:s/></text:span>+ N<text:span text:style-name="T236">i</text:span>;</text:p>
      <text:p text:style-name="Normal"/>
      <text:p text:style-name="P237">N<text:span text:style-name="T238">i</text:span><text:s/>=<text:span text:style-name="T239"><text:s/></text:span>D<text:span text:style-name="T240">i</text:span><text:span text:style-name="T241"><text:s/></text:span>/<text:span text:style-name="T242"><text:s/></text:span>D × N, kuriose</text:p>
      <text:p text:style-name="P243"/>
      <text:p text:style-name="P244">i – Valdytojo vykdomos veiklos indeksas.</text:p>
      <text:p text:style-name="P245"/>
      <text:p text:style-name="P246"><text:span text:style-name="T247">III</text:span><text:span text:style-name="T248"><text:s/>SKYRIUS</text:span></text:p>
      <text:p text:style-name="P249"><text:span text:style-name="T250">SĄNAUDŲ SKIRSTYMAS PAGAL VALDYTOJO VYKDOMAS VEIKLAS</text:span></text:p>
      <text:p text:style-name="P251"/>
      <text:p text:style-name="P252"><text:span text:style-name="T253">6</text:span><text:span text:style-name="T254">. Tiesioginėms skolų valstybei išieškojimo ir pagal pavedimo sutartis su Finansų ministerija perduotų paskolų, valstybės garantijų ir kitų turtinių įsipareigojimų administravimo sąna</text:span><text:span text:style-name="T255">udoms priskiriamos šios sąnaudos:</text:span></text:p>
      <text:p text:style-name="P256"><text:span text:style-name="T257">6.1</text:span><text:span text:style-name="T258">. informacijos paskelbimo visuomenės informavimo priemonėse paslaugų;</text:span></text:p>
      <text:p text:style-name="P259"><text:span text:style-name="T260">6.2</text:span><text:span text:style-name="T261">. teisinių, notarinių paslaugų;</text:span></text:p>
      <text:p text:style-name="P262"><text:span text:style-name="T263">6.3</text:span><text:span text:style-name="T264">. mokėjimų antstoliams vykdomosiose bylose;</text:span></text:p>
      <text:p text:style-name="P265"><text:span text:style-name="T266">6.4</text:span><text:span text:style-name="T267">. valstybės įmonės Registrų centro, kitų registrų<text:s/></text:span><text:span text:style-name="T268">ir kadastrų valdytojų teikiamų registravimo ir informavimo paslaugų;</text:span></text:p>
      <text:p text:style-name="P269"><text:span text:style-name="T270">6.5</text:span><text:span text:style-name="T271">. atstovavimo teismuose paslaugų</text:span><text:s/><text:span text:style-name="T272">ir teismų sprendimų vykdymo;</text:span></text:p>
      <text:p text:style-name="P273"><text:span text:style-name="T274">6.6</text:span><text:span text:style-name="T275">. valstybės skolininkų arba valstybės garantuojamų skolininkų nemokumo proceso, bankroto proceso, kaip jie<text:s/></text:span><text:span text:style-name="T276">suprantami pagal Lietuvos Respublikos juridinių asmenų nemokumo įstatymą, vykdymo metu atsiradusios sąnaudos, kurias privaloma padengti pagal nemokumo administratoriaus ir kitų paslaugų teikėjų reikalavimus.</text:span><text:s/></text:p>
      <text:p text:style-name="P277">Papildyta papunkčiu:</text:p>
      <text:p text:style-name="P278"><text:span text:style-name="T279">Nr.<text:s/></text:span><text:a xlink:href="https://www.e-tar.lt/portal/legalAct.html?documentId=6038a7b0e47e11eb9f09e7df20500045" office:target-frame-name="_top" xlink:show="replace"><text:span text:style-name="T280">1K-249</text:span></text:a><text:span text:style-name="T281">, 2021-07-14, paskelbta TAR 2021-07-14, i. k. 2021-15886</text:span></text:p>
      <text:p text:style-name="Normal"/>
      <text:p text:style-name="P282"><text:span text:style-name="T283">7</text:span><text:span text:style-name="T284">. Tiesioginėms valstybei ir savivaldybėms nuosavybės teise priklausančių akcijų privatizavimo sąnaudoms prisk</text:span><text:span text:style-name="T285">iriamos šios sąnaudos:</text:span></text:p>
      <text:p text:style-name="P286"><text:span text:style-name="T287">7.1</text:span><text:span text:style-name="T288">. akcijų paketų nepriklausomo vertinimo paslaugų;</text:span></text:p>
      <text:p text:style-name="P289"><text:span text:style-name="T290">7.2</text:span><text:span text:style-name="T291">. aukcionų skelbimo, reklamos ir kitokio viešinimo visuomenės informavimo priemonėse paslaugų;</text:span></text:p>
      <text:p text:style-name="P292"><text:span text:style-name="T293">7.3</text:span><text:span text:style-name="T294">. akcijų paketų parengimo privatizavimui;</text:span></text:p>
      <text:p text:style-name="P295"><text:span text:style-name="T296">7.4</text:span><text:span text:style-name="T297">. akcijų apskaitos<text:s/></text:span><text:span text:style-name="T298">ir registracijos tvarkymo paslaugų sąnaudos ir finansinių tarpininkų komisiniai;</text:span></text:p>
      <text:p text:style-name="P299"><text:span text:style-name="T300">7.5</text:span><text:span text:style-name="T301">. teisinių, notarinių paslaugų;</text:span></text:p>
      <text:p text:style-name="P302"><text:span text:style-name="T303">7.6</text:span><text:span text:style-name="T304">. konsultavimo, ekspertų paslaugų;</text:span></text:p>
      <text:p text:style-name="P305"><text:span text:style-name="T306">7.7</text:span><text:span text:style-name="T307">. dokumentų siuntimo, vertimo paslaugų.</text:span></text:p>
      <text:p text:style-name="P308"><text:span text:style-name="T309">8</text:span><text:span text:style-name="T310">. Tiesioginėms valstybės nekilnojamojo t</text:span><text:span text:style-name="T311">urto ir jam priskirtų valstybinės žemės sklypų bei kitų nekilnojamųjų daiktų pardavimo, taip pat valstybinės žemės sklypų, priskirtų parduodamam savivaldybių nekilnojamajam turtui, pardavimo sandorių sudarymo ir administravimo sąnaudoms priskiriamos šios s</text:span><text:span text:style-name="T312">ąnaudos:</text:span></text:p>
      <text:p text:style-name="P313"><text:span text:style-name="T314">8.1</text:span><text:span text:style-name="T315">. valstybės įmonės Registrų centro, kitų registrų ir kadastrų valdytojų teikiamų registravimo ir informavimo paslaugų;</text:span></text:p>
      <text:p text:style-name="P316"><text:span text:style-name="T317">8.2</text:span><text:span text:style-name="T318">. turto draudimo, administravimo ir apsaugos paslaugų;</text:span></text:p>
      <text:p text:style-name="P319"><text:span text:style-name="T320">8.3</text:span><text:span text:style-name="T321">. nepriklausomo vertinimo, tarpininkavimo,<text:s/></text:span><text:span text:style-name="T322">konsultavimo, sertifikavimo, ekspertizės ir brokerių paslaugų;</text:span></text:p>
      <text:p text:style-name="P323"><text:span text:style-name="T324">8.4</text:span><text:span text:style-name="T325">. turto priežiūros ir eksploatavimo (ryšių, elektros energijos, šildymo, vandentiekio, kanalizacijos ir kitų komunalinių paslaugų), aplinkos priežiūros, valymo ir turto būklės palaikymo<text:s/></text:span><text:span text:style-name="T326">(blogos ir avarinės būklės šalinimo, einamojo remonto, modernizavimo ir panašių) paslaugų;</text:span></text:p>
      <text:p text:style-name="P327"><text:span text:style-name="T328">8.5</text:span><text:span text:style-name="T329">. aukcionų skelbimo, reklamos ir kitokio viešinimo visuomenės informavimo priemonėse paslaugų;</text:span></text:p>
      <text:p text:style-name="P330"><text:span text:style-name="T331">8.6</text:span><text:span text:style-name="T332">. teritorijų planavimo dokumentų parengimo ir projektavi</text:span><text:span text:style-name="T333">mo paslaugų;<text:s/></text:span></text:p>
      <text:p text:style-name="P334"><text:span text:style-name="T335">8.7</text:span><text:span text:style-name="T336">.<text:s/></text:span><text:span text:style-name="T337">statinių kadastrinių matavimų paslaugų;</text:span></text:p>
      <text:p text:style-name="P338"><text:span text:style-name="T339">8.8</text:span><text:span text:style-name="T340">. mokesčių ir savivaldybių nustatytų rinkliavų už komunalinių atliekų tvarkymą, reklamą, kitų rinkliavų;</text:span></text:p>
      <text:p text:style-name="P341"><text:span text:style-name="T342">8.9</text:span><text:span text:style-name="T343">. teisinių, notarinių paslaugų;</text:span></text:p>
      <text:p text:style-name="P344"><text:span text:style-name="T345">8.10</text:span><text:span text:style-name="T346">. aukcionų organizavimo paslaugų;</text:span></text:p>
      <text:p text:style-name="P347"><text:span text:style-name="T348">8.11</text:span><text:span text:style-name="T349">. nuomininkų nesumokėtų skolų, pripažintų abejotinomis, beviltiškomis.</text:span></text:p>
      <text:p text:style-name="P350"><text:span text:style-name="T351">9</text:span><text:span text:style-name="T352">. Tiesioginėms bešeimininkio, konfiskuoto, valstybės paveldėto, valstybei perduoto nekilnojamojo turto ir akcinių bendrovių ir uždarųjų akcinių bendrovių akcijų administr</text:span><text:span text:style-name="T353">avimo, pardavimo ir (arba) privatizavimo sąnaudoms priskiriamos šios sąnaudos:</text:span></text:p>
      <text:p text:style-name="P354"><text:span text:style-name="T355">9.1</text:span><text:span text:style-name="T356">.<text:s/></text:span><text:span text:style-name="T357">valstybės įmonės Registrų centro, kitų registrų ir kadastrų valdytojų teikiamų registravimo ir informavimo paslaugų;</text:span></text:p>
      <text:p text:style-name="P358"><text:span text:style-name="T359">9.2</text:span><text:span text:style-name="T360">. turto draudimo, administravimo ir apsaugos p</text:span><text:span text:style-name="T361">aslaugų;</text:span></text:p>
      <text:p text:style-name="P362"><text:span text:style-name="T363">9.3</text:span><text:span text:style-name="T364">.<text:s/></text:span><text:span text:style-name="T365">nepriklausomo vertinimo, tarpininkavimo, konsultavimo, sertifikavimo, ekspertizės ir brokerių paslaugų;</text:span></text:p>
      <text:p text:style-name="P366"><text:span text:style-name="T367">9.4</text:span><text:span text:style-name="T368">.<text:s/></text:span><text:span text:style-name="T369">turto priežiūros ir eksploatavimo (ryšių, elektros energijos, šildymo, vandentiekio, kanalizacijos ir kitų komunalinių paslau</text:span><text:span text:style-name="T370">gų), aplinkos priežiūros, valymo ir turto būklės palaikymo (blogos ir avarinės būklės šalinimo, einamojo remonto, modernizavimo ir panašių) paslaugų;</text:span></text:p>
      <text:p text:style-name="P371"><text:span text:style-name="T372">9.5</text:span><text:span text:style-name="T373">.<text:s/></text:span><text:span text:style-name="T374">aukcionų skelbimo, reklamos ir kitokio viešinimo visuomenės informavimo priemonėse;</text:span></text:p>
      <text:p text:style-name="P375"><text:span text:style-name="T376">9.6</text:span><text:span text:style-name="T377">.<text:s/></text:span><text:span text:style-name="T378">teritorijų planavimo dokumentų parengimo ir projektavimo paslaugų;<text:s/></text:span></text:p>
      <text:p text:style-name="P379"><text:span text:style-name="T380">9.7</text:span><text:span text:style-name="T381">.<text:s/></text:span><text:span text:style-name="T382">statinių kadastrinių matavimų paslaugų;</text:span></text:p>
      <text:p text:style-name="P383"><text:span text:style-name="T384">9.8</text:span><text:span text:style-name="T385">. mokesčių ir savivaldybių nustatytų rinkliavų už komunalinių atliekų tvarkymą, reklamą, kitų rinkliavų;</text:span></text:p>
      <text:p text:style-name="P386"><text:span text:style-name="T387">9.9</text:span><text:span text:style-name="T388">. teisinių, notarini</text:span><text:span text:style-name="T389">ų paslaugų;</text:span></text:p>
      <text:p text:style-name="P390"><text:span text:style-name="T391">9.10</text:span><text:span text:style-name="T392">. aukcionų organizavimo paslaugų;</text:span></text:p>
      <text:p text:style-name="P393"><text:span text:style-name="T394">9.11</text:span><text:span text:style-name="T395">. įsiskolinimų, susidariusių iki paveldėto turto perėmimo;</text:span></text:p>
      <text:p text:style-name="P396"><text:span text:style-name="T397">9.12</text:span><text:span text:style-name="T398">. atstovavimo teismuose paslaugų ir teismų sprendimų vykdymo;</text:span></text:p>
      <text:p text:style-name="P399"><text:span text:style-name="T400">9.13</text:span><text:span text:style-name="T401">. dokumentų siuntimo, vertimo paslaugų.</text:span></text:p>
      <text:p text:style-name="P402"><text:span text:style-name="T403">10</text:span><text:span text:style-name="T404">.<text:s/></text:span><text:span text:style-name="T405">Tiesioginėms administracinės paskirties valstybės nekilnojamojo turto ir kartu perduoto valstybės nekilnojamojo turto valdymo ir priežiūros pagal nuomos sutartis sąnaudoms priskiriamos šios sąnaudos:</text:span></text:p>
      <text:p text:style-name="P406"><text:span text:style-name="T407">10.1</text:span><text:span text:style-name="T408">.</text:span><text:span text:style-name="T409"><text:s/>valstybės įmonės Registrų centro, kitų registrų<text:s/></text:span><text:span text:style-name="T410">ir kadastrų valdytojų teikiamų registravimo ir informavimo paslaugų;</text:span></text:p>
      <text:p text:style-name="P411">10.2.<text:s/><text:span text:style-name="T412">nepriklausomo vertinimo, tarpininkavimo, konsultavimo, sertifikavimo, ekspertizės ir brokerių paslaugų;</text:span></text:p>
      <text:p text:style-name="P413"><text:span text:style-name="T414">10.3</text:span><text:span text:style-name="T415">. teritorijų planavimo dokumentų parengimo paslaugų, įskaitant že</text:span><text:span text:style-name="T416">mės sklypų, priskirtų patikėjimo teise valdomam nekilnojamajam turtui, formavimo ir projektavimo paslaugas;</text:span></text:p>
      <text:p text:style-name="P417">10.4.<text:s/><text:span text:style-name="T418">statinių kadastrinių matavimų paslaugų;</text:span></text:p>
      <text:p text:style-name="P419"><text:span text:style-name="T420">10.5</text:span><text:span text:style-name="T421">. teisinių, notarinių paslaugų;</text:span></text:p>
      <text:p text:style-name="P422"><text:span text:style-name="T423">10.6</text:span><text:span text:style-name="T424">. reklamos ir kitokio viešinimo visuomenės<text:s/></text:span><text:span text:style-name="T425">informavimo priemonėse paslaugų;</text:span></text:p>
      <text:p text:style-name="P426"><text:span text:style-name="T427">10.7</text:span><text:span text:style-name="T428">. turto priežiūros ir eksploatavimo (ryšių, elektros energijos, šildymo, vandentiekio, kanalizacijos ir kitų komunalinių paslaugų), aplinkos priežiūros paslaugų;</text:span></text:p>
      <text:p text:style-name="P429"><text:span text:style-name="T430">10.8</text:span><text:span text:style-name="T431">.<text:s/></text:span><text:span text:style-name="T432">mokesčių ir savivaldybių nustatytų rinkliav</text:span><text:span text:style-name="T433">ų už komunalinių atliekų tvarkymą, reklamą, kitų rinkliavų;</text:span></text:p>
      <text:p text:style-name="P434"><text:span text:style-name="T435">10.9</text:span><text:span text:style-name="T436">. turto apsaugos paslaugų;</text:span></text:p>
      <text:p text:style-name="P437"><text:span text:style-name="T438">10.10</text:span><text:span text:style-name="T439">. turto, kuris naudojamas valstybės institucijų ir įstaigų funkcijoms atlikti ir kuris yra perduotas Valdytojui valdyti, naudoti ir disponuoti juo patik</text:span><text:span text:style-name="T440">ėjimo teise, nusidėvėjimo ir amortizacijos;</text:span></text:p>
      <text:p text:style-name="P441"><text:span text:style-name="T442">10.11</text:span><text:span text:style-name="T443">. turto būklės palaikymo (blogos ir avarinės būklės šalinimo, smulkaus, einamojo remonto, paveldo savybių išsaugojimo) paslaugų;</text:span></text:p>
      <text:p text:style-name="P444"><text:span text:style-name="T445">10.12</text:span><text:span text:style-name="T446">. statinio inžinerinių sistemų, su jomis susijusios inžinerinės į</text:span><text:span text:style-name="T447">rangos ir sistemų (vandentiekio, kanalizacijos, šildymo, vėdinimo, oro kondicionavimo, dujų, elektros energijos, elektroninių ryšių, gaisrinės saugos ir gaisro aptikimo, pranešimo apie gaisrą ir gaisro gesinimo, šiukšlių šalinimo, signalizacijos, liftų ir<text:s/></text:span><text:span text:style-name="T448">kitų sistemų) priežiūros ir remonto paslaugų;</text:span></text:p>
      <text:p text:style-name="P449"><text:span text:style-name="T450">10.13</text:span><text:span text:style-name="T451">. energetinio audito, energinio naudingumo sertifikato suteikimo ir kitų paslaugų, susijusių su turto atnaujinimu bei investicijų projektų įgyvendinimu;</text:span></text:p>
      <text:p text:style-name="P452"><text:span text:style-name="T453">10.14</text:span><text:span text:style-name="T454">. turto draudimo;</text:span></text:p>
      <text:p text:style-name="P455"><text:span text:style-name="T456">10.15</text:span><text:span text:style-name="T457">. pridėtinės</text:span><text:span text:style-name="T458"><text:s/>vertės mokesčio, kuris neatskaitomas.</text:span></text:p>
      <text:p text:style-name="P459"><text:span text:style-name="T460">11</text:span><text:span text:style-name="T461">. Tiesioginėms atnaujintino turto pardavimo<text:s/></text:span><text:span text:style-name="T462">sąnaudoms priskiriamos šios sąnaudos:</text:span></text:p>
      <text:p text:style-name="P463"><text:span text:style-name="T464">11.1</text:span><text:span text:style-name="T465">. valstybės įmonės Registrų centro, kitų registrų ir kadastrų valdytojų teikiamų registravimo ir informavimo paslaugų;</text:span></text:p>
      <text:p text:style-name="P466"><text:span text:style-name="T467">11.2</text:span><text:span text:style-name="T468">. turto draudimo, administravimo ir apsaugos paslaugų;</text:span></text:p>
      <text:p text:style-name="P469"><text:span text:style-name="T470">11.3</text:span><text:span text:style-name="T471">. nepriklausomo vertinimo, tarpininkavimo, konsultavimo, sertifikavimo, ekspertizės ir brokerių paslaugų;</text:span></text:p>
      <text:p text:style-name="P472"><text:span text:style-name="T473">11.4</text:span><text:span text:style-name="T474">. turto priežiūros ir eksploatavimo (ryšių, elektros energijos, šildymo,<text:s/></text:span><text:span text:style-name="T475">vandentiekio, kanalizacijos ir kitų komunalinių paslaugų), aplinkos priežiūros, valymo ir turto būklės palaikymo (blogos ir avarinės būklės šalinimo, einamojo remonto, modernizavimo ir panašių) paslaugų;</text:span></text:p>
      <text:p text:style-name="P476"><text:span text:style-name="T477">11.5</text:span><text:span text:style-name="T478">. aukcionų skelbimo, reklamos ir kitokio vie</text:span><text:span text:style-name="T479">šinimo visuomenės informavimo priemonėse paslaugų;</text:span></text:p>
      <text:p text:style-name="P480"><text:span text:style-name="T481">11.6</text:span><text:span text:style-name="T482">. teritorijų planavimo dokumentų parengimo ir projektavimo paslaugų;<text:s/></text:span></text:p>
      <text:p text:style-name="P483"><text:span text:style-name="T484">11.7</text:span><text:span text:style-name="T485">.<text:s/></text:span><text:span text:style-name="T486">statinių kadastrinių matavimų paslaugų;</text:span></text:p>
      <text:p text:style-name="P487"><text:span text:style-name="T488">11.8</text:span><text:span text:style-name="T489">.<text:s/></text:span><text:span text:style-name="T490">mokesčių ir savivaldybių nustatytų rinkliavų už komunalinių atliekų</text:span><text:span text:style-name="T491"><text:s/>tvarkymą, reklamą, kitų rinkliavų;</text:span></text:p>
      <text:p text:style-name="P492"><text:span text:style-name="T493">11.9</text:span><text:span text:style-name="T494">. teisinių, notarinių paslaugų;</text:span></text:p>
      <text:p text:style-name="P495"><text:span text:style-name="T496">11.10</text:span><text:span text:style-name="T497">. aukcionų organizavimo paslaugų.</text:span></text:p>
      <text:p text:style-name="P498"><text:span text:style-name="T499">12</text:span><text:span text:style-name="T500">. Tiesioginėms atnaujinamo turto įgijimo (statybos, rekonstrukcijos, remonto)</text:span><text:s/><text:span text:style-name="T501">sąnaudoms priskiriamos šios sąnaudos:</text:span></text:p>
      <text:p text:style-name="P502"><text:span text:style-name="T503">12.1</text:span><text:span text:style-name="T504">. rango</text:span><text:span text:style-name="T505">s darbų ir paslaugų pirkimo, įskaitant dokumentų parengimą;</text:span></text:p>
      <text:p text:style-name="P506"><text:span text:style-name="T507">12.2</text:span><text:span text:style-name="T508">. konsultavimo paslaugų;</text:span></text:p>
      <text:p text:style-name="P509"><text:span text:style-name="T510">12.3</text:span><text:span text:style-name="T511">. leidimų gavimo;</text:span></text:p>
      <text:p text:style-name="P512"><text:span text:style-name="T513">12.4</text:span><text:span text:style-name="T514">. mokesčių ir savivaldybių nustatytų rinkliavų už komunalinių atliekų tvarkymą, reklamą, kitų rinkliavų;</text:span></text:p>
      <text:p text:style-name="P515"><text:span text:style-name="T516">12.5</text:span><text:span text:style-name="T517">. statinio pripa</text:span><text:span text:style-name="T518">žinimo tinkamu naudoti;</text:span></text:p>
      <text:p text:style-name="P519"><text:span text:style-name="T520">12.6</text:span><text:span text:style-name="T521">. valstybės įmonės Registrų centro, kitų registrų ir kadastrų valdytojų teikiamų registravimo ir informavimo paslaugų;</text:span></text:p>
      <text:p text:style-name="P522"><text:span text:style-name="T523">12.7</text:span><text:span text:style-name="T524">. statinio priežiūros ir apsaugos paslaugų;</text:span></text:p>
      <text:p text:style-name="P525"><text:span text:style-name="T526">12.8</text:span><text:span text:style-name="T527">. teritorijų planavimo dokumentų parengimo pa</text:span><text:span text:style-name="T528">slaugų.</text:span></text:p>
      <text:p text:style-name="P529"><text:span text:style-name="T530">13</text:span><text:span text:style-name="T531">. Atnaujinamo turto įgijimo<text:s/></text:span>(<text:span text:style-name="T532">pirkimo) sąnaudoms priskiriamos šios sąnaudos:</text:span></text:p>
      <text:p text:style-name="P533"><text:span text:style-name="T534">13.1</text:span><text:span text:style-name="T535">. aukcionų skelbimo visuomenės informavimo priemonėse paslaugų;</text:span></text:p>
      <text:p text:style-name="P536"><text:span text:style-name="T537">13.2</text:span><text:span text:style-name="T538">. valstybės įmonės Registrų centro, kitų registrų ir kadastrų valdytojų teikiamų<text:s/></text:span><text:span text:style-name="T539">registravimo ir informavimo paslaugų;</text:span></text:p>
      <text:p text:style-name="P540"><text:span text:style-name="T541">13.3</text:span><text:span text:style-name="T542">. turto priežiūros ir eksploatavimo (ryšių, elektros energijos, šildymo, vandentiekio, kanalizacijos ir kitų komunalinių paslaugų), aplinkos priežiūros, valymo ir turto būklės palaikymo (blogos ir avarinės būkl</text:span><text:span text:style-name="T543">ės šalinimo, einamojo remonto, modernizavimo ir panašių) paslaugų;</text:span></text:p>
      <text:p text:style-name="P544"><text:span text:style-name="T545">13.4</text:span><text:span text:style-name="T546">. turto draudimo, administravimo ir apsaugos paslaugų.</text:span></text:p>
      <text:p text:style-name="P547"><text:span text:style-name="T548">14</text:span><text:span text:style-name="T549">. Atnaujinamo turto nuomos subnuomojant valstybės įstaigoms ir institucijoms sąnaudoms priskiriamos šios sąnaudos:</text:span></text:p>
      <text:p text:style-name="P550"><text:span text:style-name="T551">14.</text:span><text:span text:style-name="T552">1</text:span><text:span text:style-name="T553">. konsultavimo paslaugų;</text:span></text:p>
      <text:p text:style-name="P554"><text:span text:style-name="T555">14.2</text:span><text:span text:style-name="T556">. nekilnojamojo turto nuomos ir su ja susijusių mokesčių;</text:span></text:p>
      <text:p text:style-name="P557"><text:span text:style-name="T558">14.3</text:span><text:span text:style-name="T559">. turto priežiūros ir eksploatavimo (ryšių, elektros energijos, šildymo, vandentiekio, kanalizacijos ir kitų komunalinių paslaugų), aplinkos priežiūros, v</text:span><text:span text:style-name="T560">alymo ir turto būklės palaikymo (blogos ir avarinės būklės šalinimo, einamojo remonto, modernizavimo ir panašių) paslaugų;</text:span></text:p>
      <text:p text:style-name="P561"><text:span text:style-name="T562">14.4</text:span><text:span text:style-name="T563">. turto draudimo, administravimo ir apsaugos paslaugų;</text:span></text:p>
      <text:p text:style-name="P564"><text:span text:style-name="T565">14.5</text:span><text:span text:style-name="T566">.<text:s/></text:span><text:span text:style-name="T567">valstybės įmonės Registrų centro,<text:s/></text:span><text:span text:style-name="T568">kitų registrų ir kadastrų<text:s/></text:span><text:span text:style-name="T569">valdytojų teikiamų registravimo ir informavimo paslaugų;</text:span></text:p>
      <text:p text:style-name="P570"><text:span text:style-name="T571">14.6</text:span><text:span text:style-name="T572">. teisinių, notarinių paslaugų;</text:span></text:p>
      <text:p text:style-name="P573"><text:span text:style-name="T574">14.7</text:span><text:span text:style-name="T575">. mokesčių ir savivaldybių nustatytų rinkliavų už komunalinių atliekų tvarkymą, reklamą, kitų rinkliavų.</text:span></text:p>
      <text:p text:style-name="P576"><text:span text:style-name="T577">15</text:span><text:span text:style-name="T578">. Tiesioginėms nurašyto valstybės neki</text:span><text:span text:style-name="T579">lnojamojo turto likvidavimo (griovimo) darbų organizavimo sąnaudoms priskiriamos šios sąnaudos:</text:span></text:p>
      <text:p text:style-name="P580"><text:span text:style-name="T581">15.1</text:span><text:span text:style-name="T582">. nurašyto valstybės nekilnojamojo turto likvidavimui (griovimui) reikalingų projektų parengimo;</text:span></text:p>
      <text:p text:style-name="P583"><text:span text:style-name="T584">15.2</text:span><text:span text:style-name="T585">. nurašyto valstybės nekilnojamojo turto<text:s/></text:span><text:span text:style-name="T586">likvidavimui (griovimui) reikalingų leidimų gavimo;</text:span></text:p>
      <text:p text:style-name="P587"><text:span text:style-name="T588">15.3</text:span><text:span text:style-name="T589">. nurašyto valstybės nekilnojamojo turto likvidavimo (griovimo) teritorijos sutvarkymo darbų;</text:span></text:p>
      <text:p text:style-name="P590"><text:span text:style-name="T591">15.4</text:span><text:span text:style-name="T592">. v</text:span><text:span text:style-name="T593">alstybės įmonės Registrų centro, kitų registrų ir kadastrų valdytojų teikiamų registravimo<text:s/></text:span><text:span text:style-name="T594">ir informavimo paslaugų</text:span><text:span text:style-name="T595">;</text:span></text:p>
      <text:p text:style-name="P596"><text:span text:style-name="T597">15.5</text:span><text:span text:style-name="T598">. mokesčių ir savivaldybių nustatytų rinkliavų už komunalinių atliekų tvarkymą, reklamą, kitų rinkliavų;</text:span></text:p>
      <text:p text:style-name="P599"><text:span text:style-name="T600">15.6</text:span><text:span text:style-name="T601">. pridėtinės vertės mokesčio, kuris neatskaitomas.</text:span></text:p>
      <text:p text:style-name="P602"><text:span text:style-name="T603">16</text:span><text:span text:style-name="T604">. Tiesioginėms juridinių asmenų likvidavimo<text:s/></text:span><text:span text:style-name="T605">sąnaudoms priskiriamos šios sąnaudos:</text:span></text:p>
      <text:p text:style-name="P606"><text:span text:style-name="T607">16.1</text:span><text:span text:style-name="T608">. atstovavimo bylose</text:span><text:s/><text:span text:style-name="T609">ir teismų sprendimų vykdymo;</text:span></text:p>
      <text:p text:style-name="P610"><text:span text:style-name="T611">16.2</text:span><text:span text:style-name="T612">. informacijos paskelbimo visuomenės informavimo priemonėse paslaugų;</text:span></text:p>
      <text:p text:style-name="P613"><text:span text:style-name="T614">16.3</text:span><text:span text:style-name="T615">. teisinių, notarinių paslaugų;</text:span></text:p>
      <text:p text:style-name="P616"><text:span text:style-name="T617">16.4</text:span><text:span text:style-name="T618">. archyvų tvarkymo paslaugų;</text:span></text:p>
      <text:p text:style-name="P619"><text:span text:style-name="T620">16.5</text:span><text:span text:style-name="T621">. valstybės įmonės Registrų centro, kitų registrų ir kadastrų valdytojų teikiamų registravimo ir informavimo paslaugų;</text:span></text:p>
      <text:p text:style-name="P622"><text:span text:style-name="T623">16.6</text:span><text:span text:style-name="T624">. pridėtinės vertės mokesčio, kuris neatskaitomas.</text:span></text:p>
      <text:p text:style-name="P625"><text:span text:style-name="T626">17</text:span><text:span text:style-name="T627">. Tiesioginėms sąnaudoms, atliekant valstybės turto informacinės paie</text:span><text:span text:style-name="T628">škos sistemos tvarkytojo funkciją, įskaitant sprendimų, susijusių su patikėjimo teise valdomo valstybės nekilnojamojo turto valdymu, naudojimu ir disponavimu juo, rengimą ir (ar) derinimą, išvadų dėl turto valdytojų derinti pateiktų sprendimų, susijusių su</text:span><text:span text:style-name="T629"><text:s/>jų patikėjimo teise valdomo valstybės nekilnojamojo turto valdymu, naudojimu ir disponavimu juo, projektų teikimą, valstybės nekilnojamojo turto valdymo efektyvumo analizės ir ataskaitų rengimą, sąnaudoms priskiriamos šios sąnaudos:</text:span></text:p>
      <text:p text:style-name="P630"><text:span text:style-name="T631">17.1</text:span><text:span text:style-name="T632">. konsultavimo,<text:s/></text:span><text:span text:style-name="T633">ekspertų paslaugų;</text:span></text:p>
      <text:p text:style-name="P634"><text:span text:style-name="T635">17.2</text:span><text:span text:style-name="T636">. ilgalaikio turto, kuris naudojamas Valstybės turto informacinės paieškos sistemai palaikyti, nusidėvėjimo ir amortizacijos;</text:span></text:p>
      <text:p text:style-name="P637"><text:span text:style-name="T638">17.3</text:span><text:span text:style-name="T639">. trumpalaikio turto ir įrangos, skirtos Valstybės turto informacinės paieškos sistemos tvarkyt</text:span><text:span text:style-name="T640">ojo funkcijoms atlikti, sunaudojimo ir eksploatavimo;</text:span></text:p>
      <text:p text:style-name="P641"><text:span text:style-name="T642">17.4</text:span><text:span text:style-name="T643">. valstybės įmonės Registrų centro, kitų registrų ir kadastrų valdytojų teikiamų registravimo ir informavimo paslaugų;</text:span></text:p>
      <text:p text:style-name="P644"><text:span text:style-name="T645">17.5</text:span><text:span text:style-name="T646">. valstybės turto valdymo, naudojimo ir disponavimo juo ataskaitos<text:s/></text:span><text:span text:style-name="T647">parengimo, maketavimo, spausdinimo, viešinimo</text:span><text:s/><text:span text:style-name="T648">visuomenės informavimo priemonėse paslaugų;</text:span></text:p>
      <text:p text:style-name="P649"><text:span text:style-name="T650">17.6</text:span><text:span text:style-name="T651">. Valstybės turto informacinės paieškos sistemos kūrimo, diegimo, palaikymo ir naudojimo paslaugų;</text:span></text:p>
      <text:p text:style-name="P652"><text:span text:style-name="T653">17.7</text:span><text:span text:style-name="T654">. pridėtinės vertės mokesčio, kuris neatskaitomas.</text:span></text:p>
      <text:p text:style-name="P655"><text:span text:style-name="T656">18</text:span><text:span text:style-name="T657">. Tiesioginėms nenaudojamo valstybės funkcijoms atlikti ir pripažinto nereikalingu valstybės nekilnojamojo turto valdymo, naudojimo ir disponavimo juo<text:s/></text:span><text:span text:style-name="T658">sąnaudoms priskiriamos šios sąnaudos:</text:span></text:p>
      <text:p text:style-name="P659"><text:span text:style-name="T660">18.1</text:span><text:span text:style-name="T661">. v</text:span><text:span text:style-name="T662">alstybės įmonės Registrų centro, kitų registrų ir<text:s/></text:span><text:span text:style-name="T663">kadastrų valdytojų teikiamų registravimo ir informavimo paslaugų</text:span><text:span text:style-name="T664">;</text:span></text:p>
      <text:p text:style-name="P665"><text:span text:style-name="T666">18.2</text:span><text:span text:style-name="T667">. nepriklausomo vertinimo, sertifikavimo, ekspertizės paslaugų, skirtų turto valdymui ir naudojimui;</text:span></text:p>
      <text:p text:style-name="P668"><text:span text:style-name="T669">18.3</text:span><text:span text:style-name="T670">. turto draudimo, administravimo ir apsaugos paslaugų;</text:span></text:p>
      <text:p text:style-name="P671"><text:span text:style-name="T672">18.4</text:span><text:span text:style-name="T673">. turto pr</text:span><text:span text:style-name="T674">iežiūros ir eksploatavimo (ryšių, elektros energijos, šildymo, vandentiekio, kanalizacijos ir kitų komunalinių paslaugų), aplinkos priežiūros, valymo ir turto būklės palaikymo (blogos ir avarinės būklės šalinimo, einamojo remonto, modernizavimo ir panašių)</text:span><text:span text:style-name="T675"><text:s/>paslaugų;</text:span></text:p>
      <text:p text:style-name="P676"><text:span text:style-name="T677">18.5</text:span><text:span text:style-name="T678">. teritorijų planavimo dokumentų parengimo ir žemės sklypų, priskirtų patikėjimo teise valdomam nekilnojamajam turtui, formavimo paslaugų;</text:span></text:p>
      <text:p text:style-name="P679"><text:span text:style-name="T680">18.6</text:span><text:span text:style-name="T681">. statinių kadastrinių matavimų paslaugų;</text:span></text:p>
      <text:p text:style-name="P682"><text:span text:style-name="T683">18.7</text:span><text:span text:style-name="T684">. teisinių, notarinių paslaugų;</text:span></text:p>
      <text:p text:style-name="P685"><text:span text:style-name="T686">18.8</text:span><text:span text:style-name="T687">. reklamos ir kitokio viešinimo visuomenės informavimo priemonėse paslaugų;</text:span></text:p>
      <text:p text:style-name="P688"><text:span text:style-name="T689">18.9</text:span><text:span text:style-name="T690">. turto, kuris nenaudojamas valstybės institucijų ir įstaigų funkcijoms atlikti ir kuris yra perduotas Valdytojui, nusidėvėjimo ir amortizacijos;</text:span></text:p>
      <text:p text:style-name="P691"><text:span text:style-name="T692">18.10</text:span><text:span text:style-name="T693">. mokesčių ir sav</text:span><text:span text:style-name="T694">ivaldybių nustatytų rinkliavų už komunalinių atliekų tvarkymą, reklamą, kitų rinkliavų;</text:span></text:p>
      <text:p text:style-name="P695"><text:span text:style-name="T696">18.11</text:span><text:span text:style-name="T697">. nuomininkų nesumokėtų skolų, pripažintų abejotinomis, beviltiškomis;</text:span></text:p>
      <text:p text:style-name="P698"><text:span text:style-name="T699">18.12</text:span><text:span text:style-name="T700">. nuomos konkursų organizavimo paslaugų;</text:span></text:p>
      <text:p text:style-name="P701"><text:span text:style-name="T702">18.13</text:span><text:span text:style-name="T703">. valstybės skolų, susidarius</text:span><text:span text:style-name="T704">ių iki patikėtinio neturėjusio valstybės nekilnojamojo turto perdavimo Valdytojui valdyti patikėjimo teise.</text:span><text:s/></text:p>
      <text:p text:style-name="P705">Papildyta papunkčiu:</text:p>
      <text:p text:style-name="P706"><text:span text:style-name="T707">Nr.<text:s/></text:span><text:a xlink:href="https://www.e-tar.lt/portal/legalAct.html?documentId=d3b5bfe04b6111f0b070ee7f1ceefc75" office:target-frame-name="_top" xlink:show="replace"><text:span text:style-name="T708">1K-90</text:span></text:a><text:span text:style-name="T709">, 2025-04-28,<text:s/></text:span><text:span text:style-name="T710">paskelbta TAR 2025-06-17, i. k. 2025-10952</text:span></text:p>
      <text:p text:style-name="Normal"/>
      <text:p text:style-name="P711"><text:span text:style-name="T712">19</text:span><text:span text:style-name="T713">. Vyriausybės nustatyta tvarka atstovavimo valstybei bylose dėl nekilnojamojo turto valdymo nuosavybės teise fakto nustatymo ir kitose bylose dėl valstybės nekilnojamojo turto nuosavybės teisių gynimo, ka</text:span><text:span text:style-name="T714">i šis turtas nėra perduotas kitai valstybės institucijai ar įstaigai, tiesioginėms<text:s/></text:span><text:span text:style-name="T715">sąnaudoms priskiriamos šios sąnaudos:</text:span></text:p>
      <text:p text:style-name="P716"><text:span text:style-name="T717">19.1</text:span><text:span text:style-name="T718">. atstovavimo teismuose paslaugų ir teismų sprendimų vykdymo;</text:span></text:p>
      <text:p text:style-name="P719"><text:span text:style-name="T720">19.2</text:span><text:span text:style-name="T721">.<text:s/></text:span><text:span text:style-name="T722">v</text:span><text:span text:style-name="T723">alstybės įmonės Registrų centro, kitų registrų ir kadast</text:span><text:span text:style-name="T724">rų valdytojų teikiamų registravimo ir informavimo paslaugų</text:span><text:span text:style-name="T725">;</text:span></text:p>
      <text:p text:style-name="P726"><text:span text:style-name="T727">19.3</text:span><text:span text:style-name="T728">.<text:s/></text:span><text:span text:style-name="T729">informacijos paskelbimo visuomenės informavimo priemonėse paslaugų</text:span><text:span text:style-name="T730">;</text:span></text:p>
      <text:p text:style-name="P731"><text:span text:style-name="T732">19.4</text:span><text:span text:style-name="T733">. dokumentų siuntimo, vertimo paslaugų.</text:span></text:p>
      <text:p text:style-name="P734"><text:span text:style-name="T735">20</text:span><text:span text:style-name="T736">. Kitų<text:s/></text:span><text:span text:style-name="T737">nenumatytų ir neišvengiamų paslaugų</text:span><text:span text:style-name="T738">, susijusių su centr</text:span><text:span text:style-name="T739">alizuotu valstybės nekilnojamojo turto valdymu, Valdytojui patikėjimo teise perduotų valstybei ir savivaldybėms nuosavybės teise priklausančių akcijų privatizavimu, skolų valstybei išieškojimu ir paskolų, valstybės garantijų ir kitų turtinių įsipareigojimų</text:span><text:span text:style-name="T740"><text:s/>administravimu, bešeimininkio, konfiskuoto, valstybės paveldėto, valstybei perduoto nekilnojamojo turto ir akcinių bendrovių ir uždarųjų akcinių bendrovių akcijų administravimu,<text:s/></text:span><text:span text:style-name="T741">įskaitant ir kitas su šiomis veiklomis susijusias Valdytojui nustatytas veikl</text:span><text:span text:style-name="T742">as</text:span><text:span text:style-name="T743">, tiesioginėms sąnaudoms priskiriamos sąnaudos, susijusios su konkrečia Valdytojo vykdoma veikla.</text:span><text:s/></text:p>
      <text:p text:style-name="P744">Punkto pakeitimai:</text:p>
      <text:p text:style-name="P745"><text:span text:style-name="T746">Nr.<text:s/></text:span><text:a xlink:href="https://www.e-tar.lt/portal/legalAct.html?documentId=6038a7b0e47e11eb9f09e7df20500045" office:target-frame-name="_top" xlink:show="replace"><text:span text:style-name="T747">1K-249</text:span></text:a><text:span text:style-name="T748">, 2021-07-14, paskelbta TAR<text:s/></text:span><text:span text:style-name="T749">2021-07-14, i. k. 2021-15886</text:span></text:p>
      <text:p text:style-name="Normal"/>
      <text:p text:style-name="P750"><text:span text:style-name="T751">21</text:span><text:span text:style-name="T752">. Netiesioginėms Valdytojo sąnaudoms priskiriamos tiesioginėms Valdytojo sąnaudoms nepriskirtos šios sąnaudos:</text:span></text:p>
      <text:p text:style-name="P753"><text:span text:style-name="T754">21.1</text:span><text:span text:style-name="T755">. Valdytojo darbuotojų darbo užmokesčio;<text:s/></text:span></text:p>
      <text:p text:style-name="P756"><text:span text:style-name="T757">21.2</text:span><text:span text:style-name="T758">. Valdytojo darbuotojų kvalifikacijos kėlimo ir<text:s/></text:span><text:span text:style-name="T759">komandiruočių išlaidų;</text:span></text:p>
      <text:p text:style-name="P760"><text:span text:style-name="T761">21.3</text:span><text:span text:style-name="T762">. Valdytojo savininko kapitalą sudarančio nekilnojamojo turto draudimo, apsaugos, priežiūros, remonto ir eksploatacijos paslaugų;</text:span></text:p>
      <text:p text:style-name="P763"><text:span text:style-name="T764">21.4</text:span><text:span text:style-name="T765">. trumpalaikio turto sunaudojimo;</text:span></text:p>
      <text:p text:style-name="P766"><text:span text:style-name="T767">21.5</text:span><text:span text:style-name="T768">. ilgalaikio ir trumpalaikio turto eksploatac</text:span><text:span text:style-name="T769">ijos, remonto ir priežiūros paslaugų;</text:span></text:p>
      <text:p text:style-name="P770"><text:span text:style-name="T771">21.6</text:span><text:span text:style-name="T772">. transporto, pašto ir ryšių paslaugų;</text:span></text:p>
      <text:p text:style-name="P773"><text:span text:style-name="T774">21.7</text:span><text:span text:style-name="T775">. Valdytojo savininko kapitalą sudarančio ilgalaikio turto nusidėvėjimo ir amortizacijos;</text:span></text:p>
      <text:p text:style-name="P776"><text:span text:style-name="T777">21.8</text:span><text:span text:style-name="T778">. mokesčių ir savivaldybių nustatytų rinkliavų už komunalinių<text:s/></text:span><text:span text:style-name="T779">atliekų tvarkymą, reklamą, kitų rinkliavų;</text:span></text:p>
      <text:p text:style-name="P780"><text:span text:style-name="T781">21.9</text:span><text:span text:style-name="T782">. Valdytojo darbuotojų saugos ir sveikatos, motyvacijos, socialinių reikmių ir Valdytojo reprezentacijos (naujiems verslo ryšiams su kitais vienetais arba fiziniais asmenimis užmegzti arba esamiems pagerin</text:span><text:span text:style-name="T783">ti) sąnaudos, išskyrus nepaskirstomas Valdytojo sąnaudas;<text:s/></text:span></text:p>
      <text:p text:style-name="P784"><text:span text:style-name="T785">21.10</text:span><text:span text:style-name="T786">. finansinių paslaugų;</text:span></text:p>
      <text:p text:style-name="P787"><text:span text:style-name="T788">21.11</text:span><text:span text:style-name="T789">. išorinių konsultantų paslaugų;</text:span></text:p>
      <text:p text:style-name="P790"><text:span text:style-name="T791">21.12</text:span><text:span text:style-name="T792">. nepriklausomo audito paslaugų;</text:span></text:p>
      <text:p text:style-name="P793"><text:span text:style-name="T794">21.13</text:span><text:span text:style-name="T795">. reklamos ir kitokio viešinimo visuomenės informavimo priemonėse paslau</text:span><text:span text:style-name="T796">gų;</text:span></text:p>
      <text:p text:style-name="P797"><text:span text:style-name="T798">21.14</text:span><text:span text:style-name="T799">. profesinės literatūros pirkimo, spaudos ir informacijos prenumeratos;</text:span></text:p>
      <text:p text:style-name="P800"><text:span text:style-name="T801">21.15</text:span><text:span text:style-name="T802">. dalyvavimo tarptautinių ir vietinių organizacijų veikloje;</text:span></text:p>
      <text:p text:style-name="P803"><text:span text:style-name="T804">21.16</text:span><text:span text:style-name="T805">. archyvų tvarkymo paslaugų;</text:span></text:p>
      <text:p text:style-name="P806"><text:span text:style-name="T807">21.17</text:span><text:span text:style-name="T808">. Valdytojo vadovo, valdybos narių ir darbuotojų civil</text:span><text:span text:style-name="T809">inės atsakomybės draudimo;</text:span></text:p>
      <text:p text:style-name="P810"><text:span text:style-name="T811">21.18</text:span><text:span text:style-name="T812">. dokumentų siuntimo, vertimo paslaugų;</text:span></text:p>
      <text:p text:style-name="P813"><text:span text:style-name="T814">21.19</text:span><text:span text:style-name="T815">. v</text:span><text:span text:style-name="T816">alstybės įmonės Registrų centro,</text:span><text:span text:style-name="T817"><text:s/>kitų<text:s/></text:span><text:span text:style-name="T818">registrų ir kadastrų valdytojų teikiamų registravimo ir informavimo paslaugų;</text:span></text:p>
      <text:p text:style-name="P819"><text:span text:style-name="T820">21.20</text:span><text:span text:style-name="T821">. atlygio Valdytojo valdybos nariams;</text:span></text:p>
      <text:p text:style-name="P822"><text:span text:style-name="T823">21.21</text:span><text:span text:style-name="T824">. teisinių, notarinių paslaugų.</text:span></text:p>
      <text:p text:style-name="P825"><text:span text:style-name="T826">22</text:span><text:span text:style-name="T827">. Valstybės nekilnojamojo turto atnaujinimo organizavimo ir koordinavimo veiklų, nurodytų Aprašo 3.6 papunktyje, sąnaudos, nustatomos kiekvienam atskiram valstybės nekilnojamojo turto atnaujinimo projektui, pr</text:span><text:span text:style-name="T828">iskiriamos pagal šias formules:</text:span></text:p>
      <text:p text:style-name="P829"/>
      <text:p text:style-name="P830">S<text:span text:style-name="T831">6</text:span>=<text:span text:style-name="T832"><text:s/></text:span>∑D<text:span text:style-name="T833">6x<text:s/></text:span>+ ∑K<text:span text:style-name="T834">6x <text:s/></text:span>+ ∑N<text:span text:style-name="T835">6x</text:span>;</text:p>
      <text:p text:style-name="P836"/>
      <text:p text:style-name="P837">D<text:span text:style-name="T838">6x</text:span><text:s/>= DP<text:span text:style-name="T839">x</text:span><text:span text:style-name="T840"><text:s/></text:span>/<text:span text:style-name="T841"><text:s/></text:span>DP × DN +<text:span text:style-name="T842"><text:s/></text:span>DP<text:span text:style-name="T843">x</text:span>;</text:p>
      <text:p text:style-name="P844"/>
      <text:p text:style-name="P845">K<text:span text:style-name="T846">6x</text:span><text:s/>=<text:span text:style-name="T847"><text:s/></text:span>(D<text:span text:style-name="T848">6x</text:span><text:span text:style-name="T849"><text:s/></text:span>/<text:span text:style-name="T850"><text:s/></text:span>D<text:span text:style-name="T851">6<text:s/></text:span>× KN<text:span text:style-name="T852">6</text:span>)<text:span text:style-name="T853"><text:s/></text:span>+ KP<text:span text:style-name="T854">6x</text:span>;</text:p>
      <text:p text:style-name="P855"/>
      <text:p text:style-name="P856">N<text:span text:style-name="T857">6x</text:span><text:s/>=<text:span text:style-name="T858"><text:s/></text:span>D<text:span text:style-name="T859">6x</text:span><text:s/>/ D<text:span text:style-name="T860">6<text:s/></text:span>× N<text:span text:style-name="T861">6</text:span>, kuriose</text:p>
      <text:p text:style-name="P862"/>
      <text:p text:style-name="P863">x – valstybės nekilnojamojo turto atnaujinimo projektas;</text:p>
      <text:p text:style-name="P864">DP – Valdytojo struktūrinių padalinių, vykdančių<text:s/>valstybės nekilnojamojo turto atnaujinimo veiklą, tiesioginės darbo užmokesčio sąnaudos pagal darbuotojų darbo laiko paskirstymo žiniaraščius;</text:p>
      <text:p text:style-name="P865"><text:span text:style-name="T866">DN – kitų Valdytojo struktūrinių padalinių darbuotojų tiesioginės darbo užmokesčio sąnaudos, tenkančios valstybės</text:span><text:span text:style-name="T867"><text:s/>nekilnojamojo turto atnaujinimo veiklai (paskirstytos remiantis Valdytojo darbuotojų darbo laiko paskirstymo pagal atliekamas tiesiogines ir bendrąsias funkcijas proporcijomis).</text:span></text:p>
      <text:p text:style-name="P868">23. Pagal atskiras skolų rūšis faktinės išieškojimo sąnaudos gali būti paskirstomos proporcingai išieškotų skolų sumoms.<text:s/></text:p>
      <text:p text:style-name="P869"><text:span text:style-name="T870">24</text:span><text:span text:style-name="T871">. Valstybės skolų, susidariusių iki patikėtinio neturėjusio valstybės nekilnojamojo turto perdavimo Valdytojui valdyti patikėjimo teise, sąnaudos, nurodytos Aprašo 18.13 papunktyje, dengiamos iš Valdyt</text:span><text:span text:style-name="T872">ojui skiriamų valstybės biudžeto asignavimų. Centralizuotai valdyti perduoto administracinės paskirties valstybės nekilnojamojo turto ir kartu perduoto valstybės nekilnojamojo turto valdymo ir priežiūros pagal nuomos sutartis sąnaudos, nurodytos Aprašo 10.</text:span><text:span text:style-name="T873">1–10.6 papunkčiuose, įskaitomos apskaičiuojant mėnesinį centralizuotai valdomo administracinės paskirties valstybės nekilnojamojo turto nuomos mokestį, o sąnaudos, nurodytos Aprašo 10.10–10.15 papunkčiuose, dengiamos iš centralizuotai valdomo administracin</text:span><text:span text:style-name="T874">ės paskirties valstybės nekilnojamojo turto vertės palaikymo dedamosios, apskaičiuotos finansų ministro nustatyta tvarka, ir įskaitomos apskaičiuojant mėnesinį centralizuotai valdomo administracinės paskirties valstybės nekilnojamojo turto nuomos mokestį.</text:span><text:s/></text:p>
      <text:p text:style-name="P875">Punkto pakeitimai:</text:p>
      <text:p text:style-name="P876"><text:span text:style-name="T877">Nr.<text:s/></text:span><text:a xlink:href="https://www.e-tar.lt/portal/legalAct.html?documentId=d3b5bfe04b6111f0b070ee7f1ceefc75" office:target-frame-name="_top" xlink:show="replace"><text:span text:style-name="T878">1K-90</text:span></text:a><text:span text:style-name="T879">, 2025-04-28, paskelbta TAR 2025-06-17, i. k. 2025-10952</text:span></text:p>
      <text:p text:style-name="Normal"/>
      <text:p text:style-name="P880">_______________________________</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text:span><text:span text:style-name="T890">blikos finansų ministerija, Įsakymas</text:span></text:p>
      <text:p text:style-name="P891"><text:span text:style-name="T892">Nr.<text:s/></text:span><text:a xlink:href="https://www.e-tar.lt/portal/legalAct.html?documentId=6038a7b0e47e11eb9f09e7df20500045" office:target-frame-name="_top" xlink:show="replace"><text:span text:style-name="T893">1K-249</text:span></text:a><text:span text:style-name="T894">, 2021-07-14, paskelbta TAR 2021-07-14, i. k. 2021-15886</text:span></text:p>
      <text:p text:style-name="P895"><text:span text:style-name="T896">Dėl finansų ministro 2020 m. lapkričio 25 d. įsakymo<text:s/></text:span><text:span text:style-name="T897">Nr. 1K-386 „Dėl Centralizuotai valdomo valstybės turto valdytojo sąnaudų priskyrimo vykdomoms veikloms tvarkos aprašo patvirtinimo“ pakeitimo</text:span></text:p>
      <text:p text:style-name="P898"/>
      <text:p text:style-name="P899"><text:span text:style-name="T900">2.</text:span></text:p>
      <text:p text:style-name="P901"><text:span text:style-name="T902">Lietuvos Respublikos finansų ministerija, Įsakymas</text:span></text:p>
      <text:p text:style-name="P903"><text:span text:style-name="T904">Nr.<text:s/></text:span><text:a xlink:href="https://www.e-tar.lt/portal/legalAct.html?documentId=d3b5bfe04b6111f0b070ee7f1ceefc75" office:target-frame-name="_top" xlink:show="replace"><text:span text:style-name="T905">1K-90</text:span></text:a><text:span text:style-name="T906">, 2025-04-28, paskelbta TAR 2025-06-17, i. k. 2025-10952</text:span></text:p>
      <text:p text:style-name="P907"><text:span text:style-name="T908">Dėl finansų ministro 2020 m. lapkričio 25 d. įsakymo Nr. 1K-386 „Dėl Centralizuotai valdomo valstybės turto valdytojo sąnaudų priskyrimo vykdomoms veik</text:span><text:span text:style-name="T909">loms tvark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5-06-19T12:33:00Z</meta:creation-date>
    <dc:date>2025-06-19T12:33:00Z</dc:date>
    <meta:print-date>2015-06-22T07:54:00Z</meta:print-date>
    <meta:template xlink:href="Normal.dotm" xlink:type="simple"/>
    <meta:editing-cycles>2</meta:editing-cycles>
    <meta:editing-duration>PT0S</meta:editing-duration>
    <meta:document-statistic meta:page-count="3" meta:paragraph-count="333" meta:word-count="3463" meta:character-count="29037" meta:row-count="1036" meta:non-whitespace-character-count="25907"/>
  </office:meta>
</office:document-meta>
</file>