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8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 2022-08957</text:span></text:p>
      <text:p text:style-name="P14"><text:span text:style-name="T15">Dėl kai kurių Lietuvos Respublikos sveikatos apsaugos ministro, valstybės lygio ekstremaliosios si</text:span><text:span text:style-name="T16">tuacijos valstybės operacijų vadovo sprendimų pripažinimo netekusiais galios</text:span></text:p>
      <text:p text:style-name="P17"/>
      <text:p text:style-name="P18"><text:span text:style-name="T19">Suvestinė redakcija nuo 2022-02-23 iki 2022-04-30</text:span></text:p>
      <text:p text:style-name="P20"/>
      <text:p text:style-name="P21"><text:span text:style-name="T22">Sprendimas paskelbtas: TAR 2021-10-12, i. k. 2021-21343</text:span></text:p>
      <text:p text:style-name="P23"/>
      <text:p text:style-name="P24"/>
      <text:p text:style-name="P25">LIETUVOS RESPUBLIKOS SVEIKATOS APSAUGOS MINISTRAS</text:p>
      <text:p text:style-name="P26"><text:span text:style-name="T27">VALSTYBĖS LYGIO EKS</text:span><text:span text:style-name="T28">TREMALIOSIOS SITUACIJOS VALSTYBĖS OPERACIJŲ VADOVAS</text:span></text:p>
      <text:p text:style-name="P29"/>
      <text:p text:style-name="P30">SPRENDIMAS</text:p>
      <text:p text:style-name="P31"><text:span text:style-name="T32">DĖL INFEKCIJŲ PLITIMĄ RIBOJANČIO REŽIMO ŠVIETIMO TEIKĖJUOSE, ĮGYVENDINANČIUOSE PRIEŠMOKYKLINIO IR BENDROJO UGDYMO PROGRAMAS, SKELBIMO<text:s/></text:span><text:span text:style-name="T33">tvarkos</text:span></text:p>
      <text:p text:style-name="P34"/>
      <text:p text:style-name="P35"><text:span text:style-name="T36">2021 m. spalio<text:s/></text:span><text:span text:style-name="T37">12</text:span><text:span text:style-name="T38"><text:s/>d. Nr. V-2273</text:span></text:p>
      <text:p text:style-name="P39">Vilnius</text:p>
      <text:p text:style-name="P40"/>
      <text:p text:style-name="P41"/>
      <text:p text:style-name="P42"><text:span text:style-name="T43">Vadovaudamasis Lietuvos Respublikos civilinės saugos įstatymo 14 straipsnio 9 punktu, 15 straipsnio 2 dalies 1 ir 4 punktais, Lietuvos Respublikos Vyriausybės 2020 m. vasario 26 d. nutarimu Nr. 152 „Dėl valstybės lygio ekstremaliosios situacijos paskelbimo</text:span><text:span text:style-name="T44">“, Valstybinio<text:s/></text:span><text:soft-page-break/><text:span text:style-name="T45">ekstremaliųjų situacijų valdymo plano, patvirtinto Lietuvos Respublikos Vyriausybės 2010 m. spalio 20 d. nutarimu Nr. 1503 „Dėl Valstybinio ekstremaliųjų situacijų valdymo plano patvirtinimo“, 20 punktu, Lietuvos Respublikos Vyriausybės 2020</text:span><text:span text:style-name="T46"><text:s/>m. gruodžio 16 d. nutarimu Nr. 1419 „Dėl valstybės lygio ekstremaliosios situacijos valstybės operacijų vadovo paskyrimo“<text:s/></text:span><text:span text:style-name="T47">bei siekdamas užtikrinti ekstremaliosios situacijos likvidavimą</text:span><text:span text:style-name="T48">, n u s p r e n d ž i u:</text:span></text:p>
      <text:p text:style-name="P49"><text:span text:style-name="T50">1</text:span><text:span text:style-name="T51">.</text:span><text:span text:style-name="T52"><text:tab/></text:span><text:span text:style-name="T53">Nustatyti šiuos kriterijus, kada švietimo teikėjuose, įgyvendinančiuose priešmokyklinio ir bendrojo ugdymo programas (toliau – ugdymo įstaigos), jei<text:s/></text:span>dėl objektyvių priežasčių<text:span text:style-name="T54"><text:s/>nėra galimybės užtikrinti<text:s/></text:span><text:span text:style-name="T55">kitų infekcijų plitimą ribojančių priemonių,<text:s/></text:span><text:span text:style-name="T56">rekomenduo</text:span><text:span text:style-name="T57">jama skelbti infekcijų plitimą ribojantį režimą (toliau – IPRR), užtikrinant, kad mokiniai nedalyvautų ugdymo procese kasdieniu (kontaktiniu) mokymo proceso organizavimo būdu:</text:span></text:p>
      <text:p text:style-name="P58"><text:span text:style-name="T59">1.1</text:span><text:span text:style-name="T60">.</text:span><text:span text:style-name="T61"><text:tab/></text:span>Ugdymo įstaigos ar atskiro srauto lygmenyje –<text:s/><text:span text:style-name="T62">kai daugiau kaip 20 proc. m</text:span><text:span text:style-name="T63">okinių ugdymo įstaigoje arba atskirame sraute nustatomas teigiamas<text:s/></text:span>savikontrolės būdu atliekant greitojo SARS-CoV-2 antigeno testo (toliau – savikontrolės greitasis antigeno testas) dėl COVID-19 ligos (koronaviruso infekcijos) rezultatas<text:span text:style-name="T64"><text:s/>arba patvirtinama<text:s/></text:span><text:span text:style-name="T65">COVID-19 liga (koronaviruso infekcija), gripas ar ūminės viršutinių kvėpavimo takų infekcijos (toliau – ŪVKTI) arba<text:s/></text:span><text:span text:style-name="T66">pasireiškė ŪVKTI požymiai (pvz., karščiavimas, kosulys, pasunkėjęs kvėpavimas ir pan.)</text:span><text:span text:style-name="T67"><text:s/>ir tokie atvejai nustatomi ne mažiau kaip dviejuose t</text:span><text:span text:style-name="T68">rečdaliuose klasių (grupių) ugdymo įstaigoje arba atskirame sraute;</text:span></text:p>
      <text:p text:style-name="P69"><text:span text:style-name="T70">1.2</text:span><text:span text:style-name="T71">.</text:span><text:span text:style-name="T72"><text:tab/>Klasės (grupės) lygmenyje:<text:s/></text:span></text:p>
      <text:p text:style-name="P73"><text:span text:style-name="T74">1.2.1</text:span><text:span text:style-name="T75">. kai klasėje (grupėje) mokiniai yra testuojami savikontrolės greitaisiais antigeno testais jų neizoliuojant po turėto sąlyčio su sergančiuoju C</text:span><text:span text:style-name="T76">OVID-19 liga (koronaviruso infekcija) ir nuo pirmo COVID-19 ligos (koronaviruso infekcijos) atvejo nustatymo 10 dienų laikotarpiu SARS-CoV-2 (2019-nCoV) RNR nustatymo tikralaikės PGR metodu COVID-19 liga (koronaviruso infekcija) patvirtinama ir / ar teigia</text:span><text:span text:style-name="T77">mas savikontrolės greitojo antigeno testo rezultatas gautas 5 ir daugiau mokinių klasėje (grupėje) ir atvejų užsikrėtimo aplinkybės siejamos su ugdymo įstaiga;</text:span><text:s/></text:p>
      <text:p text:style-name="P78">Papunkčio pakeitimai:</text:p>
      <text:p text:style-name="P79"><text:span text:style-name="T80">Nr.<text:s/></text:span><text:a xlink:href="https://www.e-tar.lt/portal/legalAct.html?documentId=bcb170e0487d11ec992fe4cdfceb5666" office:target-frame-name="_top" xlink:show="replace"><text:span text:style-name="T81">V-2629</text:span></text:a><text:span text:style-name="T82">, 2021-11-18, paskelbta TAR 2021-11-18, i. k. 2021-23876</text:span></text:p>
      <text:soft-page-break/>
      <text:p text:style-name="P83"><text:span text:style-name="T84">Nr.<text:s/></text:span><text:a xlink:href="https://www.e-tar.lt/portal/legalAct.html?documentId=d08549c093e611ecaf3aba0cb308998c" office:target-frame-name="_top" xlink:show="replace"><text:span text:style-name="T85">V-383</text:span></text:a><text:span text:style-name="T86">, 2022-02-22, paskelbta TAR 2022-02-22, i. k. 2022-03273</text:span></text:p>
      <text:p text:style-name="Normal"/>
      <text:p text:style-name="P87"><text:span text:style-name="T88">1.2.2</text:span><text:span text:style-name="T89">. kai bent trečdaliui klasės (grupės) mokinių nustatomas<text:s/></text:span>teigiamas savikontrolės greitojo antigeno testo dėl COVID-19 ligos (koronaviruso infekcijos) rezultatas<text:span text:style-name="T90"><text:s/>arba patvirtinama COVID-19 liga (koronaviruso infekcija), gripas ar ŪVKTI, įskaitant<text:s/></text:span><text:span text:style-name="T91">mokinius, kuriems pasireiškė ūmių viršutinių kvėpavimo takų infekcijų požymiai (pvz., karščiavimas, kosulys, pasunkėjęs kvėpavimas ir pan.)</text:span><text:span text:style-name="T92">.</text:span></text:p>
      <text:p text:style-name="P93">2. Nustatyti, kad:</text:p>
      <text:p text:style-name="P94">2.1. vadovaujantis šio sprendimo 1 punkte nurodytais kriterijais, ugdymo įstaigoje<text:s/>arba atskirame sraute sprendimą dėl IPRR paskelbimo priima ugdymo įstaigos vadovas;</text:p>
      <text:p text:style-name="P95">2.2.<text:s/><text:span text:style-name="T96">šio sprendimo 1 punkte neapibrėžtais atvejais (įvertinus bendrą COVID-19 ligos (koronaviruso infekcijos) situaciją savivaldybėje ir (ar) ugdymo įstaigoje; esant CO</text:span><text:span text:style-name="T97">VID-19 ligos (koronaviruso infekcijos) plitimui skirtingose klasėse (grupėse); kai ugdymo įstaigoje COVID-19 liga (koronaviruso infekcija) nustatoma COVID-19 liga (koronaviruso infekcija) ar dėl turėto artimo sąlyčio su sergančiuoju COVID-19 liga (koronavi</text:span><text:span text:style-name="T98">ruso infekcija) izoliuota tokia dalis ugdymo įstaigos darbuotojų, kai nėra galimybės užtikrinti ugdymo proceso kasdieniu (kontaktiniu) būdu ir kt.) ugdymo įstaigose IPRR skelbiamas savivaldybės administracijos direktoriaus sprendimu gavus<text:s/></text:span>ugdymo įstaigos vadovo prašymą ir Nacionalinio visuomenės sveikatos centro prie Sveikatos apsaugos ministerijos teikimą raštu;<text:s/></text:p>
      <text:p text:style-name="P99">2.3.<text:s/><text:span text:style-name="T100">IPRR</text:span><text:s/>skelbiamas ne trumpesniam kaip<text:s/><text:span text:style-name="T101">7</text:span><text:s/>dienų ir ne ilgesniam kaip 14 dienų laikotarpiui, savivaldybės administracijos direktoriaus ar ugdymo įstaigos vadovo sprendime nurodant IPRR pradžios ir pabaigos datą.<text:s/></text:p>
      <text:p text:style-name="P102"><text:span text:style-name="T103">3</text:span><text:span text:style-name="T104">. Įpareigoti savivaldybių administracijų direktorius, tais atvejais, kai IPRR skelbiamas šio sprendimo 2.2 papunktyje nurodytu atveju, informuoti ugdymo įstaigos administraciją<text:s/></text:span><text:span text:style-name="T105">apie sprendimą dėl IPRR paskelbimo tą pačią dieną nuo tokio sprendimo priėmimo.<text:s/></text:span></text:p>
      <text:p text:style-name="P106"><text:span text:style-name="T107">4</text:span><text:span text:style-name="T108">. Įpareigoti ugdymo įstaigos vadovus Mokinių registre atlikti reikiamus įrašus apie IPRR paskelbimą ne vėliau kaip kitą darbo dieną nuo sprendimo dėl IPRR priėmimo.</text:span></text:p>
      <text:p text:style-name="P109"/>
      <text:p text:style-name="P110"/>
      <text:p text:style-name="P111"/>
      <text:p text:style-name="P112">Sveikatos apsaugos ministras, valstybės lygio</text:p>
      <text:p text:style-name="P113"><text:span text:style-name="T114">ekstremaliosios situacijos valstybės operacijų vadovas <text:s text:c="4"/></text:span><text:span text:style-name="T115"><text:tab/></text:span><text:span text:style-name="T116"><text:tab/></text:span><text:span text:style-name="T117"><text:tab/></text:span><text:span text:style-name="T118"><text:tab/>Arūnas Dulky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Sprendimas</text:span></text:p>
      <text:p text:style-name="P128"><text:span text:style-name="T129">Nr.<text:s/></text:span><text:a xlink:href="https://www.e-tar.lt/portal/legalAct.html?documentId=bcb170e0487d11ec992fe4cdfceb5666" office:target-frame-name="_top" xlink:show="replace"><text:span text:style-name="T130">V-2629</text:span></text:a><text:span text:style-name="T131">, 2021-11-18, paskelbta TAR 2021-11-18, i. k. 2021-23876</text:span></text:p>
      <text:p text:style-name="P132"><text:span text:style-name="T133">Dėl Lietuvos Respublikos sveikatos apsaugos ministro valstybės lygio ekstremaliosios situacijos valstybės operacijų vadovo 2021 m. spalio 12</text:span><text:span text:style-name="T134"><text:s/>d. sprendimo Nr. V-2273 „Dėl infekcijų plitimą ribojančio režimo švietimo teikėjuose, įgyvendinančiuose priešmokyklinio ir bendrojo ugdymo programas, skelbimo tvarkos“ pakeitimo</text:span></text:p>
      <text:p text:style-name="P135"/>
      <text:p text:style-name="P136"><text:span text:style-name="T137">2.</text:span></text:p>
      <text:p text:style-name="P138"><text:span text:style-name="T139">Lietuvos Respublikos sveikatos apsaugos ministerija, Sprendimas</text:span></text:p>
      <text:p text:style-name="P140"><text:span text:style-name="T141">Nr.<text:s/></text:span><text:a xlink:href="https://www.e-tar.lt/portal/legalAct.html?documentId=d08549c093e611ecaf3aba0cb308998c" office:target-frame-name="_top" xlink:show="replace"><text:span text:style-name="T142">V-383</text:span></text:a><text:span text:style-name="T143">, 2022-02-22, paskelbta TAR 2022-02-22, i. k. 2022-03273</text:span></text:p>
      <text:p text:style-name="P144"><text:span text:style-name="T145">Dėl Lietuvos Respublikos sveikatos apsaugos ministro, valstybės lygio ekstremaliosios situacijos v</text:span><text:span text:style-name="T146">alstybės operacijų vadovo 2021 m. spalio 12 d. sprendimo Nr. V-2273 „Dėl infekcijų plitimą ribojančio režimo švietimo teikėjuose, įgyvendinančiuose priešmokyklinio ir bendrojo ugdymo programas, skelbimo tvarkos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13:16:00Z</meta:creation-date>
    <dc:date>2022-05-05T13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45" meta:word-count="836" meta:character-count="6894" meta:row-count="152" meta:non-whitespace-character-count="6103"/>
  </office:meta>
</office:document-meta>
</file>