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fo:language="en" fo:country="US"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416in"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492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3.2486in" style:page-number="1">
        <style:tab-stops/>
      </style:paragraph-properties>
      <style:text-properties style:font-size-complex="12pt" style:language-asian="lt" style:country-asian="LT"/>
    </style:style>
    <style:style style:name="P59" style:parent-style-name="Normal" style:family="paragraph">
      <style:paragraph-properties fo:margin-left="3.2486in">
        <style:tab-stops/>
      </style:paragraph-properties>
      <style:text-properties style:font-size-complex="12pt" style:language-asian="lt" style:country-asian="LT"/>
    </style:style>
    <style:style style:name="P60" style:parent-style-name="Normal" style:family="paragraph">
      <style:paragraph-properties fo:margin-left="3.2486in">
        <style:tab-stops/>
      </style:paragraph-properties>
      <style:text-properties style:font-size-complex="12pt" style:language-asian="lt" style:country-asian="LT"/>
    </style:style>
    <style:style style:name="P61" style:parent-style-name="Normal" style:family="paragraph">
      <style:paragraph-properties fo:margin-left="3.2486in">
        <style:tab-stops/>
      </style:paragraph-properties>
      <style:text-properties style:font-size-complex="12pt" style:language-asian="lt" style:country-asian="LT"/>
    </style:style>
    <style:style style:name="P62" style:parent-style-name="Normal" style:family="paragraph">
      <style:paragraph-properties fo:margin-left="3.2486in">
        <style:tab-stops/>
      </style:paragraph-properties>
      <style:text-properties style:font-size-complex="12pt" style:language-asian="lt" style:country-asian="LT"/>
    </style:style>
    <style:style style:name="P63" style:parent-style-name="Normal" style:family="paragraph">
      <style:paragraph-properties fo:margin-left="3.2486in">
        <style:tab-stops/>
      </style:paragraph-properties>
      <style:text-properties style:font-size-complex="12pt" style:language-asian="lt" style:country-asian="LT"/>
    </style:style>
    <style:style style:name="P64" style:parent-style-name="Normal" style:family="paragraph">
      <style:paragraph-properties fo:text-align="justify" fo:text-indent="0.5in"/>
      <style:text-properties style:font-weight-complex="bold" fo:text-transform="uppercase"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text-properties fo:font-weight="bold" style:font-weight-asian="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indent="0.5in"/>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justify" fo:text-indent="0.5in">
        <style:tab-stops>
          <style:tab-stop style:type="left" style:position="0.7875in"/>
        </style:tab-stops>
      </style:paragraph-properties>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7875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center" fo:text-indent="0.5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fo:language="en" fo:country="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fo:language="en" fo:country="US" style:language-asian="lt" style:country-asian="LT"/>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fo:language="en" fo:country="US"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center"/>
      <style:text-properties fo:font-weight="bold" style:font-weight-asian="bold" style:font-size-complex="12pt" style:language-asian="lt" style:country-asian="L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language="en" fo:country="US"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language="en" fo:country="US"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fo:language="en" fo:country="U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font-size-complex="12pt" fo:language="en" fo:country="U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7875in"/>
        </style:tab-stops>
      </style:paragraph-properties>
    </style:style>
    <style:style style:name="T178" style:parent-style-name="DefaultParagraphFont" style:family="text">
      <style:text-properties style:font-size-complex="12pt" fo:language="en" fo:country="US"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fo:language="en" fo:country="US" style:language-asian="lt" style:country-asian="LT"/>
    </style:style>
    <style:style style:name="T181" style:parent-style-name="DefaultParagraphFont" style:family="text">
      <style:text-properties style:font-size-complex="12pt" fo:language="en" fo:country="US"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fo:language="en" fo:country="US"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fo:language="en" fo:country="US"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font-size-complex="12pt" fo:language="en" fo:country="U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US" style:language-asian="lt" style:country-asian="LT"/>
    </style:style>
    <style:style style:name="T192" style:parent-style-name="DefaultParagraphFont" style:family="text">
      <style:text-properties style:font-size-complex="12pt" fo:language="en" fo:country="U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fo:language="en" fo:country="US"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fo:language="en" fo:country="US" style:language-asian="lt" style:country-asian="LT"/>
    </style:style>
    <style:style style:name="T202" style:parent-style-name="DefaultParagraphFont" style:family="text">
      <style:text-properties style:font-weight-complex="bold" style:font-size-complex="12pt" fo:language="en" fo:country="US"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fo:language="en" fo:country="US" style:language-asian="lt" style:country-asian="LT"/>
    </style:style>
    <style:style style:name="T205" style:parent-style-name="DefaultParagraphFont" style:family="text">
      <style:text-properties style:font-weight-complex="bold" style:font-size-complex="12pt" style:language-asian="lt" style:country-asian="LT"/>
    </style:style>
    <style:style style:name="P206" style:parent-style-name="Normal" style:family="paragraph">
      <style:paragraph-properties fo:text-align="justify" fo:text-indent="0.5in">
        <style:tab-stops>
          <style:tab-stop style:type="left" style:position="0.7875in"/>
        </style:tab-stops>
      </style:paragraph-properties>
    </style:style>
    <style:style style:name="T207" style:parent-style-name="DefaultParagraphFont" style:family="text">
      <style:text-properties style:font-weight-complex="bold" style:font-size-complex="12pt" fo:language="en" fo:country="US" style:language-asian="lt" style:country-asian="LT"/>
    </style:style>
    <style:style style:name="T208" style:parent-style-name="DefaultParagraphFont" style:family="text">
      <style:text-properties style:font-weight-complex="bold" style:font-size-complex="12pt" fo:language="en" fo:country="US"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fo:color="#0D0D0D" style:font-size-complex="12pt" style:language-asian="lt" style:country-asian="LT"/>
    </style:style>
    <style:style style:name="T211" style:parent-style-name="DefaultParagraphFont" style:family="text">
      <style:text-properties fo:color="#0D0D0D" style:font-size-complex="12pt" style:language-asian="lt" style:country-asian="LT"/>
    </style:style>
    <style:style style:name="T212" style:parent-style-name="DefaultParagraphFont" style:family="text">
      <style:text-properties fo:font-weight="bold" style:font-weight-asian="bold" fo:color="#0D0D0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tab-stops>
          <style:tab-stop style:type="left" style:position="0.7875in"/>
        </style:tab-stops>
      </style:paragraph-properties>
    </style:style>
    <style:style style:name="T218" style:parent-style-name="DefaultParagraphFont" style:family="text">
      <style:text-properties style:font-weight-complex="bold" style:font-size-complex="12pt" fo:language="en" fo:country="US" style:language-asian="lt" style:country-asian="LT"/>
    </style:style>
    <style:style style:name="T219" style:parent-style-name="DefaultParagraphFont" style:family="text">
      <style:text-properties style:font-weight-complex="bold" style:font-size-complex="12pt" fo:language="en" fo:country="US"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fo:language="en" fo:country="US"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fo:text-indent="0.5in">
        <style:tab-stops>
          <style:tab-stop style:type="left" style:position="0.7875in"/>
        </style:tab-stops>
      </style:paragraph-properties>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text-indent="0.5in">
        <style:tab-stops>
          <style:tab-stop style:type="left" style:position="0.625in"/>
        </style:tab-stops>
      </style:paragraph-properties>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fo:language="en" fo:country="US"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fo:language="en" fo:country="US"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5in">
        <style:tab-stops>
          <style:tab-stop style:type="left" style:position="0.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787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language="en" fo:country="US"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fo:language="en" fo:country="US"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fo:language="en" fo:country="US"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7875in"/>
        </style:tab-stops>
      </style:paragraph-properties>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P275"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justify" fo:text-indent="0.5in">
        <style:tab-stops>
          <style:tab-stop style:type="left" style:position="0.9in"/>
        </style:tab-stops>
      </style:paragraph-properties>
    </style:style>
    <style:style style:name="T285" style:parent-style-name="DefaultParagraphFont" style:family="text">
      <style:text-properties style:font-weight-complex="bold" style:font-size-complex="12pt" fo:language="en" fo:country="US" style:language-asian="lt" style:country-asian="LT"/>
    </style:style>
    <style:style style:name="T286" style:parent-style-name="DefaultParagraphFont" style:family="text">
      <style:text-properties style:font-weight-complex="bold" style:font-size-complex="12pt" fo:language="en" fo:country="US"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name="Arial" style:font-name-complex="Arial" style:font-weight-complex="bold" fo:font-size="10pt" style:font-size-asian="10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5in">
        <style:tab-stops>
          <style:tab-stop style:type="left" style:position="0.9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P298" style:parent-style-name="Normal" style:family="paragraph">
      <style:paragraph-properties fo:text-align="justify" fo:text-indent="0.5in">
        <style:tab-stops>
          <style:tab-stop style:type="left" style:position="0.9in"/>
        </style:tab-stops>
      </style:paragraph-properties>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tab-stops>
          <style:tab-stop style:type="left" style:position="0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tab-stops>
          <style:tab-stop style:type="left" style:position="0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5in">
        <style:tab-stops>
          <style:tab-stop style:type="left" style:position="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text-indent="0.5in">
        <style:tab-stops>
          <style:tab-stop style:type="left" style:position="0.6895in"/>
          <style:tab-stop style:type="left" style:position="1.1812in"/>
          <style:tab-stop style:type="left" style:position="1.477in"/>
        </style:tab-stops>
      </style:paragraph-properties>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justify" style:vertical-align="middle" fo:text-indent="0.5in">
        <style:tab-stops>
          <style:tab-stop style:type="left" style:position="0.9in"/>
        </style:tab-stops>
      </style:paragraph-properties>
      <style:text-properties style:font-size-complex="12pt" style:language-asian="lt" style:country-asian="LT"/>
    </style:style>
    <style:style style:name="P352" style:parent-style-name="Normal" style:family="paragraph">
      <style:paragraph-properties fo:text-align="justify" style:vertical-align="middle" fo:text-indent="0.5in">
        <style:tab-stops>
          <style:tab-stop style:type="left" style:position="0.9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vertical-align="middle" fo:text-indent="0.5in">
        <style:tab-stops>
          <style:tab-stop style:type="left" style:position="0.9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9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tab-stops>
          <style:tab-stop style:type="left" style:position="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0.9in"/>
        </style:tab-stops>
      </style:paragraph-properties>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P371" style:parent-style-name="Normal" style:family="paragraph">
      <style:paragraph-properties fo:text-align="justify">
        <style:tab-stops>
          <style:tab-stop style:type="left" style:position="0.9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378" style:parent-style-name="Normal" style:family="paragraph">
      <style:paragraph-properties fo:text-align="justify" fo:text-indent="0.5in">
        <style:tab-stops>
          <style:tab-stop style:type="left" style:position="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tab-stops>
          <style:tab-stop style:type="left" style:position="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widows="0" fo:orphans="0"/>
    </style:style>
  </office:automatic-styles>
  <office:body>
    <office:text text:use-soft-page-breaks="true">
      <text:p text:style-name="P1"><text:span text:style-name="T7">Suvestinė redakcija nuo 2023-01-01</text:span></text:p>
      <text:p text:style-name="P8"/>
      <text:p text:style-name="P9"><text:span text:style-name="T10">Įsakymas paskelbtas: TAR 2020-01-13, i. k. 2020-00508</text:span></text:p>
      <text:p text:style-name="P11"/>
      <text:p text:style-name="P12">Nauja redakcija nuo 2023-01-01:</text:p>
      <text:p text:style-name="Normal"><text:span text:style-name="T13">Nr.<text:s/></text:span><text:a xlink:href="https://www.e-tar.lt/portal/legalAct.html?documentId=75b6fb40882f11ed8df094f359a60216" office:target-frame-name="_top" xlink:show="replace"><text:span text:style-name="T14">V-2012</text:span></text:a><text:span text:style-name="T15">, 2022-12-30, paskelbta TAR 2022-12-30, i. k. 2022-27600</text:span></text:p>
      <text:p text:style-name="P16"/>
      <text:p text:style-name="P17">LIETUVOS RESPUBLIKOS SVEIKATOS APSAUGOS MINISTRAS</text:p>
      <text:p text:style-name="P18"/>
      <text:p text:style-name="P19">ĮSAKYMAS</text:p>
      <text:p text:style-name="P20">DĖL ASMENS SVEIKATOS PRIEŽIŪROS ĮSTAIGŲ ĮMOKŲ Į SĄSKAITĄ, KURIOJE KAUPIAMOS ASMENS SVEIKATOS PRIEŽIŪROS ĮSTAIGŲ ĮMOKOS ŽALAI, ATSIRADUSIAI DĖL PACIENTO SVEIKATAI PADARYTOS ŽALOS, ATLYGINTI, APSKAIČIAVIMO, MOKĖJIMO, SĄSKAITOS ADMINISTRAVIMO IR SĄSKAITOS LĖŠŲ NAUDOJIMO TVARKOS IR IŠLAIDŲ, PRISKIRTINŲ SĄSKAITOS ADMINISTRAVIMO IŠLAIDOMS, APRAŠO PATVIRTINIMO</text:p>
      <text:p text:style-name="P21"/>
      <text:p text:style-name="P22"><text:span text:style-name="T23">2020 m. sausio 10 d. Nr. V-40</text:span><text:span text:style-name="T24"><text:line-break/>Vilnius</text:span></text:p>
      <text:p text:style-name="P25"/>
      <text:p text:style-name="P26"><text:span text:style-name="T27">Vadovaudamasis Lietuvos Respublikos pacientų teisių ir žalos sveikatai atlyginimo įstatymo 27 straipsnio<text:s/></text:span><text:span text:style-name="T28">11</text:span><text:span text:style-name="T29"><text:s/>dalimi:<text:s/></text:span></text:p>
      <text:p text:style-name="P30"><text:span text:style-name="T31">1</text:span><text:span text:style-name="T32">.<text:s/></text:span><text:span text:style-name="T33">Tvirtinu</text:span><text:span text:style-name="T34"><text:s/>Asmens sveikatos pr</text:span><text:span text:style-name="T35">iežiūros įstaigų įmokų į sąskaitą, kurioje kaupiamos asmens sveikatos priežiūros įstaigų įmokos žalai, atsiradusiai dėl paciento sveikatai padarytos žalos, atlyginti, apskaičiavimo, mokėjimo, sąskaitos administravimo ir sąskaitos lėšų naudojimo tvarkos ir<text:s/></text:span><text:span text:style-name="T36">išlaidų, priskirtinų sąskaitos administravimo išlaidoms, aprašą (pridedama).</text:span></text:p>
      <text:p text:style-name="P37"><text:span text:style-name="T38">2</text:span><text:span text:style-name="T39">.<text:s/></text:span><text:span text:style-name="T40">Pavedu</text:span><text:span text:style-name="T41"><text:s/>įsakymo vykdymą kontroliuoti viceministrui pagal veiklos sritį.</text:span><text:s/></text:p>
      <text:p text:style-name="P42"/>
      <text:p text:style-name="P43"/>
      <text:p text:style-name="P44"><text:span text:style-name="T45">Sveikatos apsaugos ministras</text:span><text:span text:style-name="T46"><text:tab/></text:span><text:span text:style-name="T47"><text:tab/></text:span><text:span text:style-name="T48"><text:tab/></text:span><text:span text:style-name="T49"><text:tab/></text:span><text:span text:style-name="T50"><text:tab/></text:span><text:span text:style-name="T51"><text:tab/><text:s text:c="11"/></text:span><text:span text:style-name="T52"><text:tab/><text:s text:c="12"/>Aurelijus Veryga</text:span></text:p>
      <text:p text:style-name="Normal"/>
      <text:soft-page-break/>
      <text:p text:style-name="P53">PATVIRTINTA</text:p>
      <text:p text:style-name="P59">Lietuvos Respublikos sveikatos apsaugos ministro</text:p>
      <text:p text:style-name="P60">2020 m. sausio 10 d. įsakymu Nr. V-40</text:p>
      <text:p text:style-name="P61">(Lietuvos Respublikos sveikatos apsaugos ministro</text:p>
      <text:p text:style-name="P62">2022 m. gruodžio 30 d. įsakymo Nr. V-2012</text:p>
      <text:p text:style-name="P63">redakcija)</text:p>
      <text:p text:style-name="P64"/>
      <text:p text:style-name="P65"><text:span text:style-name="T66">ASMENS SVEIKATOS PRIEŽIŪROS ĮSTAIGŲ ĮMOKŲ Į SĄSKAITĄ, KURIOJE KAUPIAMOS ASMENS SVEIKATOS PRIEŽIŪROS ĮSTAIGŲ ĮMOKOS ŽALAI, ATSIRADUSIAI DĖL PACIENTO SVEIKATAI PADARYTOS ŽALOS, ATLYGINTI, APSKAIČIAVIMO, MOKĖJIMO, SĄSKAITOS ADMINISTRAVIMO IR SĄSKAITOS LĖŠŲ NA</text:span><text:span text:style-name="T67">UDOJIMO TVARKOS IR IŠLAIDŲ, PRISKIRTINŲ SĄSKAITOS ADMINISTRAVIMO IŠLAIDOM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smens sveikatos priežiūros įstaigų įmokų į sąskaitą, kurioje kaupiamos asmens sveikatos priežiūros įstaigų įmokos žalai, atsiradusiai dėl paciento sveikatai padarytos žalos, atlyginti, apskaičiavimo, mokėjimo, sąskaitos administravimo ir sąskaitos lėšų<text:s/></text:span><text:span text:style-name="T78">naudojimo tvarkos ir išlaidų, priskirtinų sąskaitos administravimo išlaidoms, aprašas (toliau – Aprašas) nustato asmens sveikatos priežiūros įstaigų įmokų (toliau – įmokos) į Vyriausybės įgaliotos institucijos administruojamą sąskaitą, kurioje kaupiamos as</text:span><text:span text:style-name="T79">mens sveikatos priežiūros įstaigų įmokos turtinei ir neturtinei žalai, atsiradusiai dėl paciento sveikatai padarytos žalos, (toliau – žala) atlyginti, (toliau – sąskaita) apskaičiavimo, mokėjimo, sąskaitos administravimo, sąskaitos lėšų naudojimo tvarką ir</text:span><text:span text:style-name="T80"><text:s/>išlaidas, priskirtinas sąskaitos administravimo išlaidoms.<text:s/></text:span></text:p>
      <text:p text:style-name="P81"><text:span text:style-name="T82">2</text:span><text:span text:style-name="T83">. Apraše vartojamos sąvokos:</text:span></text:p>
      <text:p text:style-name="P84"><text:span text:style-name="T85">2.1</text:span><text:span text:style-name="T86">.<text:s/></text:span><text:span text:style-name="T87">Sąmata</text:span><text:span text:style-name="T88"><text:s/>–</text:span><text:span text:style-name="T89"><text:s/>sąskaitos įplaukų ir išlaidų biudžetinių metų planas.</text:span></text:p>
      <text:p text:style-name="P90"><text:span text:style-name="T91">2.2</text:span><text:span text:style-name="T92">. Kitos Apraše vartojamos sąvokos suprantamos taip, kaip jos apibrėžtos Lietuvos Res</text:span><text:span text:style-name="T93">publikos civiliniame kodekse, Lietuvos Respublikos pacientų teisių ir žalos sveikatai atlyginimo įstatyme (toliau – įstatymas).</text:span><text:span text:style-name="T94"><text:s/></text:span></text:p>
      <text:p text:style-name="P95"/>
      <text:p text:style-name="P96"><text:span text:style-name="T97">II</text:span><text:span text:style-name="T98"><text:s/>SKYRIUS</text:span></text:p>
      <text:p text:style-name="P99"><text:span text:style-name="T100">ĮMOKŲ Į SĄSKAITĄ APSKAIČIAVIMO TVARKA</text:span></text:p>
      <text:p text:style-name="P101"/>
      <text:p text:style-name="P102"><text:span text:style-name="T103">3</text:span><text:span text:style-name="T104">. Įmokos dydis apskaičiuojamas įstatymo 27 straipsnio 1</text:span><text:span text:style-name="T105">, 4</text:span><text:span text:style-name="T106"><text:s/>ir 5</text:span><text:span text:style-name="T107"><text:s/>dalyse nustatyta tvarka.<text:s/></text:span></text:p>
      <text:p text:style-name="P108"><text:span text:style-name="T109">4</text:span><text:span text:style-name="T110">.<text:s/></text:span><text:span text:style-name="T111">Apskaičiuojant įmokos dydį, į įstatymo 27 straipsnio:</text:span></text:p>
      <text:p text:style-name="P112"><text:span text:style-name="T113">4.1</text:span><text:span text:style-name="T114">.</text:span><text:span text:style-name="T115"><text:s/>2 dalyje nurodytas finansavimo sumas ir įmonės ar įstaigos lėšas, panaudotas asmens sveikatos priežiūros paslaugoms teikti, įtraukiamos:</text:span></text:p>
      <text:p text:style-name="P116"><text:span text:style-name="T117">4.1.1</text:span><text:span text:style-name="T118">. asmens sveikato</text:span><text:span text:style-name="T119">s priežiūros specialistų priskaičiuoto darbo užmokesčio ir darbdavio socialinio draudimo įmokų, įmokų į garantinį ir ilgalaikio darbo išmokų fondus sąnaudos;</text:span></text:p>
      <text:p text:style-name="P120"><text:span text:style-name="T121">4.1.2</text:span><text:span text:style-name="T122">.</text:span><text:span text:style-name="T123"><text:s/></text:span><text:span text:style-name="T124">vaistų,<text:s/></text:span><text:span text:style-name="T125">vienkartinių<text:s/></text:span><text:span text:style-name="T126">medicinos priemonių ir kitų<text:s/></text:span><text:span text:style-name="T127">priemonių sąnaudos;</text:span></text:p>
      <text:p text:style-name="P128"><text:span text:style-name="T129">4.1.3</text:span><text:span text:style-name="T130">.<text:s/></text:span><text:span text:style-name="T131">medicinos priemonių, išskyrus nurodytas</text:span><text:span text:style-name="T132"><text:s/>aprašo<text:s/></text:span><text:span text:style-name="T133">4.1.2 papunktyje,<text:s/></text:span><text:span text:style-name="T134">nusidėvėjimo ar nuomos sąnaudos;</text:span></text:p>
      <text:p text:style-name="P135"><text:span text:style-name="T136">4.1.4</text:span><text:span text:style-name="T137">. bendrųjų ir administracinių įmonės ar įstaigos sąnaudų (nenurodytų aprašo 4.1.1–4.1.3 papunkčiuose) dalis, ne</text:span><text:span text:style-name="T138">tiesiogiai susijusi su<text:s/></text:span><text:span text:style-name="T139">asmens sveikato</text:span><text:span text:style-name="T140">s priežiūros<text:s/></text:span><text:span text:style-name="T141">paslaugų teikimu, kurios dydis procentine išraiška nuo visų<text:s/></text:span><text:span text:style-name="T142">bendrųjų ir administracinių ūkio<text:s/></text:span><text:span text:style-name="T143">subjekto</text:span><text:span text:style-name="T144"><text:s/>sąnaudų (neapimančių <text:s/>Aprašo 4.1.1–4.1.3 papunkčiuose nurodytų sąnaudų)<text:s/></text:span><text:span text:style-name="T145">nustatomas ūkio subjekto vadovo sprendimu; <text:s/></text:span></text:p>
      <text:p text:style-name="P146"><text:span text:style-name="T147">4.2</text:span><text:span text:style-name="T148">. 4 dalyje nuro</text:span><text:span text:style-name="T149">dytas<text:s/></text:span><text:span text:style-name="T150">įmonės ar įstaigos lėšas, panaudotas jos darbuotojų asmens sveikatos priežiūrai, įtraukiamos aprašo 4.1.1–4.1.3 papunkčiuose nurodytos sąnaudos.</text:span></text:p>
      <text:p text:style-name="P151"/>
      <text:p text:style-name="P152"><text:span text:style-name="T153">III</text:span><text:span text:style-name="T154"><text:s/>SKYRIUS</text:span></text:p>
      <text:p text:style-name="P155"><text:span text:style-name="T156">ĮMOKŲ MOKĖJIMO PRIEŽIŪROS TVARKA</text:span></text:p>
      <text:p text:style-name="P157"/>
      <text:p text:style-name="P158"><text:span text:style-name="T159">5</text:span><text:span text:style-name="T160">. Asmens sveikatos priežiūros įstaiga Vyriausybės įgaliotai institucijai kiekvienais metais iki gegužės 31 d. paštu ar elektroninių ryšių priemonėmis (elektroninėmis ryšių priemonėmis siunčiami dokumentai turi būti pasirašyti kvalifikuotu elektroniniu para</text:span><text:span text:style-name="T161">šu arba suformuoti tokiomis elektroninėmis priemonėmis, kurios užtikrina teksto vientisumą ir nepakeičiamumą), pateikia informaciją apie įstatymo<text:s/></text:span><text:span text:style-name="T162">27 straipsnio 3</text:span><text:span text:style-name="T163"><text:s/>dalyje nurodytas lėšas (atskirai nurodomos kiekviename iš įstatymo<text:s/></text:span><text:span text:style-name="T164">27 straipsnio 3</text:span><text:span text:style-name="T165"><text:s/>dalies<text:s/></text:span><text:span text:style-name="T166">1</text:span><text:span text:style-name="T167">–</text:span><text:span text:style-name="T168">5<text:s/></text:span><text:span text:style-name="T169">punktų nurodytos lėšos), taikytą įmokos dydžio procentą, nurodytą įstatymo 27 straipsnio 1 dalyje, ir mokėtiną į sąskaitą sumą, o asmens sveikatos priežiūros įstaigos, kurių asmens sveikatos priežiūros veiklos licencija einamaisiais kalendoriniais metais p</text:span><text:span text:style-name="T170">anaikinta visoms asmens sveikatos priežiūros paslaugoms – ir mėnesių, kuriuos jos asmens sveikatos priežiūros veiklos licencija galiojo (nebuvo panaikinta), skaičių. Vyriausybės įgaliota institucija esant poreikiui kreipiasi į asmens sveikatos priežiūros į</text:span><text:span text:style-name="T171">staigas su prašymu pateikti papildomą ir (ar) patikslintą informaciją, reikalingą įmokos dydžiui nustatyti, įmokos dydžio teisingumui patikrinti, ir (arba) kitą informaciją, reikalingą sąskaitai administruoti. Asmens sveikatos priežiūros įstaigos šioje pas</text:span><text:span text:style-name="T172">traipoje nurodytą papildomą informaciją pateikia ne vėliau kaip per 20 darbo dienų nuo Vyriausybės įgaliotos institucijos prašymo gavimo dienos.<text:s/></text:span></text:p>
      <text:p text:style-name="P173"><text:span text:style-name="T174">6</text:span><text:span text:style-name="T175">. <text:s/>Vyriausybės įgaliota institucija kreipiasi į valstybės ir savivaldybių institucijas, tvarkančias atiti</text:span><text:span text:style-name="T176">nkamą informaciją, su prašymu per Lietuvos Respublikos viešojo administravimo įstatyme nustatytą terminą pateikti:</text:span></text:p>
      <text:p text:style-name="P177"><text:span text:style-name="T178">6</text:span><text:span text:style-name="T179">.</text:span><text:span text:style-name="T180">1</text:span><text:span text:style-name="T181">.<text:s/></text:span><text:span text:style-name="T182">Aprašo<text:s/></text:span><text:span text:style-name="T183">5</text:span><text:span text:style-name="T184"><text:s/>punkte nurodytą informaciją, jei asmens sveikatos priežiūros įstaiga nepateikia Aprašo<text:s/></text:span><text:span text:style-name="T185">5</text:span><text:span text:style-name="T186"><text:s/>punkte nurodytos informacijos arba j</text:span><text:span text:style-name="T187">i yra netiksli ir (arba) neišsami;</text:span></text:p>
      <text:p text:style-name="P188"><text:span text:style-name="T189">6</text:span><text:span text:style-name="T190">.</text:span><text:span text:style-name="T191">2</text:span><text:span text:style-name="T192">.<text:s/></text:span><text:span text:style-name="T193">įstatymo<text:s/></text:span><text:span text:style-name="T194">27 straipsnio 7 dalyje nurodytą informaciją, reikalingą<text:s/></text:span><text:span text:style-name="T195">išieškomos įmokos dydžiui nustatyti.</text:span></text:p>
      <text:p text:style-name="P196"><text:span text:style-name="T197">7</text:span><text:span text:style-name="T198">. Vyriausybės įgaliota institucija, gavusi Aprašo 5 punkte nurodytus dokumentus ir (arba) aprašo<text:s/></text:span><text:span text:style-name="T199">6</text:span><text:span text:style-name="T200">.</text:span><text:span text:style-name="T201">1<text:s/></text:span><text:span text:style-name="T202">papunktyje nurodytą informacij</text:span><text:span text:style-name="T203">ą,</text:span><text:span text:style-name="T204"><text:s/></text:span><text:span text:style-name="T205">įvertina, ar tinkamai apskaičiuota mokėtina į sąskaitą įmoka.</text:span></text:p>
      <text:p text:style-name="P206"><text:span text:style-name="T207">8</text:span><text:span text:style-name="T208">.<text:s/></text:span><text:span text:style-name="T209">Vyriausybės įgaliota institucija</text:span><text:span text:style-name="T210"><text:s/>tikrina asmens sveikatos</text:span><text:span text:style-name="T211"><text:s/>priežiūros įstaigų sumokėtų įmokų į sąskaitą dydžio teisingumą</text:span><text:span text:style-name="T212"><text:s/></text:span><text:span text:style-name="T213">pagal Vyriausybės įgaliotos insti</text:span><text:span text:style-name="T214">tucijos patvirtintą metinį asmens sveikatos priežiūros įstaigų įmokų į sąskaitą patikrinimo planą (toliau – planas). Plane einamųjų kalendorinių metų asmens sveikatos priežiūros įmokų tikrinimas numatomas nuo einamųjų kalendorinių metų birželio 1 d. iki ki</text:span><text:span text:style-name="T215">tų metų gegužės 31 d. Asmens sveikatos priežiūros įstaigos, kurių įmokos į sąskaitą tikrinamos, į planą įrašomos vadovaujantis Vyriausybės įgaliotos institucijos nustatytais kriterijais</text:span><text:span text:style-name="T216">.<text:s/></text:span></text:p>
      <text:p text:style-name="P217"><text:span text:style-name="T218">9</text:span><text:span text:style-name="T219">. Jeigu a</text:span><text:span text:style-name="T220">smens sveikatos priežiūros įstaiga įmoką už einamuosiu</text:span><text:span text:style-name="T221">s metus nori mokėti dalimis po 1/4 įmokos, apie tai Vyriausybės įgaliotą instituciją Aprašo<text:s/></text:span><text:span text:style-name="T222">5</text:span><text:span text:style-name="T223"><text:s/>punkte nurodytu būdu ji turi informuoti raštu ne vėliau kaip iki einamųjų kalendorinių metų kovo 30 dienos.<text:s/></text:span></text:p>
      <text:p text:style-name="P224"><text:span text:style-name="T225">10</text:span><text:span text:style-name="T226">. Jeigu Vyriausybės įgaliota institucija pagal<text:s/></text:span><text:span text:style-name="T227">Aprašo 5 punkte nurodytuose dokumentuose pateiktą informaciją ir (arba) plane nustatytais terminais atlikusi išsamų įmokos į sąskaitą patikrinimą nustato, kad asmens sveikatos priežiūros įstaigos sumokėta įmoka arba atitinkamą ketvirtį sumokėta įmokos dali</text:span><text:span text:style-name="T228">s:</text:span></text:p>
      <text:p text:style-name="P229"><text:span text:style-name="T230">10.1</text:span><text:span text:style-name="T231">. yra mažesnė, nei turėtų būti vadovaujantis įstatymo 27 straipsnio 1</text:span><text:span text:style-name="T232">, 4</text:span><text:span text:style-name="T233"><text:s/>ir 5 dalimis, nuo kitų kalendorinių metų pirmos dienos skaičiuoja delspinigius pagal Lietuvos Respublikos finansų ministro nustatytą delspinigių normą, taikomą už pavėluotą m</text:span><text:span text:style-name="T234">okesčio mokėjimą (toliau – delspinigiai). Vyriausybės įgaliota institucija likus ne mažiau kaip 15 dienų iki einamųjų metų pabaigos asmens sveikatos priežiūros įstaigai Aprašo<text:s/></text:span><text:span text:style-name="T235">5</text:span><text:span text:style-name="T236"><text:s/>punkte nurodytu būdu išsiunčia pranešimą, kuriame nurodo datą, nuo kurios bus<text:s/></text:span><text:span text:style-name="T237">pradėti skaičiuoti delspinigiai, ir delspinigių, kuriuos asmens sveikatos priežiūros įstaiga turės sumokėti, jei nebus sumokėta įmoka ar jos dalis, dydį;</text:span></text:p>
      <text:p text:style-name="P238"><text:span text:style-name="T239">10.2</text:span><text:span text:style-name="T240">. yra didesnė, nei turėtų būti vadovaujantis įstatymo 27 straipsnio 1, 4 ir 5 dalimis, šią<text:s/></text:span><text:span text:style-name="T241">permoką įskaito į kito artimiausio mokėjimo sumą ir ne vėliau kaip per 30 darbo dienų nuo šios<text:s/></text:span><text:soft-page-break/><text:span text:style-name="T242">permokos nustatymo dienos asmens sveikatos priežiūros įstaigai aprašo 5 punkte nurodytu būdu išsiunčia pranešimą apie permoką, kuriame nurodo permokėtą sumą. Asm</text:span><text:span text:style-name="T243">ens sveikatos priežiūros įstaiga turi teisę Vyriausybės įgaliotai institucijai pateikti prašymą grąžinti visą ar dalį permokėtos sumos. Vyriausybės įgaliota institucija ne vėliau kaip per 10 darbo dienų nuo šio prašymo gavimo dienos grąžina prašyme nurodyt</text:span><text:span text:style-name="T244">ą permokėtą sumą į asmens sveikatos priežiūros įstaigos nurodytą atsiskaitomąją sąskaitą.</text:span></text:p>
      <text:p text:style-name="P245"><text:span text:style-name="T246">11</text:span><text:span text:style-name="T247">. Jeigu asmens sveikatos priežiūros įstaiga iki įstatymo 27 straipsnio 4 dalyje nustatyto termino nesumoka įmokos ar jos dalies (kai<text:s/></text:span><text:span text:style-name="T248">a</text:span><text:span text:style-name="T249">smens sveikatos priežiūr</text:span><text:span text:style-name="T250">os įstaiga Aprašo 9</text:span><text:span text:style-name="T251"><text:s/>punkte nustatyta tvarka</text:span><text:span text:style-name="T252"><text:s/>Vyriausybės įgaliotą instituciją yra informavusi apie įmokų mokėjimą dalimis po 1/4 įmokos), Vyriausybės įgaliota institucija, pagal Aprašo 5 punkte nurodytuose dokumentuose pateiktą informaciją nustačiusi mokėti</text:span><text:span text:style-name="T253">ną į sąskaitą sumą, apskaičiuoja delspinigius už kiekvieną kalendorinę dieną nuo kitų kalendorinių metų pirmos dienos iki atitinkamos įmokos ar jos dalies sumokėjimo dienos.<text:s/></text:span></text:p>
      <text:p text:style-name="P254"><text:span text:style-name="T255">Vyriausybės įgaliota institucija ne vėliau kaip per<text:s/></text:span><text:span text:style-name="T256">10</text:span><text:span text:style-name="T257"><text:s/>darbo dienų nuo įstatymo 2</text:span><text:span text:style-name="T258">7 straipsnio <text:s/>4 dalyje nustatyto termino pabaigos apie įmokos nesumokėjimą raštu informuoja Valstybinę akreditavimo sveikatos priežiūros veiklai tarnybą prie Sveikatos apsaugos ministerijos, o rašto kopiją išsiunčia asmens sveikatos priežiūros įstaigai.<text:s/></text:span></text:p>
      <text:p text:style-name="P259"/>
      <text:p text:style-name="P260"><text:span text:style-name="T261">IV</text:span><text:span text:style-name="T262"><text:s/>SKYRIUS</text:span></text:p>
      <text:p text:style-name="P263"><text:span text:style-name="T264">SĄSKAITOS LĖŠŲ NAUDOJIMAS</text:span></text:p>
      <text:p text:style-name="P265"/>
      <text:p text:style-name="P266"><text:span text:style-name="T267">12</text:span><text:span text:style-name="T268">. Sąskaitos lėšas sudaro:</text:span></text:p>
      <text:p text:style-name="P269"><text:span text:style-name="T270">12.1</text:span><text:span text:style-name="T271">. asmens sveikatos priežiūros įstaigų įmokos;</text:span></text:p>
      <text:p text:style-name="P272"><text:span text:style-name="T273">12.2</text:span><text:span text:style-name="T274">. įplaukos, gautos investavus laikinai nenaudojamas sąskaitos lėšas;</text:span></text:p>
      <text:p text:style-name="P275"><text:span text:style-name="T276">12.3</text:span><text:span text:style-name="T277">. kitos teisėtai įgytos lėšos.</text:span></text:p>
      <text:p text:style-name="P278"><text:span text:style-name="T279">13</text:span><text:span text:style-name="T280">.<text:s/></text:span><text:span text:style-name="T281">Sąskaitos lėšos naudojamos tik įstatymo 27 straipsnio 9 dalyje numatytoms išlaidoms apmokėti, jas apmokant šiuo eiliškumu: sąskaitos administravimo išlaidos, Pacientų sveikatai padarytos žalos nustatymo komisijos (toliau – Komisija) (įskaitant sveikatos pr</text:span><text:span text:style-name="T282">iežiūros specialistus, nurodytus sveikatos apsaugos ministro patvirtintame ekspertų sąraše (toliau – sąrašas), ir kitus sąraše nenurodytus sveikatos priežiūros specialistus, teikusius Komisijai išvadas, (toliau kartu – ekspertai)) veiklos išlaidos, Vyriaus</text:span><text:span text:style-name="T283">ybės įgaliotos institucijos, Komisijos ir ekspertų bylinėjimosi įstatymo 25 straipsnyje nurodytais atvejais išlaidos, žalos atlyginimas.</text:span></text:p>
      <text:p text:style-name="P284"><text:span text:style-name="T285">14</text:span><text:span text:style-name="T286">. S</text:span><text:span text:style-name="T287">ąskaitos administravimo išlaidoms priskiriama darbuotojų, vykdančių sąskaitos administravimo funkcijas, darbo<text:s/></text:span><text:span text:style-name="T288">užmokesčio ir socialinio draudimo, jų darbo vietų įrengimo ir išlaikymo,</text:span><text:span text:style-name="T289"><text:s/></text:span><text:span text:style-name="T290">administracinių patalpų, naudojamų sąskaitai administruoti, išlaikymo, sąskaitai administruoti naudojamų informacinių technologijų paslaugų (informacinių sistemų administravimo, priež</text:span><text:span text:style-name="T291">iūros, palaikymo, vystymo ir modifikavimo), banko atsikaitomosios sąskaitos mokesčių ir kitų paslaugų, susijusių su sąskaitos administravimu, išlaidos.<text:s/></text:span></text:p>
      <text:p text:style-name="P292"><text:span text:style-name="T293">15</text:span><text:span text:style-name="T294">. Vyriausybės įgaliota institucija sudaro sąskaitos lėšų ateinančių kalendorinių metų sąmatos projektą ir prognozinius sąskaitos įplaukų ir išlaidų skaičiavimus dvejiems metams po ateinančių kalendorinių metų ir kartu su aiškinamuoju raštu<text:s/></text:span><text:span text:style-name="T295">ne vėliau kaip p</text:span><text:span text:style-name="T296">rieš 30 darbo dienų iki kalendorinių metų pabaigos</text:span><text:span text:style-name="T297"><text:s/>teikia tvirtinti Lietuvos Respublikos sveikatos apsaugos ministerijai (toliau – ministerija).<text:s/></text:span></text:p>
      <text:p text:style-name="P298"><text:span text:style-name="T299">16</text:span><text:span text:style-name="T300">.<text:s/></text:span><text:span text:style-name="T301">Sveikatos apsaugos ministras arba jo įgaliotas asmuo ne vėliau kaip per 10 darbo dienų nuo sąmatos pro</text:span><text:span text:style-name="T302">jekto gavimo ministerijoje dienos sąmatą patvirtina arba</text:span><text:span text:style-name="T303"><text:s/>grąžina tikslinti Vyriausybės įgaliotai institucijai.</text:span></text:p>
      <text:p text:style-name="P304"><text:span text:style-name="T305">17</text:span><text:span text:style-name="T306">. Patikslintą sąmatos projektą Vyriausybės įgaliota institucija pateikia ministerijai ne vėliau kaip per 5 darbo dienas nuo pastabų gavimo<text:s/></text:span><text:span text:style-name="T307">dienos.<text:s/></text:span></text:p>
      <text:p text:style-name="P308"><text:span text:style-name="T309">18</text:span><text:span text:style-name="T310">. Vyriausybės įgaliota institucija, atsižvelgdama į atitinkamo ketvirčio sąskaitos įplaukas ir išlaidas, ministerijai gali teikti<text:s/></text:span><text:span text:style-name="T311">sąmatos pakeitimo projektą ir jo aiškinamąjį raštą. Ministerija per 10 darbo dienų nuo sąmatos patikslinimo pro</text:span><text:span text:style-name="T312">jekto gavimo ministerijoje dienos ją patvirtina<text:s/></text:span><text:soft-page-break/><text:span text:style-name="T313">arba grąžina tikslinti<text:s/></text:span><text:span text:style-name="T314">Vyriausybės įgaliotai institucijai</text:span><text:span text:style-name="T315">. P</text:span><text:span text:style-name="T316">atikslintą sąmatos pakeitimo projektą Vyriausybės įgaliota institucija pateikia ministerijai ne vėliau kaip per 3 darbo dienas nuo pastabų gavimo di</text:span><text:span text:style-name="T317">enos.</text:span></text:p>
      <text:p text:style-name="P318"><text:span text:style-name="T319">19</text:span><text:span text:style-name="T320">. Žalos atlyginimo pacientams ar kitiems asmenims, turintiems teisę į žalos atlyginimą, išmokėjimas iš sąskaitos lėšų ir iš sąskaitos lėšų išmokėtų lėšų grąžinimas į sąskaitą atliekamas Turtinės ir neturtinės žalos, atsiradusios dėl paciento sv</text:span><text:span text:style-name="T321">eikatai padarytos žalos, atlyginimo tvarkos apraše nustatyta tvarka ir terminais.</text:span></text:p>
      <text:p text:style-name="P322"><text:span text:style-name="T323">20</text:span><text:span text:style-name="T324">. Nepanaudotos einamųjų metų sąskaitos lėšos įtraukiamos į kitų metų sąmatą.<text:s/></text:span></text:p>
      <text:p text:style-name="P325"><text:span text:style-name="T326">21</text:span><text:span text:style-name="T327">. Jeigu sąskaitoje, padengus įstatymo 27 straipsnio 12 dalyje numatytas išlaidas, pa</text:span><text:span text:style-name="T328">gal patvirtintą sąmatą kalendorinių metų pabaigoje susidaro nepanaudotų lėšų likutis, Vyriausybės įgaliota institucija, įvertinusi sąskaitos įplaukas ir išlaidas, nurodytas ateinančių kalendorinių metų sąmatoje ir prognoziniuose sąskaitos įplaukų ir išlaid</text:span><text:span text:style-name="T329">ų skaičiavimuose dvejiems metams po ateinančių kalendorinių metų, gali priimti sprendimą investuoti laikinai laisvas (nenaudojamas įstatymo 27 straipsnio 12 dalyje nurodytoms išlaidoms apmokėti) sąskaitos lėšas įstatymo 27 straipsnio 10 dalyje ir Lietuvos<text:s/></text:span><text:span text:style-name="T330">Respublikos finansų ministro 2001</text:span><text:span text:style-name="T331"><text:s/>m. vasario 28 d. įsakyme Nr. 49 „Dėl Laikinai laisvų valstybės piniginių išteklių investavimo taisyklių patvirtinimo“ nustatyta tvarka. Šiuo atveju Vyriausybės įgaliota institucija su Lietuvos Respublikos finansų ministeri</text:span><text:span text:style-name="T332">ja sutarta tvarka ir terminais teikia Finansų ministerijai sąskaitos einamųjų metų sąmatą ir prognozinius sąskaitos įplaukų ir išlaidų skaičiavimus dvejiems metams po ateinančių kalendorinių metų. Finansų ministerija ataskaitas dėl lėšų judėjimo Finansų mi</text:span><text:span text:style-name="T333">nisterijos vardu Lietuvos banke atidarytoje sąskaitoje teikia Vyriausybės įgaliotai institucijai<text:s/></text:span><text:span text:style-name="T334">pasibaigus ketvirčiui iki kito ketvirčio pirmo mėnesio paskutinės dienos.</text:span></text:p>
      <text:p text:style-name="P335"><text:span text:style-name="T336">22</text:span><text:span text:style-name="T337">. Vyriausybės įgaliota institucija prašymą investuojant gautas pajamas grąžinti</text:span><text:span text:style-name="T338"><text:s/>į sąskaitą Finansų ministerijai teikia, įvertinusi sąskaitos įplaukas ir išlaidas, nurodytas ateinančių kalendorinių metų sąmatoje ir prognoziniuose sąskaitos įplaukų ir išlaidų skaičiavimuose dvejiems metams po ateinančių kalendorinių metų.</text:span></text:p>
      <text:p text:style-name="P339"><text:span text:style-name="T340">23</text:span><text:span text:style-name="T341">.<text:s/></text:span><text:span text:style-name="T342">Vyria</text:span><text:span text:style-name="T343">usybės įgaliota institucija sąskaitos lėšų finansinę ir biudžeto vykdymo atskaitomybę vykdo Viešojo sektoriaus atskaitomybės įstatymo nustatyta tvarka</text:span><text:span text:style-name="T344">.</text:span></text:p>
      <text:p text:style-name="P345"/>
      <text:p text:style-name="P346"><text:span text:style-name="T347">V</text:span><text:span text:style-name="T348"><text:s/>SKYRIUS</text:span></text:p>
      <text:p text:style-name="P349"><text:span text:style-name="T350">SĄSKAITOS VEIKLOS ATASKAITŲ TEIKIMO TVARKA</text:span></text:p>
      <text:p text:style-name="P351"/>
      <text:p text:style-name="P352"><text:span text:style-name="T353">24</text:span><text:span text:style-name="T354">. Vyriausybės įgaliota institucija<text:s/></text:span><text:span text:style-name="T355">savo interneto svetainėje paskelbia sąskaitos veiklos ataskaitas (toliau – ataskaita):</text:span></text:p>
      <text:p text:style-name="P356"><text:span text:style-name="T357">24.1</text:span><text:span text:style-name="T358">. I–III ketvirčio – pasibaigus ketvirčiui iki kito ketvirčio pirmo mėnesio paskutinės dienos;</text:span></text:p>
      <text:p text:style-name="P359"><text:span text:style-name="T360">24.2</text:span><text:span text:style-name="T361">. IV ketvirčio ir metinę – iki kitų metų<text:s/></text:span><text:span text:style-name="T362">kovo 31 d.</text:span></text:p>
      <text:p text:style-name="P363"><text:span text:style-name="T364">25</text:span><text:span text:style-name="T365">.</text:span><text:span text:style-name="T366"><text:s/>Ataskaitoje turi būti nurodyti duomenys apie į sąskaitą atitinkamą ketvirtį arba ataskaitiniais metais gautas įmokas, gautinas įmokas, tarp jų pradelstas sumokėti įmokas, gautas kitas įplaukas, išmokėtas išmokas žalai atlyginti, sąskaitos administravimo i</text:span><text:span text:style-name="T367">šlaidas, Komisijos (įskaitant ekspertus) veiklos išlaidas.</text:span></text:p>
      <text:p text:style-name="P368"><text:span text:style-name="T369">26</text:span><text:span text:style-name="T370">. Ministerijai pareikalavus, Vyriausybės įgaliota institucija teikia ataskaitoje nenurodytą papildomą informaciją apie sąskaitos lėšų panaudojimą.<text:s/></text:span></text:p>
      <text:p text:style-name="P371"/>
      <text:p text:style-name="P372"><text:span text:style-name="T373">VI</text:span><text:span text:style-name="T374"><text:s/>SKYRIUS</text:span></text:p>
      <text:p text:style-name="P375"><text:span text:style-name="T376">BAIGIAMOSIOS NUOSTATOS</text:span></text:p>
      <text:p text:style-name="P377"/>
      <text:p text:style-name="P378"><text:span text:style-name="T379">27</text:span><text:span text:style-name="T380">.<text:s/></text:span><text:span text:style-name="T381">Ministerija</text:span><text:span text:style-name="T382"><text:s/>kontroliuoja, kad sąskaitos lėšos būtų naudojamos įstatymo 27 straipsnio<text:s/></text:span><text:span text:style-name="T383">12</text:span><text:span text:style-name="T384"><text:s/>dalyje nustatytais tikslais.<text:s/></text:span></text:p>
      <text:p text:style-name="P385"><text:span text:style-name="T386">28</text:span><text:span text:style-name="T387">. Vyriausybės įgaliota institucija savo interneto svetainėje skelbia kredito įstaigos, kurioje yra sąskaita, pavadinimą ir są</text:span><text:span text:style-name="T388">skaitos, į kurią reikia pervesti įmokas, numerį, taip pat informaciją<text:s/></text:span><text:soft-page-break/><text:span text:style-name="T389">apie lėšų sąskaitoje kiekį. Informacija apie lėšų sąskaitoje kiekį atnaujinama ne rečiau kaip 1 kartą per mėnesį.</text:span></text:p>
      <text:p text:style-name="P390"><text:span text:style-name="T391">______________</text:span></text:p>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sveikatos apsa</text:span><text:span text:style-name="T401">ugos ministerija, Įsakymas</text:span></text:p>
      <text:p text:style-name="P402"><text:span text:style-name="T403">Nr.<text:s/></text:span><text:a xlink:href="https://www.e-tar.lt/portal/legalAct.html?documentId=a5a9f990742a11eabee4a336e7e6fdab" office:target-frame-name="_top" xlink:show="replace"><text:span text:style-name="T404">V-634</text:span></text:a><text:span text:style-name="T405">, 2020-03-31, paskelbta TAR 2020-04-01, i. k. 2020-06828</text:span></text:p>
      <text:p text:style-name="P406"><text:span text:style-name="T407">Dėl Lietuvos Respublikos sveikatos apsaugos ministro 2020 m.<text:s/></text:span><text:span text:style-name="T408">sausio 10 d. įsakymo Nr. V-40 „Dėl Asmens sveikatos priežiūros įstaigų įmokų į sąskaitą, kurioje kaupiamos asmens sveikatos priežiūros įstaigų įmokos žalai, atsiradusiai dėl paciento sveikatai padarytos žalos, atlyginti, mokėjimo, sąskaitos administravimo<text:s/></text:span><text:span text:style-name="T409">ir sąskaitos lėšų naudojimo tvarkos aprašo patvirtinimo“ pakeitimo</text:span></text:p>
      <text:p text:style-name="P410"/>
      <text:p text:style-name="P411"><text:span text:style-name="T412">2.</text:span></text:p>
      <text:p text:style-name="P413"><text:span text:style-name="T414">Lietuvos Respublikos sveikatos apsaugos ministerija, Įsakymas</text:span></text:p>
      <text:p text:style-name="P415"><text:span text:style-name="T416">Nr.<text:s/></text:span><text:a xlink:href="https://www.e-tar.lt/portal/legalAct.html?documentId=cb07e2a0cfc511eaabd5b5599dd4eebe" office:target-frame-name="_top" xlink:show="replace"><text:span text:style-name="T417">V-1706</text:span></text:a><text:span text:style-name="T418">, 2020-07-24, p</text:span><text:span text:style-name="T419">askelbta TAR 2020-07-27, i. k. 2020-16446</text:span></text:p>
      <text:p text:style-name="P420"><text:span text:style-name="T421">Dėl Lietuvos Respublikos sveikatos apsaugos ministro 2020 m. sausio 10 d. įsakymo Nr. V-40 „Dėl Asmens sveikatos priežiūros įstaigų įmokų į sąskaitą, kurioje kaupiamos asmens sveikatos priežiūros įstaigų įmokos žal</text:span><text:span text:style-name="T422">ai, atsiradusiai dėl paciento sveikatai padarytos žalos, atlyginti, mokėjimo, sąskaitos administravimo ir sąskaitos lėšų naudojimo tvarkos aprašo patvirtinimo“ pakeitimo</text:span></text:p>
      <text:p text:style-name="P423"/>
      <text:p text:style-name="P424"><text:span text:style-name="T425">3.</text:span></text:p>
      <text:p text:style-name="P426"><text:span text:style-name="T427">Lietuvos Respublikos sveikatos apsaugos ministerija, Įsakymas</text:span></text:p>
      <text:p text:style-name="P428"><text:span text:style-name="T429">Nr.<text:s/></text:span><text:a xlink:href="https://www.e-tar.lt/portal/legalAct.html?documentId=243acba07ff911ec993ff5ca6e8ba60c" office:target-frame-name="_top" xlink:show="replace"><text:span text:style-name="T430">V-166</text:span></text:a><text:span text:style-name="T431">, 2022-01-28, paskelbta TAR 2022-01-28, i. k. 2022-01354</text:span></text:p>
      <text:p text:style-name="P432"><text:span text:style-name="T433">Dėl Lietuvos Respublikos sveikatos apsaugos ministro 2020 m. sausio 10 d. įsakymo Nr. V-40 „Dėl Asmens sveikatos</text:span><text:span text:style-name="T434"><text:s/>priežiūros įstaigų įmokų į sąskaitą, kurioje kaupiamos asmens sveikatos priežiūros įstaigų įmokos žalai, atsiradusiai dėl paciento sveikatai padarytos žalos, atlyginti, mokėjimo, sąskaitos administravimo ir sąskaitos lėšų naudojimo tvarkos aprašo patvirti</text:span><text:span text:style-name="T435">nimo“ pakeitimo</text:span></text:p>
      <text:p text:style-name="P436"/>
      <text:p text:style-name="P437"><text:span text:style-name="T438">4.</text:span></text:p>
      <text:p text:style-name="P439"><text:span text:style-name="T440">Lietuvos Respublikos sveikatos apsaugos ministerija, Įsakymas</text:span></text:p>
      <text:p text:style-name="P441"><text:span text:style-name="T442">Nr.<text:s/></text:span><text:a xlink:href="https://www.e-tar.lt/portal/legalAct.html?documentId=75b6fb40882f11ed8df094f359a60216" office:target-frame-name="_top" xlink:show="replace"><text:span text:style-name="T443">V-2012</text:span></text:a><text:span text:style-name="T444">, 2022-12-30, paskelbta TAR 2022-12-30, i. k. 2022-27600</text:span></text:p>
      <text:p text:style-name="P445"><text:span text:style-name="T446">Dėl Lietu</text:span><text:span text:style-name="T447">vos Respublikos sveikatos apsaugos ministro 2020 m. sausio 10 d. įsakymo Nr. V-40 „Dėl Asmens sveikatos priežiūros įstaigų įmokų į sąskaitą, kurioje kaupiamos asmens sveikatos priežiūros įstaigų įmokos žalai, atsiradusiai dėl paciento sveikatai padarytos ž</text:span><text:span text:style-name="T448">alos, atlyginti, mokėjimo, sąskaitos administravimo ir sąskaitos lėšų naudojimo tvarkos aprašo patvirtinimo“ pakeitimo</text:span></text:p>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4</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1-09T09:01:00Z</meta:creation-date>
    <dc:date>2023-01-09T09:01:00Z</dc:date>
    <meta:print-date>2019-05-17T07:56:00Z</meta:print-date>
    <meta:template xlink:href="Normal.dotm" xlink:type="simple"/>
    <meta:editing-cycles>2</meta:editing-cycles>
    <meta:editing-duration>PT0S</meta:editing-duration>
    <meta:document-statistic meta:page-count="12" meta:paragraph-count="108" meta:word-count="2348" meta:character-count="18728" meta:row-count="433" meta:non-whitespace-character-count="16488"/>
  </office:meta>
</office:document-meta>
</file>