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margin-left="4.725in" style:page-number="1">
        <style:tab-stops/>
      </style:paragraph-properties>
    </style:style>
    <style:style style:name="P96" style:parent-style-name="Normal" style:family="paragraph">
      <style:paragraph-properties fo:margin-left="4.725in">
        <style:tab-stops/>
      </style:paragraph-properties>
    </style:style>
    <style:style style:name="P97" style:parent-style-name="Normal" style:family="paragraph">
      <style:paragraph-properties fo:margin-left="4.725in">
        <style:tab-stops/>
      </style:paragraph-properties>
    </style:style>
    <style:style style:name="P98" style:parent-style-name="Normal" style:family="paragraph">
      <style:paragraph-properties fo:margin-left="4.725in">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1" style:parent-style-name="Normal" style:family="paragraph">
      <style:paragraph-properties fo:text-align="justify"/>
      <style:text-properties style:font-weight-complex="bold" fo:text-transform="uppercase"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TimesLT" fo:font-weight="bold" style:font-weight-asian="bold" style:font-weight-complex="bold" style:font-size-complex="12pt" style:language-asian="lt" style:country-asian="LT"/>
    </style:style>
    <style:style style:name="T106" style:parent-style-name="DefaultParagraphFont" style:family="text">
      <style:text-properties style:font-name="TimesLT"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style:text-properties style:font-weight-complex="bold" fo:text-transform="uppercase" style:font-size-complex="12pt" style:language-asian="lt" style:country-asian="LT"/>
    </style:style>
    <style:style style:name="P109" style:parent-style-name="Normal" style:family="paragraph">
      <style:paragraph-properties fo:keep-with-next="always" fo:text-align="center">
        <style:tab-stops>
          <style:tab-stop style:type="left" style:position="0.9in"/>
        </style:tab-stops>
      </style:paragraph-properties>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P112" style:parent-style-name="Normal" style:family="paragraph">
      <style:paragraph-properties fo:keep-with-next="always" fo:text-align="center">
        <style:tab-stops>
          <style:tab-stop style:type="left" style:position="0.9in"/>
        </style:tab-stops>
      </style:paragraph-properties>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6895in"/>
    </style:style>
    <style:style style:name="P120" style:parent-style-name="Normal" style:family="paragraph">
      <style:paragraph-properties fo:text-align="justify" fo:text-indent="0.689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895in">
        <style:tab-stops>
          <style:tab-stop style:type="left" style:position="0.7875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ext-properties fo:font-weight="bold" style:font-weight-asian="bold" style:font-size-complex="12pt"/>
    </style:style>
    <style:style style:name="P137" style:parent-style-name="Normal" style:family="paragraph">
      <style:paragraph-properties fo:text-align="justify" fo:text-indent="0.689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6895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D0D0D" style:font-size-complex="12pt"/>
    </style:style>
    <style:style style:name="T161" style:parent-style-name="DefaultParagraphFont" style:family="text">
      <style:text-properties fo:font-weight="bold" style:font-weight-asian="bold" fo:color="#0D0D0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6895in">
        <style:tab-stops>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0.62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62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62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07%" fo:text-indent="0.689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6" style:parent-style-name="DefaultParagraphFont" style:family="text">
      <style:text-properties style:font-weight-complex="bold" fo:language="en" fo:country="U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6895in">
        <style:tab-stops>
          <style:tab-stop style:type="left" style:position="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6895in">
        <style:tab-stops>
          <style:tab-stop style:type="left" style:position="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6895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tab-stops>
          <style:tab-stop style:type="left" style:position="0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6895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6895in">
        <style:tab-stops>
          <style:tab-stop style:type="left" style:position="0.9in"/>
        </style:tab-stops>
      </style:paragraph-properties>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vertical-align="middle">
        <style:tab-stops>
          <style:tab-stop style:type="left" style:position="2.8548in"/>
        </style:tab-stops>
      </style:paragraph-properties>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316" style:parent-style-name="Normal" style:family="paragraph">
      <style:paragraph-properties fo:text-align="justify" style:vertical-align="middle" fo:text-indent="0.6895in">
        <style:tab-stops>
          <style:tab-stop style:type="left" style:position="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text-indent="0.6895in">
        <style:tab-stops>
          <style:tab-stop style:type="left" style:position="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6895in">
        <style:tab-stops>
          <style:tab-stop style:type="left" style:position="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6895in">
        <style:tab-stops>
          <style:tab-stop style:type="left" style:position="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6895in">
        <style:tab-stops>
          <style:tab-stop style:type="left" style:position="0.9in"/>
        </style:tab-stops>
      </style:paragraph-properties>
    </style:style>
    <style:style style:name="T330" style:parent-style-name="DefaultParagraphFont" style:family="text">
      <style:text-properties fo:color="#000000" fo:letter-spacing="-0.0013in" style:language-asian="lt" style:country-asian="LT"/>
    </style:style>
    <style:style style:name="T331" style:parent-style-name="DefaultParagraphFont" style:family="text">
      <style:text-properties fo:color="#000000" fo:letter-spacing="-0.0013in" style:language-asian="lt" style:country-asian="LT"/>
    </style:style>
    <style:style style:name="P332" style:parent-style-name="Normal" style:family="paragraph">
      <style:paragraph-properties fo:text-align="justify" fo:text-indent="0.6895in">
        <style:tab-stops>
          <style:tab-stop style:type="left" style:position="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left" style:position="0.9in"/>
        </style:tab-stops>
      </style:paragraph-properties>
    </style:style>
    <style:style style:name="P338" style:parent-style-name="Normal" style:family="paragraph">
      <style:paragraph-properties fo:text-align="center">
        <style:tab-stops>
          <style:tab-stop style:type="left" style:position="0.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ab-stops>
          <style:tab-stop style:type="left" style:position="0.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8861in">
        <style:tab-stops>
          <style:tab-stop style:type="left" style:position="0.9in"/>
        </style:tab-stops>
      </style:paragraph-properties>
    </style:style>
    <style:style style:name="P344" style:parent-style-name="Normal" style:family="paragraph">
      <style:paragraph-properties fo:text-align="justify" fo:text-indent="0.6895in">
        <style:tab-stops>
          <style:tab-stop style:type="left" style:position="0.9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6895in">
        <style:tab-stops>
          <style:tab-stop style:type="left" style:position="0.9in"/>
        </style:tab-stops>
      </style:paragraph-properties>
    </style:style>
    <style:style style:name="P347" style:parent-style-name="Normal" style:family="paragraph">
      <style:paragraph-properties fo:text-align="center">
        <style:tab-stops>
          <style:tab-stop style:type="left" style:position="0.9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29 iki 2022-12-31</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įmokų į Vyriausybės įgaliotos institucijos administruojamą sąskaitą, kurioje kaupiamos asmens sveikatos priežiūros įstaigų įmok</text:span><text:span text:style-name="T54">os turtinei ir neturtinei žalai, atsiradusiai dėl paciento sveikatai padarytos žalos, atlyginti (toliau – įmoka), dalies, delspinigius aprašo 6 punkte nustatyta tvarka skaičiuoja nuo kitos dienos, kai praeina 3 mėnesiai nuo Lietuvos Respublikos teritorijoj</text:span><text:span text:style-name="T55">e paskelbto karantino pabaigos;</text:span></text:p>
      <text:p text:style-name="P56"><text:span text:style-name="T57">2.2.2</text:span><text:span text:style-name="T58">. apie asmens sveikatos priežiūros įstaigas, 2020 m. iki Pacientų teisių ir žalos sveikatai atlyginimo įstatymo 27 straipsnio 3 dalyje nustatyto termino nesumokėjusias įmokų dalies, aprašo 6 punkte nustatyta tvarka<text:s/></text:span><text:span text:style-name="T59">informuoja Valstybinę akreditavimo sveikatos priežiūros veiklai tarnybą prie Sveikatos apsaugos ministerijos ne vėliau kaip per 5 darbo dienas nuo dienos, kai praeina 3 mėnesiai nuo Lietuvos Respublikos teritorijoje paskelbto karantino pabaigos.</text:span><text:s/></text:p>
      <text:p text:style-name="P60">Papunkčio pakeitimai:</text:p>
      <text:p text:style-name="P61"><text:span text:style-name="T62">Nr.<text:s/></text:span><text:a xlink:href="https://www.e-tar.lt/portal/legalAct.html?documentId=cb07e2a0cfc511eaabd5b5599dd4eebe" office:target-frame-name="_top" xlink:show="replace"><text:span text:style-name="T63">V-1706</text:span></text:a><text:span text:style-name="T64">, 2020-07-24, paskelbta TAR 2020-07-27, i. k. 2020-16446</text:span></text:p>
      <text:p text:style-name="Normal"/>
      <text:p text:style-name="P65">Punkto pakeitimai:</text:p>
      <text:p text:style-name="P66"><text:span text:style-name="T67">Nr.<text:s/></text:span><text:a xlink:href="https://www.e-tar.lt/portal/legalAct.html?documentId=a5a9f990742a11eabee4a336e7e6fdab" office:target-frame-name="_top" xlink:show="replace"><text:span text:style-name="T68">V-634</text:span></text:a><text:span text:style-name="T69">, 2020-03-31, paskelbta TAR 2020-04-01, i. k. 2020-06828</text:span></text:p>
      <text:p text:style-name="Normal"/>
      <text:p text:style-name="P70"><text:span text:style-name="T71">3</text:span><text:span text:style-name="T72">. P a v e d u įsakymo vykdymą kontroliuoti viceministrui pagal veiklos sritį.</text:span><text:s/></text:p>
      <text:p text:style-name="P73">Papildyta punktu:</text:p>
      <text:p text:style-name="P74"><text:span text:style-name="T75">Nr.<text:s/></text:span><text:a xlink:href="https://www.e-tar.lt/portal/legalAct.html?documentId=a5a9f990742a11eabee4a336e7e6fdab" office:target-frame-name="_top" xlink:show="replace"><text:span text:style-name="T76">V-634</text:span></text:a><text:span text:style-name="T77">, 2020-03-31, paskelbta TAR 2020-04-01, i. k. 2020-06828</text:span></text:p>
      <text:p text:style-name="Normal"/>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text:span><text:span text:style-name="T86"><text:tab/></text:span><text:span text:style-name="T87"><text:tab/><text:s text:c="11"/></text:span><text:span text:style-name="T88"><text:tab/><text:s text:c="12"/>Aurelijus Veryga</text:span></text:p>
      <text:soft-page-break/>
      <text:p text:style-name="P89">PATVIRTINTA</text:p>
      <text:p text:style-name="P96">Lietuvos Respublikos<text:s/></text:p>
      <text:p text:style-name="P97">sveikatos apsaugos ministro</text:p>
      <text:p text:style-name="P98">2020 m. sausio 10 d. <text:s text:c="2"/></text:p>
      <text:p text:style-name="P99">įsakymu Nr. V-40</text:p>
      <text:p text:style-name="P100"/>
      <text:p text:style-name="P101"/>
      <text:p text:style-name="P102"><text:span text:style-name="T103">ASMENS SVEIKATOS PRIEŽIŪROS ĮSTAIGŲ<text:s/></text:span><text:span text:style-name="T104">ĮMOKŲ Į SĄSKAITĄ, kurioje<text:s/></text:span><text:span text:style-name="T105">KAUPIAMOS ASMENS SVEIKATOS PRIEŽIŪROS ĮSTAIGŲ ĮMOKOS ŽALAI, ATSIRADUS</text:span><text:span text:style-name="T106">IAI DĖL PACIENTO SVEIKATAI PADARYTOS ŽALOS, ATLYGINTI</text:span><text:span text:style-name="T107">, MOKĖJIMO, SĄSKAITOS ADMINISTRAVIMO IR SĄSKAITOS LĖŠŲ NAUDOJIMO TVARKOS Aprašas</text:span></text:p>
      <text:p text:style-name="P108"/>
      <text:h text:style-name="P109" text:outline-level="2"><text:span text:style-name="T110">I</text:span><text:span text:style-name="T111"><text:s/>SKYRIUS<text:s/></text:span></text:h>
      <text:h text:style-name="P112" text:outline-level="2"><text:span text:style-name="T113">BENDROSIOS NUOSTATOS</text:span></text:h>
      <text:p text:style-name="P114"/>
      <text:p text:style-name="P115"><text:span text:style-name="T116">1</text:span><text:span text:style-name="T117">. Asmens sveikatos priežiūros įstaigų<text:s/></text:span>įmokų į sąskaitą, kurioje kaupiamos asmens sveikatos priežiūros įstaigų įmokos žalai, atsiradusiai dėl paciento sveikatai padarytos žalos, atlyginti, mokėjimo, sąskaitos administravimo ir sąskaitos lėšų naudojimo tvarkos aprašas (toliau – Aprašas)<text:span text:style-name="T118"><text:s/></text:span>nustato asmens sveikatos priežiūros įstaigų įmokų<text:s/>(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19">2. Apraše vartojamos sąvokos:</text:p>
      <text:p text:style-name="P120"><text:span text:style-name="T121">2.1</text:span><text:span text:style-name="T122">.<text:s/></text:span><text:span text:style-name="T123">Sąmata</text:span><text:span text:style-name="T124"><text:s/>–</text:span><text:span text:style-name="T125"><text:s/>sąskaitos įplaukų ir išlaidų biudžetinių metų planas.</text:span></text:p>
      <text:p text:style-name="P126"><text:span text:style-name="T127">2.2</text:span><text:span text:style-name="T128">. Kitos Apraše vartojamos sąvokos suprantamos taip, kaip<text:s/></text:span><text:span text:style-name="T129">jos apibrėžtos Lietuvos Respublikos civiliniame kodekse, Lietuvos Respublikos pacientų teisių ir žalos sveikatai atlyginimo įstatyme (toliau – įstatymas).</text:span></text:p>
      <text:p text:style-name="P130"/>
      <text:p text:style-name="P131"><text:span text:style-name="T132">II</text:span><text:span text:style-name="T133"><text:s/>SKYRIUS</text:span></text:p>
      <text:p text:style-name="P134"><text:span text:style-name="T135">ĮMOKŲ MOKĖJIMO PRIEŽIŪROS TVARKA</text:span></text:p>
      <text:p text:style-name="P136"/>
      <text:p text:style-name="P137"><text:span text:style-name="T138">3</text:span><text:span text:style-name="T139">. Asmens sveikatos priežiūros įstaiga Vyri</text:span><text:span text:style-name="T140">ausybės įgaliotai institucijai kiekvienais metais iki gegužės<text:s/></text:span><text:span text:style-name="T141">31 d.</text:span><text:span text:style-name="T142"><text:s/>pateikia informaciją apie praėjusiais kalendoriniais metais gautas pajamas už<text:s/></text:span><text:span text:style-name="T143">suteiktas asmens sveikatos priežiūros paslaugas (atskirai nurodomos iš Privalomojo sveikatos draudimo fondo bi</text:span><text:span text:style-name="T144">udžeto ir kitų šaltinių gautos pajamos), taikytą įmokos dydžio procentą, nurodytą įstatymo 27 straipsnio 1 dalyje, ir mokėtiną į sąskaitą sumą. Vyriausybės įgaliota institucija turi teisę kreiptis į asmens sveikatos priežiūros įstaigas ir valstybės ir savi</text:span><text:span text:style-name="T145">valdybių institucijas, tvarkančias informaciją apie asmens sveikatos priežiūros įstaigų pajamas, su prašymu pateikti papildomą informaciją, reikalingą įmokos dydžio teisingumui patikrinti. Asmens sveikatos priežiūros įstaigos šiame punkte nurodytą papildom</text:span><text:span text:style-name="T146">ą informaciją pateikia ne vėliau kaip per 20 darbo dienų nuo<text:s/></text:span><text:span text:style-name="T147">Vyriausybės įgaliotos institucijos prašymo gavimo dienos, o<text:s/></text:span><text:span text:style-name="T148">valstybės ir savivaldybių institucijos – per Lietuvos Respublikos viešojo administravimo įstatyme nustatytą terminą.<text:s/></text:span></text:p>
      <text:p text:style-name="P149"><text:span text:style-name="T150">4</text:span><text:span text:style-name="T151">. Vyriausybė</text:span><text:span text:style-name="T152">s įgaliota institucija:</text:span></text:p>
      <text:p text:style-name="P153"><text:span text:style-name="T154">4.1</text:span><text:span text:style-name="T155">. gavusi aprašo 3 punkte nurodytus dokumentus – įvertina, ar pagal juose pateiktą informaciją apie praėjusiais kalendoriniais metais gautas pajamas už suteiktas asmens sveikatos priežiūros paslaugas tinkamai apskaičiuota mokėti</text:span><text:span text:style-name="T156">na į sąskaitą įmoka;</text:span></text:p>
      <text:p text:style-name="P157"><text:span text:style-name="T158">4.2</text:span><text:span text:style-name="T159">.<text:s/></text:span><text:span text:style-name="T160">tikrina asmens sveikatos priežiūros įstaigų sumokėtų įmokų į sąskaitą dydžio teisingumą</text:span><text:span text:style-name="T161"><text:s/></text:span><text:span text:style-name="T162">pagal Vyriausybės įgaliotos institucijos patvirtintą metinį asmens sveikatos priežiūros įstaigų įmokų į sąskaitą patikrinimo planą (toliau</text:span><text:span text:style-name="T163"><text:s/>– planas). Plane einamųjų kalendorinių metų<text:s/></text:span><text:soft-page-break/><text:span text:style-name="T164">asmens sveikatos priežiūros įmokų tikrinimas numatomas nuo einamųjų kalendorinių metų birželio 1 d. iki kitų metų gegužės 31 d. Asmens sveikatos priežiūros įstaigos, kurių įmokos į sąskaitą tikrinamos, į planą į</text:span><text:span text:style-name="T165">rašomos vadovaujantis Vyriausybės įgaliotos institucijos nustatytais kriterijais.</text:span><text:s/></text:p>
      <text:p text:style-name="P166">Punkto pakeitimai:</text:p>
      <text:p text:style-name="P167"><text:span text:style-name="T168">Nr.<text:s/></text:span><text:a xlink:href="https://www.e-tar.lt/portal/legalAct.html?documentId=a5a9f990742a11eabee4a336e7e6fdab" office:target-frame-name="_top" xlink:show="replace"><text:span text:style-name="T169">V-634</text:span></text:a><text:span text:style-name="T170">, 2020-03-31, paskelbta TAR 2020-04-01, i. k.</text:span><text:span text:style-name="T171"><text:s/>2020-06828</text:span></text:p>
      <text:p text:style-name="P172"><text:span text:style-name="T173">Nr.<text:s/></text:span><text:a xlink:href="https://www.e-tar.lt/portal/legalAct.html?documentId=cb07e2a0cfc511eaabd5b5599dd4eebe" office:target-frame-name="_top" xlink:show="replace"><text:span text:style-name="T174">V-1706</text:span></text:a><text:span text:style-name="T175">, 2020-07-24, paskelbta TAR 2020-07-27, i. k. 2020-16446</text:span></text:p>
      <text:p text:style-name="Normal"/>
      <text:p text:style-name="P176"><text:span text:style-name="T177">5</text:span><text:span text:style-name="T178">. Jeigu Vyriausybės įgaliota institucija,<text:s/></text:span><text:span text:style-name="T179">gavusi aprašo 3 punkte nurodytu</text:span><text:span text:style-name="T180">s dokumentus <text:s/>ir pagal juose pateiktą informaciją</text:span><text:span text:style-name="T181"><text:s/>ir (arba) plane nustatytais terminais atlikusi išsamų įmokos į sąskaitą patikrinimą nustato, kad asmens sveikatos priežiūros įstaigos atitinkamą ketvirtį sumokėta į sąskaitą</text:span><text:span text:style-name="T182"><text:s/></text:span><text:span text:style-name="T183">įmokos dalis</text:span><text:span text:style-name="T184">:</text:span></text:p>
      <text:p text:style-name="P185">Punkto pakeitimai:</text:p>
      <text:p text:style-name="P186"><text:span text:style-name="T187">Nr.<text:s/></text:span><text:a xlink:href="https://www.e-tar.lt/portal/legalAct.html?documentId=cb07e2a0cfc511eaabd5b5599dd4eebe" office:target-frame-name="_top" xlink:show="replace"><text:span text:style-name="T188">V-1706</text:span></text:a><text:span text:style-name="T189">, 2020-07-24, paskelbta TAR 2020-07-27, i. k. 2020-16446</text:span></text:p>
      <text:p text:style-name="P190"><text:span text:style-name="T191">5.1</text:span><text:span text:style-name="T192">. yra mažesnė, nei turėtų būti vadovaujantis įstatymo 27 straipsnio 1 ir 3 dalimis, n</text:span><text:span text:style-name="T193">uo kitos dienos po įstatymo 27 straipsnio 3 dalyje nustatyto termino skaičiuoja delspinigius pagal Lietuvos Respublikos finansų ministro nustatytą delspinigių normą, taikomą už pavėluotą mokesčio mokėjimą (toliau – delspinigiai), ir ne vėliau kaip per 5 da</text:span><text:span text:style-name="T194">rbo dienas nuo šios informacijos paaiškėjimo dienos asmens sveikatos priežiūros įstaigai išsiunčia pranešimą (paštu arba elektroninėmis priemonėmis), kuriame nurodo datą, nuo kurios pradėti skaičiuoti delspinigiai, jų dydį ir sumą, kurią asmens sveikatos p</text:span><text:span text:style-name="T195">riežiūros įstaiga turi sumokėti;</text:span></text:p>
      <text:p text:style-name="P196"><text:span text:style-name="T197">5.2</text:span><text:span text:style-name="T198">. yra didesnė, nei turėtų būti vadovaujantis įstatymo 27 straipsnio 1 ir 3 dalimis, tačiau ne didesnė nei asmens sveikatos priežiūros įstaigos į sąskaitą atitinkamais metais mokėtina metinė įmoka, šią permoką įskaito</text:span><text:span text:style-name="T199"><text:s/>į kito artimiausio mokėjimo sumą;<text:s/></text:span></text:p>
      <text:p text:style-name="P200"><text:span text:style-name="T201">5.3</text:span><text:span text:style-name="T202">. yra didesnė nei asmens sveikatos priežiūros įstaigos į sąskaitą atitinkamais metais mokėtina metinė įmoka, ne vėliau kaip per 30 darbo dienų nuo šios permokos nustatymo dienos asmens sveikatos priežiūros įstaiga</text:span><text:span text:style-name="T203">i išsiunčia pranešimą (paštu arba elektroninėmis priemonėmis)<text:s/></text:span><text:soft-page-break/><text:span text:style-name="T204">apie permoką, kuriame nurodo permokėtą sumą. Vyriausybės įgaliota institucija paštu arba elektroninėmis priemonėmis gavusi asmens sveikatos priežiūros įstaigos prašymą grąžinti visą ar dalį perm</text:span><text:span text:style-name="T205">okėtos sumos, ne vėliau kaip per 10 darbo dienų nuo šio prašymo gavimo dienos grąžina prašyme nurodytą permokėtą sumą į asmens sveikatos priežiūros įstaigos nurodytą atsiskaitomąją sąskaitą. Jei Vyriausybės įgaliota institucija prašymo grąžinti permokėtą s</text:span><text:span text:style-name="T206">umą negauna per 30 darbo dienų nuo pranešimo apie permoką išsiuntimo dienos, permoką įskaito į kitų artimiausių mokėjimų sumas.<text:s/></text:span></text:p>
      <text:p text:style-name="P207">Punkto pakeitimai:</text:p>
      <text:p text:style-name="P208"><text:span text:style-name="T209">Nr.<text:s/></text:span><text:a xlink:href="https://www.e-tar.lt/portal/legalAct.html?documentId=a5a9f990742a11eabee4a336e7e6fdab" office:target-frame-name="_top" xlink:show="replace"><text:span text:style-name="T210">V-634</text:span></text:a><text:span text:style-name="T211">, 2020-03-31, paskelbta TAR 2020-04-01, i. k. 2020-06828</text:span></text:p>
      <text:p text:style-name="Normal"/>
      <text:p text:style-name="P212"><text:span text:style-name="T213">6</text:span><text:span text:style-name="T214">. Jeigu asmens sveikatos priežiūros įstaiga iki įstatymo 27 straipsnio 3 dalyje nustatyto termino nesumoka įmokos, Vyriausybės įgaliota institucija<text:s/></text:span><text:span text:style-name="T215">gavusi aprašo 3 punkte nurodytus dokumentus <text:s/>ir pagal juose pateiktą informaciją nustačiusi mokėtiną į sąskaitą sumą apskaičiuoja</text:span><text:span text:style-name="T216"><text:s/></text:span><text:span text:style-name="T217">delspinigius už kiekvieną kalendorinę dieną<text:s/></text:span><text:span text:style-name="T218">nuo kitos dienos po įstatymo 27 straipsnio 3 dalyje nustatyto termino iki atitinka</text:span><text:span text:style-name="T219">mos įmokos dalies sumokėjimo dienos</text:span><text:span text:style-name="T220">. Vyriausybės įgaliota institucija ne vėliau kaip per 5 darbo dienas nuo įstatymo 27 straipsnio 3 dalyje nustatyto termino pabaigos apie įmokos nesumokėjimą raštu informuoja Valstybinę akreditavimo sveikatos priežiūros ve</text:span><text:span text:style-name="T221">iklai tarnybą prie Sveikatos apsaugos ministerijos, o rašto kopiją išsiunčia asmens sveikatos priežiūros įstaigai.<text:s/></text:span></text:p>
      <text:p text:style-name="P222">Punkto pakeitimai:</text:p>
      <text:p text:style-name="P223"><text:span text:style-name="T224">Nr.<text:s/></text:span><text:a xlink:href="https://www.e-tar.lt/portal/legalAct.html?documentId=a5a9f990742a11eabee4a336e7e6fdab" office:target-frame-name="_top" xlink:show="replace"><text:span text:style-name="T225">V-634</text:span></text:a><text:span text:style-name="T226">, 2020-03-31,<text:s/></text:span><text:span text:style-name="T227">paskelbta TAR 2020-04-01, i. k. 2020-06828</text:span></text:p>
      <text:p text:style-name="P228"><text:span text:style-name="T229">Nr.<text:s/></text:span><text:a xlink:href="https://www.e-tar.lt/portal/legalAct.html?documentId=32516340361111ea829bc2bea81c1194" office:target-frame-name="_top" xlink:show="replace"><text:span text:style-name="T230">V-40</text:span></text:a><text:span text:style-name="T231">, 2020-01-10, paskelbta TAR 2020-01-13, i. k. 2020-00508</text:span></text:p>
      <text:p text:style-name="P232"><text:span text:style-name="T233">Nr.<text:s/></text:span><text:a xlink:href="https://www.e-tar.lt/portal/legalAct.html?documentId=cb07e2a0cfc511eaabd5b5599dd4eebe" office:target-frame-name="_top" xlink:show="replace"><text:span text:style-name="T234">V-1706</text:span></text:a><text:span text:style-name="T235">, 2020-07-24, paskelbta TAR 2020-07-27, i. k. 2020-16446</text:span></text:p>
      <text:p text:style-name="Normal"/>
      <text:p text:style-name="P236"><text:span text:style-name="T237">III</text:span><text:span text:style-name="T238"><text:s/>SKYRIUS</text:span></text:p>
      <text:p text:style-name="P239"><text:span text:style-name="T240">SĄSKAITOS LĖŠŲ NAUDOJIMAS</text:span></text:p>
      <text:p text:style-name="P241"/>
      <text:p text:style-name="P242"><text:span text:style-name="T243">7</text:span><text:span text:style-name="T244">. Sąskaitos lėšas sudaro:</text:span></text:p>
      <text:p text:style-name="P245"><text:span text:style-name="T246">7.</text:span><text:span text:style-name="T247">1</text:span><text:span text:style-name="T248">. asmens sveikatos priežiūros įstaigų įmokos;</text:span></text:p>
      <text:p text:style-name="P249"><text:span text:style-name="T250">7.2</text:span><text:span text:style-name="T251">.<text:s/></text:span><text:span text:style-name="T252">įplaukos, gautos investavus laikinai nenaudojamas sąskaitos lėšas;</text:span></text:p>
      <text:p text:style-name="P253"><text:span text:style-name="T254">7.3</text:span><text:span text:style-name="T255">. kitos teisėtai įgytos lėšos.</text:span></text:p>
      <text:p text:style-name="P256"><text:span text:style-name="T257">8</text:span><text:span text:style-name="T258">. Sąskaitos lėšos naudojamos tik įstatymo 27 straipsnio 9 dalyje numatytoms išlaidoms apmokėti,<text:s/></text:span>jas apmokant šiuo eiliškumu: sąskaitos administravimo išlaidos, Pacientų sveikatai padarytos žalos nustatymo komisijos (įskaitant<text:s/><text:span text:style-name="T259">sveikatos priežiūros specialistus, nurodytus sveikatos apsaugos ministro patvirtintame ekspertų sąraše (toliau – ekspertai)) veiklos išlaidos</text:span>, žalos atlyginimas.</text:p>
      <text:p text:style-name="P260"><text:span text:style-name="T261">9</text:span><text:span text:style-name="T262">. Vyria</text:span><text:span text:style-name="T263">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64">ne vėliau kaip prieš 30</text:span><text:span text:style-name="T265"><text:s/>darbo dienų iki kalendorinių metų pabaigos</text:span><text:span text:style-name="T266"><text:s/>teikia tvirtinti Lietuvos Respublikos sveikatos apsaugos ministerijai (toliau – ministerija).</text:span><text:span text:style-name="T267"><text:s/></text:span></text:p>
      <text:p text:style-name="P268"><text:span text:style-name="T269">1</text:span><text:span text:style-name="T270">0</text:span><text:span text:style-name="T271">.<text:s/></text:span><text:span text:style-name="T272">Sveikatos apsaugos ministras arba jo įgaliotas asmuo ne vėliau kaip per 10 darbo dienų nuo sąmatos projekto g</text:span><text:span text:style-name="T273">avimo ministerijoje dienos sąmatą patvirtina arba</text:span><text:span text:style-name="T274"><text:s/>grąžina tikslinti Vyriausybės įgaliotai institucijai.</text:span></text:p>
      <text:p text:style-name="P275">1<text:span text:style-name="T276">1</text:span><text:span text:style-name="T277">.<text:s/></text:span>Patikslintą sąmatos projektą Vyriausybės įgaliota institucija pateikia ministerijai ne vėliau kaip per 5 darbo dienas nuo pastabų gavimo dienos.<text:s/></text:p>
      <text:p text:style-name="P278">12. Vyriausybės įgaliota institucija, atsižvelgdama į atitinkamo ketvirčio sąskaitos įplaukas ir išlaidas,<text:s/>ministerijai gali teikti<text:s/><text:span text:style-name="T279">sąmatos pakeitimo projektą ir jo aiškinamąjį raštą. Ministerija per 10 darbo dienų nuo sąmatos patikslinimo projekto gavimo ministerijoje dienos ją patvirtina arba grąžina tikslinti<text:s/></text:span>Vyriausybės įgaliotai institucijai<text:span text:style-name="T280">. P</text:span>atikslintą<text:s/>sąmatos pakeitimo projektą Vyriausybės įgaliota institucija pateikia ministerijai ne vėliau kaip per 3 darbo dienas nuo pastabų gavimo dienos.</text:p>
      <text:p text:style-name="P281"><text:span text:style-name="T282">13</text:span><text:span text:style-name="T283">. Žalos atlyginimo pacientams ar kitiems asmenims, turintiems teisę į žalos atlyginimą, išmokėjimas iš sąsk</text:span><text:span text:style-name="T284">aitos lėšų ir iš sąskaitos lėšų išmokėtų lėšų grąžinimas į sąskaitą atliekamas Turtinės ir neturtinės žalos, atsiradusios dėl paciento sveikatai padarytos žalos, atlyginimo tvarkos apraše nustatyta tvarka ir terminais.</text:span></text:p>
      <text:p text:style-name="P285"><text:span text:style-name="T286">14</text:span><text:span text:style-name="T287">. Nepanaudotos einamųjų metų są</text:span><text:span text:style-name="T288">skaitos lėšos įtraukiamos į kitų metų sąmatą.<text:s/></text:span></text:p>
      <text:p text:style-name="P289"><text:span text:style-name="T290">15</text:span><text:span text:style-name="T291">. Jeigu sąskaitoje, padengus įstatymo 27 straipsnio 9 dalyje numatytas išlaidas pagal patvirtintą sąmatą kalendorinių metų pabaigoje susidaro nepanaudotų lėšų likutis, Vyriausybės įgaliota institucija, įvertinusi sąskaitos įplaukas ir išlaidas, nurodytas a</text:span><text:span text:style-name="T292">teinančių kalendorinių metų sąmatoje ir prognoziniuose sąskaitos įplaukų ir išlaidų skaičiavimuose dvejiems metams po ateinančių kalendorinių metų, gali priimti sprendimą investuoti laikinai laisvas (nenaudojamas įstatymo 27 straipsnio 9 dalyje nurodytoms<text:s/></text:span><text:span text:style-name="T293">išlaidoms apmokėti) sąskaitos lėšas įstatymo 27 straipsnio 7 dalyje ir Lietuvos Respublikos finansų ministro 2001 m. vasario 28 d. įsakyme Nr. 49 „Dėl Laikinai <text:s/>laisvų valstybės piniginių išteklių investavimo taisyklių patvirtinimo“ nustatyta tvarka. Šiuo<text:s/></text:span><text:span text:style-name="T294">atveju Vyriausybės įgaliota institucija su Lietuvos Respublikos finansų ministerija sutarta tvarka ir terminais teikia Finansų ministerijai sąskaitos einamųjų metų sąmatą ir prognozinius sąskaitos įplaukų ir išlaidų skaičiavimus dvejiems metams po ateinanč</text:span><text:span text:style-name="T295">ių kalendorinių metų. Finansų ministerija ataskaitas dėl lėšų judėjimo Finansų ministerijos vardu Lietuvos banke atidarytoje sąskaitoje teikia Vyriausybės įgaliotai institucijai<text:s/></text:span><text:span text:style-name="T296">pasibaigus ketvirčiui iki kito ketvirčio pirmo mėnesio paskutinės dienos.</text:span></text:p>
      <text:p text:style-name="P297"><text:span text:style-name="T298">16</text:span><text:span text:style-name="T299">. Vyriausybės įgaliota institucija prašymą investuojant gautas pajamas grąžinti į sąskaitą Finansų ministerijai teikia, įvertinusi sąskaitos įplaukas ir išlaidas, nurodytas ateinančių kalendorinių metų sąmatoje ir prognoziniuose sąskaitos įplaukų ir išla</text:span><text:span text:style-name="T300">idų skaičiavimuose dvejiems metams po ateinančių kalendorinių metų.</text:span></text:p>
      <text:p text:style-name="P301"><text:span text:style-name="T302">17</text:span><text:span text:style-name="T303">. Vyriausybės įgaliota institucija sąskaitos lėšų finansinę ir biudžeto vykdymo atskaitomybę vykdo Viešojo sektoriaus atskaitomybės įstatymo nustatyta tvarka.</text:span><text:s/></text:p>
      <text:p text:style-name="P304">Punkto pakeitimai:</text:p>
      <text:soft-page-break/>
      <text:p text:style-name="P305"><text:span text:style-name="T306">Nr.</text:span><text:span text:style-name="T307"><text:s/></text:span><text:a xlink:href="https://www.e-tar.lt/portal/legalAct.html?documentId=243acba07ff911ec993ff5ca6e8ba60c" office:target-frame-name="_top" xlink:show="replace"><text:span text:style-name="T308">V-166</text:span></text:a><text:span text:style-name="T309">, 2022-01-28, paskelbta TAR 2022-01-28, i. k. 2022-01354</text:span></text:p>
      <text:p text:style-name="Normal"/>
      <text:p text:style-name="P310"><text:span text:style-name="T311">IV</text:span><text:span text:style-name="T312"><text:s/>SKYRIUS</text:span></text:p>
      <text:p text:style-name="P313"><text:span text:style-name="T314">SĄSKAITOS VEIKLOS ATASKAITŲ TEIKIMO TVARKA</text:span></text:p>
      <text:p text:style-name="P315"/>
      <text:p text:style-name="P316"><text:span text:style-name="T317">18</text:span><text:span text:style-name="T318">. Vyriausybės įgaliota inst</text:span><text:span text:style-name="T319">itucija teikia Ministerijai sąskaitos veiklos ataskaitas (toliau – ataskaita):</text:span></text:p>
      <text:p text:style-name="P320"><text:span text:style-name="T321">18.1</text:span><text:span text:style-name="T322">. I–III ketvirčio – pasibaigus ketvirčiui iki kito ketvirčio pirmo mėnesio paskutinės dienos;</text:span></text:p>
      <text:p text:style-name="P323"><text:span text:style-name="T324">18.2</text:span><text:span text:style-name="T325">. IV ketvirčio ir metinę – iki<text:s/></text:span>kitų metų vasario mėnesio paskutinės<text:s/>dienos.</text:p>
      <text:p text:style-name="P326"><text:span text:style-name="T327">19</text:span><text:span text:style-name="T328">. Ataskaitoje<text:s/></text:span>turi būti nurodyti duomenys apie į sąskaitą atitinkamą ketvirtį arba ataskaitiniais metais gautas įmokas, gautinas įmokas, tarp jų pradelstas sumokėti įmokas, gautas kitas įplaukas, išmokėtas išmokas žalai atlyginti, sąskaitos<text:s/>administravimo išlaidas, Komisijos (įskaitant ekspertus) veiklos išlaidas.</text:p>
      <text:p text:style-name="P329"><text:span text:style-name="T330">20</text:span><text:span text:style-name="T331">. Ministerijai pareikalavus, Vyriausybės įgaliota institucija teikia ataskaitoje nenurodytą papildomą informaciją apie sąskaitos lėšų panaudojimą.<text:s/></text:span></text:p>
      <text:p text:style-name="P332"><text:span text:style-name="T333">21</text:span><text:span text:style-name="T334">.<text:s/></text:span><text:span text:style-name="T335">Ataskaitos<text:s/></text:span><text:span text:style-name="T336">skelbiamos Vyriausybės įgaliotos institucijos interneto svetainėje: ketvirčio – ne vėliau kaip iki kito ketvirčio pirmo mėnesio paskutinės dienos, metinė – ne vėliau kaip iki kitų metų kovo 31 d.</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22.<text:s/><text:span text:style-name="T345">Ministerija</text:span><text:s/>kontroliuoja, kad sąskaitos lėšos būtų naudojamos įstatymo 27 straipsnio 9 dalyje nustatytais tikslais.<text:s/></text:p>
      <text:p text:style-name="P346">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347"><text:span text:style-name="T348">___________________________</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text:span><text:span text:style-name="T358">s ministerija, Įsakymas</text:span></text:p>
      <text:p text:style-name="P359"><text:span text:style-name="T360">Nr.<text:s/></text:span><text:a xlink:href="https://www.e-tar.lt/portal/legalAct.html?documentId=a5a9f990742a11eabee4a336e7e6fdab" office:target-frame-name="_top" xlink:show="replace"><text:span text:style-name="T361">V-634</text:span></text:a><text:span text:style-name="T362">, 2020-03-31, paskelbta TAR 2020-04-01, i. k. 2020-06828</text:span></text:p>
      <text:p text:style-name="P363"><text:span text:style-name="T364">Dėl Lietuvos Respublikos sveikatos apsaugos ministro 2020 m. sausio<text:s/></text:span><text:span text:style-name="T365">10 d. įsakymo Nr. V-40 „Dėl Asmens sveikatos priežiūros įstaigų įmokų į sąskaitą, kurioje kaupiamos asmens sveikatos priežiūros įstaigų įmokos žalai, atsiradusiai dėl paciento sveikatai padarytos žalos, atlyginti, mokėjimo, sąskaitos administravimo ir sąsk</text:span><text:span text:style-name="T366">aitos lėšų naudojimo tvarkos aprašo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cb07e2a0cfc511eaabd5b5599dd4eebe" office:target-frame-name="_top" xlink:show="replace"><text:span text:style-name="T374">V-1706</text:span></text:a><text:span text:style-name="T375">, 2020-07-24, paskelbt</text:span><text:span text:style-name="T376">a TAR 2020-07-27, i. k. 2020-16446</text:span></text:p>
      <text:p text:style-name="P377"><text:span text:style-name="T378">Dėl Lietuvos Respublikos sveikatos apsaugos ministro 2020 m. sausio 10 d. įsakymo Nr. V-40 „Dėl Asmens sveikatos priežiūros įstaigų įmokų į sąskaitą, kurioje kaupiamos asmens sveikatos priežiūros įstaigų įmokos žalai, ats</text:span><text:span text:style-name="T379">iradusiai dėl paciento sveikatai padarytos žalos, atlyginti, mokėjimo, sąskaitos administravimo ir sąskaitos lėšų naudojimo tvarkos aprašo patvirtinimo“ pakeitimo</text:span></text:p>
      <text:p text:style-name="P380"/>
      <text:p text:style-name="P381"><text:span text:style-name="T382">3.</text:span></text:p>
      <text:p text:style-name="P383"><text:span text:style-name="T384">Lietuvos Respublikos sveikatos apsaugos ministerija, Įsakymas</text:span></text:p>
      <text:p text:style-name="P385"><text:span text:style-name="T386">Nr.<text:s/></text:span><text:a xlink:href="https://www.e-tar.lt/portal/legalAct.html?documentId=243acba07ff911ec993ff5ca6e8ba60c" office:target-frame-name="_top" xlink:show="replace"><text:span text:style-name="T387">V-166</text:span></text:a><text:span text:style-name="T388">, 2022-01-28, paskelbta TAR 2022-01-28, i. k. 2022-01354</text:span></text:p>
      <text:soft-page-break/>
      <text:p text:style-name="P389"><text:span text:style-name="T390">Dėl Lietuvos Respublikos sveikatos apsaugos ministro 2020 m. sausio 10 d. įsakymo Nr. V-40 „Dėl As</text:span><text:span text:style-name="T391">mens sveikatos priežiūros įstaigų įmokų į sąskaitą, kurioje kaupiamos asmens sveikatos priežiūros įstaigų įmokos žalai, atsiradusiai dėl paciento sveikatai padarytos žalos, atlyginti, mokėjimo, sąskaitos administravimo ir sąskaitos lėšų naudojimo tvarkos a</text:span><text:span text:style-name="T392">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9:01:00Z</meta:creation-date>
    <dc:date>2023-01-09T09:01:00Z</dc:date>
    <meta:print-date>2019-05-17T07:56:00Z</meta:print-date>
    <meta:template xlink:href="Normal.dotm" xlink:type="simple"/>
    <meta:editing-cycles>2</meta:editing-cycles>
    <meta:editing-duration>PT0S</meta:editing-duration>
    <meta:document-statistic meta:page-count="12" meta:paragraph-count="170" meta:word-count="2142" meta:character-count="18745" meta:row-count="599" meta:non-whitespace-character-count="16773"/>
  </office:meta>
</office:document-meta>
</file>